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4" style:family="text"/>
    <style:style style:name="T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 fo:margin-bottom="0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ΔΙΕΥΘΥΝΣΗ<text:s/>ΕΙΣΠΡΑΞΕΩΝ</text:span></text:p>
      <text:p text:style-name="P3"><text:span text:style-name="T3_1">ΑΔΑ:6ΗΚΣ46ΜΠ3Ζ-5ΚΠ</text:span></text:p>
      <text:p text:style-name="P4"><text:span text:style-name="T4_1">Αθήνα,<text:s/>16<text:s/>Αυγούστου<text:s/>2021</text:span></text:p>
      <text:p text:style-name="P5"><text:span text:style-name="T5_1">Ε.<text:s/>2166</text:span></text:p>
      <text:p text:style-name="P6"><text:span text:style-name="T6_1">Πανεπιστημίου<text:s/>20</text:span></text:p>
      <text:p text:style-name="P7"><text:span text:style-name="T7_1">10672,<text:s/>Αθήνα</text:span></text:p>
      <text:p text:style-name="P8"><text:span text:style-name="T8_1">210<text:s/>3635007<text:s/></text:span><text:span text:style-name="T8_2"><text:a xlink:type="simple" xlink:href="mailto:deispraxeon@aade.gr"><text:span text:style-name="T8_3">deispraxeon@<text:s/>aade<text:s/>.gr</text:span></text:a></text:span><text:span text:style-name="T8_4"><text:a xlink:type="simple" xlink:href="http://www.aade.gr/"><text:span text:style-name="T8_5">www.aade<text:s/>.gr</text:span></text:a></text:span><text:span text:style-name="T8_6">ΔΙΕΥΘΥΝΣΗ<text:s/>ΕΦΑΡΜΟΓΗΣ<text:s/>ΑΜΕΣΗΣ<text:s/>ΦΟΡΟΛΟΓΙΑΣ</text:span></text:p>
      <text:p text:style-name="P9"><text:span text:style-name="T9_1">Καραγεώργη<text:s/>Σερβίας<text:s/>10</text:span></text:p>
      <text:p text:style-name="P10"><text:span text:style-name="T10_1">10184,<text:s/>Αθήνα<text:s/>210-3375192<text:s/></text:span><text:span text:style-name="T10_2"><text:a xlink:type="simple" xlink:href="mailto:d12.admin@yo.syzefxis.gov.gr"><text:span text:style-name="T10_3">d12.admin@<text:s/>yo.syzefxis.gov.gr</text:span></text:a></text:span><text:span text:style-name="T10_4"><text:a xlink:type="simple" xlink:href="http://www.aade.gr/"><text:span text:style-name="T10_5">www.aade<text:s/>.gr</text:span></text:a></text:span></text:p>
      <text:p text:style-name="P11"><text:span text:style-name="T11_1">ΘΕΜΑ:<text:s/>Κοινοποίηση<text:s/>των<text:s/>διατάξεων<text:s/>των<text:s/>άρθρων<text:s/>4,<text:s/>8,<text:s/>36,<text:s/>61<text:s/>του<text:s/>ν.<text:s/>4809/2021<text:s/>(Α΄102/19-6-2021)</text:span></text:p>
      <text:p text:style-name="P12"><text:span text:style-name="T12_1">Σας<text:s/>κοινοποιούμε<text:s/>συνημμένα<text:s/>τις<text:s/>διατάξεις<text:s/>των<text:s/>άρθρων<text:s/>4,<text:s/>8,<text:s/>36<text:s/>και<text:s/>61<text:s/>του<text:s/>ν.<text:s/>4809/2021<text:s/></text:span><text:span text:style-name="T12_2">«Αναμόρφωση<text:s/>θεσμικού<text:s/>πλαισίου<text:s/>της<text:s/>Επιτροπής<text:s/>Επαγγελματικού<text:s/>Αθλητισμού,<text:s/>διατάξεις<text:s/>εναρμόνισης<text:s/>με<text:s/>ολιστική<text:s/>μελέτη<text:s/></text:span><text:span text:style-name="T12_3">FIFA-UEFA<text:s/></text:span><text:span text:style-name="T12_4">για<text:s/>το<text:s/>ποδόσφαιρο<text:s/>και<text:s/>την<text:s/>Ελληνική<text:s/>Ποδοσφαιρική<text:s/>Ομοσπονδία,<text:s/>αναδιάρθρωση<text:s/>επαγγελματικών<text:s/>κατηγοριών<text:s/>ποδοσφαίρου,<text:s/>λειτουργική<text:s/>ενίσχυση<text:s/>Εθνικού<text:s/>Οργανισμού<text:s/>Καταπολέμησης<text:s/>Ντόπινγκ,<text:s/>αναμόρφωση<text:s/>θεσμικού<text:s/>πλαισίου<text:s/>προπονητών<text:s/>αθλημάτων<text:s/>και<text:s/>λοιπές<text:s/>τροποποιήσεις<text:s/>της<text:s/>αθλητικής<text:s/>νομοθεσίας»,</text:span><text:span text:style-name="T12_5"><text:s/>Α΄102/19-6-2021,<text:s/>ως<text:s/>ακολούθως:</text:span></text:p>
      <text:h text:style-name="P13" text:outline-level="6"><text:span text:style-name="T13_1">Άρθρο<text:s/>4<text:s/></text:span></text:h>
      <text:h text:style-name="P14" text:outline-level="6"><text:span text:style-name="T14_1">«Αρμοδιότητες<text:s/>Επιτροπής<text:s/>Επαγγελματικού<text:s/>Αθλητισμού,<text:s/>τακτικοί<text:s/>και<text:s/>έκτακτοι<text:s/>έλεγχοι,<text:s/>πιστοποιητικό<text:s/>Επιτροπής<text:s/>Επαγγελματικού<text:s/>Αθλητισμού<text:s/>-<text:s/>Αντικατάσταση<text:s/>άρθρου<text:s/>77Α<text:s/>ν.2725/1999»</text:span></text:h>
      <text:p text:style-name="P15"><text:span text:style-name="T15_1">Με<text:s/>το<text:s/>άρθρο<text:s/>4<text:s/>του<text:s/>ν.<text:s/>4809/2021<text:s/>αντικαταστάθηκε<text:s/>το<text:s/>άρθρο<text:s/>77Α<text:s/>του<text:s/>ν.<text:s/>2725/1999<text:s/></text:span><text:span text:style-name="T15_2">(«Ερασιτεχνικός<text:s/>και<text:s/>επαγγελματικός<text:s/>αθλητισμός<text:s/>και<text:s/>άλλες<text:s/>διατάξεις»</text:span><text:span text:style-name="T15_3">,<text:s/>Α΄<text:s/>121).<text:s/>Στην<text:s/>παρ.<text:s/>4<text:s/>του<text:s/>νέου<text:s/>άρθρου<text:s/>77Α<text:s/>του<text:s/>ν.<text:s/>2725/1999,<text:s/>όπως<text:s/>αντικαταστάθηκε<text:s/>κατά<text:s/>τα<text:s/>ανωτέρω,<text:s/>προβλέπεται<text:s/>ότι<text:s/>για<text:s/>τη<text:s/>χορήγηση<text:s/>του<text:s/>πιστοποιητικού<text:s/>της<text:s/>παρ.<text:s/>3<text:s/>του<text:s/>ίδιου<text:s/>άρθρου,<text:s/>η<text:s/>ενδιαφερόμενη<text:s/>ανώνυμη<text:s/>αθλητική<text:s/>εταιρεία<text:s/>(Α.Α.Ε.)<text:s/>ή<text:s/>το<text:s/>ενδιαφερόμενο<text:s/>τμήμα<text:s/>αμειβόμενων<text:s/>αθλητών<text:s/>(Τ.Α.Α.)<text:s/>υποβάλλει<text:s/>αίτηση<text:s/>στην<text:s/>Επιτροπή<text:s/>Επαγγελματικού<text:s/>Αθλητισμού<text:s/>(Ε.Ε.Α.)<text:s/>έως<text:s/>την<text:s/>15η<text:s/>Ιουλίου<text:s/>2021,<text:s/>η<text:s/>οποία<text:s/>συνοδεύεται,<text:s/>μεταξύ<text:s/>άλλων<text:s/>δικαιολογητικών,<text:s/>και<text:s/>από<text:s/>αποδεικτικό<text:s/>φορολογικής<text:s/>ενημερότητας<text:s/>(βλ.<text:s/>περ.<text:s/>β΄<text:s/>της<text:s/>παρ.<text:s/>4<text:s/>του<text:s/>νέου<text:s/>άρθρου<text:s/>77Α<text:s/>του<text:s/>ν.<text:s/>2725/1999).</text:span></text:p>
      <text:h text:style-name="P16" text:outline-level="6"><text:span text:style-name="T16_1">Άρθρο<text:s/>8<text:s/></text:span></text:h>
      <text:h text:style-name="P17" text:outline-level="6"><text:span text:style-name="T17_1">«Απόκτηση<text:s/>μετοχών<text:s/>Ανωνύμων<text:s/>Αθλητικών<text:s/>Εταιρειών<text:s/>-<text:s/>Αντικατάσταση<text:s/>παρ.<text:s/>1,<text:s/>προσθήκη<text:s/>παρ.<text:s/>1α<text:s/>και<text:s/>τροποποίηση<text:s/>παρ.<text:s/>2<text:s/>στο<text:s/>άρθρο<text:s/>69Α<text:s/>ν.2725/1999»</text:span></text:h>
      <text:p text:style-name="P18"><text:span text:style-name="T18_1">Με<text:s/>το<text:s/>άρθρο<text:s/>8<text:s/>του<text:s/>ν.<text:s/>4809/2021<text:s/>τροποποιήθηκε<text:s/>το<text:s/>άρθρο<text:s/>69Α<text:s/>του<text:s/>ν.<text:s/>2725/1999.<text:s/>Στη<text:s/>νέα<text:s/>παρ.<text:s/>1Α<text:s/>του<text:s/>άρθρου<text:s/>69Α<text:s/>του<text:s/>ν.<text:s/>2725/1999,<text:s/>η<text:s/>οποία<text:s/>προστέθηκε<text:s/>με<text:s/>το<text:s/>άρθρο<text:s/>8<text:s/>του<text:s/>ν.<text:s/>4809/2021,<text:s/>ορίζεται<text:s/>ότι<text:s/>για<text:s/>τη<text:s/>χορήγηση<text:s/>της<text:s/>άδειας<text:s/>της<text:s/>E.E.A.<text:s/>που<text:s/>προβλέπεται<text:s/>στην<text:s/>παρ.<text:s/>1<text:s/>του<text:s/>άρθρου<text:s/>69<text:s/>Α<text:s/>του<text:s/>ν.<text:s/>2725/1999,<text:s/>ο<text:s/>ενδιαφερόμενος<text:s/>οφείλει<text:s/>να<text:s/>συνυποβάλει,<text:s/>με<text:s/>την<text:s/>αίτησή<text:s/>του,<text:s/>μεταξύ<text:s/>άλλων<text:s/>δικαιολογητικών,<text:s/>και<text:s/>αποδεικτικό<text:s/>φορολογικής<text:s/>ενημερότητας<text:s/>(βλ.<text:s/>περ.<text:s/>α΄<text:s/>της<text:s/>νέας<text:s/>παρ.<text:s/>1Α<text:s/>του<text:s/>άρθρου<text:s/>69Α<text:s/>του<text:s/>ν.<text:s/>2725/1999)<text:s/>και<text:s/>αντίγραφα<text:s/>των<text:s/>φορολογικών<text:s/>του<text:s/>δηλώσεων<text:s/>εκτυπωμένα<text:s/>από<text:s/>τον<text:s/>ιστότοπο<text:s/>της<text:s/>Ανεξάρτητης<text:s/>Αρχής<text:s/>Δημοσίων<text:s/>Εσόδων<text:s/>(Α.Α.Δ.Ε.)<text:s/>ή,<text:s/>σε<text:s/>περίπτωση<text:s/>νομικού<text:s/>προσώπου,<text:s/>αντίγραφα<text:s/>των<text:s/>ισολογισμών<text:s/>των<text:s/>τριών<text:s/>(3)<text:s/>τελευταίων<text:s/>ετών,<text:s/>υπογεγραμμένα<text:s/>από<text:s/>ορκωτό<text:s/>ελεγκτή<text:s/>λογιστή.</text:span></text:p>
      <text:h text:style-name="P19" text:outline-level="6"><text:span text:style-name="T19_1">Άρθρο<text:s/>36<text:s/></text:span></text:h>
      <text:h text:style-name="P20" text:outline-level="6"><text:span text:style-name="T20_1">«Προπονητής<text:s/>–<text:s/>Αντικατάσταση<text:s/>του<text:s/>άρθρου<text:s/>31<text:s/>του<text:s/>ν.2725/1999»</text:span></text:h>
      <text:p text:style-name="P21"><text:span text:style-name="T21_1">Με<text:s/>το<text:s/>άρθρο<text:s/>36<text:s/>του<text:s/>ν.<text:s/>4809/2021<text:s/>αντικαταστάθηκε<text:s/>το<text:s/>άρθρο<text:s/>31<text:s/>του<text:s/>ν.2725/1999.<text:s/>Στο<text:s/>τρίτο<text:s/>εδάφιο<text:s/>της<text:s/>νέας<text:s/>παραγράφου<text:s/>7<text:s/>ορίζεται<text:s/>ότι<text:s/>η<text:s/>παράγραφος<text:s/>2α<text:s/>του<text:s/>άρθρου<text:s/>15<text:s/>του<text:s/>ν.4172/2013<text:s/>(Α’<text:s/>167)<text:s/>εφαρμόζεται<text:s/>αναλόγως<text:s/>και<text:s/>στους<text:s/>προπονητές.</text:span></text:p>
      <text:h text:style-name="P22" text:outline-level="6"><text:span text:style-name="T22_1">Άρθρο<text:s/>61<text:s/></text:span></text:h>
      <text:h text:style-name="P23" text:outline-level="6"><text:span text:style-name="T23_1">«Ειδικές<text:s/>ρυθμίσεις<text:s/>για<text:s/>την<text:s/>εκκαθάριση<text:s/>Α.Α.Ε.»</text:span></text:h>
      <text:p text:style-name="P24"><text:span text:style-name="T24_1">Με<text:s/>το<text:s/>άρθρο<text:s/>61<text:s/>του<text:s/>ν.<text:s/>4809/2021<text:s/>προστέθηκαν<text:s/>στο<text:s/>άρθρο<text:s/>111<text:s/>του<text:s/>ν.<text:s/>2725/1999,<text:s/>το<text:s/>οποίο<text:s/>ρυθμίζει<text:s/>τη<text:s/>διαδικασία<text:s/>εκκαθάρισης<text:s/>Α.Α.Ε.<text:s/>κατόπιν<text:s/>υποβιβασμού<text:s/>από<text:s/>τη<text:s/>Γ΄<text:s/>εθνική<text:s/>κατηγορία,<text:s/>δύο<text:s/>νέες<text:s/>παράγραφοι,<text:s/>7<text:s/>και<text:s/>8,<text:s/>ως<text:s/>εξής:</text:span></text:p>
      <text:p text:style-name="P25"><text:span text:style-name="T25_1">α)</text:span><text:span text:style-name="T25_2"><text:tab/></text:span><text:span text:style-name="T25_3">Σύμφωνα<text:s/>με<text:s/>τη<text:s/>νέα<text:s/>παράγραφο<text:s/>7<text:s/>του<text:s/>άρθρου<text:s/>111<text:s/>του<text:s/>ν.<text:s/>2725/1999,<text:s/>Α.Α.Ε.<text:s/>η<text:s/>οποία<text:s/>τίθεται<text:s/>σε<text:s/>εκκαθάριση<text:s/>οικειοθελώς<text:s/>για<text:s/>λόγο<text:s/>που<text:s/>δεν<text:s/>ανάγεται<text:s/>σε<text:s/>υποβιβασμό,<text:s/>αναδιάρθρωση<text:s/>κατηγοριών<text:s/>ή<text:s/>άλλη<text:s/>αθλητική<text:s/>αιτία,<text:s/>επανέρχεται<text:s/>ως<text:s/>αθλητικό<text:s/>σωματείο<text:s/>από<text:s/>την<text:s/>οικεία<text:s/>τελευταία<text:s/>ερασιτεχνική<text:s/>κατηγορία.</text:span></text:p>
      <text:p text:style-name="P26"><text:span text:style-name="T26_1">β)</text:span><text:span text:style-name="T26_2"><text:tab/></text:span><text:span text:style-name="T26_3">Σύμφωνα<text:s/>με<text:s/>τη<text:s/>νέα<text:s/>παράγραφο<text:s/>8<text:s/>του<text:s/>άρθρου<text:s/>111<text:s/>του<text:s/>ν.<text:s/>2725/1999,<text:s/>τα<text:s/></text:span><text:span text:style-name="T26_4">ιδρυτικά<text:s/>αθλητικά<text:s/>σωματεία<text:s/>που<text:s/>κατέλαβαν<text:s/>τη<text:s/>θέση<text:s/>της<text:s/>υποβιβασθείσας<text:s/>Α.Α.Ε.<text:s/>από<text:s/></text:span><text:span text:style-name="T26_5">1/4/2020<text:s/></text:span><text:span text:style-name="T26_6">έως<text:s/>και<text:s/>την<text:s/>19η/6/2021</text:span><text:span text:style-name="T26_7"><text:s/>(ημερομηνία<text:s/>δημοσίευσης<text:s/>του<text:s/>ν.<text:s/>4809/2021),<text:s/>μπορούν<text:s/>να<text:s/>ιδρύσουν<text:s/>νέα<text:s/>Α.Α.Ε.<text:s/>για<text:s/>το<text:s/>ίδιο<text:s/>άθλημα,<text:s/>η<text:s/>οποία<text:s/>διαδέχεται<text:s/>την<text:s/>υπό<text:s/>εκκαθάριση<text:s/>Α.Α.Ε.<text:s/>και<text:s/>υπεισέρχεται<text:s/>ως<text:s/>προς<text:s/>τις<text:s/>υποχρεώσεις<text:s/>στη<text:s/>θέση<text:s/>της<text:s/>υπό<text:s/>εκκαθάριση<text:s/>Α.Α.Ε.<text:s/>υπό<text:s/>τις<text:s/>ακόλουθους<text:s/>–μεταξύ<text:s/>άλλων-<text:s/>όρους:</text:span></text:p>
      <text:p text:style-name="P27"><text:span text:style-name="T27_1">i.<text:s/></text:span><text:span text:style-name="T27_2">Η<text:s/>υποβιβασθείσα<text:s/>Α.Α.Ε.<text:s/>καθώς<text:s/>και<text:s/>οι<text:s/>διοικούντες<text:s/>αυτήν<text:s/>που<text:s/>δημιούργησαν<text:s/>τις<text:s/>οφειλές<text:s/>ευθύνονται<text:s/>αλληλεγγύως<text:s/>και<text:s/>εις<text:s/>ολόκληρον<text:s/>για<text:s/>το<text:s/>σύνολο<text:s/>των<text:s/>κάθε<text:s/>είδους<text:s/>υποχρεώσεων<text:s/>της<text:s/>υποβιβασθείσας<text:s/>Α.Α.Ε.,<text:s/>σύμφωνα<text:s/>με<text:s/>την<text:s/>κείμενη<text:s/>νομοθεσία<text:s/>(περ.<text:s/>α΄<text:s/>της<text:s/>παρ.<text:s/>8<text:s/>του<text:s/>άρθρου<text:s/>111<text:s/>του<text:s/>ν.<text:s/>2725/1999).</text:span></text:p>
      <text:p text:style-name="P28"><text:span text:style-name="T28_1">ii.<text:s/></text:span><text:span text:style-name="T28_2">Κατά<text:s/>παρέκκλιση<text:s/>της<text:s/>περ.<text:s/>(α)<text:s/>της<text:s/>παρ.<text:s/>4α<text:s/>του<text:s/>άρθρου<text:s/>111<text:s/>του<text:s/>ν.<text:s/>2725/1999<text:s/></text:span><text:span text:style-name="T28_3">(σύμφωνα<text:s/>με<text:s/>την<text:s/>οποία<text:s/>από<text:s/>την<text:s/>έναρξη<text:s/>της<text:s/>αγωνιστικής<text:s/>περιόδου<text:s/></text:span><text:span text:style-name="T28_4">2016-2017<text:s/></text:span><text:span text:style-name="T28_5">και<text:s/>εφεξής<text:s/>σε<text:s/>περίπτωση<text:s/>υποβιβασμού<text:s/>Α.Α.Ε.<text:s/>και<text:s/>θέσης<text:s/>αυτής<text:s/>σε<text:s/>καθεστώς<text:s/>εκκαθάρισης,<text:s/>εφόσον<text:s/>συσταθεί<text:s/>νέα<text:s/>Α.Α.Ε.,<text:s/>η<text:s/>νέα<text:s/>Α.Α.Ε.<text:s/>υπεισέρχεται<text:s/>αυτοδικαίως<text:s/>στο<text:s/>σύνολο<text:s/>των<text:s/>υποχρεώσεων<text:s/>της<text:s/>υπό<text:s/>εκκαθάριση<text:s/>Α.Ε.Ε<text:s/>προς<text:s/>το<text:s/>Δημόσιο<text:s/>και<text:s/>τους<text:s/>Οργανισμούς<text:s/>Κοινωνικής<text:s/>Ασφάλισης),</text:span><text:span text:style-name="T28_6"><text:s/>για<text:s/>την<text:s/>ικανοποίηση<text:s/>των<text:s/>απαιτήσεων<text:s/>του<text:s/>Δημοσίου<text:s/>και<text:s/>των<text:s/>Οργανισμών<text:s/>Κοινωνικών<text:s/>Ασφάλισης,<text:s/>γίνεται<text:s/>τακτική<text:s/>κράτηση<text:s/>των<text:s/>εσόδων<text:s/>που<text:s/>προκύπτουν<text:s/>από<text:s/>τα<text:s/>τηλεοπτικά<text:s/>δικαιώματα<text:s/>και<text:s/>τα<text:s/>εισιτήρια<text:s/>όλων<text:s/>των<text:s/>αγώνων<text:s/>της<text:s/>νέας<text:s/>Α.Α.Ε.<text:s/>σε<text:s/>ποσοστό<text:s/>πέντε<text:s/>τοις<text:s/>εκατό<text:s/>(5%)<text:s/>και<text:s/>είκοσι<text:s/>τοις<text:s/>εκατό<text:s/>(20%),<text:s/>αντίστοιχα.<text:s/>Η<text:s/>κράτηση<text:s/>γίνεται<text:s/>έως<text:s/>του<text:s/>ποσού<text:s/>της<text:s/>βασικής<text:s/>οφειλής,<text:s/>μη<text:s/>περιλαμβανομένων<text:s/>τόκων<text:s/>και<text:s/>εν<text:s/>γένει<text:s/>προσαυξήσεων.<text:s/>Η<text:s/>υποχρέωση<text:s/>κράτησης<text:s/>παύει,<text:s/>εφόσον<text:s/>καλυφθεί<text:s/>η<text:s/>βασική<text:s/>οφειλή<text:s/>κατ’<text:s/>εφαρμογή<text:s/>της<text:s/>περ.<text:s/>α΄<text:s/>της<text:s/>παρ.<text:s/>8<text:s/>του<text:s/>άρθρου<text:s/>111<text:s/>του<text:s/>ν.<text:s/>2725/1999.<text:s/>(περ.<text:s/>δ΄<text:s/>της<text:s/>παρ.<text:s/>8<text:s/>του<text:s/>άρθρου<text:s/>111<text:s/>του<text:s/>ν.<text:s/>2725/1999).</text:span></text:p>
      <text:p text:style-name="P29"><text:span text:style-name="T29_1">Για<text:s/>τη<text:s/>ρύθμιση<text:s/>κάθε<text:s/>λεπτομέρειας<text:s/>σχετικά<text:s/>με<text:s/>τη<text:s/>διαδικασία<text:s/>κράτησης<text:s/>και<text:s/>την<text:s/>απόδοση<text:s/>των<text:s/>σχετικών<text:s/>ποσών<text:s/>και<text:s/>κάθε<text:s/>άλλο<text:s/>αναγκαίο<text:s/>ειδικότερο<text:s/>ζήτημα<text:s/>για<text:s/>την<text:s/>εφαρμογή<text:s/>των<text:s/>νέων<text:s/>διατάξεων<text:s/>παρέχεται<text:s/>νομοθετική<text:s/>εξουσιοδότηση<text:s/>για<text:s/>έκδοση<text:s/>κοινής<text:s/>απόφασης<text:s/>των<text:s/>Υπουργών<text:s/>Οικονομικών<text:s/>και<text:s/>Εργασίας<text:s/>και<text:s/>Κοινωνικών<text:s/>Υποθέσεων<text:s/>και<text:s/>του<text:s/>Διοικητή<text:s/>της<text:s/>Ανεξάρτητης<text:s/>Αρχής<text:s/>Δημοσίων<text:s/>Εσόδων.</text:span></text:p>
      <text:p text:style-name="P30"><text:span text:style-name="T30_1">Για<text:s/>την<text:s/>εφαρμογή<text:s/>της<text:s/>ανωτέρω<text:s/>νέας<text:s/>παραγράφου<text:s/>8<text:s/>του<text:s/>άρθρου<text:s/>111<text:s/>του<text:s/>ν.<text:s/>2725/1999,<text:s/>ως<text:s/>υποχρεώσεις<text:s/>/<text:s/>οφειλές<text:s/>νοούνται<text:s/>εκείνες<text:s/>των<text:s/>οποίων<text:s/>η<text:s/>γενεσιουργός<text:s/>αιτία<text:s/>ανάγεται<text:s/>σε<text:s/>χρόνο<text:s/>έως<text:s/>και<text:s/>τη<text:s/>θέση<text:s/>της<text:s/>Α.Ε.Ε.<text:s/>σε<text:s/>εκκαθάριση,<text:s/>με<text:s/>την<text:s/>επιφύλαξη<text:s/>των<text:s/>περί<text:s/>παραγραφής<text:s/>διατάξεων.<text:s/>Διακοπή<text:s/>παραγραφής,<text:s/>η<text:s/>οποία<text:s/>έχει<text:s/>επέλθει<text:s/>με<text:s/>έγερση<text:s/>αγωγής<text:s/>ή<text:s/>με<text:s/>οποιονδήποτε<text:s/>άλλο<text:s/>τρόπο,<text:s/>προβάλλεται<text:s/>και<text:s/>έναντι<text:s/>της<text:s/>νέας<text:s/>Α.Ε.Ε.<text:s/>Για<text:s/>κάθε<text:s/>καταβολή<text:s/>στην<text:s/>οποία<text:s/>προβαίνει<text:s/>η<text:s/>νέα<text:s/>Α.Ε.Ε.,<text:s/>κατ`<text:s/>εφαρμογή<text:s/>των<text:s/>οριζομένων<text:s/>στην<text:s/>ανωτέρω<text:s/>παράγραφο,<text:s/>έχει<text:s/>δικαίωμα<text:s/>αναγωγής<text:s/>κατά<text:s/>της<text:s/>υπό<text:s/>εκκαθάριση<text:s/>Α.Α.Ε.<text:s/>(βλ.<text:s/>τελευταίο<text:s/>εδάφιο<text:s/>παρ.<text:s/>8).</text:span></text:p>
      <text:p text:style-name="P31"><text:span text:style-name="T31_1">Συν:</text:span><text:span text:style-name="T31_2"><text:s/>Απόσπασμα<text:s/>του<text:s/>ΦΕΚ<text:s/>Α΄<text:s/>102/19-6-2021:<text:s/>διατάξεις<text:s/>των<text:s/>άρθρων<text:s/>4,<text:s/>8,<text:s/>36<text:s/>και<text:s/>61<text:s/>και<text:s/>66<text:s/>(έναρξη<text:s/>ισχύος)<text:s/>του<text:s/>ν.<text:s/>4809/2021</text:span></text:p>
      <text:p text:style-name="P32"><text:span text:style-name="T32_1">Ο<text:s/>ΔΙΟΙΚΗΤΗΣ<text:s/>ΤΗΣ<text:s/>ΑΝΕΞΑΡΤΗΤΗΣ<text:s/>ΑΡΧΗΣ<text:s/>ΔΗΜΟΣΙΩΝ<text:s/>ΕΣΟΔΩΝα.α.</text:span></text:p>
      <text:p text:style-name="P33"><text:span text:style-name="T33_1">ΚΩΝΣΤΑΝΤΙΝΟΣ<text:s/>ΜΟΥΡΤΙΔΗΣ(βάσει<text:s/>της<text:s/>υπ’<text:s/>αριθ.<text:s/>πρωτ.<text:s/>ΔΔΑΔ<text:s/>Γ<text:s/>1147133<text:s/>ΕΞ<text:s/>2020<text:s/></text:span></text:p>
      <text:p text:style-name="P34"><text:span text:style-name="T34_1">«Ορισμός<text:s/>Προϊσταμένων<text:s/>Γεν.<text:s/>Δ/νσης<text:s/>ως<text:s/>Αναπληρωτών<text:s/>του<text:s/>Διοικητή<text:s/>της<text:s/>ΑνεξάρτητηςΑρχής<text:s/>Δημοσίων<text:s/>Εσόδων<text:s/>(Α.Α.Δ.Ε.)<text:s/>σε<text:s/>περιπτώσεις<text:s/>βραχυχρόνιας<text:s/>απουσίας<text:s/>ή<text:s/>κωλύματος<text:s/>αυτού<text:s/>και<text:s/>του<text:s/>νόμιμου<text:s/>αναπληρωτή<text:s/>του»)</text:span></text:p>
      <text:p text:style-name="P35"><text:span text:style-name="T35_1">ΠΙΝΑΚΑΣ<text:s/>ΔΙΑΝΟΜΗΣ</text:span></text:p>
      <text:p text:style-name="P36"><text:span text:style-name="T36_1">Α.<text:s/>ΑΠΟΔΕΚΤΕΣ<text:s/>ΠΡΟΣ<text:s/>ΕΝΕΡΓΕΙΑ</text:span></text:p>
      <text:p text:style-name="P37"><text:span text:style-name="T37_1">1.</text:span><text:span text:style-name="T37_2"><text:s/></text:span><text:span text:style-name="T37_3">Αποδέκτες<text:s/>Πίνακα<text:s/>Γ’</text:span></text:p>
      <text:p text:style-name="P38"><text:span text:style-name="T38_1">2.</text:span><text:span text:style-name="T38_2"><text:s/></text:span><text:span text:style-name="T38_3">Διεύθυνση<text:s/>Στρατηγικής<text:s/>Τεχνολογιών<text:s/>Πληροφορικής</text:span></text:p>
      <text:p text:style-name="P39"><text:span text:style-name="T39_1">3.</text:span><text:span text:style-name="T39_2"><text:s/></text:span><text:span text:style-name="T39_3">Αυτοτελές<text:s/>Τμήμα<text:s/>Συντονισμού<text:s/>Μεταρρυθμιστικών<text:s/>Δράσεων<text:s/>και<text:s/>Επικοινωνίας</text:span></text:p>
      <text:p text:style-name="P40"><text:span text:style-name="T40_1">4.</text:span><text:span text:style-name="T40_2"><text:s/></text:span><text:span text:style-name="T40_3">Ηλεκτρονική<text:s/>Βιβλιοθήκη<text:s/>ΑΑΔΕ</text:span></text:p>
      <text:p text:style-name="P41"><text:span text:style-name="T41_1">Β.<text:s/>ΑΠΟΔΕΚΤΕΣ<text:s/>ΠΡΟΣ<text:s/>ΚΟΙΝΟΠΟΙΗΣΗ</text:span></text:p>
      <text:p text:style-name="P42"><text:span text:style-name="T42_1">1.</text:span><text:span text:style-name="T42_2"><text:s/></text:span><text:span text:style-name="T42_3">Αποδέκτες<text:s/>Πίνακα<text:s/>Α΄<text:s/>(πλην<text:s/>των<text:s/>αποδεκτών<text:s/>προς<text:s/>ενέργεια)</text:span></text:p>
      <text:p text:style-name="P43"><text:span text:style-name="T43_1">2.</text:span><text:span text:style-name="T43_2"><text:s/></text:span><text:span text:style-name="T43_3">Γενική<text:s/>Διεύθυνση<text:s/>Τελωνείων<text:s/>και<text:s/>Ειδικών<text:s/>Φόρων<text:s/>Κατανάλωσης</text:span></text:p>
      <text:p text:style-name="P44"><text:span text:style-name="T44_1">3.</text:span><text:span text:style-name="T44_2"><text:s/></text:span><text:span text:style-name="T44_3">Αποδέκτες<text:s/>Πίνακα<text:s/>Δ΄</text:span></text:p>
      <text:p text:style-name="P45"><text:span text:style-name="T45_1">4.</text:span><text:span text:style-name="T45_2"><text:s/></text:span><text:span text:style-name="T45_3">Κεντρική<text:s/>Υπηρεσία<text:s/>του<text:s/>Νομικού<text:s/>Συμβουλίου<text:s/>του<text:s/>Κράτους</text:span></text:p>
      <text:p text:style-name="P46"><text:span text:style-name="T46_1">5.</text:span><text:span text:style-name="T46_2"><text:s/></text:span><text:span text:style-name="T46_3">Γραφείο<text:s/>Υφυπουργού<text:s/>Οικονομικών<text:s/>κ.<text:s/>Βεσυρόπουλου</text:span></text:p>
      <text:p text:style-name="P47"><text:span text:style-name="T47_1">6.</text:span><text:span text:style-name="T47_2"><text:s/></text:span><text:span text:style-name="T47_3">Γραφείο<text:s/>Γενικής<text:s/>Γραμματέως<text:s/>Φορολογικής<text:s/>Πολιτικής<text:s/>και<text:s/>Δημόσιας<text:s/>Περιουσίας<text:s/>Γ.<text:s/>ΕΣΩΤΕΡΙΚΗ<text:s/>ΔΙΑΝΟΜΗ</text:span></text:p>
      <text:p text:style-name="P48"><text:span text:style-name="T48_1">1.</text:span><text:span text:style-name="T48_2"><text:s/></text:span><text:span text:style-name="T48_3">Γραφείο<text:s/>Διοικητή<text:s/>Ανεξάρτητης<text:s/>Αρχής<text:s/>Δημοσίων<text:s/>Εσόδων</text:span></text:p>
      <text:p text:style-name="P49"><text:span text:style-name="T49_1">2.</text:span><text:span text:style-name="T49_2"><text:s/></text:span><text:span text:style-name="T49_3">Γραφείο<text:s/>Προϊσταμένης<text:s/>Γενικής<text:s/>Διεύθυνσης<text:s/>Φορολογικής<text:s/>Διοίκησης</text:span></text:p>
      <text:p text:style-name="P50"><text:span text:style-name="T50_1">3.</text:span><text:span text:style-name="T50_2"><text:s/></text:span><text:span text:style-name="T50_3">Διεύθυνση<text:s/>Νομικής<text:s/>Υποστήριξης</text:span></text:p>
      <text:p text:style-name="P51"><text:span text:style-name="T51_1">4.</text:span><text:span text:style-name="T51_2"><text:s/></text:span><text:span text:style-name="T51_3">Διεύθυνση<text:s/>Εισπράξεων<text:s/>–<text:s/>Τμήματα<text:s/>Α΄,<text:s/>Β΄,<text:s/>Γ΄,<text:s/>Δ΄,<text:s/>Ε΄,<text:s/>Γραμματεία</text:span></text:p>
      <text:p text:style-name="P52"><text:span text:style-name="T52_1">5.</text:span><text:span text:style-name="T52_2"><text:s/></text:span><text:span text:style-name="T52_3">Διεύθυνση<text:s/>Εφαρμογής<text:s/>Άμεσης<text:s/>Φορολογίας<text:s/>–<text:s/>Τμή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