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/>
    <style:style style:name="T18_3" style:family="text" style:parent-style-name="Internet_20_link">
      <style:text-properties fo:color="#0000ee"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T19_3" style:family="text"/>
    <style:style style:name="T19_4" style:family="text" style:parent-style-name="Internet_20_link">
      <style:text-properties fo:color="#0000ee" fo:language="el" fo:language-asian="el"/>
    </style:style>
    <style:style style:name="T19_5" style:family="text"/>
    <style:style style:name="T19_6" style:family="text" style:parent-style-name="Internet_20_link">
      <style:text-properties fo:color="#0000ee" fo:language="el" fo:language-asian="el"/>
    </style:style>
    <style:style style:name="T19_7" style:family="text"/>
    <style:style style:name="T19_8" style:family="text" style:parent-style-name="Internet_20_link">
      <style:text-properties fo:color="#0000ee"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/>
    <style:style style:name="T20_3" style:family="text" style:parent-style-name="Internet_20_link">
      <style:text-properties fo:color="#0000ee"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3" style:family="text">
      <style:text-properties fo:language="el" fo:language-asian="el" style:text-underline-style="solid" style:text-underline-color="font-color"/>
    </style:style>
    <style:style style:name="T2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5" style:family="text">
      <style:text-properties fo:language="el" fo:language-asian="el" style:text-underline-style="solid" style:text-underline-color="font-color"/>
    </style:style>
    <style:style style:name="T2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7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3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3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3" style:family="text">
      <style:text-properties fo:language="el" fo:language-asian="el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3" style:family="text">
      <style:text-properties fo:language="el" fo:language-asian="el" style:text-underline-style="solid" style:text-underline-color="font-color"/>
    </style:style>
    <style:style style:name="T27_4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27_5" style:family="text">
      <style:text-properties fo:language="el" fo:language-asian="el" style:text-underline-style="solid" style:text-underline-color="font-color"/>
    </style:style>
    <style:style style:name="T27_6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27_7" style:family="text">
      <style:text-properties fo:language="el" fo:language-asian="el" style:text-underline-style="solid" style:text-underline-color="font-color"/>
    </style:style>
    <style:style style:name="T27_8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27_9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3" style:family="text">
      <style:text-properties fo:language="el" fo:language-asian="el" style:text-underline-style="solid" style:text-underline-color="font-color"/>
    </style:style>
    <style:style style:name="T28_4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28_5" style:family="text">
      <style:text-properties fo:language="el" fo:language-asian="el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3" style:family="text">
      <style:text-properties fo:language="el" fo:language-asian="el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3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3" style:family="text">
      <style:text-properties fo:language="el" fo:language-asian="el" style:text-underline-style="solid" style:text-underline-color="font-color"/>
    </style:style>
    <style:style style:name="T31_4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31_5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3" style:family="text">
      <style:text-properties fo:language="el" fo:language-asian="el" style:text-underline-style="solid" style:text-underline-color="font-color"/>
    </style:style>
    <style:style style:name="T32_4" style:family="text">
      <style:text-properties fo:language="el" fo:language-asian="el" style:text-underline-style="solid" style:text-underline-color="font-color"/>
    </style:style>
    <style:style style:name="T32_5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32_6" style:family="text">
      <style:text-properties fo:language="el" fo:language-asian="el" style:text-underline-style="solid" style:text-underline-color="font-color"/>
    </style:style>
    <style:style style:name="T32_7" style:family="text">
      <style:text-properties fo:language="el" fo:language-asian="el" style:text-underline-style="solid" style:text-underline-color="font-color"/>
    </style:style>
    <style:style style:name="T32_8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32_9" style:family="text">
      <style:text-properties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3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3" style:family="text">
      <style:text-properties fo:language="el" fo:language-asian="el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3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5" style:family="text">
      <style:text-properties fo:language="el" fo:language-asian="el" style:text-underline-style="solid" style:text-underline-color="font-color"/>
    </style:style>
    <style:style style:name="T3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style:text-underline-style="solid" style:text-underline-color="font-color"/>
    </style:style>
    <style:style style:name="T40_3" style:family="text">
      <style:text-properties fo:language="el" fo:language-asian="el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T45_2" style:family="text">
      <style:text-properties fo:language="el" fo:language-asian="el" style:text-underline-style="solid" style:text-underline-color="font-color"/>
    </style:style>
    <style:style style:name="T45_3" style:family="text">
      <style:text-properties fo:language="el" fo:language-asian="el" style:text-underline-style="solid" style:text-underline-color="font-color"/>
    </style:style>
    <style:style style:name="T45_4" style:family="text">
      <style:text-properties fo:language="el" fo:language-asian="el" style:text-underline-style="solid" style:text-underline-color="font-color"/>
    </style:style>
    <style:style style:name="T45_5" style:family="text">
      <style:text-properties fo:language="el" fo:language-asian="el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Table1" style:family="table">
      <style:table-properties table:align="left" style:width="9.756cm" fo:margin-left="0cm"/>
    </style:style>
    <style:style style:name="Column1" style:family="table-column">
      <style:table-column-properties style:column-width="1.18cm"/>
    </style:style>
    <style:style style:name="Column2" style:family="table-column">
      <style:table-column-properties style:column-width="0.766cm"/>
    </style:style>
    <style:style style:name="Column3" style:family="table-column">
      <style:table-column-properties style:column-width="0.766cm"/>
    </style:style>
    <style:style style:name="Column4" style:family="table-column">
      <style:table-column-properties style:column-width="7.04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style:text-underline-style="solid" style:text-underline-color="font-color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εξάρτητη<text:s/>Αρχή<text:s/>Δημοσίων<text:s/>Εσόδων</text:span></text:p>
      <text:p text:style-name="P3"><text:span text:style-name="T3_1">Α.ΓΕΝΙΚΗ<text:s/>ΔΙΕΥΘΥΝΣΗ<text:s/>ΦΟΡΟΛΟΓΙΚΗΣ<text:s/>ΔΙΟΙΚΗΣΗΣ</text:span></text:p>
      <text:p text:style-name="P4"><text:span text:style-name="T4_1">1<text:s/></text:span><text:span text:style-name="T4_2">.ΔΙΕΥΘΥΝΣΗ<text:s/>ΕΦΑΡΜΟΓΗΣ<text:s/>ΕΜΜΕΣΗΣ<text:s/>ΦΟΡΟΛΟΓΙΑΣ</text:span></text:p>
      <text:h text:style-name="P5" text:outline-level="1"><text:span text:style-name="T5_1">ΤΜΗΜΑ<text:s/>Α΄</text:span></text:h>
      <text:p text:style-name="P6"><text:span text:style-name="T6_1">2<text:s/></text:span><text:span text:style-name="T6_2">.ΔΙΕΥΘΥΝΣΗ<text:s/>ΕΦΑΡΜΟΓΗΣ<text:s/>ΑΜΕΣΗΣ<text:s/>ΦΟΡΟΛΟΓΙΑΣ<text:s/>ΤΜΗΜΑ<text:s/>Α΄</text:span></text:p>
      <text:p text:style-name="P7"><text:span text:style-name="T7_1">3<text:s/></text:span><text:span text:style-name="T7_2">.<text:s/>ΔΙΕΥΘΥΝΣΗ<text:s/>ΕΦΑΡΜΟΓΗΣ<text:s/>ΦΟΡΟΛΟΓΙΑΣ<text:s/>ΚΕΦΑΛΑΙΟΥ<text:s/>ΚΑΙ<text:s/>ΠΕΡΙΟΥΣΙΟΛΟΓΙΟΥ<text:s/>ΤΜΗΜΑΤΑ<text:s/>Α΄<text:s/>ΚΑΙ<text:s/>Β΄</text:span></text:p>
      <text:p text:style-name="P8"><text:span text:style-name="T8_1">4<text:s/></text:span><text:span text:style-name="T8_2">.<text:s/>ΔΙΕΥΘΥΝΣΗ<text:s/>ΕΙΣΠΡΑΞΕΩΝ</text:span></text:p>
      <text:p text:style-name="P9"><text:span text:style-name="T9_1">Β.<text:s/>ΓΕΝΙΚΗ<text:s/>ΔΙΕΥΘΥΝΣΗ<text:s/>ΤΕΛΩΝΕΙΩΝ<text:s/>ΚΑΙ<text:s/>Ε.Φ.Κ.</text:span></text:p>
      <text:p text:style-name="P10"><text:span text:style-name="T10_1">ΔΙΕΥΘΥΝΣΗ<text:s/>ΕΦΚ<text:s/>&amp;<text:s/>ΦΠΑ</text:span></text:p>
      <text:h text:style-name="P11" text:outline-level="1"><text:span text:style-name="T11_1">ΤΜΗΜΑ<text:s/></text:span></text:h>
      <text:h text:style-name="P12" text:outline-level="1"><text:span text:style-name="T12_1">Ε:<text:s/>ΦΠΑ<text:s/>ΕΙΣΑΓΩΓΩΝ<text:s/>–<text:s/>ΕΞΑΓΩΓΩΝ</text:span></text:h>
      <text:p text:style-name="P13"><text:span text:style-name="T13_1">Δ/νση<text:s/>Δασμολογικών<text:s/>Θεμάτων<text:s/>Ειδικών<text:s/>καθεστώτων<text:s/>και<text:s/>απαλλαγών<text:s/>Τμήμα<text:s/>Α</text:span></text:p>
      <text:p text:style-name="P14"><text:span text:style-name="T14_1">Ταχ.Δ/νση<text:s/>Καρ.<text:s/>Σερβίας<text:s/>10</text:span></text:p>
      <text:p text:style-name="P15"><text:span text:style-name="T15_1">TK<text:s/>10184<text:s/>Αθήνα</text:span></text:p>
      <text:p text:style-name="P16"><text:span text:style-name="T16_1">Τηλέφωνο<text:s/>210<text:s/>3375000</text:span></text:p>
      <text:p text:style-name="P17"><text:span text:style-name="T17_1">213<text:s/>2122400<text:s/>210<text:s/>3635007</text:span></text:p>
      <text:p text:style-name="P18"><text:span text:style-name="T18_1">E<text:s/>mail:</text:span><text:span text:style-name="T18_2"><text:a xlink:type="simple" xlink:href="mailto:deef.a@aade.gr"><text:span text:style-name="T18_3">deef.a@aade.gr</text:span></text:a></text:span></text:p>
      <text:p text:style-name="P19"><text:span text:style-name="T19_1"><text:a xlink:type="simple" xlink:href="mailto:deaf.a@aade.gr"><text:span text:style-name="T19_2">deaf.a@aade.gr</text:span></text:a></text:span><text:span text:style-name="T19_3"><text:a xlink:type="simple" xlink:href="mailto:defkp@aade.gr"><text:span text:style-name="T19_4">defkp@<text:s/>aade<text:s/>.gr</text:span></text:a></text:span><text:span text:style-name="T19_5"><text:a xlink:type="simple" xlink:href="mailto:deispraxeon@aade.gr"><text:span text:style-name="T19_6">deiskpraxeon@<text:s/>aade<text:s/>.gr</text:span></text:a></text:span><text:span text:style-name="T19_7"><text:a xlink:type="simple" xlink:href="mailto:vat-customs@aade.gr"><text:span text:style-name="T19_8">vat-customs@aade.gr</text:span></text:a></text:span></text:p>
      <text:p text:style-name="P20"><text:span text:style-name="T20_1">URL<text:s/>:</text:span><text:span text:style-name="T20_2"><text:a xlink:type="simple" xlink:href="http://www.aade.gr/"><text:span text:style-name="T20_3">www.aade.gr</text:span></text:a></text:span></text:p>
      <text:p text:style-name="P21"><text:span text:style-name="T21_1">ΘΕΜΑ:<text:s/>Κοινοποίηση<text:s/>των<text:s/>διατάξεων<text:s/>των<text:s/>άρθρων<text:s/>75,<text:s/>76,<text:s/>77,<text:s/>78,<text:s/>79,<text:s/>80,<text:s/>81,<text:s/>82,<text:s/>84,<text:s/>108<text:s/>και<text:s/>119<text:s/>του<text:s/>ν.4821/31.7.2021<text:s/>(Α’<text:s/>134)<text:s/>«Εκσυγχρονισμός<text:s/>του<text:s/>Ελληνικού<text:s/>Κτηματολογίου,<text:s/>νέες<text:s/>ψηφιακές<text:s/>υπηρεσίες<text:s/>και<text:s/>ενίσχυση<text:s/>της<text:s/>ψηφιακής<text:s/>διακυβέρνησης<text:s/>και<text:s/>άλλες<text:s/>διατάξεις».</text:span></text:p>
      <text:p text:style-name="P22"><text:span text:style-name="T22_1">Σας<text:s/>κοινοποιούμε<text:s/>συνημμένα<text:s/>τις<text:s/>διατάξεις<text:s/>των<text:s/>άρθρων<text:s/></text:span><text:span text:style-name="T22_2">75,<text:s/>76,<text:s/>77,<text:s/>78,<text:s/>79,<text:s/>80,<text:s/>81,<text:s/>82,<text:s/>84,<text:s/>108<text:s/></text:span><text:span text:style-name="T22_3">και<text:s/></text:span><text:span text:style-name="T22_4">119<text:s/></text:span><text:span text:style-name="T22_5">του<text:s/></text:span><text:span text:style-name="T22_6">ν.<text:s/>4821/31.7.2021<text:s/>(Α’<text:s/>134)</text:span><text:span text:style-name="T22_7">,<text:s/>και<text:s/>παρέχουμε<text:s/>τις<text:s/>ακόλουθες<text:s/>διευκρινίσεις:</text:span></text:p>
      <text:p text:style-name="P23"><text:span text:style-name="T23_1">1.<text:s/></text:span><text:span text:style-name="T23_2">Με<text:s/>το<text:s/>άρθρο<text:s/>75<text:s/>του<text:s/>ν.<text:s/>4821/2021<text:s/>(Α΄<text:s/>134)<text:s/></text:span><text:span text:style-name="T23_3">τροποποιήθηκαν<text:s/>οι<text:s/>διατάξεις<text:s/>του<text:s/>άρθρου<text:s/>289<text:s/>του<text:s/>ν.<text:s/>4738/2020<text:s/>(Α’<text:s/>207).<text:s/>Με<text:s/>τη<text:s/>νέα<text:s/>παρ.<text:s/>1<text:s/>του<text:s/>άρθρου<text:s/>289<text:s/>του<text:s/>ν.<text:s/>4738/2020,<text:s/>όπως<text:s/>αντικαταστάθηκε<text:s/>με<text:s/>το<text:s/>άρθρο<text:s/>75<text:s/>του<text:s/>ν.<text:s/>4821/2021,<text:s/>προβλέπεται<text:s/>δυνατότητα<text:s/>υπαγωγής<text:s/>σε<text:s/>ρύθμιση<text:s/>τμηματικής<text:s/>καταβολής<text:s/>σε<text:s/>έως<text:s/>και<text:s/>εβδομήντα<text:s/>δύο<text:s/>(72)<text:s/>μηνιαίες<text:s/>δόσεις<text:s/>α)<text:s/>για<text:s/>βεβαιωμένες<text:s/>οφειλές<text:s/>που<text:s/>έχουν<text:s/>βεβαιωθεί<text:s/>από<text:s/>1/3/2020<text:s/>έως<text:s/>31/7/2021<text:s/>και<text:s/>πληρούν<text:s/>ένα<text:s/>από<text:s/>τα<text:s/>οριζόμενα<text:s/>στην<text:s/>παράγραφο<text:s/>κριτήρια<text:s/>και<text:s/>β)<text:s/>για<text:s/>βεβαιωμένες<text:s/>οφειλές<text:s/>για<text:s/>τις<text:s/>οποίες<text:s/>έχει<text:s/>χορηγηθεί<text:s/>παράταση<text:s/>προθεσμιών<text:s/>καταβολής<text:s/>ή<text:s/>και<text:s/>αναστολή<text:s/>είσπραξης<text:s/>στο<text:s/>πλαίσιο<text:s/>της<text:s/>αντιμετώπισης<text:s/>των<text:s/>επιπτώσεων<text:s/>του<text:s/>κορωνοϊού<text:s/>COVID-19.<text:s/>Επίσης,<text:s/>με<text:s/>το<text:s/>άρθρο<text:s/>75<text:s/>του<text:s/>ν.<text:s/>4821/2021<text:s/>προστέθηκε<text:s/>στο<text:s/>άρθρο<text:s/>289<text:s/>του<text:s/>ν.<text:s/>4738/2020<text:s/>(Α’<text:s/>207)<text:s/>νέα<text:s/>παράγραφος<text:s/>1Α,<text:s/>η<text:s/>οποία<text:s/>ορίζει<text:s/>ότι<text:s/>στις<text:s/>ρυθμιζόμενες<text:s/>οφειλές<text:s/>δεν<text:s/>δύναται<text:s/>να<text:s/>περιληφθεί<text:s/>ο<text:s/>φόρος<text:s/>εισοδήματος<text:s/>φορολογικού<text:s/>έτους<text:s/>2020.<text:s/>Τροποποιήθηκε<text:s/>η<text:s/>παρ.<text:s/>3<text:s/>του<text:s/>άρθρου<text:s/>289<text:s/>του<text:s/>ν.<text:s/>4738/2020<text:s/>κατά<text:s/>τρόπο<text:s/>ώστε<text:s/>να<text:s/>αυξηθεί<text:s/>από<text:s/>έως<text:s/>δώδεκα<text:s/>(12)<text:s/>σε<text:s/>έως<text:s/>τριάντα<text:s/>έξι<text:s/>(36)<text:s/>ο<text:s/>αριθμός<text:s/>των<text:s/>μηνιαίων<text:s/>δόσεων<text:s/>στις<text:s/>οποίες<text:s/>μπορεί<text:s/>να<text:s/>ρυθμίζονται<text:s/>οι<text:s/>βασικές<text:s/>οφειλές,<text:s/>χωρίς<text:s/>να<text:s/>επιβαρύνονται<text:s/>με<text:s/>τόκο.<text:s/>Τροποποιήθηκε<text:s/>η<text:s/>παρ.<text:s/>5<text:s/>του<text:s/>άρθρου<text:s/>289<text:s/>του<text:s/>ν<text:s/>4738/2020<text:s/>και<text:s/>η<text:s/>πρώτη<text:s/>δόση<text:s/>της<text:s/>ρύθμισης<text:s/>καταβάλλεται<text:s/>μέχρι<text:s/>την<text:s/>31η<text:s/>Ιανουαρίου<text:s/>2022<text:s/>Αντικαταστάθηκε<text:s/>η<text:s/>παρ.<text:s/>6<text:s/>του<text:s/>άρθρου<text:s/>289<text:s/>του<text:s/>ν.<text:s/>4738/2020<text:s/>η<text:s/>οποία<text:s/>ορίζει<text:s/>ότι<text:s/>το<text:s/>ελάχιστο<text:s/>ποσό<text:s/>μηνιαίας<text:s/>δόσης<text:s/>της<text:s/>ρύθμισης<text:s/>παραμένει<text:s/>στα<text:s/>τριάντα<text:s/>(30)<text:s/>ευρώ,<text:s/>ως<text:s/>ίσχυε,<text:s/>για<text:s/>ρυθμίσεις<text:s/>οφειλών<text:s/>συνολικού<text:s/>ύψους,<text:s/>συμπεριλαμβανομένων<text:s/>τόκων<text:s/>και<text:s/>προσαυξήσεων,<text:s/>έως<text:s/>χίλια<text:s/>(1.000)<text:s/>ευρώ,<text:s/>ενώ<text:s/>για<text:s/>ρυθμίσεις<text:s/>οφειλών<text:s/>συνολικού<text:s/>ύψους,<text:s/>συμπεριλαμβανομένων<text:s/>τόκων<text:s/>και<text:s/>προσαυξήσεων,<text:s/>άνω<text:s/>των<text:s/>χιλίων<text:s/>(1.000)<text:s/>ευρώ,<text:s/>το<text:s/>ελάχιστο<text:s/>ποσό<text:s/>μηνιαίας<text:s/>δόσης<text:s/>της<text:s/>ρύθμισης<text:s/>ορίζεται<text:s/>στα<text:s/>πενήντα<text:s/>(50)<text:s/>ευρώ.</text:span></text:p>
      <text:p text:style-name="P24"><text:span text:style-name="T24_1">2.<text:s/></text:span><text:span text:style-name="T24_2">Με<text:s/>το<text:s/>άρθρο<text:s/>76<text:s/>του<text:s/>ν.<text:s/>4821/2021<text:s/>(Α΄<text:s/>134)<text:s/></text:span><text:span text:style-name="T24_3">αντικαταστάθηκε<text:s/>το<text:s/>άρθρο<text:s/>291<text:s/>του<text:s/>ν.<text:s/>4738/2020<text:s/>(Α’<text:s/>207)<text:s/>που<text:s/>ρυθμίζει<text:s/>την<text:s/>επανένταξη<text:s/>πληγέντων<text:s/>από<text:s/>την<text:s/>πανδημία<text:s/>κορωνοϊού<text:s/>COVID-19<text:s/>στις<text:s/>ρυθμίσεις<text:s/>των<text:s/>άρθρων<text:s/>1-17<text:s/>του<text:s/>ν.<text:s/>4321/2015,<text:s/>των<text:s/>άρθρων<text:s/>98-109<text:s/>του<text:s/>ν.<text:s/>4611/2019<text:s/>και<text:s/>του<text:s/>ν.<text:s/>4469/2017.<text:s/>Σύμφωνα<text:s/>με<text:s/>τη<text:s/>νέα<text:s/>παρ.<text:s/>1<text:s/>του<text:s/>άρθρου<text:s/>291<text:s/>του<text:s/>ν.<text:s/>4738/2020,<text:s/>δυνατότητα<text:s/>επανένταξης<text:s/>στο<text:s/>ίδιο<text:s/>καθεστώς<text:s/>ρύθμισης<text:s/>με<text:s/>τους<text:s/>ίδιους<text:s/>όρους<text:s/>και<text:s/>προϋποθέσεις<text:s/>παρέχεται<text:s/>σε<text:s/>περίπτωση<text:s/>απώλειας<text:s/>της<text:s/>ρύθμισης<text:s/>κατά<text:s/>το<text:s/>χρονικό<text:s/>διάστημα<text:s/>από<text:s/>1/3/2020<text:s/>έως<text:s/>31/7/2021.<text:s/>Η<text:s/>επανένταξη<text:s/>συντελείται<text:s/>κατόπιν<text:s/>αίτησης<text:s/>του<text:s/>οφειλέτη<text:s/>και<text:s/>εφόσον<text:s/>καταβληθεί<text:s/>η<text:s/>δόση<text:s/>μηνός<text:s/>Αυγούστου<text:s/>2021<text:s/>μέχρι<text:s/>την<text:s/>τελευταία<text:s/>εργάσιμη<text:s/>μέρα<text:s/>του<text:s/>μήνα<text:s/>Σεπτεμβρίου<text:s/>2021<text:s/>μαζί<text:s/>με<text:s/>τη<text:s/>δόση<text:s/>του<text:s/>μηνός<text:s/>Σεπτεμβρίου<text:s/>2021.<text:s/>Με<text:s/>την<text:s/>νέα<text:s/>παρ.<text:s/>2<text:s/>του<text:s/>άρθρου<text:s/>291<text:s/>του<text:s/>ν.<text:s/>4738/2020<text:s/>(Α’<text:s/>207)<text:s/>παρέχεται<text:s/>η<text:s/>δυνατότητα<text:s/>επανένταξης<text:s/>στο<text:s/>ίδιο<text:s/>ως<text:s/>άνω<text:s/>καθεστώς<text:s/>ρύθμισης<text:s/>τμηματικής<text:s/>καταβολής<text:s/>με<text:s/>τους<text:s/>ίδιους<text:s/>όρους<text:s/>και<text:s/>προϋποθέσεις,<text:s/>σε<text:s/>ορισμένες<text:s/>κατηγορίες<text:s/>οφειλετών<text:s/>που<text:s/>με<text:s/>την<text:s/>προϊσχύουσα<text:s/>μορφή<text:s/>του<text:s/>άρθρου<text:s/>291<text:s/>του<text:s/>ν.<text:s/>4738/2020<text:s/>δεν<text:s/>υπάγονταν<text:s/>στο<text:s/>πεδίο<text:s/>εφαρμογής<text:s/>των<text:s/>ευεργετικών<text:s/>διατάξεων<text:s/>αυτού.</text:span></text:p>
      <text:p text:style-name="P25"><text:span text:style-name="T25_1">3.<text:s/></text:span><text:span text:style-name="T25_2">Με<text:s/>τις<text:s/>διατάξεις<text:s/>του<text:s/>άρθρου<text:s/>77<text:s/>του<text:s/>ν.<text:s/>4821/2021<text:s/></text:span><text:span text:style-name="T25_3">προστίθενται<text:s/>δύο<text:s/>νέα<text:s/>εδάφια<text:s/>στο<text:s/>τέλος<text:s/>της<text:s/>παρ.<text:s/>1<text:s/>του<text:s/>άρθρου<text:s/>8<text:s/>του<text:s/>ν.<text:s/>4223/2013<text:s/>(Α΄<text:s/>287)<text:s/>ως<text:s/>προς<text:s/>την<text:s/>καταβολή<text:s/>του<text:s/>ΕΝ.Φ.Ι.Α.<text:s/>έτους<text:s/>2021.<text:s/>Σύμφωνα<text:s/>με<text:s/>τη<text:s/>νέα<text:s/>ρύθμιση,<text:s/>οι<text:s/>δόσεις<text:s/>του<text:s/>ΕΝ.Φ.Ι.Α.<text:s/>για<text:s/>το<text:s/>έτος<text:s/>2021<text:s/>είναι<text:s/>έξι<text:s/>(6)<text:s/>ισόποσες<text:s/>μηνιαίες<text:s/>δόσεις,<text:s/>η<text:s/>πρώτη<text:s/>δόση<text:s/>καταβάλλεται<text:s/>μέχρι<text:s/>και<text:s/>την<text:s/>30ή<text:s/>Σεπτεμβρίου<text:s/>2021<text:s/>και<text:s/>η<text:s/>τελευταία<text:s/>μέχρι<text:s/>και<text:s/>την<text:s/>28η<text:s/>Φεβρουαρίου<text:s/>2022.</text:span></text:p>
      <text:p text:style-name="P26"><text:span text:style-name="T26_1">4.<text:s/></text:span><text:span text:style-name="T26_2">Με<text:s/>τις<text:s/>διατάξεις<text:s/>του<text:s/>άρθρου<text:s/>78<text:s/>του<text:s/>ν.<text:s/>4821/2021<text:s/></text:span><text:span text:style-name="T26_3">συμπληρώνεται<text:s/>το<text:s/>άρθρο<text:s/>3<text:s/>του<text:s/>ν.4223/2013<text:s/>(Α΄<text:s/>287)<text:s/>και<text:s/>ειδικότερα<text:s/>η<text:s/>υποπερ.<text:s/>στβ)<text:s/>της<text:s/>περίπτωσης<text:s/>στ)<text:s/>της<text:s/>παρ.<text:s/>1<text:s/>του<text:s/>άρθρου<text:s/>3,<text:s/>σύμφωνα<text:s/>με<text:s/>την<text:s/>οποία<text:s/>απαλλάσσονται<text:s/>από<text:s/>τον<text:s/>ΕΝ.Φ.Ι.Α.,<text:s/>μεταξύ<text:s/>άλλων,<text:s/>και<text:s/>τα<text:s/>δικαιώματα<text:s/>στα<text:s/>ακίνητα<text:s/>που<text:s/>ανήκουν<text:s/>στην<text:s/>Ιερά<text:s/>Μονή<text:s/>του<text:s/>Θεοβαδίστου<text:s/>Όρους<text:s/>Σινά.</text:span></text:p>
      <text:p text:style-name="P27"><text:span text:style-name="T27_1">5.<text:s/></text:span><text:span text:style-name="T27_2">Με<text:s/>τις<text:s/>διατάξεις<text:s/>του<text:s/>άρθρου<text:s/>79<text:s/>του<text:s/>ν.<text:s/>4821/2021<text:s/></text:span><text:span text:style-name="T27_3">αντικαθίσταται<text:s/>το<text:s/>τελευταίο<text:s/>εδάφιο<text:s/>της<text:s/>παρ<text:s/>4<text:s/>α<text:s/>του<text:s/>άρθρου<text:s/>6<text:s/>του<text:s/>Κώδικα<text:s/>Φ.Π.Α.<text:s/>(κυρ.<text:s/>με<text:s/>ν.<text:s/>2859/2000<text:s/>-<text:s/>Α΄248),<text:s/>και<text:s/>η<text:s/>υποβολή<text:s/>της<text:s/>αίτησης<text:s/>του<text:s/>κατασκευαστή<text:s/>οικοδομών<text:s/>για<text:s/>την<text:s/>υπαγωγή<text:s/>στο<text:s/>καθεστώς<text:s/>αναστολής<text:s/>του<text:s/>Φ.Π.Α<text:s/>υποβάλλεται<text:s/>μέχρι<text:s/>την<text:s/>31</text:span><text:span text:style-name="T27_4">η</text:span><text:span text:style-name="T27_5">.12.2021<text:s/>για<text:s/>τις<text:s/>άδειες<text:s/>με<text:s/>χρόνο<text:s/>έκδοσης<text:s/>έως<text:s/>και<text:s/>την<text:s/>30<text:s/></text:span><text:span text:style-name="T27_6">η</text:span><text:span text:style-name="T27_7">.6.2021,<text:s/>ενώ<text:s/>για<text:s/>άδειες<text:s/>που<text:s/>εκδίδονται<text:s/>από<text:s/>την<text:s/>1</text:span><text:span text:style-name="T27_8">η</text:span><text:span text:style-name="T27_9">.7.2021<text:s/>και<text:s/>εφεξής<text:s/>τίθεται<text:s/>εξάμηνη<text:s/>προθεσμία<text:s/>από<text:s/>την<text:s/>έκδοση<text:s/>της<text:s/>εκάστοτε<text:s/>αδείας.</text:span></text:p>
      <text:p text:style-name="P28"><text:span text:style-name="T28_1">6.<text:s/></text:span><text:span text:style-name="T28_2">Με<text:s/>τις<text:s/>διατάξεις<text:s/>του<text:s/>άρθρου<text:s/>80<text:s/>του<text:s/>ν.<text:s/>4821/2021<text:s/></text:span><text:span text:style-name="T28_3">εισάγεται<text:s/>νέα<text:s/>παράγραφος<text:s/>54<text:s/>στο<text:s/>Κεφάλαιο<text:s/>Α.<text:s/>ΑΓΑΘΑ<text:s/>του<text:s/>Παραρτήματος<text:s/>ΙΙΙ<text:s/>του<text:s/>Κώδικα<text:s/>Φ.Π.Α.(ν.<text:s/>2859/2000,<text:s/>Α΄<text:s/>248).<text:s/>Ειδικότερα,<text:s/>με<text:s/>το<text:s/>άρθρο<text:s/>80<text:s/>του<text:s/>ν.<text:s/>4821/2021,<text:s/>από<text:s/>31.7.2021,<text:s/>οι<text:s/>απινιδωτές<text:s/>της<text:s/>ΔΚ<text:s/>ΕΧ9018<text:s/>υπάγονται<text:s/>στο<text:s/>μειωμένο<text:s/>συντελεστή<text:s/>ΦΠΑ<text:s/>έξι<text:s/>τοις<text:s/>εκατό<text:s/>(6%)<text:s/>έως<text:s/>και<text:s/>την<text:s/>31</text:span><text:span text:style-name="T28_4">η</text:span><text:span text:style-name="T28_5">.12.2022.</text:span></text:p>
      <text:p text:style-name="P29"><text:span text:style-name="T29_1">Ειδικότερα,<text:s/>οι<text:s/>απινιδωτές,<text:s/>δηλαδή<text:s/>οι<text:s/>ιατρικές<text:s/>συσκευές<text:s/>που<text:s/>χρησιμοποιούνται<text:s/>εξωτερικά<text:s/>επί<text:s/>του<text:s/>ασθενή<text:s/>προκειμένου<text:s/>να<text:s/>επαναφέρουν<text:s/>την<text:s/>καρδιακή<text:s/>λειτουργία,<text:s/>κατατάσσονται<text:s/>στον<text:s/>κωδικό<text:s/>εμπορεύματος<text:s/></text:span><text:span text:style-name="T29_2">9018<text:s/>90<text:s/>84<text:s/></text:span><text:span text:style-name="T29_3">του<text:s/>Κοινού<text:s/>Δασμολογίου<text:s/>της<text:s/>Ε.Ε.<text:s/>(Καν.<text:s/>(ΕΟΚ)<text:s/>2658/87,<text:s/>όπως<text:s/>ισχύει).</text:span></text:p>
      <text:p text:style-name="P30"><text:span text:style-name="T30_1">Εφιστούμε<text:s/>την<text:s/>προσοχή<text:s/>ότι,<text:s/>στον<text:s/>εν<text:s/>λόγω<text:s/>κωδικό,<text:s/>δεν<text:s/>κατατάσσονται<text:s/>αποκλειστικά<text:s/>οι<text:s/>απινιδωτές,<text:s/>αλλά<text:s/>και<text:s/>λοιπά<text:s/>όργανα<text:s/>και<text:s/>συσκευές<text:s/>για<text:s/>την<text:s/>ιατρική.<text:s/>Ως<text:s/>εκ<text:s/>τούτου,<text:s/>σύμφωνα<text:s/>με<text:s/>το<text:s/>προαναφερόμενο<text:s/>άρθρο<text:s/>80<text:s/>ν.<text:s/>4821/2021,<text:s/>ο<text:s/>μειωμένος<text:s/>συντελεστής<text:s/>ΦΠΑ<text:s/>6%<text:s/>εφαρμόζεται<text:s/>για<text:s/>τους<text:s/>απινιδωτές<text:s/>του<text:s/>κωδικού<text:s/></text:span><text:span text:style-name="T30_2">9018<text:s/>90<text:s/>84</text:span><text:span text:style-name="T30_3">,<text:s/>ενώ<text:s/>για<text:s/>τα<text:s/>λοιπά<text:s/>όργανα<text:s/>και<text:s/>συσκευές<text:s/>που<text:s/>υπάγονται<text:s/>στον<text:s/>εν<text:s/>λόγω<text:s/>κωδικό,<text:s/>εξακολουθούν<text:s/>να<text:s/>εφαρμόζονται<text:s/>οι<text:s/>ισχύοντες<text:s/>συντελεστές<text:s/>ΦΠΑ<text:s/>κατά<text:s/>περίπτωση<text:s/>(0%,<text:s/>06%,<text:s/>13%<text:s/>και<text:s/>24%).</text:span></text:p>
      <text:p text:style-name="P31"><text:span text:style-name="T31_1">7.<text:s/></text:span><text:span text:style-name="T31_2">Με<text:s/>τις<text:s/>διατάξεις<text:s/>του<text:s/>άρθρου<text:s/>81<text:s/>του<text:s/>ν.<text:s/>4821/2021<text:s/></text:span><text:span text:style-name="T31_3">αντικαθίσταται<text:s/>η<text:s/>περ.<text:s/>1β<text:s/>του<text:s/>Κεφαλαίου<text:s/>Β΄<text:s/>«ΥΠΗΡΕΣΙΕΣ»<text:s/>του<text:s/>Παραρτήματος<text:s/>ΙΙΙ<text:s/>του<text:s/>ΚΩΔΙΚΑ<text:s/>Φ.Π.Α.<text:s/>και<text:s/>επεκτείνεται<text:s/>έως<text:s/>και<text:s/>την<text:s/>30<text:s/></text:span><text:span text:style-name="T31_4">η</text:span><text:span text:style-name="T31_5">.6.2022<text:s/>η<text:s/>εφαρμογή<text:s/>μειωμένου<text:s/>συντελεστή<text:s/>ΦΠΑ<text:s/>δεκατρία<text:s/>τοις<text:s/>εκατό<text:s/>(13%)<text:s/>στα<text:s/>εισιτήρια<text:s/>αθλητικών<text:s/>αγώνων.<text:s/>Μετά<text:s/>την<text:s/>ημερομηνία<text:s/>αυτή<text:s/>οι<text:s/>υπηρεσίες<text:s/>της<text:s/>παρ.<text:s/>αυτής<text:s/>υπάγονται<text:s/>στον<text:s/>κανονικό<text:s/>συντελεστή<text:s/>ΦΠΑ<text:s/>24%.</text:span></text:p>
      <text:p text:style-name="P32"><text:span text:style-name="T32_1">8.<text:s/></text:span><text:span text:style-name="T32_2">Με<text:s/>τις<text:s/>διατάξεις<text:s/>του<text:s/>άρθρου<text:s/>82<text:s/>του<text:s/>ν.<text:s/>4821/2021<text:s/></text:span><text:span text:style-name="T32_3">(Α΄<text:s/>134)<text:s/>τροποποιείται<text:s/>το<text:s/>τελευταίο<text:s/>εδάφιο<text:s/>της<text:s/>παρ.<text:s/>65<text:s/>του<text:s/>άρθρου<text:s/>72<text:s/>του<text:s/>ν.<text:s/>4172/2013<text:s/>(ΚΦΕ)<text:s/>ως<text:s/>προς<text:s/>την<text:s/>ημερομηνία<text:s/>της<text:s/>εφάπαξ<text:s/>καταβολής<text:s/>του<text:s/>φόρου.<text:s/>Ειδικότερα,<text:s/>ορίζεται<text:s/>ότι<text:s/>εφόσον<text:s/>ο<text:s/>προκύπτων<text:s/>οφειλόμενος<text:s/>φόρος<text:s/>για<text:s/>τις<text:s/>δηλώσεις<text:s/>φορολογίας<text:s/>εισοδήματος<text:s/>φυσικών<text:s/>προσώπων<text:s/>καταβληθεί<text:s/>εφάπαξ<text:s/></text:span><text:span text:style-name="T32_4">μέχρι<text:s/>και<text:s/>την<text:s/>31</text:span><text:span text:style-name="T32_5">η</text:span><text:span text:style-name="T32_6"><text:s/>Αυγούστου</text:span><text:span text:style-name="T32_7"><text:s/>(αντί<text:s/>της<text:s/>τελευταίας<text:s/>εργάσιμης<text:s/>ημέρας<text:s/>του<text:s/>μηνός<text:s/>Ιουλίου<text:s/>2021,<text:s/>που<text:s/>ίσχυε<text:s/>προ<text:s/>της<text:s/>τροποποίησης<text:s/>με<text:s/>τις<text:s/>διατάξεις<text:s/>του<text:s/>εν<text:s/>λόγω<text:s/>άρθρου<text:s/>του<text:s/>κοινοποιούμενου<text:s/>νόμου)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τρία<text:s/>τοις<text:s/>εκατό<text:s/>(3%).<text:s/>Η<text:s/>ισχύς<text:s/>του<text:s/>άρθρου<text:s/>αυτού<text:s/>αρχίζει<text:s/>από<text:s/>την<text:s/>27</text:span><text:span text:style-name="T32_8">η</text:span><text:span text:style-name="T32_9">.7.2021.</text:span></text:p>
      <text:p text:style-name="P33"><text:span text:style-name="T33_1">9.<text:s/></text:span><text:span text:style-name="T33_2">Με<text:s/>το<text:s/>άρθρο<text:s/>84<text:s/>του<text:s/>ν.<text:s/>4821/2021<text:s/>(Α΄<text:s/>134)<text:s/></text:span><text:span text:style-name="T33_3">τροποποιήθηκαν<text:s/>οι<text:s/>διατάξεις<text:s/>των<text:s/>άρθρων<text:s/>16<text:s/>και<text:s/>18<text:s/>του<text:s/>ν.<text:s/>4738/2020<text:s/>(Α’<text:s/>207),<text:s/>που<text:s/>ρυθμίζουν,<text:s/>αντίστοιχα,<text:s/>την<text:s/>προθεσμία<text:s/>για<text:s/>την<text:s/>υπογραφή<text:s/>σύμβασης<text:s/>αναδιάρθρωσης<text:s/>στο<text:s/>πλαίσιο<text:s/>του<text:s/>εξωδικαστικού<text:s/>μηχανισμού<text:s/>ρύθμισης<text:s/>οφειλών<text:s/>και<text:s/>την<text:s/>αναστολή<text:s/>των<text:s/>μέτρων<text:s/>αναγκαστικής<text:s/>εκτέλεσης<text:s/>κατά<text:s/>το<text:s/>χρονικό<text:s/>διάστημα<text:s/>από<text:s/>την<text:s/>υποβολή<text:s/>της<text:s/>αίτησης<text:s/>αναδιάρθρωσης<text:s/>έως<text:s/>την<text:s/>υπογραφή<text:s/>της<text:s/>σύμβασης<text:s/>ή<text:s/>την<text:s/>άκαρπη<text:s/>περάτωση<text:s/>της<text:s/>διαδικασίας.<text:s/>Ειδικότερα:</text:span></text:p>
      <text:p text:style-name="P34"><text:span text:style-name="T34_1">Με<text:s/>την<text:s/>παρ.<text:s/>1<text:s/>του<text:s/>άρθρου<text:s/>84<text:s/>του<text:s/>ν.<text:s/>4821/2021<text:s/>προστέθηκε<text:s/>στο<text:s/>άρθρο<text:s/>16<text:s/>του<text:s/>ν.<text:s/>4738/2020<text:s/>τελευταίο<text:s/>εδάφιο,<text:s/>το<text:s/>οποίο<text:s/>ορίζει<text:s/>ότι<text:s/>για<text:s/>το<text:s/>πρώτο<text:s/>έτος<text:s/>εφαρμογής<text:s/>του<text:s/>νόμου,<text:s/>εάν<text:s/>στη<text:s/>δίμηνη<text:s/>προθεσμία<text:s/>που<text:s/>προβλέπεται<text:s/>στο<text:s/>άρθρο<text:s/>αυτό<text:s/>μεσολαβεί<text:s/>ο<text:s/>μήνας<text:s/>Αύγουστος,<text:s/>εφαρμόζεται<text:s/>αναλογικά<text:s/>η<text:s/>παρ.<text:s/>2<text:s/>του<text:s/>άρθρου<text:s/>147<text:s/>του<text:s/>Κώδικα<text:s/>Πολιτικής<text:s/>Δικονομίας<text:s/>(Α’<text:s/>182,<text:s/>π.δ.<text:s/>503/1985)<text:s/>και<text:s/>το<text:s/>χρονικό<text:s/>διάστημα<text:s/>από<text:s/>1<text:s/>έως<text:s/>31<text:s/>Αυγούστου<text:s/>δεν<text:s/>συνυπολογίζεται.</text:span></text:p>
      <text:p text:style-name="P35"><text:span text:style-name="T35_1">Με<text:s/>την<text:s/>παρ.<text:s/>2<text:s/>του<text:s/>άρθρου<text:s/>84<text:s/>του<text:s/>ν.<text:s/>4821/2021<text:s/>προστέθηκε<text:s/>νέο<text:s/>δεύτερο<text:s/>εδάφιο<text:s/>στο<text:s/>άρθρο<text:s/>18<text:s/>του<text:s/>ν<text:s/>4738/2020,<text:s/>με<text:s/>το<text:s/>οποίο<text:s/>ορίζεται<text:s/>ότι<text:s/>για<text:s/>το<text:s/>πρώτο<text:s/>έτος<text:s/>εφαρμογής<text:s/>του<text:s/>νόμου,<text:s/>εάν<text:s/>συντρέξει<text:s/>περίπτωση<text:s/>αναστολής<text:s/>της<text:s/>προθεσμίας<text:s/>για<text:s/>το<text:s/>χρονικό<text:s/>διάστημα<text:s/>από<text:s/>1<text:s/>έως<text:s/>31<text:s/>Αυγούστου,<text:s/>σύμφωνα<text:s/>με<text:s/>το<text:s/>άρθρο<text:s/>16<text:s/>του<text:s/>ν.<text:s/>4738/2020<text:s/>(όπως<text:s/>τροποποιήθηκε<text:s/>ως<text:s/>άνω<text:s/>με<text:s/>την<text:s/>παρ.<text:s/>1<text:s/>του<text:s/>άρθρου<text:s/>84<text:s/>του<text:s/>ν.<text:s/>4821/2021),<text:s/>το<text:s/>χρονικό<text:s/>διάστημα<text:s/>από<text:s/>1<text:s/>έως<text:s/>31<text:s/>Αυγούστου<text:s/>δεν<text:s/>συνυπολογίζεται<text:s/>στην<text:s/>αναστολή.</text:span></text:p>
      <text:p text:style-name="P36"><text:span text:style-name="T36_1">10.<text:s/></text:span><text:span text:style-name="T36_2">Με<text:s/>τις<text:s/>διατάξεις<text:s/>του<text:s/>άρθρου<text:s/>108<text:s/>του<text:s/>ν.<text:s/>4821/2021<text:s/></text:span><text:span text:style-name="T36_3">προστίθεται<text:s/>νέο<text:s/>άρθρο<text:s/>108Δ<text:s/>στο<text:s/>ν.4001/2011<text:s/>(Α΄<text:s/>179)<text:s/>σχετικά<text:s/>με<text:s/>τη<text:s/>μεταβίβαση<text:s/>από<text:s/>τη<text:s/>ΔΕΗ<text:s/>ΑΕ<text:s/>προς<text:s/>την<text:s/>ΑΔΜΗΕ<text:s/>ΑΕ<text:s/>των<text:s/>παγίων<text:s/>περιουσιακών<text:s/>στοιχείων<text:s/>υψηλής<text:s/>τάσης<text:s/>ηλεκτρικού<text:s/>συστήματος<text:s/>της<text:s/>νήσου<text:s/>Κρήτης<text:s/>που<text:s/>διασυνδέονται<text:s/>με<text:s/>το<text:s/>ΕΣΜΗΕ.</text:span></text:p>
      <text:p text:style-name="P37"><text:span text:style-name="T37_1">Ειδικότερα,<text:s/>ορίζεται<text:s/>μεταξύ<text:s/>άλλων<text:s/>στην<text:s/>περ.<text:s/>β<text:s/>της<text:s/>παραγράφου<text:s/>7<text:s/>του<text:s/>άρθρου<text:s/>108Δ,<text:s/>ότι<text:s/>για<text:s/>τη<text:s/>μεταβίβαση<text:s/>των<text:s/>παγίων,<text:s/>δεν<text:s/>απαιτείται<text:s/>να<text:s/>υποβληθούν<text:s/>στην<text:s/>οικεία<text:s/>Δημόσια<text:s/>Οικονομική<text:s/>Υπηρεσία<text:s/>(ΔΟΥ)<text:s/>οι<text:s/>μηδενικές<text:s/>δηλώσεις<text:s/>φόρου<text:s/>μεταβίβασης<text:s/>ακινήτων,<text:s/>στις<text:s/>οποίες<text:s/>περιλαμβάνονται<text:s/>και<text:s/>δηλώσεις<text:s/>επίκλησης<text:s/>τυχόν<text:s/>χρησικτησίας,<text:s/>διαφοράς<text:s/>εκτάσεων<text:s/>ή<text:s/>άλλου<text:s/>μη<text:s/>μετεγγραμμένου<text:s/>τίτλου.<text:s/>Επιπλέον<text:s/>ορίζεται<text:s/>ότι<text:s/>κατά<text:s/>παρέκκλιση<text:s/>του<text:s/>άρθρου<text:s/>4<text:s/>του<text:s/>ν.<text:s/>1521/1950<text:s/>(Α’<text:s/>245)<text:s/>και<text:s/>κάθε<text:s/>άλλης<text:s/>σχετικής<text:s/>διάταξης,<text:s/>η<text:s/>μεταβίβαση<text:s/>των<text:s/>ακινήτων<text:s/>από<text:s/>τη<text:s/>ΔΕΗ<text:s/>ΑΕ<text:s/>στην<text:s/>ΑΔΜΗΕ<text:s/>ΑΕ<text:s/>απαλλάσσεται<text:s/>από<text:s/>φόρο<text:s/>μεταβίβασης<text:s/>ακινήτων<text:s/>και<text:s/>από<text:s/>κάθε<text:s/>άλλο<text:s/>συναφή<text:s/>φόρο<text:s/>ή<text:s/>τέλος.</text:span></text:p>
      <text:p text:style-name="P38"><text:span text:style-name="T38_1">Περαιτέρω<text:s/>με<text:s/>την<text:s/>περ.<text:s/>γ<text:s/>της<text:s/>παραγράφου<text:s/>7<text:s/>του<text:s/>άρθρου<text:s/>108<text:s/>Δ<text:s/>ορίζεται,<text:s/>μεταξύ<text:s/>άλλων,<text:s/>ότι<text:s/>για<text:s/>τη<text:s/>σύναψη<text:s/>της<text:s/>σύμβασης<text:s/>μεταβίβασης,<text:s/>περιλαμβανομένης<text:s/>της<text:s/>μεταβίβασης<text:s/>εμπραγμάτων<text:s/>δικαιωμάτων<text:s/>σε<text:s/>ακίνητα,<text:s/>δεν<text:s/>απαιτούνται<text:s/>δηλώσεις<text:s/>Ενιαίου<text:s/>Φόρου<text:s/>Ιδιοκτησίας<text:s/>Ακινήτων<text:s/>(ΕΝ.Φ.Ι.Α.).</text:span></text:p>
      <text:p text:style-name="P39"><text:span text:style-name="T39_1">Τέλος,<text:s/>με<text:s/>τις<text:s/>διατάξεις<text:s/>του<text:s/>άρθρου<text:s/>119<text:s/>του<text:s/>ν.<text:s/>4821/2021<text:s/>ορίζεται<text:s/>η<text:s/>έναρξη<text:s/>ισχύος<text:s/>των<text:s/>διατάξεων<text:s/>του<text:s/>νόμου<text:s/>αυτού<text:s/>από<text:s/>την<text:s/>δημοσίευσή<text:s/>του<text:s/>στην<text:s/>Εφημερίδα<text:s/>της<text:s/>Κυβερνήσεως,<text:s/>ήτοι<text:s/></text:span><text:span text:style-name="T39_2">από<text:s/>την<text:s/>31</text:span><text:span text:style-name="T39_3">η</text:span><text:span text:style-name="T39_4">.7.2021</text:span><text:span text:style-name="T39_5">,<text:s/>εκτός<text:s/>αν<text:s/>προβλέπεται<text:s/>διαφορετικά<text:s/>από<text:s/>τις<text:s/>επιμέρους<text:s/>διατάξεις<text:s/>του</text:span><text:span text:style-name="T39_6">.</text:span></text:p>
      <text:p text:style-name="P40"><text:span text:style-name="T40_1">Συνημμένα<text:s/></text:span><text:span text:style-name="T40_2">:</text:span><text:span text:style-name="T40_3"><text:s/>Άρθρα<text:s/>75,<text:s/>76,<text:s/>77,<text:s/>78,<text:s/>79,<text:s/>80,<text:s/>81,<text:s/>82,<text:s/>84,<text:s/>108<text:s/>&amp;119<text:s/>του<text:s/>ν.<text:s/>4821/2021<text:s/>(Α΄<text:s/>134)</text:span></text:p>
      <text:p text:style-name="P41"><text:span text:style-name="T41_1">Ο<text:s/>Διοικητής<text:s/>της<text:s/>Ανεξάρτητης<text:s/>Αρχής</text:span></text:p>
      <text:p text:style-name="P42"><text:span text:style-name="T42_1">Δημοσίων<text:s/>Εσόδων</text:span></text:p>
      <text:p text:style-name="P43"><text:span text:style-name="T43_1">α/α</text:span></text:p>
      <text:p text:style-name="P44"><text:span text:style-name="T44_1">Κωνσταντίνος<text:s/>Μουρτίδης</text:span></text:p>
      <text:p text:style-name="P45"><text:span text:style-name="T45_1">(βάσει<text:s/>της<text:s/>υπ<text:s/>αριθμ.<text:s/>πρωτ.<text:s/></text:span><text:span text:style-name="T45_2">δδαδδ<text:s/>γ</text:span><text:span text:style-name="T45_3"><text:s/>1147133<text:s/></text:span><text:span text:style-name="T45_4">εξ</text:span><text:span text:style-name="T45_5"><text:s/>2020</text:span></text:p>
      <text:p text:style-name="P46"><text:span text:style-name="T46_1">Απόφασης<text:s/>Διοικητή<text:s/>ΑΑΔΕ<text:s/>)</text:span></text:p>
      <text:p text:style-name="P47"><text:span text:style-name="T47_1">Ι.<text:s/>ΑΠΟΔΕΚΤΕΣ<text:s/>ΠΡΟΣ<text:s/>ΕΝΕΡΓΕΙΑ</text:span></text:p>
      <text:p text:style-name="P48"><text:span text:style-name="T48_1">1.<text:s/>Αποδέκτες<text:s/>Πίνακα<text:s/>Γ’</text:span></text:p>
      <text:p text:style-name="P49"><text:span text:style-name="T49_1">2.<text:s/>Διεύθυνση<text:s/>Στρατηγικής<text:s/>Τεχνολογιών<text:s/>Πληροφορικής</text:span></text:p>
      <text:p text:style-name="P50"><text:span text:style-name="T50_1">3.<text:s/>Αυτοτελές<text:s/>Τμήμα<text:s/>Συντονισμού<text:s/>Μεταρρυθμιστικών<text:s/>Δράσεων<text:s/>και<text:s/>Επικοινωνίας</text:span></text:p>
      <text:p text:style-name="P51"><text:span text:style-name="T51_1">4.<text:s/>Ηλεκτρονική<text:s/>Βιβλιοθήκη<text:s/>ΑΑΔΕ</text:span></text:p>
      <text:p text:style-name="P52"><text:span text:style-name="T52_1">ΙΙ.<text:s/>ΑΠΟΔΕΚΤΕΣ<text:s/>ΓΙΑ<text:s/>ΚΟΙΝΟΠΟΙΗΣΗ</text:span></text:p>
      <text:p text:style-name="P53"><text:span text:style-name="T53_1">1.<text:s/>Αποδέκτες<text:s/>Πίνακα<text:s/>Α΄<text:s/>μόνο<text:s/>οι<text:s/>αριθ.<text:s/>1<text:s/>και<text:s/>4.</text:span></text:p>
      <text:p text:style-name="P54"><text:span text:style-name="T54_1">2.<text:s/>Αποδέκτες<text:s/>Πίνακα<text:s/>Β΄.</text:span></text:p>
      <text:p text:style-name="P55"><text:span text:style-name="T55_1">3.<text:s/>Αποδέκτες<text:s/>Πίνακα<text:s/>Γ΄,<text:s/>μόνο<text:s/>ο<text:s/>αριθμ.<text:s/>2.</text:span></text:p>
      <text:p text:style-name="P56"><text:span text:style-name="T56_1">4.<text:s/>Αποδέκτες<text:s/>Πίνακα<text:s/>Δ΄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7"><text:span text:style-name="T57_1">5.</text:span></text:p>
          </table:table-cell>
          <table:table-cell table:style-name="Cell2">
            <text:p text:style-name="P58"><text:span text:style-name="T58_1">»</text:span></text:p>
          </table:table-cell>
          <table:table-cell table:style-name="Cell3">
            <text:p text:style-name="P59"><text:span text:style-name="T59_1">»</text:span></text:p>
          </table:table-cell>
          <table:table-cell table:style-name="Cell4">
            <text:p text:style-name="P60"><text:span text:style-name="T60_1">Ζ΄.</text:span></text:p>
          </table:table-cell>
        </table:table-row>
        <table:table-row table:style-name="Row2">
          <table:table-cell table:style-name="Cell5">
            <text:p text:style-name="P61"><text:span text:style-name="T61_1">6.</text:span></text:p>
          </table:table-cell>
          <table:table-cell table:style-name="Cell6">
            <text:p text:style-name="P62"><text:span text:style-name="T62_1">»</text:span></text:p>
          </table:table-cell>
          <table:table-cell table:style-name="Cell7">
            <text:p text:style-name="P63"><text:span text:style-name="T63_1">»</text:span></text:p>
          </table:table-cell>
          <table:table-cell table:style-name="Cell8">
            <text:p text:style-name="P64"><text:span text:style-name="T64_1">Η΄.</text:span></text:p>
          </table:table-cell>
        </table:table-row>
        <table:table-row table:style-name="Row3">
          <table:table-cell table:style-name="Cell9">
            <text:p text:style-name="P65"><text:span text:style-name="T65_1">7.</text:span></text:p>
          </table:table-cell>
          <table:table-cell table:style-name="Cell10">
            <text:p text:style-name="P66"><text:span text:style-name="T66_1">»</text:span></text:p>
          </table:table-cell>
          <table:table-cell table:style-name="Cell11">
            <text:p text:style-name="P67"><text:span text:style-name="T67_1">»</text:span></text:p>
          </table:table-cell>
          <table:table-cell table:style-name="Cell12">
            <text:p text:style-name="P68"><text:span text:style-name="T68_1">Θ΄<text:s/>μόνο<text:s/>οι<text:s/>αριθμ<text:s/>10,17<text:s/>και<text:s/>18</text:span></text:p>
          </table:table-cell>
        </table:table-row>
        <table:table-row table:style-name="Row4">
          <table:table-cell table:style-name="Cell13">
            <text:p text:style-name="P69"><text:span text:style-name="T69_1">8.</text:span></text:p>
          </table:table-cell>
          <table:table-cell table:style-name="Cell14">
            <text:p text:style-name="P70"><text:span text:style-name="T70_1">»</text:span></text:p>
          </table:table-cell>
          <table:table-cell table:style-name="Cell15">
            <text:p text:style-name="P71"><text:span text:style-name="T71_1">»</text:span></text:p>
          </table:table-cell>
          <table:table-cell table:style-name="Cell16">
            <text:p text:style-name="P72"><text:span text:style-name="T72_1">Ι΄.</text:span></text:p>
          </table:table-cell>
        </table:table-row>
        <table:table-row table:style-name="Row5">
          <table:table-cell table:style-name="Cell17">
            <text:p text:style-name="P73"><text:span text:style-name="T73_1">9.</text:span></text:p>
          </table:table-cell>
          <table:table-cell table:style-name="Cell18">
            <text:p text:style-name="P74"><text:span text:style-name="T74_1">»</text:span></text:p>
          </table:table-cell>
          <table:table-cell table:style-name="Cell19">
            <text:p text:style-name="P75"><text:span text:style-name="T75_1">»</text:span></text:p>
          </table:table-cell>
          <table:table-cell table:style-name="Cell20">
            <text:p text:style-name="P76"><text:span text:style-name="T76_1">ΙΒ΄.</text:span></text:p>
          </table:table-cell>
        </table:table-row>
        <table:table-row table:style-name="Row6">
          <table:table-cell table:style-name="Cell21">
            <text:p text:style-name="P77"><text:span text:style-name="T77_1">10.</text:span></text:p>
          </table:table-cell>
          <table:table-cell table:style-name="Cell22">
            <text:p text:style-name="P78"><text:span text:style-name="T78_1">»</text:span></text:p>
          </table:table-cell>
          <table:table-cell table:style-name="Cell23">
            <text:p text:style-name="P79"><text:span text:style-name="T79_1">»</text:span></text:p>
          </table:table-cell>
          <table:table-cell table:style-name="Cell24">
            <text:p text:style-name="P80"><text:span text:style-name="T80_1">ΙΓ’</text:span></text:p>
          </table:table-cell>
        </table:table-row>
        <table:table-row table:style-name="Row7">
          <table:table-cell table:style-name="Cell25">
            <text:p text:style-name="P81"><text:span text:style-name="T81_1">11.</text:span></text:p>
          </table:table-cell>
          <table:table-cell table:style-name="Cell26">
            <text:p text:style-name="P82"><text:span text:style-name="T82_1">»</text:span></text:p>
          </table:table-cell>
          <table:table-cell table:style-name="Cell27">
            <text:p text:style-name="P83"><text:span text:style-name="T83_1">»</text:span></text:p>
          </table:table-cell>
          <table:table-cell table:style-name="Cell28">
            <text:p text:style-name="P84"><text:span text:style-name="T84_1">ΙΕ΄.</text:span></text:p>
          </table:table-cell>
        </table:table-row>
        <table:table-row table:style-name="Row8">
          <table:table-cell table:style-name="Cell29">
            <text:p text:style-name="P85"><text:span text:style-name="T85_1">12.</text:span></text:p>
          </table:table-cell>
          <table:table-cell table:style-name="Cell30">
            <text:p text:style-name="P86"><text:span text:style-name="T86_1">»</text:span></text:p>
          </table:table-cell>
          <table:table-cell table:style-name="Cell31">
            <text:p text:style-name="P87"><text:span text:style-name="T87_1">»</text:span></text:p>
          </table:table-cell>
          <table:table-cell table:style-name="Cell32">
            <text:p text:style-name="P88"><text:span text:style-name="T88_1">ΙΣΤ΄.</text:span></text:p>
          </table:table-cell>
        </table:table-row>
      </table:table>
      <text:p text:style-name="P89"><text:span text:style-name="T89_1">»<text:s/>»<text:s/>ΙΖ΄.</text:span></text:p>
      <text:p text:style-name="P90"><text:span text:style-name="T90_1">»<text:s/>»<text:s/>ΙΗ΄.</text:span></text:p>
      <text:p text:style-name="P91"><text:span text:style-name="T91_1">»<text:s/>»<text:s/>ΙΘ΄.</text:span></text:p>
      <text:p text:style-name="P92"><text:span text:style-name="T92_1">»<text:s/>»<text:s/>ΚΑ΄</text:span></text:p>
      <text:p text:style-name="P93"><text:span text:style-name="T93_1">16.<text:s/>Γραφείο<text:s/>Υπουργού<text:s/>Οικονομικών<text:s/>κ.<text:s/>Χ.<text:s/>Σταικούρα</text:span></text:p>
      <text:p text:style-name="P94"><text:span text:style-name="T94_1">17.<text:s/>Γραφείο<text:s/>Υφυπουργού<text:s/>Οικονομικών<text:s/>κ.<text:s/>Α.<text:s/>Βεσυρόπουλου</text:span></text:p>
      <text:p text:style-name="P95"><text:span text:style-name="T95_1">18.<text:s/>Γραφείο<text:s/>Γενικής<text:s/>Γραμματέως<text:s/>Φορολογικής<text:s/>Πολιτικής<text:s/>και<text:s/>Δημόσιας<text:s/>Περιουσίας<text:s/>κ<text:s/>Α.<text:s/>Καλύβα</text:span></text:p>
      <text:p text:style-name="P96"><text:span text:style-name="T96_1">ΙΙΙ.<text:s/>ΕΣΩΤΕΡΙΚΗ<text:s/>ΔΙΑΝΟΜΗ</text:span></text:p>
      <text:p text:style-name="P97"><text:span text:style-name="T97_1">1.<text:s/>Γραφείο<text:s/>Διοικητού<text:s/>ΑΑΔΕ</text:span></text:p>
      <text:p text:style-name="P98"><text:span text:style-name="T98_1">2.<text:s/>Γραφείο<text:s/>κ.<text:s/>κ.<text:s/>Γενικών<text:s/>Διευθυντών</text:span></text:p>
      <text:p text:style-name="P99"><text:span text:style-name="T99_1">3.<text:s/>ΔΕΦΚ&amp;Π<text:s/>Τμήματα<text:s/>Α΄<text:s/>και<text:s/>Β΄.</text:span></text:p>
      <text:p text:style-name="P100"><text:span text:style-name="T100_1">4.<text:s/>Διεύθυνση<text:s/>Εφαρμογής<text:s/>Άμεσης<text:s/>Φορολογίας</text:span></text:p>
      <text:p text:style-name="P101"><text:span text:style-name="T101_1">5.<text:s/>Διεύθυνση<text:s/>Εφαρμογής<text:s/>Έμμεσης<text:s/>Φορολογίας</text:span></text:p>
      <text:p text:style-name="P102"><text:span text:style-name="T102_1">6.<text:s/>Διεύθυνση<text:s/>Εισπράξεων</text:span></text:p>
      <text:p text:style-name="P103"><text:span text:style-name="T103_1">7.<text:s/>Διεύθυνση<text:s/>Ε.Φ.Κ.<text:s/>&amp;<text:s/>Φ.Π.Α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