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n" fo:language-asian="en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ΙΣΠΡΑΞΕΩΝ</text:span></text:p>
      <text:p text:style-name="P4"><text:span text:style-name="T4_1">ΤΜΗΜΑΤΑ<text:s/>Α΄,<text:s/>Γ΄,<text:s/>Ε΄</text:span></text:p>
      <text:p text:style-name="P5"><text:span text:style-name="T5_1">Τηλέφωνα:<text:s/>2103635007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ώδικας<text:s/>:<text:s/>101<text:s/>84<text:s/>Αθήνα</text:span></text:p>
      <text:p text:style-name="P8"><text:span text:style-name="T8_1">Email<text:s/></text:span><text:span text:style-name="T8_2"><text:a xlink:type="simple" xlink:href="mailto:deispraxeon@aade.gr"><text:span text:style-name="T8_3">:</text:span><text:span text:style-name="T8_4">deispraxeon@<text:s/>aade.gr</text:span></text:a></text:span></text:p>
      <text:p text:style-name="P9"><text:span text:style-name="T9_1">Url<text:s/>:</text:span><text:span text:style-name="T9_2"><text:a xlink:type="simple" xlink:href="http://www.aade.gr/"><text:span text:style-name="T9_3">www.aade.gr</text:span></text:a></text:span></text:p>
      <text:p text:style-name="P10"><text:span text:style-name="T10_1">ΘΕΜΑ:<text:s/>Κοινοποίηση<text:s/>των<text:s/>διατάξεων<text:s/>των<text:s/>άρθρων<text:s/>132,<text:s/>182,<text:s/>183<text:s/>και<text:s/>203<text:s/>του<text:s/>ν.4820/2021<text:s/>(Α΄130)<text:s/>«Οργανικός<text:s/>Νόμος<text:s/>του<text:s/>Ελεγκτικού<text:s/>Συνεδρίου<text:s/>και<text:s/>άλλες<text:s/>ρυθμίσεις»</text:span></text:p>
      <text:p text:style-name="P11"><text:span text:style-name="T11_1">Σας<text:s/>κοινοποιούμε<text:s/>συνημμένα<text:s/>τις<text:s/>διατάξεις<text:s/>των<text:s/>άρθρων<text:s/>132,<text:s/>182,<text:s/>183<text:s/>και<text:s/>203<text:s/>του<text:s/>ν.<text:s/>4820/2021<text:s/>«Οργανικός<text:s/>Νόμος<text:s/>του<text:s/>Ελεγκτικού<text:s/>Συνεδρίου<text:s/>και<text:s/>άλλες<text:s/>ρυθμίσεις»<text:s/>(ΦΕΚ<text:s/>Α΄<text:s/>130/23.7.2021),<text:s/>μεταξύ<text:s/>των<text:s/>οποίων<text:s/>περιλαμβάνονται<text:s/>οι<text:s/>νέες<text:s/>διατάξεις<text:s/>που<text:s/>ρυθμίζουν:<text:s/>α)<text:s/>τον<text:s/>έλεγχο<text:s/>του<text:s/>χαρακτηρισμού<text:s/>οφειλών<text:s/>ως<text:s/>ανεπίδεκτων<text:s/>είσπραξης<text:s/>και<text:s/>διαγραφής<text:s/>αυτών<text:s/>(άρθρο<text:s/>132),</text:span></text:p>
      <text:p text:style-name="P12"><text:span text:style-name="T12_1">β)</text:span><text:span text:style-name="T12_2"><text:tab/></text:span><text:span text:style-name="T12_3">τη<text:s/>διαδικασία<text:s/>χαρακτηρισμού<text:s/>οφειλής<text:s/>ως<text:s/>ανεπίδεκτης<text:s/>είσπραξης<text:s/>σύμφωνα<text:s/>με<text:s/>το<text:s/>άρθρο<text:s/>82<text:s/>του<text:s/>ν.δ.<text:s/>356/1974<text:s/>(άρθρο<text:s/>182),</text:span></text:p>
      <text:p text:style-name="P13"><text:span text:style-name="T13_1">γ)</text:span><text:span text:style-name="T13_2"><text:tab/></text:span><text:span text:style-name="T13_3">τη<text:s/>διαδικασία<text:s/>διαγραφής<text:s/>οφειλών<text:s/>σύμφωνα<text:s/>με<text:s/>το<text:s/>άρθρο<text:s/>82Α<text:s/>του<text:s/>ν.δ.<text:s/>356/1974<text:s/>(άρθρο<text:s/>183),</text:span></text:p>
      <text:p text:style-name="P14"><text:span text:style-name="T14_1">δ)</text:span><text:span text:style-name="T14_2"><text:tab/></text:span><text:span text:style-name="T14_3">τη<text:s/>διαδικασία<text:s/>και<text:s/>το<text:s/>ποσοστό<text:s/>παρακράτησης<text:s/>του<text:s/>αποδεικτικού<text:s/>ενημερότητας<text:s/>του<text:s/>άρθρου<text:s/>12<text:s/>του<text:s/>ν.4174/2013<text:s/>σε<text:s/>εξαιρετικές<text:s/>περιπτώσεις<text:s/>εκτάκτων<text:s/>γεγονότων<text:s/>που<text:s/>επιβάλλουν<text:s/>την<text:s/>άμεση<text:s/>καταβολή<text:s/>προκαταβολών<text:s/>κατά<text:s/>τις<text:s/>διατάξεις<text:s/>του<text:s/>άρθρου<text:s/>114<text:s/>του<text:s/>ν.4270/2014<text:s/>(άρθρο<text:s/>203).</text:span></text:p>
      <text:p text:style-name="P15"><text:span text:style-name="T15_1">Ειδικότερα:</text:span></text:p>
      <text:p text:style-name="P16"><text:span text:style-name="T16_1">α)</text:span><text:span text:style-name="T16_2"><text:tab/></text:span><text:span text:style-name="T16_3">Με<text:s/>τις<text:s/>διατάξεις<text:s/>του<text:s/>άρθρου<text:s/>132<text:s/>του<text:s/>ν.4820/2021<text:s/>«Έλεγχος<text:s/>χαρακτηρισμού<text:s/>οφειλών<text:s/>προς<text:s/>το<text:s/>Δημόσιο<text:s/>ως<text:s/>ανεπίδεκτων<text:s/>είσπραξης<text:s/>και<text:s/>διαγραφής<text:s/>αυτών»<text:s/>προβλέπεται<text:s/>η<text:s/>άσκηση<text:s/>ελέγχου<text:s/>του<text:s/>Ελεγκτικού<text:s/>Συνεδρίου<text:s/>επί<text:s/>των<text:s/>πράξεων<text:s/>χαρακτηρισμού<text:s/>οφειλών<text:s/>προς<text:s/>το<text:s/>Δημόσιο<text:s/>ως<text:s/>ανεπίδεκτων<text:s/>είσπραξης<text:s/>και<text:s/>διαγραφής<text:s/>αυτών<text:s/>στο<text:s/>πλαίσιο<text:s/>της<text:s/>αρμοδιότητας<text:s/>του<text:s/>Ελεγκτικού<text:s/>Συνεδρίου<text:s/>να<text:s/>διενεργεί<text:s/>έλεγχο<text:s/>δημόσιων<text:s/>εσόδων.<text:s/>Η<text:s/>αρμοδιότητα<text:s/>αυτή<text:s/>ανατίθεται<text:s/>στην<text:s/>οικεία</text:span></text:p>
      <text:p text:style-name="P17"><text:span text:style-name="T17_1">Υπηρεσία<text:s/>Επιτρόπου,<text:s/>ενώ<text:s/>η<text:s/>επίλυση<text:s/>όλων<text:s/>των<text:s/>τυχόν<text:s/>εγειρόμενων<text:s/>από<text:s/>τον<text:s/>έλεγχο<text:s/>αμφισβητήσεων<text:s/>ανατίθεται<text:s/>στο<text:s/>αρμόδιο<text:s/>Τμήμα<text:s/>Ελέγχων.</text:span></text:p>
      <text:p text:style-name="P18"><text:span text:style-name="T18_1">β)</text:span><text:span text:style-name="T18_2"><text:tab/></text:span><text:span text:style-name="T18_3">Με<text:s/>τις<text:s/>διατάξεις<text:s/>του<text:s/>άρθρου<text:s/>182<text:s/>του<text:s/>ν.<text:s/>4820/2021<text:s/>με<text:s/>τίτλο<text:s/>«Ανεξόφλητες<text:s/>οφειλές<text:s/>-<text:s/>Τροποποίηση<text:s/>των<text:s/>παρ.<text:s/>2,<text:s/>4<text:s/>και<text:s/>5<text:s/>του<text:s/>άρθρου<text:s/>82<text:s/>του<text:s/>ν.δ.<text:s/>356/1974»,<text:s/>τροποποιούνται<text:s/>οι<text:s/>παρ.<text:s/>2,<text:s/>4<text:s/>και<text:s/>5<text:s/>του<text:s/>άρθρου<text:s/>82<text:s/>του<text:s/>ν.δ.<text:s/>356/1974<text:s/>(Α’<text:s/>90)<text:s/>ως<text:s/>προς<text:s/>τη<text:s/>διαδικασία<text:s/>και<text:s/>το<text:s/>αρμόδιο<text:s/>όργανο<text:s/>για<text:s/>την<text:s/>έκδοση<text:s/>των<text:s/>πράξεων<text:s/>χαρακτηρισμού<text:s/>ως<text:s/>ανεπίδεκτων<text:s/>είσπραξης<text:s/>των<text:s/>ληξιπρόθεσμων<text:s/>οφειλών<text:s/>προς<text:s/>το<text:s/>Δημόσιο,<text:s/>σε<text:s/>εναρμόνιση<text:s/>με<text:s/>τη<text:s/>νέα<text:s/>ρύθμιση<text:s/>του<text:s/>άρθρου<text:s/>132<text:s/>του<text:s/>ν.4820/2021<text:s/>περί<text:s/>άσκησης<text:s/>ελέγχου<text:s/>από<text:s/>το<text:s/>Ελεγκτικό<text:s/>Συνέδριο.</text:span></text:p>
      <text:p text:style-name="P19"><text:span text:style-name="T19_1">Ειδικότερα,<text:s/>με<text:s/>το<text:s/>άρθρο<text:s/>182<text:s/>του<text:s/>ν.4820/2021<text:s/>τροποποιείται<text:s/>η<text:s/>παρ.<text:s/>2<text:s/>του<text:s/>άρθρου<text:s/>82<text:s/>του<text:s/>ν.δ.<text:s/>356/1974<text:s/>(Κ.Ε.Δ.Ε.)<text:s/>και<text:s/>προβλέπεται<text:s/>ότι<text:s/>οι<text:s/>πράξεις<text:s/>χαρακτηρισμού<text:s/>ληξιπρόθεσμων<text:s/>οφειλών<text:s/>προς<text:s/>το<text:s/>Δημόσιο<text:s/>και<text:s/>συμβεβαιωμένων<text:s/>οφειλών<text:s/>προς<text:s/>τρίτους<text:s/>ως<text:s/>ανεπίδεκτων<text:s/>είσπραξης<text:s/>και<text:s/>της<text:s/>καταχώρισης<text:s/>αυτών<text:s/>σε<text:s/>ειδικά<text:s/>βιβλία<text:s/>ανεπίδεκτων<text:s/>είσπραξης<text:s/>γίνονται<text:s/>με<text:s/>απόφαση<text:s/>του<text:s/>Διοικητή<text:s/>της<text:s/>Ανεξάρτητης<text:s/>Αρχής<text:s/>Δημοσίων<text:s/>Εσόδων<text:s/>σύμφωνα<text:s/>με<text:s/>τις<text:s/>διατάξεις<text:s/>που<text:s/>τη<text:s/>διέπουν.<text:s/>Αν<text:s/>το<text:s/>ποσό<text:s/>της<text:s/>συνολικής<text:s/>βασικής,<text:s/>προς<text:s/>χαρακτηρισμό,<text:s/>οφειλής<text:s/>είναι<text:s/>άνω<text:s/>του<text:s/>ενός<text:s/>και<text:s/>ημίσεος<text:s/>εκατομμυρίου<text:s/>(1.500.000)<text:s/>ευρώ,<text:s/>οι<text:s/>πράξεις<text:s/>αυτές<text:s/>κοινοποιούνται<text:s/>στην<text:s/>Υπηρεσία<text:s/>Επιτρόπου<text:s/>του<text:s/>Ελεγκτικού<text:s/>Συνεδρίου<text:s/>που<text:s/>είναι<text:s/>αρμόδια<text:s/>για<text:s/>τον<text:s/>έλεγχο<text:s/>των<text:s/>δημόσιων<text:s/>εσόδων,<text:s/>από<text:s/>την<text:s/>οποία<text:s/>και<text:s/>ελέγχονται.<text:s/>Σύμφωνα<text:s/>με<text:s/>τις<text:s/>νέες<text:s/>διατάξεις,<text:s/>έλεγχος<text:s/>μπορεί<text:s/>να<text:s/>διενεργηθεί<text:s/>και<text:s/>στις<text:s/>πράξεις<text:s/>χαρακτηρισμού<text:s/>οφειλής<text:s/>ως<text:s/>ανεπίδεκτης<text:s/>είσπραξης<text:s/>με<text:s/>συνολική<text:s/>βασική<text:s/>οφειλή<text:s/>κατώτερη<text:s/>του<text:s/>ως<text:s/>άνω<text:s/>ποσού.<text:s/>Επιπλέον,<text:s/>στη<text:s/>νέα<text:s/>παρ.<text:s/>2<text:s/>του<text:s/>άρθρου<text:s/>82<text:s/>του<text:s/>Κ.Ε.Δ.Ε.<text:s/>δεν<text:s/>προβλέπεται<text:s/>διαδικασία<text:s/>παροχής<text:s/>σύμφωνης<text:s/>γνώμης<text:s/>για<text:s/>την<text:s/>έκδοση<text:s/>απόφασης<text:s/>χαρακτηρισμού<text:s/>οφειλής<text:s/>ως<text:s/>ανεπίδεκτης<text:s/>είσπραξης.</text:span></text:p>
      <text:p text:style-name="P20"><text:span text:style-name="T20_1">Επιπροσθέτως,<text:s/>με<text:s/>το<text:s/>άρθρο<text:s/>182<text:s/>του<text:s/>ν.<text:s/>4820/2021<text:s/>τροποποιείται<text:s/>η<text:s/>παρ.<text:s/>4<text:s/>του<text:s/>άρθρου<text:s/>82<text:s/>του<text:s/>ν.δ.<text:s/>356/1974<text:s/>και<text:s/>ορίζεται<text:s/>ότι<text:s/>η<text:s/>οφειλή<text:s/>που<text:s/>έχει<text:s/>καταχωρισθεί<text:s/>ως<text:s/>ανεπίδεκτη<text:s/>είσπραξης<text:s/>επαναχαρακτηρίζεται<text:s/>ως<text:s/>εισπράξιμη<text:s/>εάν,<text:s/>πριν<text:s/>από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text:s/>Με<text:s/>τις<text:s/>νέες<text:s/>διατάξεις<text:s/>δεν<text:s/>προβλέπεται<text:s/>η<text:s/>παροχή<text:s/>σύμφωνης<text:s/>γνώμης<text:s/>για<text:s/>το<text:s/>χαρακτηρισμό<text:s/>ανεπίδεκτης<text:s/>είσπραξης<text:s/>οφειλής<text:s/>ως<text:s/>εισπράξιμης.</text:span></text:p>
      <text:p text:style-name="P21"><text:span text:style-name="T21_1">Τέλος,<text:s/>με<text:s/>το<text:s/>άρθρο<text:s/>182<text:s/>του<text:s/>ν.<text:s/>4820/2021<text:s/>τροποποιείται<text:s/>η<text:s/>παρ.<text:s/>5<text:s/>του<text:s/>άρθρου<text:s/>82<text:s/>του<text:s/>ν.δ.<text:s/>356/1974<text:s/>και<text:s/>προβλέπεται<text:s/>ότι<text:s/>με<text:s/>απόφαση<text:s/>που<text:s/>δημοσιεύεται<text:s/>στην<text:s/>Εφημερίδα<text:s/>της<text:s/>Κυβερνή-<text:s/>σεως,<text:s/>ο<text:s/>Διοικητής<text:s/>της<text:s/>Ανεξάρτητης<text:s/>Αρχής<text:s/>Δημοσίων<text:s/>Εσόδων<text:s/>μπορεί<text:s/>να<text:s/>εκχωρεί<text:s/>τις<text:s/>αρμοδιότη-<text:s/>τές<text:s/>του<text:s/>σύμφωνα<text:s/>με<text:s/>το<text:s/>άρθρο<text:s/>14<text:s/>του<text:s/>ν.<text:s/>4389/2016<text:s/>(Α΄<text:s/>94)<text:s/>και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Σε<text:s/>αντίθεση<text:s/>με<text:s/>τις<text:s/>προϊσχύουσες<text:s/>διατάξεις,<text:s/>δεν<text:s/>προβλέπεται<text:s/>εξουσιοδότηση<text:s/>για<text:s/>τον<text:s/>ορισμό<text:s/>αρμόδιων<text:s/>οργάνων<text:s/>για<text:s/>την<text:s/>υποβολή<text:s/>σύμφωνης<text:s/>γνώμης,<text:s/>δεδομένου<text:s/>ότι<text:s/>δεν<text:s/>προβλέπεται<text:s/>πλέον<text:s/>στον<text:s/>νόμο<text:s/>η<text:s/>διαδικασία<text:s/>αυτή.</text:span></text:p>
      <text:p text:style-name="P22"><text:span text:style-name="T22_1">γ)</text:span><text:span text:style-name="T22_2"><text:tab/></text:span><text:span text:style-name="T22_3">Με<text:s/>τις<text:s/>διατάξεις<text:s/>του<text:s/>άρθρου<text:s/>183<text:s/>του<text:s/>ν.<text:s/>4820/2021<text:s/>με<text:s/>τίτλο<text:s/>«Διαγραφή<text:s/>οφειλών<text:s/>-<text:s/>Τροποποίηση<text:s/>των<text:s/>παρ.<text:s/>3<text:s/>και<text:s/>5<text:s/>του<text:s/>άρθρου<text:s/>82Α<text:s/>του<text:s/>ν.δ.<text:s/>356/1974»<text:s/>τροποποιούνται<text:s/>οι<text:s/>παρ.<text:s/>3<text:s/>και<text:s/>5<text:s/>και<text:s/>καταργείται<text:s/>η<text:s/>παρ.<text:s/>4<text:s/>του<text:s/>άρθρου<text:s/>82Α<text:s/>του<text:s/>ν.δ.<text:s/>356/1974<text:s/>ως<text:s/>προς<text:s/>τη<text:s/>διαδικασία<text:s/>και<text:s/>το<text:s/>αρμόδιο<text:s/>όργανο<text:s/>για<text:s/>τη<text:s/>διαγραφή<text:s/>των<text:s/>ληξιπρόθεσμων<text:s/>οφειλών<text:s/>προς<text:s/>το<text:s/>Δημόσιο<text:s/>του<text:s/>ίδιου<text:s/>άρθρου,<text:s/>σε<text:s/>εναρμόνιση<text:s/>με<text:s/>τη<text:s/>νέα<text:s/>ρύθμιση<text:s/>του<text:s/>άρθρου<text:s/>132<text:s/>του<text:s/>ν.4820/2021<text:s/>περί<text:s/>άσκησης<text:s/>ελέγχου<text:s/>από<text:s/>το<text:s/>Ελεγκτικό<text:s/>Συνέδριο.</text:span></text:p>
      <text:p text:style-name="P23"><text:span text:style-name="T23_1">Ειδικότερα,<text:s/>με<text:s/>τις<text:s/>διατάξεις<text:s/>του<text:s/>άρθρου<text:s/>183<text:s/>του<text:s/>ν.<text:s/>4820/2021<text:s/>τροποποιείται<text:s/>η<text:s/>παρ.<text:s/>3<text:s/>του<text:s/>άρθρου<text:s/>82Α<text:s/>του<text:s/>ν.δ.<text:s/>356/1974<text:s/>και<text:s/>ορίζεται<text:s/>ότι<text:s/>η<text:s/>διαγραφή<text:s/>των<text:s/>απαιτήσεων<text:s/>και<text:s/>η<text:s/>καταχώρισή<text:s/>τους<text:s/>σε<text:s/>ειδικά<text:s/>βιβλία<text:s/>διαγραφών<text:s/>γίνονται<text:s/>με<text:s/>απόφαση<text:s/>του<text:s/>Διοικητή<text:s/>της<text:s/>Ανεξάρτητης<text:s/>Αρχής<text:s/>Δημοσίων<text:s/>Εσόδων,<text:s/>σύμφωνα<text:s/>με<text:s/>τις<text:s/>διατάξεις<text:s/>που<text:s/>τη<text:s/>διέπουν.<text:s/>Οι<text:s/>πράξεις<text:s/>αυτές<text:s/>κοινοποιούνται<text:s/>στην<text:s/>Υπηρεσία<text:s/>Επιτρόπου<text:s/>του<text:s/>Ελεγκτικού<text:s/>Συνεδρίου,<text:s/>που<text:s/>είναι<text:s/>αρμόδια<text:s/>για<text:s/>τον<text:s/>έλεγχο<text:s/>των<text:s/>δημόσιων<text:s/>εσόδων<text:s/>από<text:s/>την<text:s/>οποία<text:s/>και<text:s/>ελέγχονται.</text:span></text:p>
      <text:p text:style-name="P24"><text:span text:style-name="T24_1">Επίσης,<text:s/>καταργείται<text:s/>η<text:s/>παρ.4<text:s/>του<text:s/>άρθρου<text:s/>82Α<text:s/>του<text:s/>ν.δ.<text:s/>356/1947,<text:s/>δυνάμει<text:s/>της<text:s/>οποίας<text:s/>είχαν<text:s/>εκ-<text:s/>δοθεί<text:s/>οι<text:s/>υπό<text:s/>στοιχεία<text:s/>ΔΠΕΙΣ<text:s/>Α<text:s/>1096276<text:s/>ΕΞ2013<text:s/>(ΦΕΚ<text:s/>Β΄<text:s/>1535)<text:s/>και<text:s/>Δ19Δ<text:s/>5042147<text:s/>ΕΞ2013<text:s/>(ΦΕΚ<text:s/>Β΄<text:s/>3222)<text:s/>αποφάσεις<text:s/>του<text:s/>Γενικού<text:s/>Γραμματέα<text:s/>Δημοσίων<text:s/>Εσόδων,<text:s/>και<text:s/>με<text:s/>την<text:s/>οποία<text:s/>προ-<text:s/>βλεπόταν<text:s/>η<text:s/>διαγραφή,<text:s/>μέχρι<text:s/>την<text:s/>31η<text:s/>Δεκεμβρίου<text:s/>2013,<text:s/>των<text:s/>βασικών<text:s/>οφειλών<text:s/>που<text:s/>είχαν<text:s/>γεννηθεί<text:s/>προ<text:s/>του<text:s/>1993<text:s/>και<text:s/>ήταν<text:s/>μικρότερες<text:s/>του<text:s/>ποσού<text:s/>των<text:s/>διακοσίων<text:s/>(200)<text:s/>ευρώ<text:s/>ανά<text:s/>φορολογούμενο.<text:s/>Ακόμα,<text:s/>τροποποιείται<text:s/>η<text:s/>παρ.<text:s/>5<text:s/>του<text:s/>άρθρου<text:s/>82Α<text:s/>του<text:s/>ν.δ.<text:s/>356/1974<text:s/>και<text:s/>ορίζεται<text:s/>ο<text:s/>Διοικητής<text:s/>της<text:s/>Α.Α.Δ.Ε.<text:s/>ως<text:s/>αρμόδιο<text:s/>όργανο<text:s/>για<text:s/>την<text:s/>έκδοση<text:s/>των<text:s/>αποφάσεων<text:s/>του<text:s/>πρώτου<text:s/>και<text:s/>του<text:s/>δεύτερου<text:s/>εδαφίου<text:s/>της<text:s/>παρ.<text:s/>5<text:s/>του<text:s/>άρθρου<text:s/>82Α<text:s/>του<text:s/>ν.δ.<text:s/>356/1974,<text:s/>με<text:s/>τις<text:s/>οποίες,<text:s/>αντίστοιχα,<text:s/>αφενός<text:s/>μεν<text:s/>ρυθμίζονται<text:s/>ο<text:s/>ειδικότερος<text:s/>τρόπος<text:s/>και<text:s/>η<text:s/>διαδικασία<text:s/>καταχώρισης<text:s/>των<text:s/>οφειλών<text:s/>στα<text:s/>βιβλία<text:s/>διαγραφών,<text:s/>κάθε<text:s/>σχετικό<text:s/>θέμα<text:s/>με<text:s/>τη<text:s/>διαχείρισή<text:s/>τους,<text:s/>καθώς<text:s/>και<text:s/>κάθε<text:s/>άλλη<text:s/>αναγκαία<text:s/>λεπτομέρεια,<text:s/>αφετέρου<text:s/>δε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<text:s/>Η<text:s/>δεύτερη<text:s/>ως<text:s/>άνω<text:s/>απόφαση<text:s/>του<text:s/>Διοικητή<text:s/>Α.Α.Δ.Ε.<text:s/>εκ-<text:s/>δίδεται<text:s/>ύστερα<text:s/>από<text:s/>σύμφωνη<text:s/>γνώμη<text:s/>της<text:s/>Διοικητικής<text:s/>Ολομέλειας<text:s/>του<text:s/>Ελεγκτικού<text:s/>Συνεδρίου.</text:span></text:p>
      <text:p text:style-name="P25"><text:span text:style-name="T25_1">δ)</text:span><text:span text:style-name="T25_2"><text:tab/></text:span><text:span text:style-name="T25_3">Με<text:s/>το<text:s/>άρθρο<text:s/>203<text:s/>του<text:s/>ν.<text:s/>4820/2021<text:s/>«Ρυθμίσεις<text:s/>περί<text:s/>ασφαλιστικής<text:s/>και<text:s/>φορολογικής<text:s/>ενημερότητας<text:s/>-<text:s/>Τροποποίηση<text:s/>του<text:s/>άρθρου<text:s/>114<text:s/>του<text:s/>ν.<text:s/>4270/2014»<text:s/>τροποποιήθηκε<text:s/>το<text:s/>άρθρο<text:s/>114<text:s/>του<text:s/>ν.<text:s/>4270/2014<text:s/>και<text:s/>προστέθηκε<text:s/>σε<text:s/>αυτό<text:s/>νέα<text:s/>παράγραφος<text:s/>2,<text:s/>σύμφωνα<text:s/>με<text:s/>την<text:s/>οποία<text:s/>οι<text:s/>προκαταβολές<text:s/>που<text:s/>διατάσσει<text:s/>ο<text:s/>Υπουργός<text:s/>Οικονομικών<text:s/>από<text:s/>τον<text:s/>λογαριασμό<text:s/>του<text:s/>Δημοσίου<text:s/>στις<text:s/>περιπτώσεις<text:s/>γ΄,<text:s/>δ΄,<text:s/>στ΄,<text:s/>ζ΄,<text:s/>ι΄<text:s/>και<text:s/>ια΄<text:s/>της<text:s/>παρ.<text:s/>1<text:s/>του<text:s/>εν<text:s/>λόγω<text:s/>άρθρου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,<text:s/>εφαρμόζεται<text:s/>το<text:s/>άρθρο<text:s/>12<text:s/>του<text:s/>ν.<text:s/>4174/2013<text:s/>(Α’<text:s/>170)<text:s/>περί<text:s/>βεβαίωσης<text:s/>οφειλής.</text:span></text:p>
      <text:p text:style-name="P26"><text:span text:style-name="T26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νωτέρω<text:s/>απόφαση<text:s/>ανέρχεται<text:s/>σε<text:s/>ποσοστό<text:s/>τριάντα<text:s/>τοις<text:s/>εκατό<text:s/>(30%)<text:s/>επί<text:s/>της<text:s/>προκαταβολής.<text:s/>Στις<text:s/>περιπτώσεις<text:s/>αυτές<text:s/>το<text:s/>ποσοστό<text:s/>30%<text:s/>της<text:s/>παρακράτησης<text:s/>αποδίδεται<text:s/>με<text:s/>χορήγηση<text:s/>βεβαίωσης<text:s/>οφειλής.</text:span></text:p>
      <text:p text:style-name="P27"><text:span text:style-name="T27_1">Τα<text:s/>ανωτέρω<text:s/>οριζόμενα<text:s/>καταλαμβάνουν<text:s/>και<text:s/>εκκρεμείς<text:s/>κατά<text:s/>την<text:s/>έναρξη<text:s/>ισχύος<text:s/>του<text:s/>ν.4820/2021<text:s/>προκαταβολές.<text:s/>Στο<text:s/>εν<text:s/>λόγω<text:s/>πεδίο<text:s/>εφαρμογή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<text:s/>.</text:span></text:p>
      <text:p text:style-name="P28"><text:span text:style-name="T28_1">Επισημαίνεται<text:s/>ότι,<text:s/>σύμφωνα<text:s/>με<text:s/>το<text:s/>άρθρο<text:s/>211<text:s/>του<text:s/>ν.4820/2021<text:s/>«Έναρξη<text:s/>ισχύος»,<text:s/>η<text:s/>ισχύς<text:s/>των<text:s/>διατάξεων<text:s/>των<text:s/>άρθρων<text:s/>132,<text:s/>182,<text:s/>183,<text:s/>και<text:s/>203<text:s/>αρχίζει<text:s/>από<text:s/>τη<text:s/>δημοσίευση<text:s/>του<text:s/>νόμου<text:s/>στην<text:s/>Εφημερίδα<text:s/>της<text:s/>Κυβερνήσεως.</text:span></text:p>
      <text:p text:style-name="P29"><text:span text:style-name="T29_1">Συν:</text:span><text:span text:style-name="T29_2"><text:s/>Απόσπασμα<text:s/>του<text:s/>ΦΕΚ<text:s/>Α΄<text:s/>130/23.7.2021:<text:s/>διατάξεις<text:s/>των<text:s/>άρθρων<text:s/>132,<text:s/>182,<text:s/>183<text:s/>και<text:s/>203<text:s/>και<text:s/>211<text:s/>(έναρξη<text:s/>ισχύος)<text:s/>του<text:s/>ν.4820/2021.</text:span></text:p>
      <text:p text:style-name="P30"><text:span text:style-name="T30_1">Ο<text:s/>ΔΙΟΙΚΗΤΗΣ<text:s/>ΤΗΣ<text:s/>ΑΝΕΞΑΡΤΗΤΗΣ<text:s/>ΑΡΧΗΣ<text:s/>ΔΗΜΟΣΙΩΝ<text:s/>ΕΣΟΔΩΝα.α.</text:span></text:p>
      <text:p text:style-name="P31"><text:span text:style-name="T31_1">ΚΩΝΣΤΑΝΤΙΝΟΣ<text:s/>ΜΟΥΡΤΙΔΗΣ</text:span></text:p>
      <text:p text:style-name="P32"><text:span text:style-name="T32_1">(βάσει<text:s/>της<text:s/>υπ’<text:s/>αριθ.<text:s/>πρωτ.<text:s/>ΔΔΑΔ<text:s/>Γ<text:s/>1147133<text:s/>ΕΞ<text:s/>2020<text:s/></text:span></text:p>
      <text:p text:style-name="P33"><text:span text:style-name="T33_1">με<text:s/>θέμα:<text:s/>«Ορισμός<text:s/>Προϊσταμένων<text:s/>Γεν.<text:s/>Δ/νσης<text:s/>ως<text:s/>Αναπληρωτών<text:s/>του<text:s/>Διοικητή<text:s/>τηςΑνεξάρτητης<text:s/>Αρχής<text:s/>Δημοσίων<text:s/>Εσόδων<text:s/>(ΑΑΔΕ)<text:s/>σε<text:s/>περιπτώσεις<text:s/>βραχυχρόνιας<text:s/>απουσίας<text:s/>ή<text:s/>κωλύματος<text:s/>αυτού<text:s/>και<text:s/>του<text:s/>νόμιμου<text:s/>αναπληρωτή<text:s/>του»)</text:span></text:p>
      <text:p text:style-name="P34"><text:span text:style-name="T34_1">ΠΙΝΑΚΑΣ<text:s/>ΔΙΑΝΟΜΗΣ</text:span></text:p>
      <text:p text:style-name="P35"><text:span text:style-name="T35_1">Α.<text:s/>ΑΠΟΔΕΚΤΕΣ<text:s/>ΠΡΟΣ<text:s/>ΕΝΕΡΓΕΙΑ</text:span></text:p>
      <text:p text:style-name="P36"><text:span text:style-name="T36_1">1.<text:s/></text:span><text:span text:style-name="T36_2">Αποδέκτες<text:s/>Πίνακα<text:s/>Γ΄</text:span></text:p>
      <text:p text:style-name="P37"><text:span text:style-name="T37_1">2.<text:s/></text:span><text:span text:style-name="T37_2">Διεύθυνση<text:s/>Στρατηγικής<text:s/>Τεχνολογιών<text:s/>Πληροφορικής</text:span></text:p>
      <text:p text:style-name="P38"><text:span text:style-name="T38_1">3.<text:s/></text:span><text:span text:style-name="T38_2">Αυτοτελές<text:s/>Τμήμα<text:s/>Συντονισμού<text:s/>Μεταρρυθμιστικών<text:s/>Δράσεων<text:s/>και<text:s/>Επικοινωνίας</text:span></text:p>
      <text:p text:style-name="P39"><text:span text:style-name="T39_1">4.<text:s/></text:span><text:span text:style-name="T39_2">Ηλεκτρονική<text:s/>Βιβλιοθήκη<text:s/>ΑΑΔΕ</text:span></text:p>
      <text:p text:style-name="P40"><text:span text:style-name="T40_1">Β.<text:s/>ΑΠΟΔΕΚΤΕΣ<text:s/>ΠΡΟΣ<text:s/>ΚΟΙΝΟΠΟΙΗΣΗ</text:span></text:p>
      <text:p text:style-name="P41"><text:span text:style-name="T41_1">1.<text:s/></text:span><text:span text:style-name="T41_2">Αποδέκτες<text:s/>Πίνακα<text:s/>Α΄<text:s/>(πλην<text:s/>των<text:s/>αποδεκτών<text:s/>προς<text:s/>ενέργεια)</text:span></text:p>
      <text:p text:style-name="P42"><text:span text:style-name="T42_1">2.<text:s/></text:span><text:span text:style-name="T42_2">Γενική<text:s/>Διεύθυνση<text:s/>Τελωνείων<text:s/>και<text:s/>Ειδικών<text:s/>Φόρων<text:s/>Κατανάλωσης</text:span></text:p>
      <text:p text:style-name="P43"><text:span text:style-name="T43_1">3.<text:s/></text:span><text:span text:style-name="T43_2">Διεύθυνση<text:s/>Τελωνειακών<text:s/>Διαδικασιών</text:span></text:p>
      <text:p text:style-name="P44"><text:span text:style-name="T44_1">4.<text:s/></text:span><text:span text:style-name="T44_2">Αποδέκτες<text:s/>Πίνακα<text:s/>Δ΄</text:span></text:p>
      <text:p text:style-name="P45"><text:span text:style-name="T45_1">5.<text:s/></text:span><text:span text:style-name="T45_2">Κεντρική<text:s/>Υπηρεσία<text:s/>του<text:s/>Νομικού<text:s/>Συμβουλίου<text:s/>του<text:s/>Κράτους</text:span></text:p>
      <text:p text:style-name="P46"><text:span text:style-name="T46_1">6.<text:s/></text:span><text:span text:style-name="T46_2">Γραφείο<text:s/>Υφυπουργού<text:s/>Οικονομικών<text:s/>κ.<text:s/>Βεσυρόπουλου</text:span></text:p>
      <text:p text:style-name="P47"><text:span text:style-name="T47_1">7.<text:s/></text:span><text:span text:style-name="T47_2">Γραφείο<text:s/>Γενικής<text:s/>Γραμματέως<text:s/>Φορολογικής<text:s/>Πολιτικής<text:s/>και<text:s/>Δημόσιας<text:s/>Περιουσίας</text:span></text:p>
      <text:p text:style-name="P48"><text:span text:style-name="T48_1">Γ.<text:s/>ΕΣΩΤΕΡΙΚΗ<text:s/>ΔΙΑΝΟΜΗ</text:span></text:p>
      <text:p text:style-name="P49"><text:span text:style-name="T49_1">1.<text:s/></text:span><text:span text:style-name="T49_2">Γραφείο<text:s/>Διοικητή<text:s/>Ανεξάρτητης<text:s/>Αρχής<text:s/>Δημοσίων<text:s/>Εσόδων</text:span></text:p>
      <text:p text:style-name="P50"><text:span text:style-name="T50_1">2.<text:s/></text:span><text:span text:style-name="T50_2">Γραφείο<text:s/>Αναπλ.<text:s/>Προϊσταμένου<text:s/>Γενικής<text:s/>Διεύθυνσης<text:s/>Φορολογικής<text:s/>Διοίκησης</text:span></text:p>
      <text:p text:style-name="P51"><text:span text:style-name="T51_1">3.<text:s/></text:span><text:span text:style-name="T51_2">Διεύθυνση<text:s/>Νομικής<text:s/>Υποστήριξης</text:span></text:p>
      <text:p text:style-name="P52"><text:span text:style-name="T52_1">4.<text:s/></text:span><text:span text:style-name="T52_2">Διεύθυνση<text:s/>Εισπράξεων<text:s/>–<text:s/>Τμήματα<text:s/>Α-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