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</text:span></text:p>
      <text:p text:style-name="P2"><text:span text:style-name="T2_1">ΑΔΑ:<text:s/>Ψ4ΚΞ46ΜΠ3Ζ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84<text:s/>Αθήνα</text:span></text:p>
      <text:p text:style-name="P10"><text:span text:style-name="T10_1">Τηλέφωνο<text:s/>:<text:s/>210-3375314-316</text:span></text:p>
      <text:p text:style-name="P11"><text:span text:style-name="T11_1">Email<text:s/>:<text:s/></text:span><text:span text:style-name="T11_2"><text:a xlink:type="simple" xlink:href="mailto:d12.a@yo.syzefxis.gov.gr"><text:span text:style-name="T11_3">d12.a@yo.syzefxis.gov.gr</text:span></text:a></text:span></text:p>
      <text:p text:style-name="P12"><text:span text:style-name="T12_1">Url<text:s/>:<text:s/></text:span><text:span text:style-name="T12_2"><text:a xlink:type="simple" xlink:href="http://www.aade.gr"><text:span text:style-name="T12_3">www.aade.gr</text:span></text:a></text:span></text:p>
      <text:p text:style-name="P13"><text:span text:style-name="T13_1">ΘΕΜΑ:<text:s/>Κοινοποίηση<text:s/>των<text:s/>διατάξεων<text:s/>των<text:s/>άρθρων<text:s/>194<text:s/>και<text:s/>198<text:s/>του<text:s/>ν.<text:s/>4823/2021<text:s/>(ΦΕΚ<text:s/>Α’<text:s/>136/03.08.2021)</text:span></text:p>
      <text:p text:style-name="P14"><text:span text:style-name="T14_1">Σας<text:s/>κοινοποιούμε<text:s/>συνημμένα<text:s/>τις<text:s/>διατάξεις<text:s/>των<text:s/>άρθρων<text:s/>194<text:s/>και<text:s/>198<text:s/>του<text:s/>ν.<text:s/>4823/2021<text:s/>«Αναβάθμιση<text:s/>του<text:s/>σχολείου,<text:s/>ενδυνάμωση<text:s/>των<text:s/>εκπαιδευτικών<text:s/>και<text:s/>άλλες<text:s/>διατάξεις»<text:s/>(Α΄136),<text:s/>ως<text:s/>ακολούθως:</text:span></text:p>
      <text:p text:style-name="P15"><text:span text:style-name="T15_1">1.<text:s/></text:span><text:span text:style-name="T15_2">Άρθρο<text:s/>194<text:s/></text:span><text:span text:style-name="T15_3">«Χορήγηση<text:s/>ανταποδοτικών<text:s/>υποτροφιών<text:s/>για<text:s/>διεξαγωγή<text:s/>επικουρικού<text:s/>διδακτικού<text:s/>έργου<text:s/>—<text:s/>Τροποποίηση<text:s/>της<text:s/>παρ.<text:s/>1<text:s/>του<text:s/>άρθρου<text:s/>τριακοστού<text:s/>τρίτου<text:s/>του<text:s/>ν.<text:s/>4737/2020»<text:s/></text:span><text:span text:style-name="T15_4">Με<text:s/>τη<text:s/>διάταξη<text:s/>του<text:s/>άρθρου<text:s/>194<text:s/>προβλέπεται<text:s/>η<text:s/>τροποποίηση<text:s/>της<text:s/>παρ.<text:s/>1<text:s/>του<text:s/>άρθρου<text:s/>33<text:s/>του<text:s/>ν.<text:s/>4737/2020<text:s/>(Α'<text:s/>204)<text:s/>ως<text:s/>προς<text:s/>τον<text:s/>χρόνο<text:s/>ισχύος.<text:s/>Ειδικότερα,<text:s/>επεκτείνεται,<text:s/>και<text:s/>κατά<text:s/>το<text:s/>ακαδημαϊκό<text:s/>έτος<text:s/>2021-2022,<text:s/>η<text:s/>δυνατότητα<text:s/>χορήγησης<text:s/>από<text:s/>τα<text:s/>Α.Ε.Ι.<text:s/>ανταποδοτικών<text:s/>υποτροφιών<text:s/>σε<text:s/>μεταπτυχιακούς<text:s/>φοιτητές<text:s/>και<text:s/>υποψηφίους<text:s/>διδάκτορες<text:s/>με<text:s/>την<text:s/>υποχρέωση<text:s/>υποστήριξης<text:s/>της<text:s/>εκπαιδευτικής<text:s/>διαδικασίας<text:s/>και<text:s/>παροχής<text:s/>επικουρικού<text:s/>διδακτικού<text:s/>έργου,<text:s/>στο<text:s/>πλαίσιο<text:s/>προγραμμάτων<text:s/>σπουδών<text:s/>πρώτου<text:s/>κύκλου<text:s/>των<text:s/>Α.Ε.Ι.,<text:s/>λόγω<text:s/>των<text:s/>έκτακτων<text:s/>εκπαιδευτικών<text:s/>αναγκών<text:s/>από<text:s/>την<text:s/>εφαρμογή<text:s/>των<text:s/>μέτρων<text:s/>αντιμετώπισης<text:s/>της<text:s/>πανδημίας<text:s/>του<text:s/>κορωνοϊού.<text:s/>Σύμφωνα<text:s/>με<text:s/>το<text:s/>τελευταίο<text:s/>εδάφιο<text:s/>του<text:s/>ανωτέρω<text:s/>άρθρου<text:s/>όπως<text:s/>διαμορφώθηκε<text:s/>και<text:s/>ισχύει,<text:s/>οι<text:s/>κατά<text:s/>τα<text:s/>ανωτέρω<text:s/>χορηγούμενες<text:s/>υποτροφίες<text:s/>δεν<text:s/>υπόκεινται<text:s/>σε<text:s/>οποιονδήποτε<text:s/>φόρο,<text:s/>κράτηση<text:s/>ή<text:s/>ασφαλιστική<text:s/>εισφορά<text:s/>σύμφωνα,<text:s/>με<text:s/>την<text:s/>παρ.<text:s/>7<text:s/>του<text:s/>άρθρου<text:s/>72<text:s/>του<text:s/>ν.<text:s/>4610/2019<text:s/>(Α’<text:s/>70).</text:span></text:p>
      <text:p text:style-name="P16"><text:span text:style-name="T16_1">2.<text:s/></text:span><text:span text:style-name="T16_2">Άρθρο<text:s/>198<text:s/></text:span><text:span text:style-name="T16_3">«Οικονομικό<text:s/>κίνητρο<text:s/>σε<text:s/>ιατρούς<text:s/>κλάδου<text:s/>του<text:s/>Εθνικού<text:s/>Συστήματος<text:s/>Υγείας<text:s/>και<text:s/>ειδικευόμενους<text:s/>ειδικότητας<text:s/>αναισθησιολογίας<text:s/></text:span><text:span text:style-name="T16_4">-<text:s/></text:span><text:span text:style-name="T16_5">Αντικατάσταση<text:s/>του<text:s/>άρθρου<text:s/></text:span><text:span text:style-name="T16_6">32<text:s/></text:span><text:span text:style-name="T16_7">του<text:s/>ν.<text:s/></text:span><text:span text:style-name="T16_8">4816/2021»<text:s/></text:span><text:span text:style-name="T16_9">Με<text:s/>τη<text:s/>διάταξη<text:s/>του<text:s/>άρθρου<text:s/>198<text:s/>προβλέπεται<text:s/>η<text:s/>αντικατάσταση<text:s/>του<text:s/>τίτλου<text:s/>του<text:s/>άρθρου<text:s/>32<text:s/>του<text:s/>ν.<text:s/>4816/2021<text:s/>(Α΄<text:s/>118)<text:s/>και<text:s/>η<text:s/>προσθήκη<text:s/>τρίτου<text:s/>εδαφίου<text:s/>στην<text:s/>παρ.<text:s/>1,<text:s/>με<text:s/>το<text:s/>οποίο<text:s/>επεκτείνεται<text:s/>η<text:s/>καταβολή<text:s/>του<text:s/>μηνιαίου<text:s/>επιδόματος<text:s/>των<text:s/>400<text:s/>ευρώ<text:s/>του<text:s/>πρώτου<text:s/>εδαφίου<text:s/>του<text:s/>άρθρου<text:s/>και<text:s/>στους<text:s/>ιατρούς<text:s/>μέλη<text:s/>ΔΕΠ<text:s/>ειδικότητας<text:s/>αναισθησιολογίας,<text:s/>στους<text:s/>επικουρικούς<text:s/>ιατρούς<text:s/>και<text:s/>στους<text:s/>ιατρούς<text:s/>τριετούς<text:s/>θητείας<text:s/>ειδικότητας<text:s/>αναισθησιολογίας,<text:s/>που<text:s/>υπηρετούν<text:s/>σε<text:s/>νοσοκομεία<text:s/>αρμοδιότητας<text:s/>του<text:s/>Υπουργείου<text:s/>Υγείας<text:s/>και<text:s/>του<text:s/>Υπουργείου<text:s/>Παιδείας<text:s/>και<text:s/>Θρησκευμάτων,<text:s/>από<text:s/>την<text:s/>έναρξη<text:s/>ισχύος<text:s/>του<text:s/>ν.<text:s/>4816/2021<text:s/>(9.7.2021)<text:s/>με<text:s/>τον<text:s/>οποίο<text:s/>θεσπίστηκε<text:s/>(άρθρο<text:s/>32).<text:s/>Σύμφωνα<text:s/>με<text:s/>την<text:s/>παρ.<text:s/>3<text:s/>του<text:s/>άρθρου<text:s/>32<text:s/>του<text:s/>ν.<text:s/>4816/2021<text:s/>το<text:s/>ανωτέρω<text:s/>επίδομα,<text:s/>μεταξύ<text:s/>άλλων<text:s/>είναι<text:s/>αφορολόγητο<text:s/>και<text:s/>δεν<text:s/>υπόκειται<text:s/>σε<text:s/>οποιαδήποτε<text:s/>κράτηση,<text:s/>τέλος,<text:s/>εισφορά,<text:s/>συμπεριλαμβανο-<text:s/>μένης<text:s/>και<text:s/>της<text:s/>ειδικής<text:s/>εισφοράς<text:s/>αλληλεγγύης<text:s/>του<text:s/>άρθρου<text:s/>43Α<text:s/>του<text:s/>ν.<text:s/>4172/2013<text:s/>(Α΄<text:s/>167).</text:span></text:p>
      <text:p text:style-name="P17"><text:span text:style-name="T17_1">Συνημμένα:<text:s/>Οι<text:s/>αναφερόμενες<text:s/>διατάξεις.</text:span></text:p>
      <text:p text:style-name="P18"><text:span text:style-name="T18_1">Ο<text:s/>ΔΙΟΙΚΗΤΗΣ<text:s/>ΤΗΣ<text:s/>ΑΝΕΞΑΡΤΗΤΗΣ<text:s/>ΑΡΧΗΣ</text:span></text:p>
      <text:p text:style-name="P19"><text:span text:style-name="T19_1">ΔΗΜΟΣΙΩΝ<text:s/>ΕΣΟΔΩΝ</text:span></text:p>
      <text:p text:style-name="P20"><text:span text:style-name="T20_1">ΓΕΩΡΓΙΟΣ<text:s/>ΠΙΤΣΙΛΗΣ</text:span></text:p>
      <text:p text:style-name="P21"><text:span text:style-name="T21_1">ΠΙΝΑΚΑΣ<text:s/>ΔΙΑΝΟΜΗΣ</text:span></text:p>
      <text:p text:style-name="P22"><text:span text:style-name="T22_1">Α.<text:s/>ΑΠΟΔΕΚΤΕΣ<text:s/>ΠΡΟΣ<text:s/>ΕΝΕΡΓΕΙΑ</text:span></text:p>
      <text:p text:style-name="P23"><text:span text:style-name="T23_1">1.<text:s/></text:span><text:span text:style-name="T23_2">Αποδέκτες<text:s/>Πίνακα<text:s/>Γ’</text:span></text:p>
      <text:p text:style-name="P24"><text:span text:style-name="T24_1">2.<text:s/></text:span><text:span text:style-name="T2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5"><text:span text:style-name="T25_1">3.<text:s/></text:span><text:span text:style-name="T25_2">Ηλεκτρονική<text:s/>Βιβλιοθήκη<text:s/>ΑΑΔΕ</text:span></text:p>
      <text:p text:style-name="P26"><text:span text:style-name="T26_1">Β.<text:s/>ΑΠΟΔΕΚΤΕΣ<text:s/>ΠΡΟΣ<text:s/>ΚΟΙΝΟΠΟΙΗΣΗ</text:span></text:p>
      <text:p text:style-name="P27"><text:span text:style-name="T27_1">1.<text:s/></text:span><text:span text:style-name="T27_2">Αποδέκτες<text:s/>Πίνακα<text:s/>Α΄<text:s/>(<text:s/>εκτός<text:s/>των<text:s/>αριθμών<text:s/>2<text:s/>και<text:s/>3)</text:span></text:p>
      <text:p text:style-name="P28"><text:span text:style-name="T28_1">2.<text:s/></text:span><text:span text:style-name="T28_2">Κεντρική<text:s/>Υπηρεσία<text:s/>του<text:s/>Νομικού<text:s/>Συμβουλίου<text:s/>του<text:s/>Κράτους</text:span></text:p>
      <text:p text:style-name="P29"><text:span text:style-name="T29_1">3.<text:s/></text:span><text:span text:style-name="T29_2">Γραφείο<text:s/>Υφυπουργού<text:s/>Οικονομικών<text:s/>κ.<text:s/>Βεσυρόπουλου</text:span></text:p>
      <text:p text:style-name="P30"><text:span text:style-name="T30_1">4.<text:s/></text:span><text:span text:style-name="T30_2">Γραφείο<text:s/>Γενικής<text:s/>Γραμματέως<text:s/>Φορολογικής<text:s/>Πολιτικής<text:s/>και<text:s/>Δημόσιας<text:s/>Περιουσίας</text:span></text:p>
      <text:p text:style-name="P31"><text:span text:style-name="T31_1">Γ.<text:s/>ΕΣΩΤΕΡΙΚΗ<text:s/>ΔΙΑΝΟΜΗ</text:span></text:p>
      <text:p text:style-name="P32"><text:span text:style-name="T32_1">1.<text:s/></text:span><text:span text:style-name="T32_2">Γραφείο<text:s/>Διοικητή<text:s/>Ανεξάρτητης<text:s/>Αρχής<text:s/>Δημοσίων<text:s/>Εσόδων</text:span></text:p>
      <text:p text:style-name="P33"><text:span text:style-name="T33_1">2.<text:s/></text:span><text:span text:style-name="T33_2">Γραφείο<text:s/>Αναπληρωτή<text:s/>Γενικού<text:s/>Διευθυντή<text:s/>Φορολογικής<text:s/>Διοίκησης</text:span></text:p>
      <text:p text:style-name="P34"><text:span text:style-name="T34_1">3.<text:s/></text:span><text:span text:style-name="T34_2">Διεύθυνση<text:s/>Νομικής<text:s/>Υποστήριξης</text:span></text:p>
      <text:p text:style-name="P35"><text:span text:style-name="T35_1">4.<text:s/></text:span><text:span text:style-name="T35_2">Αυτοτελές<text:s/>Τμήμα<text:s/>Συντονισμού<text:s/>Μεταρρυθμιστικών<text:s/>Δράσεων<text:s/>και<text:s/>Επικοινωνίας</text:span></text:p>
      <text:p text:style-name="P36"><text:span text:style-name="T36_1">5.<text:s/></text:span><text:span text:style-name="T36_2">Διεύθυνση<text:s/>Εφαρμογής<text:s/>Ά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