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295cm"/>
    </style:style>
    <style:style style:name="Column2" style:family="table-column">
      <style:table-column-properties style:column-width="13.2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_3" style:family="text"/>
    <style:style style:name="T24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_6" style:family="text"/>
    <style:style style:name="T24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644cm" fo:margin-left="0cm"/>
    </style:style>
    <style:style style:name="Column3" style:family="table-column">
      <style:table-column-properties style:column-width="3.886cm"/>
    </style:style>
    <style:style style:name="Column4" style:family="table-column">
      <style:table-column-properties style:column-width="1.808cm"/>
    </style:style>
    <style:style style:name="Column5" style:family="table-column">
      <style:table-column-properties style:column-width="7.9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/text:span></text:p>
      <text:p text:style-name="P4"><text:span text:style-name="T4_1">§*£39<text:s/></text:span><text:span text:style-name="T4_2">Δημοσίων<text:s/>Εσό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1<text:s/></text:span><text:span text:style-name="T6_2">.ΔΙΕΥΘΥΝΣΗ<text:s/>ΕΦΑΡΜΟΓΗΣ<text:s/>ΕΜΜΕΣΗΣ</text:span></text:p>
      <text:p text:style-name="P7"><text:span text:style-name="T7_1">ΦΟΡΟΛΟΓΙΑΣ</text:span></text:p>
      <text:p text:style-name="P8"><text:span text:style-name="T8_1">ΤΜΗΜΑΤΑ<text:s/>Α΄<text:s/>και<text:s/>Β΄</text:span></text:p>
      <text:p text:style-name="P9"><text:span text:style-name="T9_1">2<text:s/></text:span><text:span text:style-name="T9_2">.ΔΙΕΥΘΥΝΣΗ<text:s/>ΕΦΑΡΜΟΓΗΣ<text:s/>ΑΜΕΣΗΣ<text:s/>ΦΟΡΟΛΟΓΙΑΣ</text:span></text:p>
      <text:p text:style-name="P10"><text:span text:style-name="T10_1">ΤΜΗΜΑΤΑ<text:s/>Α΄,<text:s/>Β΄</text:span></text:p>
      <text:p text:style-name="P11"><text:span text:style-name="T11_1">3<text:s/></text:span><text:span text:style-name="T11_2">.ΔΙΕΥΘΥΝΣΗ<text:s/>ΕΙΣΠΡΑΞΕΩΝ</text:span></text:p>
      <text:p text:style-name="P12"><text:span text:style-name="T12_1">ΤΜΗΜΑΤΑ:<text:s/>Α΄,<text:s/>Β΄</text:span></text:p>
      <text:p text:style-name="P13"><text:span text:style-name="T13_1">4<text:s/></text:span><text:span text:style-name="T13_2">.ΔΙΕΥΘΥΝΣΗ<text:s/>ΕΦΑΡΜΟΓΗΣ<text:s/>ΦΟΡΟΛΟΓΙΑΣ</text:span></text:p>
      <text:p text:style-name="P14"><text:span text:style-name="T14_1">ΚΕΦΑΛΑΙΟΥ<text:s/>ΚΑΙ<text:s/>ΠΕΡΙΟΥΣΙΟΛΟΓΙΟΥ</text:span></text:p>
      <text:p text:style-name="P15"><text:span text:style-name="T15_1">ΤΜΗΜΑΤΑ<text:s/>Α΄<text:s/>και<text:s/>Β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/text:span></text:p>
          </table:table-cell>
          <table:table-cell table:style-name="Cell2">
            <text:p text:style-name="P17"><text:span text:style-name="T17_1">:<text:s/>Καρ.<text:s/>Σερβίας<text:s/>10</text:span></text:p>
          </table:table-cell>
        </table:table-row>
        <table:table-row table:style-name="Row2">
          <table:table-cell table:style-name="Cell3">
            <text:p text:style-name="P18"><text:span text:style-name="T18_1">Ταχ.<text:s/>Κώδικας</text:span></text:p>
          </table:table-cell>
          <table:table-cell table:style-name="Cell4">
            <text:p text:style-name="P19"><text:span text:style-name="T19_1">:<text:s/>10672,<text:s/>Αθήνα</text:span></text:p>
          </table:table-cell>
        </table:table-row>
        <table:table-row table:style-name="Row3">
          <table:table-cell table:style-name="Cell5">
            <text:p text:style-name="P20"><text:span text:style-name="T20_1">Τηλέφωνο</text:span></text:p>
          </table:table-cell>
          <table:table-cell table:style-name="Cell6">
            <text:p text:style-name="P21"><text:span text:style-name="T21_1">:<text:s/>2132122400</text:span></text:p>
            <text:p text:style-name="P22"><text:span text:style-name="T22_1">:<text:s/>2103375872</text:span></text:p>
          </table:table-cell>
        </table:table-row>
        <table:table-row table:style-name="Row4">
          <table:table-cell table:style-name="Cell7">
            <text:p text:style-name="P23"><text:span text:style-name="T23_1">E-Mail</text:span></text:p>
          </table:table-cell>
          <table:table-cell table:style-name="Cell8">
            <text:p text:style-name="P24"><text:span text:style-name="T24_1"><text:a xlink:type="simple" xlink:href="mailto:deef@aade.gr"><text:span text:style-name="T24_2">deef@<text:s/>aade<text:s/>.gr</text:span></text:a></text:span><text:span text:style-name="T24_3"><text:a xlink:type="simple" xlink:href="mailto:deaf@aade.gr"><text:span text:style-name="T24_4">deaf@<text:s/>aade<text:s/>.gr</text:span></text:a></text:span><text:span text:style-name="T24_5"><text:s/>deis@@<text:s/>aade<text:s/>.gr<text:s/></text:span><text:span text:style-name="T24_6"><text:a xlink:type="simple" xlink:href="mailto:defkp@aade.gr"><text:span text:style-name="T24_7">defkp@<text:s/>aade<text:s/>.gr</text:span></text:a></text:span></text:p>
          </table:table-cell>
        </table:table-row>
        <table:table-row table:style-name="Row5">
          <table:table-cell table:style-name="Cell9">
            <text:p text:style-name="P25"><text:span text:style-name="T25_1">Url</text:span></text:p>
          </table:table-cell>
          <table:table-cell table:style-name="Cell10">
            <text:p text:style-name="P26"><text:span text:style-name="T26_1">:</text:span><text:span text:style-name="T26_2"><text:a xlink:type="simple" xlink:href="http://www.aade.gr/"><text:span text:style-name="T26_3">www.aade<text:s/>.gr</text:span></text:a></text:span></text:p>
          </table:table-cell>
        </table:table-row>
      </table:table>
      <text:p text:style-name="P27"><text:span text:style-name="T27_1">ΠΡΟΣ<text:s/>Ως<text:s/>προς<text:s/>τον<text:s/>πίνακα<text:s/>διανομής</text:span></text:p>
      <text:p text:style-name="P28"><text:span text:style-name="T28_1">ΘΕΜΑ:<text:s/>Κοινοποίηση<text:s/>των<text:s/>διατάξεων<text:s/>των<text:s/>άρθρων<text:s/>21,<text:s/>32,<text:s/>79<text:s/>παρ.<text:s/>2,<text:s/>3,<text:s/>4,<text:s/>80<text:s/>παρ.<text:s/>2,<text:s/>92<text:s/>παρ.<text:s/>2,<text:s/>3,<text:s/>4,<text:s/>106,<text:s/>107,<text:s/>129<text:s/>παρ.<text:s/>2,<text:s/>139<text:s/>και<text:s/>173<text:s/>του<text:s/>ν.<text:s/>4819/18.7.2021<text:s/>(Α’<text:s/>129)</text:span></text:p>
      <text:p text:style-name="P29"><text:span text:style-name="T29_1">Σας<text:s/>κοινοποιούμε<text:s/>συνημμένα<text:s/>τις<text:s/>διατάξεις<text:s/>των<text:s/>άρθρων<text:s/>21,<text:s/>32,<text:s/>79<text:s/>παρ<text:s/>2,3,4,<text:s/>80<text:s/>παρ.2,<text:s/>92<text:s/>παρ.<text:s/>2,<text:s/>3,<text:s/>4,<text:s/>106,<text:s/>107,<text:s/>129<text:s/>παρ.<text:s/>2,<text:s/>139<text:s/>και<text:s/>173<text:s/>του<text:s/>ν.<text:s/>4819/23.7.2021<text:s/>(Α’<text:s/>129)<text:s/>«Ολοκληρωμένο<text:s/>πλαίσιο<text:s/>για<text:s/>τη<text:s/>διαχείριση<text:s/>των<text:s/>αποβλήτων<text:s/>-<text:s/>Ενσωμάτωση<text:s/>των<text:s/>Οδηγιών<text:s/>2018/<text:s/>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<text:s/>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/text:span><text:span text:style-name="T29_2">,<text:s/>και<text:s/>παρέχουμε<text:s/>τις<text:s/>ακόλουθες<text:s/>διευκρινίσεις:</text:span></text:p>
      <text:p text:style-name="P30"><text:span text:style-name="T30_1">1.<text:s/></text:span><text:span text:style-name="T30_2">ΦΟΡΟΛΟΓΙΚΑ<text:s/>ΚΙΝΗΤΡΑ<text:s/>ΓΙΑ<text:s/>ΔΩΡΕΕΣ</text:span></text:p>
      <text:p text:style-name="P31"><text:span text:style-name="T31_1">Με<text:s/>τις<text:s/>διατάξεις<text:s/>του<text:s/>άρθρου<text:s/>21<text:s/>διευρύνονται<text:s/>τα<text:s/>φορολογικά<text:s/>κίνητρα<text:s/>για<text:s/>δωρεές<text:s/>με<text:s/>σκοπό<text:s/>την<text:s/>ενθάρρυνση<text:s/>της<text:s/>πρόληψης<text:s/>-<text:s/>επαναχρησιμοποίησης<text:s/>(Περ.<text:s/>δ’<text:s/>και<text:s/>η’<text:s/>της<text:s/>παρ.<text:s/>1<text:s/>του<text:s/>άρθρου<text:s/>9<text:s/>της<text:s/>Οδηγίας<text:s/>2008/98/ΕΚ,<text:s/>όπως<text:s/>έχει<text:s/>αντικατασταθεί<text:s/>με<text:s/>την<text:s/>παρ.<text:s/>10<text:s/>του<text:s/>άρθρου<text:s/>1<text:s/>της<text:s/>Οδηγίας<text:s/>(ΕΕ)<text:s/>2018/851).</text:span></text:p>
      <text:p text:style-name="P32"><text:span text:style-name="T32_1">Ειδικότερα<text:s/>με<text:s/>την<text:s/>παρ.<text:s/>1<text:s/>του<text:s/>άρθρου<text:s/>21<text:s/>αντικαθίσταται<text:s/>η<text:s/>περ.<text:s/>β’<text:s/>της<text:s/>παρ.<text:s/>2<text:s/>του<text:s/>άρθρου<text:s/>7<text:s/>του<text:s/>Κώδικα<text:s/>Φ.Π.Α.<text:s/>(κυρ.<text:s/>με<text:s/>ν.<text:s/>2859/2000<text:s/>-<text:s/>Α’<text:s/>248<text:s/>)<text:s/>και<text:s/>διευρύνεται<text:s/>ο<text:s/>ορισμός<text:s/>των<text:s/>πράξεων<text:s/>που<text:s/>θεωρούνται<text:s/>ως<text:s/>δώρα,<text:s/>στο<text:s/>πλαίσιο<text:s/>της<text:s/>πρόληψης<text:s/>δημιουργίας<text:s/>αποβλήτων<text:s/>και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.</text:span></text:p>
      <text:p text:style-name="P33"><text:span text:style-name="T33_1">Περαιτέρω,<text:s/>με<text:s/>την<text:s/>παράγραφο<text:s/>2<text:s/>του<text:s/>άρθρου<text:s/>21<text:s/>προστέθηκε<text:s/>παρ.<text:s/>4<text:s/>στο<text:s/>άρθρο<text:s/>19<text:s/>του<text:s/>ν.<text:s/>4172/2013,<text:s/>με<text:s/>ισχύ<text:s/>από<text:s/>23.7.2021,<text:s/>ως<text:s/>εξής:</text:span></text:p>
      <text:p text:style-name="P34"><text:span text:style-name="T34_1">«4.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’<text:s/>της<text:s/>παρ.<text:s/>2<text:s/>του<text:s/>άρθρου<text:s/>7<text:s/>του<text:s/>ν.<text:s/>2859/2000<text:s/>(Α΄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».</text:span></text:p>
      <text:p text:style-name="P35"><text:span text:style-name="T35_1">2.<text:s/></text:span><text:span text:style-name="T35_2">ΦΟΡΟΛΟΓΙΚΕΣ<text:s/>ΑΠΟΣΒΕΣΕΙΣ<text:s/>ΓΙΑ<text:s/>ΤΟ<text:s/>ΚΟΣΤΟΣ<text:s/>ΑΝΑΒΑΘΜΙΣΗΣ<text:s/>Κ.Δ.Α.Υ.</text:span></text:p>
      <text:p text:style-name="P36"><text:span text:style-name="T36_1">Με<text:s/>τις<text:s/>διατάξεις<text:s/>του<text:s/>άρθρου<text:s/>32<text:s/>αντικαθίσταται<text:s/>η<text:s/>περ.<text:s/>α΄<text:s/>της<text:s/>παρ.<text:s/>10<text:s/>του<text:s/>άρθρου<text:s/>24<text:s/>του<text:s/>ν.<text:s/>4172/2013,<text:s/>με<text:s/>σκοπό<text:s/>τη<text:s/>συμμόρφωση<text:s/>με<text:s/>την<text:s/>παρ.<text:s/>11<text:s/>του<text:s/>άρθρου<text:s/>1<text:s/>της<text:s/>Οδηγίας<text:s/>(ΕΕ)<text:s/>2018/851,<text:s/>και<text:s/>λαμβάνονται<text:s/>μέτρα<text:s/>για<text:s/>τη<text:s/>ρύθμιση<text:s/>φορολογικών<text:s/>αποσβέσεων<text:s/>για<text:s/>το<text:s/>κόστος<text:s/>αναβάθμισης<text:s/>των<text:s/>Κέντρων<text:s/>Διαλογής<text:s/>Ανακυκλώσιμων<text:s/>Υλικών<text:s/>με<text:s/>αποτέλεσμα<text:s/>τα<text:s/>οικονομικά<text:s/>κίνητρα<text:s/>που<text:s/>θεσπίστηκαν<text:s/>για<text:s/>την<text:s/>εξοικονόμηση<text:s/>νερού<text:s/>και<text:s/>τη<text:s/>βελτίωση<text:s/>της<text:s/>ενεργειακής<text:s/>απόδοσης<text:s/>να<text:s/>καταλαμβάνουν<text:s/>και<text:s/>το<text:s/>κόστος<text:s/>που<text:s/>είναι<text:s/>συναφές<text:s/>με<text:s/>την<text:s/>αναβάθμιση<text:s/>των<text:s/>Κ.Δ.Α.Υ.<text:s/>Η<text:s/>παρ.<text:s/>10,<text:s/>μετά<text:s/>την<text:s/>αντικατάστασή<text:s/>της<text:s/>με<text:s/>τις<text:s/>διατάξεις<text:s/>του<text:s/>άρθρου<text:s/>32,<text:s/>διαμορφώνεται<text:s/>ως<text:s/>εξής:</text:span></text:p>
      <text:p text:style-name="P37"><text:span text:style-name="T37_1">«10.α.<text:s/>Το<text:s/>κόστος<text:s/>που<text:s/>είναι<text:s/>συναφές<text:s/>με<text:s/>την<text:s/>αναβάθμιση<text:s/>των<text:s/>Κέντρων<text:s/>Διαλογής<text:s/>Ανακυκλώσιμων<text:s/>Υλικών<text:s/>(ΚΔΑΥ),<text:s/>με<text:s/>την<text:s/>ενεργειακή<text:s/>απόδοση<text:s/>ή<text:s/>την<text:s/>εξοικονόμηση<text:s/>νερού,<text:s/>αποσβέννυται<text:s/>με<text:s/>τους<text:s/>συντελεστές<text:s/>του<text:s/>πίνακα<text:s/>της<text:s/>παρ.<text:s/>4,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δέκα<text:s/>τοις<text:s/>εκατό<text:s/>(10%),<text:s/>ο<text:s/>προσαυξημένος<text:s/>συντελεστής<text:s/>δεν<text:s/>δύναται<text:s/>να<text:s/>υπερβαίνει<text:s/>τις<text:s/>δέκα<text:s/>(10)<text:s/>ποσοστιαίες<text:s/>μονάδες.</text:span></text:p>
      <text:p text:style-name="P38"><text:span text:style-name="T38_1">β.<text:s/>Η<text:s/>περ.<text:s/>α΄<text:s/>δεν<text:s/>καταλαμβάνει<text:s/>τις<text:s/>κατηγορίες<text:s/>ενεργητικού<text:s/>επιχείρησης<text:s/>σχετικές<text:s/>με:<text:s/>«Αεροσκάφη,<text:s/>σιδηροδρομικούς<text:s/>συρμούς,<text:s/>πλοία<text:s/>και<text:s/>σκάφη»,<text:s/>«Μέσα<text:s/>μεταφοράς<text:s/>ατόμων»<text:s/>και<text:s/>«Μέσα<text:s/>μεταφοράς<text:s/>εμπορευμάτων».</text:span></text:p>
      <text:p text:style-name="P39"><text:span text:style-name="T39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.».</text:span></text:p>
      <text:p text:style-name="P40"><text:span text:style-name="T40_1">Οι<text:s/>τροποποιηθείσες<text:s/>κατά<text:s/>τα<text:s/>ανωτέρω<text:s/>διατάξεις<text:s/>ισχύουν<text:s/>από<text:s/>τη<text:s/>δημοσίευσή<text:s/>τους<text:s/>στην<text:s/>Εφημερίδα<text:s/>της<text:s/>Κυβερνήσεως,<text:s/>ήτοι<text:s/>από<text:s/>23.7.2021.</text:span></text:p>
      <text:p text:style-name="P41"><text:span text:style-name="T41_1">3.<text:s/></text:span><text:span text:style-name="T41_2">ΠΕΡΙΒΑΛΛΟΝΤΙΚΟ<text:s/>ΤΕΛΟΣ<text:s/>ΠΛΑΣΤΙΚΗΣ<text:s/>ΣΑΚΟΥΛΑΣ<text:s/>ΜΕΤΑΦΟΡΑΣ</text:span></text:p>
      <text:p text:style-name="P42"><text:span text:style-name="T42_1">Με<text:s/>τις<text:s/>διατάξεις<text:s/>του<text:s/>άρθρου<text:s/>79<text:s/>του<text:s/>ν.<text:s/>4819/2021<text:s/>ορίζονται<text:s/>τα<text:s/>μέτρα<text:s/>διαχείρισης<text:s/>των<text:s/>πλαστικών<text:s/>σακουλών<text:s/>μεταφοράς<text:s/>(Παρ.<text:s/>1α<text:s/>του<text:s/>άρθρου<text:s/>4<text:s/>της<text:s/>Οδηγίας<text:s/>94/62/ΕΚ).</text:span></text:p>
      <text:p text:style-name="P43"><text:span text:style-name="T43_1">Ειδικότερα<text:s/>στις<text:s/>παρ.<text:s/>2,<text:s/>3,<text:s/>4<text:s/>προβλέπονται<text:s/>τα<text:s/>ακόλουθα:</text:span></text:p>
      <text:p text:style-name="P44"><text:span text:style-name="T44_1">Με<text:s/>την<text:s/>παράγραφο<text:s/>2<text:s/>επιβάλλεται<text:s/>στους<text:s/>καταναλωτές<text:s/>η<text:s/>καταβολή<text:s/>περιβαλλοντικού<text:s/>τέλους<text:s/>ανά<text:s/>τεμάχιο<text:s/>πλαστικής<text:s/>σακούλας<text:s/>μεταφοράς<text:s/>ανεξαρτήτως<text:s/>πάχους<text:s/>τοιχώματος,<text:s/>με<text:s/>εξαίρεση<text:s/>τις<text:s/>βιοαποδομήσιμες<text:s/>(ή<text:s/>βιοαποικοδομήσιμες)<text:s/>και<text:s/>λιπασματοποιήσιμες<text:s/>πλαστικές<text:s/>σακούλες<text:s/>μεταφοράς<text:s/>της<text:s/>παρ.<text:s/>15<text:s/>του<text:s/>άρθρου<text:s/>77.<text:s/>Το<text:s/>τέλος<text:s/>ορίζεται<text:s/>στο<text:s/>ποσό<text:s/>των<text:s/>επτά<text:s/>(7)<text:s/>λεπτών.<text:s/>Το<text:s/>ποσό<text:s/>του<text:s/>περιβαλλοντικού<text:s/>τέλους<text:s/>αναγράφεται<text:s/>με<text:s/>τρόπο<text:s/>διακριτό<text:s/>και<text:s/>ευανάγνωστο<text:s/>στα<text:s/>παραστατικά<text:s/>πώλησης<text:s/>προ<text:s/>του<text:s/>Φόρου<text:s/>Προστιθέμενης<text:s/>Αξίας<text:s/>(ΦΠΑ).<text:s/>Το<text:s/>περιβαλλοντικό<text:s/>τέλος<text:s/>έχει<text:s/>ανταποδοτικό<text:s/>χαρακτήρα<text:s/>και<text:s/>τα<text:s/>έσοδα<text:s/>από<text:s/>αυτό<text:s/>αποτελούν<text:s/>δημόσιο<text:s/>έσοδο,<text:s/>το<text:s/>οποίο<text:s/>εισπράττεται<text:s/>από<text:s/>την<text:s/>Ανεξάρτητη<text:s/>Αρχή<text:s/>Δημοσίων<text:s/>Εσόδων<text:s/>(ΑΑΔΕ</text:span><text:span text:style-name="T44_2">)</text:span><text:span text:style-name="T44_3"><text:s/>και<text:s/>στη<text:s/>συνέχεια<text:s/>αποδίδεται<text:s/>υπέρ<text:s/>του<text:s/>Ε.Ο.ΑΝ..<text:s/>Αρμόδια<text:s/>για<text:s/>τον<text:s/>έλεγχο<text:s/>της<text:s/>ορθής<text:s/>απόδοσης<text:s/>του<text:s/>περιβαλλοντικού<text:s/>τέλους<text:s/>είναι<text:s/>αποκλειστικά<text:s/>η<text:s/>φορολογική<text:s/>διοίκηση.<text:s/>Η<text:s/>δήλωση<text:s/>απόδοσης<text:s/>περιβαλλοντικού<text:s/>τέλους<text:s/>πλαστικής<text:s/>σακούλας<text:s/>σύμφωνα<text:s/>με<text:s/>την<text:s/>απόφαση<text:s/>της<text:s/>παρ.<text:s/>2<text:s/>του<text:s/>άρθρου<text:s/>92,<text:s/>υποβάλλεται<text:s/>από<text:s/>τα<text:s/>υπόχρεα<text:s/>πρόσωπα<text:s/>στη<text:s/>φορολογική<text:s/>διοίκηση<text:s/>κάθε<text:s/>τρίμηνο,<text:s/>έως<text:s/>την<text:s/>τελευταία<text:s/>ημέρα<text:s/>του<text:s/>μήνα<text:s/>που<text:s/>ακολουθεί<text:s/>την<text:s/>περίοδο<text:s/>στην<text:s/>οποία<text:s/>αφορά.<text:s/>Σε<text:s/>περιπτώσεις<text:s/>ανωτέρας<text:s/>βίας<text:s/>που<text:s/>επηρεάζουν<text:s/>τη<text:s/>λειτουργία<text:s/>της<text:s/>φορολογικής<text:s/>διοίκησης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με<text:s/>απόφαση<text:s/>του<text:s/>Υπουργού<text:s/>Οικονομικών<text:s/>μπορεί<text:s/>να<text:s/>ορίζεται<text:s/>διαφορετική<text:s/>προθεσμία<text:s/>για<text:s/>την<text:s/>υποβολή<text:s/>της<text:s/>δήλωσης<text:s/>απόδοσης<text:s/>ή<text:s/>να<text:s/>χορηγείται<text:s/>παράταση<text:s/>της<text:s/>προθεσμίας<text:s/>για<text:s/>την<text:s/>υποβολή<text:s/>της<text:s/>δήλωσης<text:s/>αυτής,<text:s/>καθώς<text:s/>και<text:s/>διαφορετική<text:s/>προθεσμία<text:s/>καταβολής<text:s/>του<text:s/>τέλους.</text:span></text:p>
      <text:p text:style-name="P45"><text:span text:style-name="T45_1">Με<text:s/>την<text:s/>παράγραφο<text:s/>3<text:s/>ορίζεται<text:s/>ότι<text:s/>για<text:s/>την<text:s/>εφαρμογή<text:s/>του<text:s/>άρθρου<text:s/>79<text:s/>ισχύουν<text:s/>τα<text:s/>προβλεπόμενα<text:s/>στην<text:s/>απόφαση<text:s/>της<text:s/>παρ.<text:s/>3<text:s/>του<text:s/>άρθρου<text:s/>92,<text:s/>η<text:s/>οποία<text:s/>εκδίδεται<text:s/>μετά<text:s/>από<text:s/>εισήγηση<text:s/>του<text:s/>Ε.Ο.ΑΝ..<text:s/>Μέχρι<text:s/>την<text:s/>έκδοση<text:s/>της<text:s/>ως<text:s/>άνω<text:s/>κοινής<text:s/>απόφασης<text:s/>διατηρείται<text:s/>σε<text:s/>ισχύ<text:s/>η<text:s/>υπ’<text:s/>αρ.<text:s/>180036/952/10.8.2017<text:s/>κοινή<text:s/>απόφαση<text:s/>των<text:s/>Υπουργών<text:s/>Οικονομίας<text:s/>και<text:s/>Ανάπτυξης,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(Β΄<text:s/>2812).</text:span></text:p>
      <text:p text:style-name="P46"><text:span text:style-name="T46_1">Με<text:s/>την<text:s/>παρ.<text:s/>4<text:s/>προστίθεται<text:s/>στο<text:s/>τέλος<text:s/>του<text:s/>Παραρτήματος<text:s/>του<text:s/>ν.<text:s/>4174/2013<text:s/>η<text:s/>φράση<text:s/>«περιβαλλοντικό<text:s/>τέλος»<text:s/>και<text:s/>συνεπώς<text:s/>το<text:s/>περιβαλλοντικό<text:s/>τέλος<text:s/>εμπίπτει<text:s/>στις<text:s/>διατάξεις<text:s/>του<text:s/>ν.<text:s/>4174/2013<text:s/>(Α΄<text:s/>170).</text:span></text:p>
      <text:p text:style-name="P47"><text:span text:style-name="T47_1">4.<text:s/></text:span><text:span text:style-name="T47_2">ΤΕΛΟΣ<text:s/>ΑΝΑΚΥΚΛΩΣΗ</text:span></text:p>
      <text:p text:style-name="P48"><text:span text:style-name="T48_1">Με<text:s/>τις<text:s/>διατάξεις<text:s/>του<text:s/>άρθρου<text:s/>80<text:s/>λαμβάνονται<text:s/>μέτρα<text:s/>για<text:s/>τα<text:s/>πλαστικά<text:s/>μπουκάλια<text:s/>με<text:s/>ετικέτα<text:s/>από<text:s/>πολυβινυλοχλωρίδιο<text:s/>(PVC)<text:s/>(Παρ.<text:s/>1<text:s/>του<text:s/>άρθρου<text:s/>4<text:s/>της<text:s/>Οδηγίας<text:s/>94/62/ΕΚ<text:s/>όπως<text:s/>έχει<text:s/>τροποποιηθεί<text:s/>από<text:s/>την<text:s/>παρ.<text:s/>3<text:s/>του<text:s/>άρθρου<text:s/>1<text:s/>της<text:s/>Οδηγίας<text:s/>(ΕΕ)<text:s/>2018/852).</text:span></text:p>
      <text:p text:style-name="P49"><text:span text:style-name="T49_1">Ειδικότερα<text:s/>στην<text:s/>παρ.<text:s/>2<text:s/>προβλέπεται,<text:s/>ότι:</text:span></text:p>
      <text:p text:style-name="P50"><text:span text:style-name="T50_1">α)</text:span><text:span text:style-name="T50_2"><text:tab/></text:span><text:span text:style-name="T50_3">Από<text:s/>την<text:s/>1η<text:s/>Ιουνίου<text:s/>2022<text:s/>επιβάλλεται<text:s/>τέλος<text:s/>ανακύκλωσης<text:s/>για<text:s/>τα<text:s/>προϊόντα,<text:s/>η<text:s/>συσκευασία<text:s/>των<text:s/>οποίων<text:s/>περιέχει<text:s/>πολυβινυλοχλωρίδιο<text:s/>(PVC),<text:s/>κατά<text:s/>την<text:s/>πώλησή<text:s/>τους<text:s/>σε<text:s/>κάθε<text:s/>νόμιμο<text:s/>σημείο<text:s/>πώλησης.<text:s/>Η<text:s/>καταβολή<text:s/>του<text:s/>τέλους<text:s/>επιβάλλεται<text:s/>στους<text:s/>καταναλωτές<text:s/>ανά<text:s/>τεμάχιο<text:s/>προϊόντος.</text:span></text:p>
      <text:p text:style-name="P51"><text:span text:style-name="T51_1">β)</text:span><text:span text:style-name="T51_2"><text:tab/></text:span><text:span text:style-name="T51_3">Το<text:s/>τέλος<text:s/>ανακύκλωσης<text:s/>ορίζεται<text:s/>σε<text:s/>οκτώ<text:s/>(8)<text:s/>λεπτά.<text:s/>Το<text:s/>ποσό<text:s/>του<text:s/>τέλους<text:s/>αναγράφεται<text:s/>με<text:s/>τρόπο<text:s/>διακριτό<text:s/>και<text:s/>ευανάγνωστο<text:s/>στα<text:s/>παραστατικά<text:s/>πώλησης<text:s/>προ<text:s/>του<text:s/>Φ.Π.Α.<text:s/>και<text:s/>αποτυπώνεται<text:s/>στα<text:s/>λογιστικά<text:s/>αρχεία<text:s/>που<text:s/>υποχρεούνται<text:s/>να<text:s/>τηρούν<text:s/>οι<text:s/>επιχειρήσεις<text:s/>που<text:s/>πωλούν<text:s/>τα<text:s/>εν<text:s/>λόγω<text:s/>προϊόντα.<text:s/>Οι<text:s/>εν<text:s/>λόγω<text:s/>επιχειρήσεις<text:s/>υποχρεούνται<text:s/>να<text:s/>αναγράφουν<text:s/>στα<text:s/>σημεία<text:s/>πώλησης<text:s/>των<text:s/>προϊόντων<text:s/>της<text:s/>περ.<text:s/>α’<text:s/>σε<text:s/>εμφανές<text:s/>σημείο<text:s/>για<text:s/>τον<text:s/>καταναλωτή,<text:s/>ότι<text:s/>τα<text:s/>προϊόντα<text:s/>αυτά<text:s/>υπόκεινται<text:s/>σε<text:s/>τέλος,<text:s/>με<text:s/>αναγραφή<text:s/>του<text:s/>ποσού<text:s/>του<text:s/>τέλους.</text:span></text:p>
      <text:p text:style-name="P52"><text:span text:style-name="T52_1">γ)</text:span><text:span text:style-name="T52_2"><text:tab/></text:span><text:span text:style-name="T52_3">Το<text:s/>τέλος<text:s/>έχει<text:s/>ανταποδοτικό<text:s/>χαρακτήρα<text:s/>και<text:s/>τα<text:s/>έσοδα<text:s/>από<text:s/>αυτό<text:s/>αποτελούν<text:s/>δημόσια<text:s/>έσοδα,<text:s/>τα<text:s/>οποία<text:s/>εισπράττονται<text:s/>από<text:s/>την<text:s/>Ανεξάρτητη<text:s/>Αρχή<text:s/>Δημοσίων<text:s/>Εσόδων<text:s/>(Α.Α.Δ.Ε.)<text:s/>και<text:s/>αποδίδονται<text:s/>στον<text:s/>Ελληνικό<text:s/>Οργανισμό<text:s/>Ανακύκλωσης<text:s/>(Ε.Ο.ΑΝ.)<text:s/>με<text:s/>σκοπό<text:s/>να<text:s/>διατίθενται<text:s/>αποκλειστικά<text:s/>για<text:s/>τη<text:s/>χρηματοδότηση<text:s/>δράσεων<text:s/>ανακύκλωσης.</text:span></text:p>
      <text:p text:style-name="P53"><text:span text:style-name="T53_1">δ)</text:span><text:span text:style-name="T53_2"><text:tab/></text:span><text:span text:style-name="T53_3">Για<text:s/>την<text:s/>απόδοση<text:s/>του<text:s/>τέλους<text:s/>υποβάλλεται<text:s/>δήλωση<text:s/>απόδοσης<text:s/>του<text:s/>τέλους<text:s/>σύμφωνα<text:s/>με<text:s/>την<text:s/>απόφαση<text:s/>της<text:s/>αρ.<text:s/>4<text:s/>του<text:s/>άρθρου<text:s/>92,<text:s/>από<text:s/>τις<text:s/>επιχειρήσεις<text:s/>που<text:s/>πωλούν<text:s/>τα<text:s/>προϊόντα<text:s/>της<text:s/>περ.<text:s/>α’<text:s/>στη<text:s/>φορολογική<text:s/>διοίκηση<text:s/>κάθε<text:s/>τρίμηνο,<text:s/>έως<text:s/>την<text:s/>τελευταία<text:s/>ημέρα<text:s/>του<text:s/>μήνα<text:s/>που<text:s/>ακολουθεί<text:s/>την<text:s/>περίοδο<text:s/>στην<text:s/>οποία<text:s/>αφορά.</text:span></text:p>
      <text:p text:style-name="P54"><text:span text:style-name="T54_1">ε)</text:span><text:span text:style-name="T54_2"><text:tab/></text:span><text:span text:style-name="T54_3">Για<text:s/>την<text:s/>εφαρμογή<text:s/>ισχύουν<text:s/>τα<text:s/>προβλεπόμενα<text:s/>στην<text:s/>απόφαση<text:s/>της<text:s/>παρ.<text:s/>5<text:s/>του<text:s/>άρθρου<text:s/>92,<text:s/>η<text:s/>οποία<text:s/>εκδίδεται<text:s/>μετά<text:s/>από<text:s/>εισήγηση<text:s/>του<text:s/>Ε.Ο.ΑΝ..<text:s/>Η<text:s/>έκδοση<text:s/>της<text:s/>απόφασης<text:s/>του<text:s/>πρώτου<text:s/>εδαφίου<text:s/>δεν<text:s/>αποτελεί<text:s/>προϋπόθεση<text:s/>για<text:s/>την<text:s/>εφαρμογή<text:s/>του<text:s/>παρόντος.</text:span></text:p>
      <text:p text:style-name="P55"><text:span text:style-name="T55_1">στ)</text:span><text:span text:style-name="T55_2"><text:tab/></text:span><text:span text:style-name="T55_3">Στο<text:s/>τέλος<text:s/>του<text:s/>Παραρτήματος<text:s/>του<text:s/>ν.<text:s/>4174/2013<text:s/>(Α΄170),<text:s/>προστίθεται<text:s/>η<text:s/>φράση:<text:s/>«Τέλος<text:s/>ανακύκλωσης»<text:s/>και<text:s/>συνεπώς<text:s/>το<text:s/>εν<text:s/>λόγω<text:s/>τέλοςεμπίπτει<text:s/>στις<text:s/>διατάξεις<text:s/>του<text:s/>ν.<text:s/>4174/2013<text:s/>(Α΄170).</text:span></text:p>
      <text:p text:style-name="P56"><text:span text:style-name="T56_1">5.<text:s/></text:span><text:span text:style-name="T56_2">ΕΞΟΥΣΙΟΔΟΤΙΚΕΣ<text:s/>ΔΙΑΤΑΞΕΙΣ</text:span></text:p>
      <text:p text:style-name="P57"><text:span text:style-name="T57_1">Στο<text:s/>άρθρο<text:s/>92<text:s/>περιέχονται<text:s/>οι<text:s/>εξουσιοδοτικές<text:s/>διατάξεις<text:s/>του<text:s/>μέρους<text:s/>Γ’.<text:s/>Ειδικότερα<text:s/>στις<text:s/>παρ.<text:s/>2,<text:s/>3<text:s/>και<text:s/>4<text:s/>προβλέπονται<text:s/>τα<text:s/>ακόλουθα:</text:span></text:p>
      <text:p text:style-name="P58"><text:span text:style-name="T58_1">Παρ.<text:s/>2:<text:s/>Για<text:s/>την<text:s/>εφαρμογή<text:s/>της<text:s/>παρ.<text:s/>2<text:s/>του<text:s/>άρθρου<text:s/>79,<text:s/>με<text:s/>απόφαση<text:s/>του<text:s/>Διοικητή<text:s/>της<text:s/>Ανεξάρτητης<text:s/>Αρχής<text:s/>Δημόσιων<text:s/>Εσόδων<text:s/>(ΑΑΔΕ)<text:s/>καθορίζονται<text:s/>ο<text:s/>τύπος<text:s/>και<text:s/>το<text:s/>περιεχόμενο<text:s/>της<text:s/>δήλωσης<text:s/>απόδοσης<text:s/>του<text:s/>περιβαλλοντικού<text:s/>τέλους,<text:s/>καθώς<text:s/>και<text:s/>κάθε<text:s/>άλλη<text:s/>λεπτομέρεια<text:s/>για<text:s/>την<text:s/>επιβολή,<text:s/>είσπραξη<text:s/>και<text:s/>απόδοση<text:s/>του<text:s/>τέλους<text:s/>αυτού.<text:s/>Παρ.<text:s/>3:<text:s/>Για<text:s/>την<text:s/>εφαρμογή<text:s/>του<text:s/>άρθρου<text:s/>79,<text:s/>με<text:s/>κοινή<text:s/>απόφαση<text:s/>των<text:s/>Υπουργών<text:s/>Περιβάλλοντος<text:s/>και<text:s/>Ενέργειας,<text:s/>Οικονομικών<text:s/>και<text:s/>Ανάπτυξης<text:s/>και<text:s/>Επενδύσεων<text:s/>και<text:s/>του<text:s/>Διοικητή<text:s/>της<text:s/>Ανεξάρτητης<text:s/>Αρχής<text:s/>Δημοσίων<text:s/>Εσόδων,<text:s/>η<text:s/>οποία<text:s/>εκδίδεται<text:s/>μετά<text:s/>από<text:s/>εισήγηση<text:s/>του<text:s/>Ε.Ο.ΑΝ.:</text:span></text:p>
      <text:p text:style-name="P59"><text:span text:style-name="T59_1">α)</text:span><text:span text:style-name="T59_2"><text:tab/></text:span><text:span text:style-name="T59_3">καθορίζονται:<text:s/>αα)<text:s/>οι<text:s/>πλαστικές<text:s/>σακούλες<text:s/>μεταφοράς,<text:s/>για<text:s/>τις<text:s/>οποίες<text:s/>δεν<text:s/>επιτρέπεται<text:s/>η<text:s/>δωρεάν<text:s/>διάθεση<text:s/>ανάλογα<text:s/>με<text:s/>το<text:s/>είδος<text:s/>και<text:s/>το<text:s/>πάχος<text:s/>του<text:s/>τοιχώματός<text:s/>τους,</text:span></text:p>
      <text:p text:style-name="P60"><text:span text:style-name="T60_1">ββ)</text:span><text:span text:style-name="T60_2"><text:tab/></text:span><text:span text:style-name="T60_3">οι<text:s/>δράσεις<text:s/>ανταποδοτικού<text:s/>χαρακτήρα<text:s/>που<text:s/>χρηματοδοτούνται<text:s/>από<text:s/>τα<text:s/>περιβαλλοντικά<text:s/>τέλη,<text:s/>οι<text:s/>φορείς<text:s/>διαχείρισης<text:s/>και<text:s/>ο<text:s/>τρόπος<text:s/>διάθεσης<text:s/>των<text:s/>εσόδων<text:s/>από<text:s/>τα<text:s/>περιβαλλοντικά<text:s/>τέλη,<text:s/>γγ)<text:s/>οι<text:s/>υποχρεώσεις<text:s/>των<text:s/>εμπόρων,των<text:s/>παραγωγών<text:s/>πλαστικών<text:s/>σακουλών<text:s/>μεταφοράς,<text:s/>των<text:s/>διακινητών<text:s/>και<text:s/>διανομέων<text:s/>πλαστικών<text:s/>σακουλών<text:s/>μεταφοράς<text:s/>για<text:s/>την<text:s/>εφαρμογή<text:s/>του<text:s/>άρθρου<text:s/>79,<text:s/>δδ)<text:s/>τα<text:s/>σημεία<text:s/>πώλησης<text:s/>στα<text:s/>οποία<text:s/>εφαρμόζονται<text:s/>τα<text:s/>ως<text:s/>άνω<text:s/>μέτρα,</text:span></text:p>
      <text:p text:style-name="P61"><text:span text:style-name="T61_1">εε)</text:span><text:span text:style-name="T61_2"><text:tab/></text:span><text:span text:style-name="T61_3">οι<text:s/>έλεγχοι<text:s/>και<text:s/>οι<text:s/>επιβαλλόμενες<text:s/>κυρώσεις<text:s/>για<text:s/>την<text:s/>παράβαση<text:s/>των<text:s/>μέτρων,<text:s/>β)<text:s/>ρυθμίζεται<text:s/>κάθε<text:s/>άλλο<text:s/>θέμα<text:s/>σχετικό<text:s/>με<text:s/>τη<text:s/>διαχείριση<text:s/>των<text:s/>πλαστικών<text:s/>σακουλών<text:s/>μεταφοράς<text:s/>για<text:s/>την<text:s/>εναρμόνιση<text:s/>της<text:s/>νομοθεσίας<text:s/>με<text:s/>την<text:s/>Οδηγία<text:s/>2015/720/ΕΕ<text:s/>της<text:s/>29</text:span><text:span text:style-name="T61_4">ης</text:span><text:span text:style-name="T61_5"><text:s/>Απριλίου<text:s/>2015<text:s/>για<text:s/>τη<text:s/>μείωση<text:s/>της<text:s/>κατανάλωσης<text:s/>λεπτών<text:s/>πλαστικών<text:s/>σακουλών<text:s/>μεταφοράς<text:s/>στην<text:s/>ΕΕ<text:s/>(L<text:s/>115),<text:s/>όπως<text:s/>ο<text:s/>τρόπος<text:s/>παρακολούθησης<text:s/>και<text:s/>αξιολόγησης<text:s/>της<text:s/>εφαρμογής<text:s/>των<text:s/>μέτρων<text:s/>και<text:s/>η<text:s/>πρόβλεψη<text:s/>της<text:s/>δυνατότητας<text:s/>επιβολής<text:s/>πρόσθετων<text:s/>περιορισμών<text:s/>εμπορίας<text:s/>ή<text:s/>απαγόρευσης<text:s/>της<text:s/>εμπορίας,</text:span></text:p>
      <text:p text:style-name="P62"><text:span text:style-name="T62_1">γ)</text:span><text:span text:style-name="T62_2"><text:tab/></text:span><text:span text:style-name="T62_3">ρυθμίζονται<text:s/>θέματα<text:s/>σχετικά<text:s/>με<text:s/>τη<text:s/>σήμανση<text:s/>των<text:s/>σακουλών<text:s/>και<text:s/>την<text:s/>παροχή<text:s/>κινήτρων<text:s/>στους<text:s/>παραγωγούς<text:s/>βιοαποδομήσιμων<text:s/>και<text:s/>λιπασματοποιήσιμων<text:s/>πλαστικών<text:s/>σακουλών.</text:span></text:p>
      <text:p text:style-name="P63"><text:span text:style-name="T63_1">Παρ.<text:s/>4:<text:s/>Με<text:s/>απόφαση<text:s/>του<text:s/>Διοικητή<text:s/>της<text:s/>ΑΑΔΕ<text:s/>καθορίζονται<text:s/>ο<text:s/>τύπος<text:s/>και<text:s/>το<text:s/>περιεχόμενο<text:s/>της<text:s/>δήλωσης<text:s/>απόδοσης<text:s/>του<text:s/>τέλους<text:s/>ανακύκλωσης<text:s/>της<text:s/>περ.<text:s/>α’<text:s/>της<text:s/>παρ.<text:s/>2<text:s/>του<text:s/>άρθρου<text:s/>80,<text:s/>καθώς<text:s/>και<text:s/>κάθε<text:s/>άλλη<text:s/>λεπτομέρεια<text:s/>για<text:s/>την<text:s/>επιβολή,<text:s/>είσπραξη<text:s/>και<text:s/>απόδοσή<text:s/>του.</text:span></text:p>
      <text:p text:style-name="P64"><text:span text:style-name="T64_1">6.<text:s/></text:span><text:span text:style-name="T64_2">ΜΕΙΩΣΗ<text:s/>ΚΑΤΑΝΑΛΩΣΗΣ<text:s/>ΠΛΑΣΤΙΚΩΝ<text:s/>ΠΡΟΙΟΝΤΩΝ</text:span></text:p>
      <text:p text:style-name="P65"><text:span text:style-name="T65_1">Με<text:s/>τις<text:s/>διατάξεις<text:s/>του<text:s/>άρθρου<text:s/>106<text:s/>γίνεται<text:s/>ειδικότερη<text:s/>ρύθμιση<text:s/>θεμάτων<text:s/>για<text:s/>τη<text:s/>μείωση<text:s/>κατανάλωσης<text:s/>πλαστικών<text:s/>προϊόντων<text:s/>και<text:s/>τροποποιείται<text:s/>το<text:s/>άρθρο<text:s/>4<text:s/>του<text:s/>ν.<text:s/>4736/2020.</text:span></text:p>
      <text:p text:style-name="P66"><text:span text:style-name="T66_1">Ειδικότερα,<text:s/>στο<text:s/>άρθρο<text:s/>4<text:s/>του<text:s/>ν.<text:s/>4736/2020<text:s/>(Α΄<text:s/>200)<text:s/>τροποποιούνται,<text:s/>μεταξύ<text:s/>άλλων,<text:s/>η<text:s/>περ.<text:s/>ε)<text:s/>της<text:s/>παρ.<text:s/>3<text:s/>(ως<text:s/>προς<text:s/>τον<text:s/>αποδέκτη<text:s/>και<text:s/>τον<text:s/>σκοπό<text:s/>διάθεσης<text:s/>της<text:s/>ανταποδοτικού<text:s/>χαρακτήρα)<text:s/>και<text:s/>συγκεκριμένα,</text:span></text:p>
      <text:p text:style-name="P67"><text:span text:style-name="T67_1">-</text:span><text:span text:style-name="T67_2"><text:tab/></text:span><text:span text:style-name="T67_3">η<text:s/>περ.<text:s/>ε’<text:s/>της<text:s/>παρ.<text:s/>3<text:s/>τροποποιείται<text:s/>ως<text:s/>εξής:<text:s/>’’ε)<text:s/>Η<text:s/>εισφορά<text:s/>έχει<text:s/>ανταποδοτικό<text:s/>χαρακτήρα<text:s/>και<text:s/>τα<text:s/>έσοδα<text:s/>από<text:s/>αυτή<text:s/>αποτελούν<text:s/>δημόσια<text:s/>έσοδα,<text:s/>τα<text:s/>οποία<text:s/>εισπράττονται<text:s/>από<text:s/>την<text:s/>Ανεξάρτητη<text:s/>Αρχή<text:s/>Δημοσίων<text:s/>Εσόδων<text:s/>(ΑΑΔΕ)<text:s/>και<text:s/>αποδίδονται<text:s/>στον<text:s/>Ελληνικό<text:s/>Οργανισμό<text:s/>Ανακύκλωσης<text:s/>(Ε.Ο.ΑΝ.),<text:s/>με<text:s/>σκοπό<text:s/>να<text:s/>διατίθενται<text:s/>αποκλειστικά<text:s/>για<text:s/>τη<text:s/>χρηματοδότηση<text:s/>δράσεων<text:s/>που<text:s/>στοχεύουν<text:s/>στη<text:s/>μείωση<text:s/>των<text:s/>επιπτώσεων<text:s/>πλαστικών<text:s/>προϊόντων<text:s/>στο<text:s/>περιβάλλον,<text:s/>στη<text:s/>χρηματοδότηση<text:s/>εταιρειών<text:s/>παραγωγής<text:s/>πλαστικών<text:s/>προϊόντων<text:s/>μιας<text:s/>χρήσης<text:s/>με<text:s/>σκοπό<text:s/>την<text:s/>προσαρμογή<text:s/>ή<text:s/>τη<text:s/>διαφοροποίηση<text:s/>της<text:s/>παραγωγής<text:s/>τους<text:s/>στον<text:s/>κλάδο<text:s/>και<text:s/>στην<text:s/>προώθηση<text:s/>δράσεων<text:s/>περιβαλλοντικής<text:s/>ευαισθητοποίησης,<text:s/>πρόληψης<text:s/>και<text:s/>ανακύκλωσης<text:s/>και<text:s/>κυκλικής<text:s/>οικονομίας.’’.</text:span></text:p>
      <text:p text:style-name="P68"><text:span text:style-name="T68_1">-</text:span><text:span text:style-name="T68_2">η<text:s/>παρ.<text:s/>6<text:s/>τροποποιείται<text:s/>ως<text:s/>εξής:<text:s/>’’<text:s/>6.<text:s/>Από<text:s/>την<text:s/>1η<text:s/>Ιουλίου<text:s/>2022,<text:s/>ειδικά<text:s/>οι<text:s/>επιχειρήσεις<text:s/>τροφοδοσίας<text:s/>(catering)<text:s/>με<text:s/>απευθείας<text:s/>διάθεση<text:s/>τροφίμων<text:s/>και<text:s/>ποτών<text:s/>στον<text:s/>καταναλωτή,<text:s/>όπως<text:s/>ορίζονται<text:s/>στην<text:s/>παρ.<text:s/>5.Α<text:s/>του<text:s/>άρθρου<text:s/>2<text:s/>της<text:s/>υπό<text:s/>στοιχεία<text:s/>Υ1Γ/ΓΠ/οικ.<text:s/>47829/21.6.2017<text:s/>απόφασης<text:s/>του<text:s/>Υπουργού<text:s/>Υγείας<text:s/>(Β’<text:s/>2161),<text:s/>απαγορεύεται<text:s/>να<text:s/>χρησιμοποιούν<text:s/>τα<text:s/>πλαστικά<text:s/>προϊόντα<text:s/>μίας<text:s/>χρήσης<text:s/>του<text:s/>Μέρους<text:s/>Α’<text:s/>του<text:s/>Παραρτήματος<text:s/>I.’’.</text:span></text:p>
      <text:p text:style-name="P69"><text:span text:style-name="T69_1">7.<text:s/></text:span><text:span text:style-name="T69_2">ΘΕΜΑΤΑ<text:s/>ΔΕΗ<text:s/>Α.Ε.<text:s/>ΚΑΙ<text:s/>ΔΕΔΔΗΕ<text:s/>Α.Ε.</text:span></text:p>
      <text:p text:style-name="P70"><text:span text:style-name="T70_1">Με<text:s/>τις<text:s/>διατάξεις<text:s/>της<text:s/>παρ.<text:s/>2<text:s/>του<text:s/>άρθρου<text:s/>129<text:s/>του<text:s/>νόμου<text:s/>αυτού<text:s/>προστίθεται<text:s/>άρθρο<text:s/>123Α<text:s/>στο<text:s/>ν.<text:s/>4001/2011,<text:s/>με<text:s/>το<text:s/>οποίο<text:s/>ρυθμίζεται<text:s/>η<text:s/>δυνατότητα<text:s/>της<text:s/>ΔΕΗ<text:s/>Α.Ε.<text:s/>να<text:s/>προβεί<text:s/>σε<text:s/>απόσχιση<text:s/>και<text:s/>εισφορά<text:s/>του<text:s/>Κλάδου<text:s/>Δικτύου<text:s/>Διανομής<text:s/>Ηλεκτρικής<text:s/>Ενέργειας<text:s/>στη<text:s/>θυγατρική<text:s/>της<text:s/>εταιρεία<text:s/>Δ.Ε.Δ.Δ.Η.Ε.<text:s/>Α.Ε..</text:span></text:p>
      <text:p text:style-name="P71"><text:span text:style-name="T71_1">Συγκεκριμένα,<text:s/>με<text:s/>τις<text:s/>διατάξεις<text:s/>της<text:s/>παρ.<text:s/>3<text:s/>του<text:s/>άρθρου<text:s/>123Α<text:s/>που<text:s/>προστίθεται<text:s/>στο<text:s/>ν.<text:s/>4001/2011,<text:s/>κατά<text:s/>τα<text:s/>ανωτέρω,<text:s/>προβλέπεται<text:s/>ότι<text:s/>η<text:s/>απόσχιση<text:s/>του<text:s/>ως<text:s/>άνω<text:s/>κλάδου<text:s/>δύναται<text:s/>να<text:s/>πραγματοποιηθεί<text:s/>με<text:s/>τη<text:s/>διαδικασία<text:s/>και<text:s/>τους<text:s/>όρους<text:s/>του<text:s/>ν.<text:s/>4001/2011,<text:s/>των<text:s/>άρθρων<text:s/>4,<text:s/>54,<text:s/>58<text:s/>έως<text:s/>73<text:s/>και<text:s/>83<text:s/>έως<text:s/>87<text:s/>του<text:s/>ν.<text:s/>4601/2019<text:s/>(Α΄<text:s/>44),<text:s/>καθώς<text:s/>και<text:s/>του<text:s/>ν.δ.<text:s/>1297/1972<text:s/>(Α΄<text:s/>217).</text:span></text:p>
      <text:p text:style-name="P72"><text:span text:style-name="T72_1">Περαιτέρω,<text:s/>με<text:s/>τις<text:s/>διατάξεις<text:s/>της<text:s/>παρ.<text:s/>4<text:s/>του<text:s/>άρθρου<text:s/>123Α<text:s/>προβλέπεται<text:s/>ότι<text:s/>η<text:s/>απόσχιση<text:s/>του<text:s/>πιο<text:s/>πάνω<text:s/>κλάδου<text:s/>που<text:s/>εισφέρεται,<text:s/>σύμφωνα<text:s/>με<text:s/>τα<text:s/>προβλεπόμενα<text:s/>στις<text:s/>παρ.<text:s/>1<text:s/>και<text:s/>2,<text:s/>στη<text:s/>Δ.Ε.Δ.Δ.Η.Ε.<text:s/>δύναται<text:s/>να<text:s/>πραγματοποιείται<text:s/>με<text:s/>τη<text:s/>διαδικασία<text:s/>και<text:s/>τους<text:s/>όρους<text:s/>που<text:s/>περιέχονται<text:s/>στο<text:s/>ν.δ.<text:s/>1297/1972,<text:s/>με<text:s/>τις<text:s/>ακόλουθες,<text:s/>μεταξύ<text:s/>άλλων,<text:s/>παρεκκλίσεις:</text:span></text:p>
      <text:p text:style-name="P73"><text:span text:style-name="T73_1">α)</text:span><text:span text:style-name="T73_2"><text:tab/></text:span><text:span text:style-name="T73_3">Επιχορηγήσεις<text:s/>παγίων<text:s/>επενδύσεων<text:s/>που<text:s/>απεικονίζονται<text:s/>στον<text:s/>ισολογισμό<text:s/>της<text:s/>ΔΕΗ<text:s/>Α.Ε.<text:s/>στον<text:s/>λογαριασμό<text:s/>«επιχορηγήσεις<text:s/>παγίων<text:s/>επενδύσεων»,<text:s/>μπορεί<text:s/>να<text:s/>μεταφέρονται<text:s/>στη<text:s/>Δ.Ε.Δ.Δ.Η.Ε.<text:s/>Α.Ε.,<text:s/>στον<text:s/>βαθμό<text:s/>που<text:s/>συνδέονται<text:s/>με<text:s/>τα<text:s/>εισφερόμενα<text:s/>στοιχεία<text:s/>ενεργητικού.</text:span></text:p>
      <text:p text:style-name="P74"><text:span text:style-name="T74_1">β)</text:span><text:span text:style-name="T74_2"><text:tab/></text:span><text:span text:style-name="T74_3">Δεν<text:s/>απαιτείται<text:s/>να<text:s/>υποβληθούν<text:s/>στην<text:s/>οικεία<text:s/>Δ.Ο.Υ.<text:s/>οι<text:s/>μηδενικές<text:s/>δηλώσεις<text:s/>φόρου<text:s/>μεταβίβασης<text:s/>ακινήτων,<text:s/>στις<text:s/>οποίες<text:s/>περιλαμβάνονται<text:s/>ενδεικτικά<text:s/>και<text:s/>δηλώσεις<text:s/>επίκλησης<text:s/>χρησικτησίας,<text:s/>διαφοράς<text:s/>εκτάσεων<text:s/>ή<text:s/>άλλου<text:s/>μη<text:s/>μετεγγραμμένου<text:s/>τίτλου<text:s/>και<text:s/>κινητών,<text:s/>όπως<text:s/>ηλεκτρομηχανολογικού<text:s/>και<text:s/>άλλου<text:s/>εξοπλισμού.</text:span></text:p>
      <text:p text:style-name="P75"><text:span text:style-name="T75_1">δ)</text:span><text:span text:style-name="T75_2"><text:tab/></text:span><text:span text:style-name="T75_3">…..<text:s/>Για<text:s/>τη<text:s/>σύνταξη<text:s/>της<text:s/>σύμβασης<text:s/>διάσπασης<text:s/>του<text:s/>Κλάδου<text:s/>Δικτύου<text:s/>Διανομής<text:s/>της<text:s/>Δ.Ε.Η.<text:s/>Α.Ε.<text:s/>ή<text:s/>των<text:s/>συμπληρωματικών<text:s/>και<text:s/>διορθωτικών<text:s/>πράξεων<text:s/>αυτής<text:s/>δεν<text:s/>απαιτείται,<text:s/>κατά<text:s/>παρέκκλιση<text:s/>κάθε<text:s/>γενικής<text:s/>και<text:s/>ειδικής<text:s/>διάταξης,<text:s/>πιστοποιητικό<text:s/>ΕΝ.Φ.Ι.Α.<text:s/>του<text:s/>άρθρου<text:s/>54<text:s/>Α<text:s/>του<text:s/>ν.4174/2013,<text:s/>με<text:s/>το<text:s/>οποίο<text:s/>βεβαιώνεται<text:s/>ότι<text:s/>τα<text:s/>ακίνητα<text:s/>και<text:s/>τα<text:s/>λοιπά<text:s/>πάγια<text:s/>του<text:s/>Κλάδου<text:s/>Δίκτυο<text:s/>Διανομής<text:s/>περιλαμβάνονται<text:s/>στις<text:s/>δηλώσεις<text:s/>του<text:s/>ΕΝ.Φ.Ι.Α.<text:s/>των<text:s/>τελευταίων<text:s/>πέντε<text:s/>(5)<text:s/>ετών.<text:s/>Περαιτέρω,<text:s/>στο<text:s/>συμβολαιογραφικό<text:s/>έγγραφο<text:s/>της<text:s/>σύμβασης<text:s/>διάσπασης<text:s/>δεν<text:s/>απαιτείται<text:s/>να<text:s/>περιλαμβάνεται<text:s/>λεπτομερή<text:s/>περιγραφή<text:s/>των<text:s/>ακινήτων,<text:s/>αλλά<text:s/>αρκεί<text:s/>η<text:s/>αναφορά<text:s/>στο<text:s/>σχετικό<text:s/>ΚΑΕΚ<text:s/>ή<text:s/>στα<text:s/>αναγκαία<text:s/>στοιχεία<text:s/>για<text:s/>την<text:s/>ταυτοποίηση<text:s/>των<text:s/>ακινήτων.</text:span></text:p>
      <text:p text:style-name="P76"><text:span text:style-name="T76_1">στ)Διαφορές<text:s/>αναπροσαρμογής<text:s/>της<text:s/>αξίας<text:s/>παγίων<text:s/>και<text:s/>λοιπών<text:s/>περιουσιακών<text:s/>στοιχείων<text:s/>που<text:s/>προέκυψαν<text:s/>κατ’<text:s/>εφαρμογή<text:s/>άλλων<text:s/>νόμων<text:s/>πριν<text:s/>την<text:s/>απόσχιση<text:s/>κλάδου,<text:s/>όπως<text:s/>του<text:s/>ν.<text:s/>2941/2001<text:s/>(Α΄<text:s/>201)<text:s/>και<text:s/>του<text:s/>ν.<text:s/>3229/2004<text:s/>(Α΄<text:s/>38),<text:s/>παραμένουν<text:s/>στη<text:s/>Δ.Ε.Η.<text:s/>Α.Ε.</text:span></text:p>
      <text:p text:style-name="P77"><text:span text:style-name="T77_1">ια)</text:span><text:span text:style-name="T77_2"><text:tab/></text:span><text:span text:style-name="T77_3">Δεν<text:s/>απαιτείται<text:s/>η<text:s/>διενέργεια<text:s/>απογραφής<text:s/>των<text:s/>στοιχείων<text:s/>ενεργητικού<text:s/>και<text:s/>παθητικού<text:s/>που<text:s/>θα<text:s/>αποτιμηθούν<text:s/>στο<text:s/>πλαίσιο<text:s/>της<text:s/>απόσχισης<text:s/>του<text:s/>Κλάδου<text:s/>Δικτύου<text:s/>Διανομής.</text:span></text:p>
      <text:p text:style-name="P78"><text:span text:style-name="T78_1">Περαιτέρω,<text:s/>με<text:s/>τις<text:s/>διατάξεις<text:s/>της<text:s/>παρ.<text:s/>5<text:s/>του<text:s/>άρθρου<text:s/>123Α<text:s/>ορίζεται<text:s/>ότι<text:s/>οποιοσδήποτε<text:s/>λογιστικός<text:s/>ή<text:s/>φορολογικός<text:s/>χειρισμός<text:s/>διενεργήθηκε<text:s/>από<text:s/>τη<text:s/>Δ.Ε.Η.<text:s/>Α.Ε.<text:s/>που<text:s/>αφορά<text:s/>στον<text:s/>κλάδο<text:s/>Δικτύου<text:s/>Διανομής<text:s/>και<text:s/>ενέχει<text:s/>μελλοντικά<text:s/>οφέλη<text:s/>ή<text:s/>βάρη,<text:s/>μεταφέρεται,<text:s/>συνεπεία<text:s/>της<text:s/>απόσχισης,<text:s/>στη<text:s/>Δ.Ε.Δ.Δ.Η.Ε.<text:s/>Α.Ε.<text:s/>προς<text:s/>όφελος<text:s/>ή<text:s/>βάρος<text:s/>αυτής.</text:span></text:p>
      <text:p text:style-name="P79"><text:span text:style-name="T79_1">8.<text:s/></text:span><text:span text:style-name="T79_2">ΠΡΟΓΡΑΜΜΑ<text:s/>ΣΤΗΡΙΞΗΣ<text:s/>ΚΑΙ<text:s/>ΑΝΑΠΤΥΞΗΣ<text:s/>ΜΙΚΡΟΜΕΣΑΙΩΝ<text:s/>ΕΠΙΧΕΙΡΗΣΕΩΝ<text:s/>ΠΡΑΣΙΝΟΥ<text:s/>ΤΑΜΕΙΟΥ</text:span></text:p>
      <text:p text:style-name="P80"><text:span text:style-name="T80_1">Με<text:s/>τις<text:s/>διατάξεις<text:s/>του<text:s/>άρθρου<text:s/>139<text:s/>του<text:s/>Ν.<text:s/>4819/2021<text:s/>προβλέπεται<text:s/>το<text:s/>ακατάσχετο<text:s/>προκαταβολών<text:s/>και<text:s/>ενδιάμεσων<text:s/>πληρωμών<text:s/>στο<text:s/>Πρόγραμμα<text:s/>Στήριξης<text:s/>και<text:s/>Ανάπτυξης<text:s/>Μικρομεσαίων<text:s/>Επιχειρήσεων<text:s/>του<text:s/>Πράσινου<text:s/>Ταμείου.<text:s/>Ειδικότερα<text:s/>προβλέπεται<text:s/>ότι:<text:s/>‘’Οι<text:s/>προκαταβολές<text:s/>και<text:s/>οι<text:s/>ενδιάμεσες<text:s/>πληρωμές<text:s/>της<text:s/>ενίσχυσης<text:s/>που<text:s/>λαμβάνουν<text:s/>οι<text:s/>μικρομεσαίες<text:s/>επιχειρήσεις,<text:s/>οι<text:s/>οποίες<text:s/>αναγνωρίζονται<text:s/>δικαιούχοι<text:s/>της<text:s/>δράσης<text:s/>«Πρόγραμμα<text:s/>Στήριξης<text:s/>και<text:s/>Ανάπτυξης<text:s/>Μικρομεσαίων<text:s/>Επιχειρήσεων»<text:s/>του<text:s/>Άξονα<text:s/>Προτεραιότητας<text:s/>6<text:s/>του<text:s/>Συνεχιζόμενου<text:s/>Χρηματοδοτικού<text:s/>Προγράμματος<text:s/>του<text:s/>Πράσινου<text:s/>Ταμείου<text:s/>«Χρηματοδότηση<text:s/>έργων<text:s/>και<text:s/>δράσεων<text:s/>για<text:s/>την<text:s/>ανάπτυξη<text:s/>βιώσιμων<text:s/>οικονομικών<text:s/>δραστηριοτήτων<text:s/>χαμηλού<text:s/>ανθρακικού<text:s/>αποτυπώματος<text:s/>στις<text:s/>Π.Ε.<text:s/>Κοζάνης<text:s/>και<text:s/>Φλώρινας<text:s/>και<text:s/>στον<text:s/>Δήμο<text:s/>Μεγαλόπολης<text:s/>της<text:s/>Π.Ε.<text:s/>Αρκαδίας»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ν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να<text:s/>υπόκεινται<text:s/>σε<text:s/>παρακράτηση<text:s/>και<text:s/>να<text:s/>συμψηφίζονται<text:s/>με<text:s/>οφειλές<text:s/>του<text:s/>δικαιούχου<text:s/>προς<text:s/>το<text:s/>Ελληνικό<text:s/>δημόσιο<text:s/>ή<text:s/>τα<text:s/>ασφαλιστικά<text:s/>ταμεία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text:s/>Το<text:s/>συνολικό<text:s/>ποσό<text:s/>που<text:s/>κατάσχεται,<text:s/>παρακρατείται<text:s/>ή<text:s/>συμψηφίζεται<text:s/>σύμφωνα<text:s/>με<text:s/>το<text:s/>τρίτο<text:s/>εδάφιο<text:s/>δεν<text:s/>μπορεί<text:s/>να<text:s/>υπερβαίνει<text:s/>το<text:s/>30%<text:s/>του<text:s/>ποσού<text:s/>της<text:s/>τελικής<text:s/>πληρωμής.<text:s/>Ο<text:s/>διατάκτης<text:s/>της<text:s/>πληρωμής<text:s/>κατά<text:s/>την<text:s/>έκδοση<text:s/>της<text:s/>απόφασης<text:s/>έγκρισης<text:s/>πληρωμής<text:s/>ορίζει<text:s/>ότι<text:s/>η<text:s/>ενίσχυση<text:s/>αυτή<text:s/>εμπίπτει<text:s/>στις<text:s/>ρυθμίσεις<text:s/>του<text:s/>παρόντος,<text:s/>καθώς<text:s/>και<text:s/>αν<text:s/>η<text:s/>πληρωμή<text:s/>αφορά<text:s/>σε<text:s/>προκαταβολή,<text:s/>ενδιάμεση<text:s/>ή<text:s/>τελική<text:s/>πληρωμή.<text:s/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ως<text:s/>άνω<text:s/>πληρωμές,<text:s/>τα<text:s/>πιστωτικά<text:s/>ιδρύματα<text:s/>εξετάζουν<text:s/>κάθε<text:s/>φορά,<text:s/>αν<text:s/>πληρούνται<text:s/>οι<text:s/>προϋποθέσεις<text:s/>για<text:s/>την<text:s/>επιβολή<text:s/>της<text:s/>κατάσχεσης.<text:s/>Αντίστοιχα<text:s/>ρυθμίζονται<text:s/>οι<text:s/>ενισχύσεις<text:s/>που<text:s/>λαμβάνουν<text:s/>οι<text:s/>μικρομεσαίες<text:s/>επιχειρήσεις,<text:s/>οι<text:s/>οποίες<text:s/>αναγνωρίζονται<text:s/>δικαιούχοι<text:s/>στο<text:s/>πλαίσιο<text:s/>δράσεων<text:s/>Χρηματοδοτικών<text:s/>Προγραμμάτων<text:s/>του<text:s/>Πράσινου<text:s/>Ταμείου,<text:s/>που<text:s/>επιτελούν<text:s/>τον<text:s/>ίδιο<text:s/>σκοπό.’’.</text:span></text:p>
      <text:p text:style-name="P81"><text:span text:style-name="T81_1">9.<text:s/></text:span><text:span text:style-name="T81_2">Τέλος,<text:s/>με<text:s/>τις<text:s/>διατάξεις<text:s/>του<text:s/>άρθρου<text:s/>173<text:s/>του<text:s/>ν.<text:s/>4819/2021<text:s/>ορίζεται<text:s/>η<text:s/>έναρξη<text:s/>ισχύος<text:s/>των<text:s/>διατάξεων<text:s/>του<text:s/>νόμου<text:s/>αυτού,<text:s/>από<text:s/>την<text:s/>δημοσίευση<text:s/>του<text:s/>στην<text:s/>Εφημερίδα<text:s/>της<text:s/>Κυβερνήσεως,<text:s/>ήτοι<text:s/>από<text:s/>23.7.2021,<text:s/>εκτός<text:s/>αν<text:s/>ορίζεται<text:s/>διαφορετικά<text:s/>σε<text:s/>επιμέρους<text:s/>διατάξεις<text:s/>του.</text:span></text:p>
      <text:p text:style-name="P82"><text:span text:style-name="T82_1">Συνημμένα:</text:span><text:span text:style-name="T82_2"><text:s/>Άρθρα<text:s/>21,<text:s/>32,<text:s/>79<text:s/>παρ.<text:s/>2,<text:s/>3,<text:s/>4,<text:s/>80<text:s/>παρ.<text:s/>2,<text:s/>92<text:s/>παρ.<text:s/>2,3,4,<text:s/>106,<text:s/>107,<text:s/>129<text:s/>παρ.<text:s/>2,<text:s/>139<text:s/>και<text:s/>173<text:s/>του<text:s/>ν.<text:s/>4819/18.7.2021<text:s/>(Α΄<text:s/>129)</text:span></text:p>
      <text:p text:style-name="P83"><text:span text:style-name="T83_1">Ο<text:s/>Διοικητής<text:s/>της<text:s/>Ανεξάρτητης<text:s/>ΑρχήςΔημοσίων<text:s/>Εσόδων</text:span></text:p>
      <text:p text:style-name="P84"><text:span text:style-name="T84_1">ΓΕΩΡΓΙΟΣ<text:s/>ΠΙΤΣΙΛΗΣ</text:span></text:p>
      <text:p text:style-name="P85"><text:span text:style-name="T85_1">Ι.<text:s/>ΑΠΟΔΕΚΤΕΣ<text:s/>ΠΡΟΣ<text:s/>ΕΝΕΡΓΕΙΑ</text:span></text:p>
      <text:p text:style-name="P86"><text:span text:style-name="T86_1">1.<text:s/></text:span><text:span text:style-name="T86_2">Αποδέκτες<text:s/>Πίνακα<text:s/>Γ’</text:span></text:p>
      <text:p text:style-name="P87"><text:span text:style-name="T87_1">2.<text:s/></text:span><text:span text:style-name="T87_2">Διεύθυνση<text:s/>Στρατηγικής<text:s/>Τεχνολογιών<text:s/>Πληροφορικής</text:span></text:p>
      <text:p text:style-name="P88"><text:span text:style-name="T88_1">3.<text:s/></text:span><text:span text:style-name="T88_2">Αυτοτελές<text:s/>Τμήμα<text:s/>Συντονισμού<text:s/>Μεταρρυθμιστικών<text:s/>Δράσεων<text:s/>και<text:s/>Επικοινωνίας</text:span></text:p>
      <text:p text:style-name="P89"><text:span text:style-name="T89_1">4.<text:s/></text:span><text:span text:style-name="T89_2">Ηλεκτρονική<text:s/>Βιβλιοθήκη<text:s/>ΑΑΔΕ</text:span></text:p>
      <text:p text:style-name="P90"><text:span text:style-name="T90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 table:number-columns-spanned="2">
            <text:p text:style-name="P91"><text:span text:style-name="T91_1">1.<text:s/>Αποδέκτες<text:s/>Πίνακα</text:span></text:p>
          </table:table-cell>
          <table:covered-table-cell/>
          <table:table-cell table:style-name="Cell12">
            <text:p text:style-name="P92"><text:span text:style-name="T92_1">Α΄<text:s/>μόνο<text:s/>οι<text:s/>αριθ.<text:s/>1<text:s/>και<text:s/>4.</text:span></text:p>
          </table:table-cell>
        </table:table-row>
        <table:table-row table:style-name="Row7">
          <table:table-cell table:style-name="Cell13" table:number-columns-spanned="2">
            <text:p text:style-name="P93"><text:span text:style-name="T93_1">2.<text:s/>Αποδέκτες<text:s/>Πίνακα</text:span></text:p>
          </table:table-cell>
          <table:covered-table-cell/>
          <table:table-cell table:style-name="Cell14">
            <text:p text:style-name="P94"><text:span text:style-name="T94_1">Β΄.</text:span></text:p>
          </table:table-cell>
        </table:table-row>
        <table:table-row table:style-name="Row8">
          <table:table-cell table:style-name="Cell15" table:number-columns-spanned="2">
            <text:p text:style-name="P95"><text:span text:style-name="T95_1">3.<text:s/>Αποδέκτες<text:s/>Πίνακα</text:span></text:p>
          </table:table-cell>
          <table:covered-table-cell/>
          <table:table-cell table:style-name="Cell16">
            <text:p text:style-name="P96"><text:span text:style-name="T96_1">Δ΄.</text:span></text:p>
          </table:table-cell>
        </table:table-row>
        <table:table-row table:style-name="Row9">
          <table:table-cell table:style-name="Cell17">
            <text:p text:style-name="P97"><text:span text:style-name="T97_1">4.<text:s/>»</text:span></text:p>
          </table:table-cell>
          <table:table-cell table:style-name="Cell18">
            <text:p text:style-name="P98"><text:span text:style-name="T98_1">»</text:span></text:p>
          </table:table-cell>
          <table:table-cell table:style-name="Cell19">
            <text:p text:style-name="P99"><text:span text:style-name="T99_1">Ζ΄</text:span></text:p>
          </table:table-cell>
        </table:table-row>
        <table:table-row table:style-name="Row10">
          <table:table-cell table:style-name="Cell20">
            <text:p text:style-name="P100"><text:span text:style-name="T100_1">5.<text:s/>»</text:span></text:p>
          </table:table-cell>
          <table:table-cell table:style-name="Cell21">
            <text:p text:style-name="P101"><text:span text:style-name="T101_1">»</text:span></text:p>
          </table:table-cell>
          <table:table-cell table:style-name="Cell22">
            <text:p text:style-name="P102"><text:span text:style-name="T102_1">Η΄.</text:span></text:p>
          </table:table-cell>
        </table:table-row>
        <table:table-row table:style-name="Row11">
          <table:table-cell table:style-name="Cell23">
            <text:p text:style-name="P103"><text:span text:style-name="T103_1">6.<text:s/>»</text:span></text:p>
          </table:table-cell>
          <table:table-cell table:style-name="Cell24">
            <text:p text:style-name="P104"><text:span text:style-name="T104_1">»</text:span></text:p>
          </table:table-cell>
          <table:table-cell table:style-name="Cell25">
            <text:p text:style-name="P105"><text:span text:style-name="T105_1">Θ΄<text:s/>μόνο<text:s/>οι<text:s/>αριθμ<text:s/>10,17<text:s/>και<text:s/>18.</text:span></text:p>
          </table:table-cell>
        </table:table-row>
        <table:table-row table:style-name="Row12">
          <table:table-cell table:style-name="Cell26">
            <text:p text:style-name="P106"><text:span text:style-name="T106_1">7.<text:s/>»</text:span></text:p>
          </table:table-cell>
          <table:table-cell table:style-name="Cell27">
            <text:p text:style-name="P107"><text:span text:style-name="T107_1">»</text:span></text:p>
          </table:table-cell>
          <table:table-cell table:style-name="Cell28">
            <text:p text:style-name="P108"><text:span text:style-name="T108_1">Ι΄.</text:span></text:p>
          </table:table-cell>
        </table:table-row>
        <table:table-row table:style-name="Row13">
          <table:table-cell table:style-name="Cell29">
            <text:p text:style-name="P109"><text:span text:style-name="T109_1">8.<text:s/>»</text:span></text:p>
          </table:table-cell>
          <table:table-cell table:style-name="Cell30">
            <text:p text:style-name="P110"><text:span text:style-name="T110_1">»</text:span></text:p>
          </table:table-cell>
          <table:table-cell table:style-name="Cell31">
            <text:p text:style-name="P111"><text:span text:style-name="T111_1">ΙΒ΄.</text:span></text:p>
          </table:table-cell>
        </table:table-row>
        <table:table-row table:style-name="Row14">
          <table:table-cell table:style-name="Cell32">
            <text:p text:style-name="P112"><text:span text:style-name="T112_1">9.<text:s/>»</text:span></text:p>
          </table:table-cell>
          <table:table-cell table:style-name="Cell33">
            <text:p text:style-name="P113"><text:span text:style-name="T113_1">»</text:span></text:p>
          </table:table-cell>
          <table:table-cell table:style-name="Cell34">
            <text:p text:style-name="P114"><text:span text:style-name="T114_1">ΙΕ΄.</text:span></text:p>
          </table:table-cell>
        </table:table-row>
        <table:table-row table:style-name="Row15">
          <table:table-cell table:style-name="Cell35">
            <text:p text:style-name="P115"><text:span text:style-name="T115_1">10.<text:s/>»</text:span></text:p>
          </table:table-cell>
          <table:table-cell table:style-name="Cell36">
            <text:p text:style-name="P116"><text:span text:style-name="T116_1">»</text:span></text:p>
          </table:table-cell>
          <table:table-cell table:style-name="Cell37">
            <text:p text:style-name="P117"><text:span text:style-name="T117_1">ΙΣΤ΄.</text:span></text:p>
          </table:table-cell>
        </table:table-row>
        <table:table-row table:style-name="Row16">
          <table:table-cell table:style-name="Cell38">
            <text:p text:style-name="P118"><text:span text:style-name="T118_1">11.<text:s/>»</text:span></text:p>
          </table:table-cell>
          <table:table-cell table:style-name="Cell39">
            <text:p text:style-name="P119"><text:span text:style-name="T119_1">»</text:span></text:p>
          </table:table-cell>
          <table:table-cell table:style-name="Cell40">
            <text:p text:style-name="P120"><text:span text:style-name="T120_1">ΙΖ΄.</text:span></text:p>
          </table:table-cell>
        </table:table-row>
        <table:table-row table:style-name="Row17">
          <table:table-cell table:style-name="Cell41">
            <text:p text:style-name="P121"><text:span text:style-name="T121_1">12.<text:s/>»</text:span></text:p>
          </table:table-cell>
          <table:table-cell table:style-name="Cell42">
            <text:p text:style-name="P122"><text:span text:style-name="T122_1">»</text:span></text:p>
          </table:table-cell>
          <table:table-cell table:style-name="Cell43">
            <text:p text:style-name="P123"><text:span text:style-name="T123_1">ΙΗ΄.</text:span></text:p>
          </table:table-cell>
        </table:table-row>
        <table:table-row table:style-name="Row18">
          <table:table-cell table:style-name="Cell44">
            <text:p text:style-name="P124"><text:span text:style-name="T124_1">13.<text:s/>»</text:span></text:p>
          </table:table-cell>
          <table:table-cell table:style-name="Cell45">
            <text:p text:style-name="P125"><text:span text:style-name="T125_1">»</text:span></text:p>
          </table:table-cell>
          <table:table-cell table:style-name="Cell46">
            <text:p text:style-name="P126"><text:span text:style-name="T126_1">ΙΘ΄.</text:span></text:p>
          </table:table-cell>
        </table:table-row>
        <table:table-row table:style-name="Row19">
          <table:table-cell table:style-name="Cell47">
            <text:p text:style-name="P127"><text:span text:style-name="T127_1">14.<text:s/>»</text:span></text:p>
          </table:table-cell>
          <table:table-cell table:style-name="Cell48">
            <text:p text:style-name="P128"><text:span text:style-name="T128_1">»</text:span></text:p>
          </table:table-cell>
          <table:table-cell table:style-name="Cell49">
            <text:p text:style-name="P129"><text:span text:style-name="T129_1">ΚΑ΄.</text:span></text:p>
          </table:table-cell>
        </table:table-row>
      </table:table>
      <text:p text:style-name="P130"><text:span text:style-name="T130_1">15.<text:s/></text:span><text:span text:style-name="T130_2">Γραφείο<text:s/>Υπουργού<text:s/>Οικονομικών<text:s/>κ.<text:s/>Χ.<text:s/>Σταïκούρα</text:span></text:p>
      <text:p text:style-name="P131"><text:span text:style-name="T131_1">16.<text:s/></text:span><text:span text:style-name="T131_2">Γραφείο<text:s/>Υφυπουργού<text:s/>Οικονομικών<text:s/>κ.<text:s/>Α.<text:s/>Βεσυρόπουλου</text:span></text:p>
      <text:p text:style-name="P132"><text:span text:style-name="T132_1">17.<text:s/></text:span><text:span text:style-name="T132_2">Γραφείο<text:s/>Γεν.<text:s/>Γραμματέα<text:s/>Φορολογικής<text:s/>Πολιτικής<text:s/>και<text:s/>Δημ.<text:s/>Περιουσίας</text:span></text:p>
      <text:p text:style-name="P133"><text:span text:style-name="T133_1">ΙΙΙ.<text:s/>ΕΣΩΤΕΡΙΚΗ<text:s/>ΔΙΑΝΟΜΗ</text:span></text:p>
      <text:p text:style-name="P134"><text:span text:style-name="T134_1">1.<text:s/></text:span><text:span text:style-name="T134_2">Γραφείο<text:s/>Διοικητού<text:s/>ΑΑΔΕ</text:span></text:p>
      <text:p text:style-name="P135"><text:span text:style-name="T135_1">2.<text:s/></text:span><text:span text:style-name="T135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