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76cm"/>
    </style:style>
    <style:style style:name="Column2" style:family="table-column">
      <style:table-column-properties style:column-width="10.6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Ω2ΗΡ46ΜΠ3Ζ-ΛΨ5</text:span></text:p>
      <text:p text:style-name="P3"><text:span text:style-name="T3_1">Αθήνα,<text:s/>8<text:s/>Σεπτεμβρίου<text:s/>2021</text:span></text:p>
      <text:p text:style-name="P4"><text:span text:style-name="T4_1">Αριθ.<text:s/>Πρωτ.:<text:s/>Ε.2176</text:span></text:p>
      <text:p text:style-name="P5"><text:span text:style-name="T5_1">ΔΙΕΥΘΥΝΣΗ<text:s/>ΕΛΕΓΧΩΝ</text:span></text:p>
      <text:p text:style-name="P6"><text:span text:style-name="T6_1">ΤΜΗΜΑΤΑ<text:s/>Α’,<text:s/>Η’,<text:s/>Θ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  <text:p text:style-name="P8"><text:span text:style-name="T8_1">Ταχ.<text:s/>Κώδικας<text:s/>Τηλέφωνο</text:span></text:p>
          </table:table-cell>
          <table:table-cell table:style-name="Cell2">
            <text:p text:style-name="P9"><text:span text:style-name="T9_1">:<text:s/>Καρ.<text:s/>Σερβίας<text:s/>8</text:span></text:p>
            <text:p text:style-name="P10"><text:span text:style-name="T10_1">:<text:s/>10184<text:s/>Αθή</text:span><text:span text:style-name="T10_2">να<text:s/>ΠΡΟΣ:<text:s/>Ως<text:s/>Πίνακας<text:s/>Διανομής</text:span></text:p>
            <text:p text:style-name="P11"><text:span text:style-name="T11_1">:<text:s/>210-3638389,<text:s/>-3375843,</text:span></text:p>
            <text:p text:style-name="P12"><text:span text:style-name="T12_1">210-3375815</text:span></text:p>
          </table:table-cell>
        </table:table-row>
        <table:table-row table:style-name="Row2">
          <table:table-cell table:style-name="Cell3">
            <text:p text:style-name="P13"><text:span text:style-name="T13_1">E-Mail<text:s/>Url</text:span></text:p>
          </table:table-cell>
          <table:table-cell table:style-name="Cell4">
            <text:p text:style-name="P14"><text:span text:style-name="T14_1">:</text:span><text:span text:style-name="T14_2"><text:a xlink:type="simple" xlink:href="mailto:d.eleg@aade.gr"><text:span text:style-name="T14_3">d.eleg@<text:s/>aade.gr</text:span></text:a></text:span></text:p>
            <text:p text:style-name="P15"><text:span text:style-name="T15_1">:</text:span><text:span text:style-name="T15_2"><text:a xlink:type="simple" xlink:href="http://www.aade.gr/"><text:span text:style-name="T15_3">www.aade.gr</text:span></text:a></text:span></text:p>
          </table:table-cell>
        </table:table-row>
      </table:table>
      <text:p text:style-name="P16"><text:span text:style-name="T16_1">Θέμα<text:s/>:<text:s/>«Παροχή<text:s/>διευκρινίσεων<text:s/>σχετικά<text:s/>με<text:s/>την<text:s/>εφαρμογή<text:s/>των<text:s/>διατάξεων<text:s/>του<text:s/>άρθρου<text:s/>60<text:s/>του<text:s/>ν.4174/2013<text:s/>(Α΄170)<text:s/>ως<text:s/>προς<text:s/>τη<text:s/>συνέργεια».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Εγκύκλιος<text:s/>για<text:s/>την<text:s/>παροχή<text:s/>διευκρινίσεων<text:s/>σχετικά<text:s/>με<text:s/>την<text:s/>εφαρμογή<text:s/>των<text:s/>διατάξεων<text:s/>του<text:s/>άρθρου<text:s/>60<text:s/>του<text:s/>ν.4174/2013<text:s/>(ΚΦΔ)<text:s/>ως<text:s/>προς<text:s/>τη<text:s/>συνέργεια<text:s/>με<text:s/>άλλο<text:s/>πρόσωπο<text:s/>για<text:s/>τη<text:s/>διάπραξη<text:s/>παράβασης<text:s/>του<text:s/>Κώδικα.</text:span></text:p>
      <text:p text:style-name="P20"><text:span text:style-name="T20_1">Β)<text:s/>ΠΕΡΙΕΧΟΜΕΝΟ</text:span></text:p>
      <text:p text:style-name="P21"><text:span text:style-name="T21_1">Περιεχόμενο<text:s/>της<text:s/>εγκυκλίου<text:s/>είναι<text:s/>η<text:s/>παροχή<text:s/>διευκρινίσεων<text:s/>και<text:s/>η<text:s/>αντιμετώπιση<text:s/>ζητημάτων<text:s/>σχετικά<text:s/>με<text:s/>την<text:s/>επιβολή<text:s/>των<text:s/>προστίμων<text:s/>των<text:s/>εν<text:s/>λόγω<text:s/>διατάξεων.</text:span></text:p>
      <text:p text:style-name="P22"><text:span text:style-name="T22_1">Γ)<text:s/>ΠΕΔΙΟ<text:s/>ΕΦΑΡΜΟΓΗΣ</text:span></text:p>
      <text:p text:style-name="P23"><text:span text:style-name="T23_1">Οι<text:s/>διατάξεις<text:s/>του<text:s/>άρθρου<text:s/>60<text:s/>του<text:s/>ΚΦΔ<text:s/>εφαρμόζονται<text:s/>στις<text:s/>περιπτώσεις<text:s/>στις<text:s/>οποίες<text:s/>στοιχειοθετείται<text:s/>συνέργεια<text:s/>για<text:s/>τη<text:s/>διάπραξη<text:s/>παράβασης<text:s/>του<text:s/>Κώδικα.</text:span></text:p>
      <text:p text:style-name="P24"><text:span text:style-name="T24_1">Αναφορικά<text:s/>με<text:s/>το<text:s/>πιο<text:s/>πάνω<text:s/>θέμα<text:s/>και<text:s/>με<text:s/>αφορμή<text:s/>ερωτήματα<text:s/>που<text:s/>τέθηκαν<text:s/>στην<text:s/>Υπηρεσία<text:s/>μας,<text:s/>σας<text:s/>γνωρίζουμε<text:s/>τα<text:s/>ακόλουθα:</text:span></text:p>
      <text:p text:style-name="P25"><text:span text:style-name="T25_1">1.<text:s/></text:span><text:span text:style-name="T25_2">Με<text:s/>τις<text:s/>διατάξεις<text:s/>του<text:s/>άρθρου<text:s/>60<text:s/>του<text:s/>ν.4174/2013<text:s/>(ΚΦΔ)<text:s/>ορίζεται<text:s/>ότι<text:s/></text:span><text:span text:style-name="T25_3">«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,<text:s/>υπόκειται<text:s/>στα<text:s/>ίδια<text:s/>πρόστιμα<text:s/>που<text:s/>υπόκειται<text:s/>ο<text:s/>φορολογούμενος»</text:span><text:span text:style-name="T25_4">.</text:span></text:p>
      <text:p text:style-name="P26"><text:span text:style-name="T26_1">Αναφορικά<text:s/>με<text:s/>την<text:s/>έννοια<text:s/>της<text:s/>συνέργειας<text:s/>διευκρινίζεται<text:s/>ότι<text:s/>ως<text:s/>συνέργεια<text:s/>νοείται<text:s/>η<text:s/>οποιαδήποτε<text:s/>παροχή<text:s/>συνδρομής<text:s/>τρίτου<text:s/>προσώπου<text:s/>προς<text:s/>τον<text:s/>φορολογούμενο,<text:s/>είτε<text:s/>πριν<text:s/>είτε<text:s/>κατά<text:s/>τη<text:s/>διάρκεια<text:s/>τέλεσης<text:s/>παράβασης<text:s/>του<text:s/>Κώδικα<text:s/>Φορολογικής<text:s/>Διαδικασίας<text:s/>(ΚΦΔ)<text:s/>αλλά<text:s/>όχι<text:s/>μετά<text:s/>την<text:s/>τέλεση<text:s/>αυτής.<text:s/>Σε<text:s/>κάθε<text:s/>περίπτωση,<text:s/>για<text:s/>τη<text:s/>θεμελίωση<text:s/>της<text:s/>συνέργειας<text:s/>στο<text:s/>πρόσωπο<text:s/>τρίτου<text:s/>απαιτείται<text:s/>η<text:s/>διάπραξη<text:s/>παράβασης<text:s/>εκ<text:s/>μέρους<text:s/>του<text:s/>ελεγχόμενου<text:s/>προσώπου.<text:s/>Εν<text:s/>προκειμένω,<text:s/>η<text:s/>συνέργεια<text:s/>είναι<text:s/>δυνατόν<text:s/>να<text:s/>αποδίδεται<text:s/>τόσο<text:s/>σε<text:s/>φυσικά<text:s/>όσο<text:s/>και<text:s/>σε<text:s/>νομικά<text:s/>πρόσωπα.</text:span></text:p>
      <text:p text:style-name="P27"><text:span text:style-name="T27_1">2.<text:s/></text:span><text:span text:style-name="T27_2">Περαιτέρω,<text:s/>με<text:s/>τις<text:s/>διατάξεις<text:s/>του<text:s/>άρθρου<text:s/>60<text:s/>ΚΦΔ<text:s/>θεσπίζεται<text:s/>ειδικό<text:s/>πρόστιμο<text:s/>για<text:s/>τον<text:s/>συνεργό<text:s/>σε<text:s/>ύψος<text:s/>ίσο<text:s/>με<text:s/>το<text:s/>πρόστιμο<text:s/>στο<text:s/>οποίο<text:s/>υπόκειται<text:s/>ο<text:s/>φορολογούμενος<text:s/>που<text:s/>διέπραξε<text:s/>την<text:s/>παράβαση.<text:s/>Ως<text:s/>εκ<text:s/>τούτου,<text:s/>σε<text:s/>βάρος<text:s/>του<text:s/>τρίτου<text:s/>προσώπου/συνεργού<text:s/>επιβάλλεται<text:s/>πρόστιμο<text:s/>σε<text:s/>ύψος<text:s/>ίσο<text:s/>με<text:s/>το<text:s/>επιβληθέν<text:s/>στον<text:s/>παραβάτη<text:s/>πρόστιμο<text:s/>που<text:s/>προβλέπεται<text:s/>στον<text:s/>ΚΦΔ<text:s/>και<text:s/>κατά<text:s/>το<text:s/>μέρος<text:s/>που<text:s/>αποδεδειγμένα<text:s/>προκύπτει<text:s/>η<text:s/>συνέργεια<text:s/>για<text:s/>την<text:s/>τέλεση<text:s/>της<text:s/>παράβασης.</text:span></text:p>
      <text:p text:style-name="P28"><text:span text:style-name="T28_1">Διευκρινίζεται<text:s/>ότι<text:s/>ως<text:s/>πρόστιμα<text:s/>που<text:s/>επιβάλλονται<text:s/>κατά<text:s/>τα<text:s/>ως<text:s/>άνω<text:s/>προαναφερόμενα<text:s/>νοούνται<text:s/>όλα<text:s/>τα<text:s/>πρόστιμα<text:s/>που<text:s/>προβλέπονται<text:s/>από<text:s/>τις<text:s/>διατάξεις<text:s/>του<text:s/>ΚΦΔ<text:s/>(βλ.<text:s/>ιδίως<text:s/>άρθρα<text:s/>54<text:s/>έως<text:s/>59<text:s/>ΚΦΔ).<text:s/>Δεν<text:s/>επιβάλλεται<text:s/>στον<text:s/>τρίτο<text:s/>πρόστιμο<text:s/>με<text:s/>βάση<text:s/>το<text:s/>άρθρο<text:s/>60<text:s/>ΚΦΔ,<text:s/>εφόσον<text:s/>συντρέχει<text:s/>στο<text:s/>πρόσωπό<text:s/>του<text:s/>η<text:s/>περίπτωση<text:s/>αβ<text:s/>της<text:s/>παραγράφου<text:s/>1α<text:s/>του<text:s/>άρθρου<text:s/>54<text:s/>ΣΤ<text:s/>ΚΦΔ,<text:s/>καθώς<text:s/>στην<text:s/>περίπτωση<text:s/>αυτή<text:s/>ο<text:s/>τρίτος<text:s/>τιμωρείται<text:s/>ως<text:s/>υπαίτιος<text:s/>της<text:s/>παράβασης<text:s/>αυτής.<text:s/>Ωστόσο,<text:s/>στον<text:s/>τρίτο<text:s/>αυτόν<text:s/>επιβάλλεται<text:s/>και<text:s/>πρόστιμο<text:s/>με<text:s/>βάση<text:s/>το<text:s/>άρθρο<text:s/>60<text:s/>ΚΦΔ<text:s/>για<text:s/>τις<text:s/>λοιπές<text:s/>παραβάσεις<text:s/>του<text:s/>ΚΦΔ<text:s/>(ιδίως<text:s/>άρθρα<text:s/>58<text:s/>και<text:s/>58Α<text:s/>ΚΦΔ)<text:s/>υπό<text:s/>την<text:s/>ιδιότητά<text:s/>του<text:s/>ως<text:s/>συνεργού.</text:span></text:p>
      <text:p text:style-name="P29"><text:span text:style-name="T29_1">3.<text:s/></text:span><text:span text:style-name="T29_2">Για<text:s/>την<text:s/>καλύτερη<text:s/>κατανόηση<text:s/>των<text:s/>ανωτέρω<text:s/>παρατίθεται<text:s/>το<text:s/>κάτωθι<text:s/>παράδειγμα:</text:span></text:p>
      <text:p text:style-name="P30"><text:span text:style-name="T30_1">Από<text:s/>τον<text:s/>έλεγχο<text:s/>που<text:s/>διενεργείται<text:s/>σε<text:s/>δύο<text:s/>(2)<text:s/>εμπορικές<text:s/>επιχειρήσεις<text:s/>διαπιστώνεται<text:s/>ότι,<text:s/>σε<text:s/>συνεργασία<text:s/>που<text:s/>έχουν<text:s/>με<text:s/>τρίτο<text:s/>(κοινό)<text:s/>πρόσωπο<text:s/>που<text:s/>έχει<text:s/>αναλάβει<text:s/>την<text:s/>τεχνική<text:s/>υποστήριξη<text:s/>της<text:s/>μηχανοργάνωσης<text:s/>των<text:s/>δύο<text:s/>ελεγχόμενων<text:s/>επιχειρήσεων,<text:s/>διενήργησαν<text:s/>απομείωση<text:s/>των<text:s/>πραγματικών<text:s/>εσόδων<text:s/>τους<text:s/>με<text:s/>τη<text:s/>χρήση<text:s/>παράνομων<text:s/>προγραμμάτων<text:s/>λογισμικού.<text:s/>Υπέπεσαν<text:s/>δηλαδή<text:s/>σε<text:s/>παραβάσεις<text:s/>που<text:s/>αφορούν<text:s/>στην<text:s/>παραβίαση<text:s/>ή<text:s/>παραποίηση<text:s/>ή<text:s/>επέμβαση,<text:s/>κατά<text:s/>οποιονδήποτε<text:s/>τρόπο,<text:s/>στη<text:s/>λειτουργία<text:s/>των<text:s/>φορολογικών<text:s/>ηλεκτρονικών<text:s/>μηχανισμών<text:s/>(ΦΗΜ)<text:s/>με<text:s/>τη<text:s/>βοήθεια<text:s/>του<text:s/>ίδιου<text:s/>ως<text:s/>άνω<text:s/>τρίτου<text:s/>προσώπου,<text:s/>το<text:s/>οποίο<text:s/>είναι<text:s/>υπαίτιο<text:s/>για<text:s/>τη<text:s/>συγκεκριμένη<text:s/>παράβαση.<text:s/>Επίσης<text:s/>για<text:s/>το<text:s/>τρίτο<text:s/>πρόσωπο<text:s/>διαπιστώθηκε<text:s/>ενεργή<text:s/>συμμετοχή<text:s/>του<text:s/>(δηλαδή<text:s/>συνέργεια)<text:s/>στην<text:s/>απομείωση<text:s/>των<text:s/>εσόδων<text:s/>των<text:s/>επιχειρήσεων<text:s/>που<text:s/>είχε<text:s/>ως<text:s/>αποτέλεσμα<text:s/>τη<text:s/>μείωση<text:s/>της<text:s/>φορολογικής<text:s/>υποχρέωσης<text:s/>(τεχνική<text:s/>υποστήριξη<text:s/>και<text:s/>παρακολούθηση<text:s/>σε<text:s/>μηνιαία<text:s/>βάση<text:s/>του<text:s/>ύψους<text:s/>της<text:s/>απομείωσης<text:s/>κλπ).</text:span></text:p>
      <text:p text:style-name="P31"><text:span text:style-name="T31_1">Με<text:s/>τις<text:s/>διατάξεις<text:s/>του<text:s/>άρθρου<text:s/>54<text:s/>παρ.<text:s/>1<text:s/>περ.<text:s/>ι΄<text:s/>ΚΦΔ,<text:s/>ως<text:s/>ίσχυε<text:s/>για<text:s/>διαπιστώσεις<text:s/>ελέγχου<text:s/>μέχρι<text:s/>και<text:s/>31.7.2020,<text:s/>σε<text:s/>περίπτωση<text:s/>παραβίασης<text:s/>ή<text:s/>επέμβασης,<text:s/>κατά<text:s/>οποιονδήποτε<text:s/>τρόπο,<text:s/>στη<text:s/>λειτουργία<text:s/>των<text:s/>ΦΗΜ,<text:s/>επιβάλλεται<text:s/>πρόστιμο<text:s/>για<text:s/>κάθε<text:s/>ως<text:s/>άνω<text:s/>παράβαση<text:s/>σύμφωνα<text:s/>με<text:s/>τις<text:s/>διατάξεις<text:s/>της<text:s/>παρ.<text:s/>2,<text:s/>περ.<text:s/>ζ΄<text:s/>του<text:s/>ίδιου<text:s/>ως<text:s/>άνω<text:s/>άρθρου,<text:s/>ως<text:s/>εξής:<text:s/>πέντε<text:s/>χιλιάδες<text:s/>(5.000)<text:s/>ευρώ<text:s/>όταν<text:s/>υπαίτιος<text:s/>της<text:s/>παράβασης<text:s/>είναι<text:s/>ο<text:s/>κάτοχος-χρήστης<text:s/>του<text:s/>ΦΗΜ,<text:s/>δέκα<text:s/>χιλιάδες<text:s/>(10.000)<text:s/>ευρώ<text:s/>όταν<text:s/>υπαίτιο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/text:p>
      <text:p text:style-name="P32"><text:span text:style-name="T32_1">Περαιτέρω,<text:s/>η<text:s/>ως<text:s/>άνω<text:s/>περ.<text:s/>ι΄<text:s/>της<text:s/>παρ.<text:s/>1<text:s/>του<text:s/>άρθρου<text:s/>54<text:s/>ΚΦΔ<text:s/>καταργήθηκε<text:s/>με<text:s/>το<text:s/>άρθρο<text:s/>101,<text:s/>παρ.<text:s/>4<text:s/>του<text:s/>ν.4714/2020<text:s/>(Α΄148)<text:s/>και<text:s/>σύμφωνα<text:s/>με<text:s/>το<text:s/>άρθρο<text:s/>144<text:s/>του<text:s/>ίδιου<text:s/>νόμου<text:s/>έπαψε<text:s/>να<text:s/>ισχύει<text:s/>από<text:s/>1.8.2020.<text:s/>Ωστόσο,<text:s/>με<text:s/>το<text:s/>άρθρο<text:s/>101,<text:s/>παρ.<text:s/>2<text:s/>του<text:s/>ν.4714/2020<text:s/>εισήχθη<text:s/>το<text:s/>άρθρο<text:s/>54ΣΤ<text:s/>ΚΦΔ,<text:s/>οι<text:s/>διατάξεις<text:s/>του<text:s/>οποίου<text:s/>σύμφωνα<text:s/>με<text:s/>το<text:s/>άρθρο<text:s/>101<text:s/>παρ.<text:s/>3<text:s/>περ.<text:s/>γ΄<text:s/>του<text:s/>ν.4714/2020<text:s/>εφαρμόζονται<text:s/>για<text:s/>παραβάσεις<text:s/>που<text:s/>διαπιστώνονται<text:s/>μετά<text:s/>την<text:s/>έναρξη<text:s/>ισχύος<text:s/>του<text:s/>ν.4714/2020.<text:s/>Συνεπώς,<text:s/>από<text:s/>1.8.2020,<text:s/>με<text:s/>τις<text:s/>διατάξεις<text:s/>του<text:s/>άρθρου<text:s/>54ΣΤ<text:s/>ΚΦΔ<text:s/>για<text:s/>παραβάσεις<text:s/>παραβίασης<text:s/>ή<text:s/>παραποίησης<text:s/>ή<text:s/>επέμβασης<text:s/>στη<text:s/>λειτουργία<text:s/>των<text:s/>ΦΗΜ,<text:s/>κατά<text:s/>οποιονδήποτε<text:s/>τρόπο,<text:s/>επιβάλλονται<text:s/>πρόστιμα<text:s/>ανά<text:s/>ελεγχόμενο<text:s/>έτος<text:s/>ως<text:s/>εξής:<text:s/>Ποσό<text:s/>ίσο<text:s/>με<text:s/>το<text:s/>πρόστιμο<text:s/>που<text:s/>προβλέπεται<text:s/>στα<text:s/>τρία<text:s/>πρώτα<text:s/>εδάφια<text:s/>της<text:s/>περ.<text:s/>α΄<text:s/>της<text:s/>παρ.<text:s/>1<text:s/>του<text:s/>άρθρου<text:s/>54Ε<text:s/>ΚΦΔ,<text:s/>όταν<text:s/>ο<text:s/>υπαίτιος<text:s/>της<text:s/>παράβασης<text:s/>είναι<text:s/>ο<text:s/>κάτοχος-χρήστης<text:s/>του<text:s/>ΦΗΜ<text:s/>και<text:s/>εκατό<text:s/>χιλιάδων<text:s/>(100.000)<text:s/>ευρώ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ΗΜ.</text:span></text:p>
      <text:p text:style-name="P33"><text:span text:style-name="T33_1">Κατόπιν<text:s/>των<text:s/>ανωτέρω,<text:s/>στον<text:s/>υπαίτιο<text:s/>της<text:s/>παράβασης<text:s/>της<text:s/>παραβίασης<text:s/>ή<text:s/>παραποίησης<text:s/>ή<text:s/>επέμβασης<text:s/>με<text:s/>οποιονδήποτε<text:s/>τρόπο<text:s/>στη<text:s/>λειτουργία<text:s/>των<text:s/>ΦΗΜ,<text:s/>εφόσον<text:s/>είναι<text:s/>επιχείρηση<text:s/>τεχνικής<text:s/>υποστήριξης,<text:s/>επιβάλλεται<text:s/>πρόστιμο<text:s/>ίσο<text:s/>με<text:s/>δέκα<text:s/>χιλιάδες<text:s/>(10.000)<text:s/>ευρώ<text:s/>για<text:s/>κάθε<text:s/>παράβαση<text:s/>της<text:s/>περ.<text:s/>ι΄<text:s/>της<text:s/>παρ.<text:s/>1<text:s/>του<text:s/>άρθρου<text:s/>54<text:s/>ΚΦΔ<text:s/>που<text:s/>διαπιστώθηκε<text:s/>έως<text:s/>και<text:s/>31.07.2020<text:s/>και<text:s/>εκατό<text:s/>χιλιάδες<text:s/>(100.000)<text:s/>ευρώ<text:s/>για<text:s/>κάθε<text:s/>παράβαση<text:s/>του<text:s/>άρθρου<text:s/>54ΣΤ<text:s/>που<text:s/>διαπιστώθηκε<text:s/>από<text:s/>01.08.2020<text:s/>και<text:s/>εντεύθεν,<text:s/>ενώ<text:s/>στους<text:s/>υπαίτιους<text:s/>της<text:s/>ίδιας<text:s/>ως<text:s/>άνω<text:s/>παράβασης<text:s/>κατόχους-<text:s/>χρήστες<text:s/>(2<text:s/>ελεγχόμενες<text:s/>επιχειρήσεις),<text:s/>επιβάλλεται<text:s/>πρόστιμο<text:s/>ίσο<text:s/>με<text:s/>πέντε<text:s/>χιλιάδες<text:s/>(5.000)<text:s/>ευρώ<text:s/>για<text:s/>κάθε<text:s/>παράβαση<text:s/>του<text:s/>άρθρου<text:s/>54<text:s/>παρ.<text:s/>1<text:s/>περ.<text:s/>ι΄<text:s/>ΚΦΔ<text:s/>που<text:s/>διαπιστώθηκε<text:s/>έως<text:s/>και<text:s/>31.07.2020<text:s/>και<text:s/>πρόστιμο<text:s/>ίσο<text:s/>με<text:s/>το<text:s/>πρόστιμο<text:s/>που<text:s/>προβλέπεται<text:s/>κατά<text:s/>περίπτωση<text:s/>στα<text:s/>τρία<text:s/>πρώτα<text:s/>εδάφια<text:s/>της<text:s/>περ.<text:s/>α΄<text:s/>της<text:s/>παρ.<text:s/>1<text:s/>του<text:s/>άρθρου<text:s/>54Ε<text:s/>ΚΦΔ<text:s/>για<text:s/>κάθε<text:s/>παράβαση<text:s/>του<text:s/>άρθρου<text:s/>54ΣΤ<text:s/>που<text:s/>διαπιστώθηκε<text:s/>από<text:s/>01.08.2020<text:s/>και<text:s/>εντεύθεν.</text:span></text:p>
      <text:p text:style-name="P34"><text:span text:style-name="T34_1">Στη<text:s/>συγκεκριμένη<text:s/>περίπτωση<text:s/>και<text:s/>εφόσον<text:s/>στοιχειοθετείται<text:s/>η<text:s/>συνέργεια<text:s/>του<text:s/>τρίτου<text:s/>προσώπου<text:s/>που<text:s/>παρέχει<text:s/>την<text:s/>τεχνική<text:s/>υποστήριξη<text:s/>στην<text:s/>απομείωση<text:s/>των<text:s/>εσόδων<text:s/>των<text:s/>επιχειρήσεων<text:s/>που<text:s/>είχε<text:s/>ως<text:s/>αποτέλεσμα<text:s/>τη<text:s/>μείωση<text:s/>της<text:s/>φορολογικής<text:s/>τους<text:s/>υποχρέωσης<text:s/>έχουν<text:s/>εφαρμογή<text:s/>οι<text:s/>διατάξεις<text:s/>του<text:s/>άρθρου<text:s/>60<text:s/>ΚΦΔ<text:s/>κατά<text:s/>το<text:s/>μέρος<text:s/>των<text:s/>προστίμων<text:s/>των<text:s/>άρθρων<text:s/>58<text:s/>και<text:s/>58Α<text:s/>ΚΦΔ<text:s/>που<text:s/>επιβάλλονται<text:s/>στις<text:s/>επιχειρήσεις.</text:span></text:p>
      <text:p text:style-name="P35"><text:span text:style-name="T35_1">Ανακεφαλαιώνοντας,<text:s/>σε<text:s/>βάρος<text:s/>του<text:s/>ανωτέρω<text:s/>τρίτου<text:s/>προσώπου<text:s/>επιβάλλονται<text:s/>τα<text:s/>κάτωθι:</text:span></text:p>
      <text:p text:style-name="P36"><text:span text:style-name="T36_1">(α)<text:s/>Πρόστιμο<text:s/>βάσει<text:s/>του<text:s/>άρθρου<text:s/>54<text:s/>παρ.<text:s/>2<text:s/>περ.<text:s/>ζ΄<text:s/>ως<text:s/>ίσχυε<text:s/>έως<text:s/>και<text:s/>31.07.2020<text:s/>ή<text:s/>πρόστιμο<text:s/>του<text:s/>άρθρου<text:s/>54ΣΤ<text:s/>παρ.<text:s/>1α<text:s/>περ.<text:s/>αβ<text:s/>ΚΦΔ,<text:s/>όπως<text:s/>εφαρμόζεται<text:s/>για<text:s/>παραβάσεις<text:s/>που<text:s/>διαπιστώνονται<text:s/>από<text:s/>01.08.2020<text:s/>και<text:s/>εντεύθεν<text:s/>ως<text:s/>υπαιτίου<text:s/>της<text:s/>παράβασης<text:s/>της<text:s/>παραβίασης<text:s/>ή<text:s/>παραποίησης<text:s/>ή<text:s/>επέμβασης<text:s/>με<text:s/>οποιονδήποτε<text:s/>τρόπο<text:s/>στη<text:s/>λειτουργία<text:s/>ΦΗΜ<text:s/>και</text:span></text:p>
      <text:p text:style-name="P37"><text:span text:style-name="T37_1">(β)<text:s/>Πρόστιμο<text:s/>του<text:s/>άρθρου<text:s/>60<text:s/>ΚΦΔ<text:s/>(ως<text:s/>συνεργού)<text:s/>ίσου<text:s/>ύψους<text:s/>με<text:s/>το<text:s/>πρόστιμο<text:s/>των<text:s/>άρθρων<text:s/>58<text:s/>ή/και<text:s/>58Α<text:s/>ΚΦΔ<text:s/>που<text:s/>τυχόν<text:s/>επιβλήθηκαν<text:s/>στις<text:s/>επιχειρήσεις<text:s/>και<text:s/>κατά<text:s/>το<text:s/>μέρος<text:s/>που<text:s/>αποδεδειγμένα<text:s/>η<text:s/>διαφορά<text:s/>φόρου<text:s/>οφείλεται<text:s/>στην<text:s/>απομείωση<text:s/>εσόδων<text:s/>που<text:s/>προκύπτει<text:s/>από<text:s/>την<text:s/>παραποίηση<text:s/>ή<text:s/>επέμβαση<text:s/>καθ΄<text:s/>οιονδήποτε<text:s/>τρόπο<text:s/>στη<text:s/>λειτουργία<text:s/>των<text:s/>ΦΗΜ.</text:span></text:p>
      <text:p text:style-name="P38"><text:span text:style-name="T38_1">Προϋπόθεση<text:s/>για<text:s/>την<text:s/>εφαρμογή<text:s/>του<text:s/>άρθρου<text:s/>60<text:s/>ΚΦΔ<text:s/>είναι<text:s/>η<text:s/>έκδοση<text:s/>πράξεων<text:s/>διορθωτικού<text:s/>προσδιορισμού<text:s/>φόρου<text:s/>σε<text:s/>βάρος<text:s/>των<text:s/>εμπλεκομένων<text:s/>επιχειρήσεων.</text:span></text:p>
      <text:p text:style-name="P39"><text:span text:style-name="T39_1">Ο<text:s/>ΔΙΟΙΚΗΤΗΣ</text:span></text:p>
      <text:p text:style-name="P40"><text:span text:style-name="T40_1">ΤΗΣ<text:s/>ΑΝΕΞΑΡΤΗΤΗΣ</text:span></text:p>
      <text:p text:style-name="P41"><text:span text:style-name="T41_1">ΑΡΧΗΣ</text:span></text:p>
      <text:p text:style-name="P42"><text:span text:style-name="T42_1">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ΑΠΟΔΕΚΤΕΣ<text:s/>ΓΙΑ<text:s/>ΕΝΕΡΓΕΙΑ</text:span></text:p>
      <text:p text:style-name="P46"><text:span text:style-name="T46_1">1.<text:s/></text:span><text:span text:style-name="T46_2">Όλες<text:s/>οι<text:s/>Δ.Ο.Υ.</text:span></text:p>
      <text:p text:style-name="P47"><text:span text:style-name="T47_1">2.<text:s/></text:span><text:span text:style-name="T47_2">Κέντρο<text:s/>Ελέγχου<text:s/>Μεγάλων<text:s/>Επιχειρήσεων<text:s/>(Κ.Ε.ΜΕ.ΕΠ.)</text:span></text:p>
      <text:p text:style-name="P48"><text:span text:style-name="T48_1">3.<text:s/></text:span><text:span text:style-name="T48_2">Κέντρο<text:s/>Ελέγχου<text:s/>Φορολογουμένων<text:s/>Μεγάλου<text:s/>Πλούτου<text:s/>(Κ.Ε.ΦΟ.ΜΕ.Π.)</text:span></text:p>
      <text:p text:style-name="P49"><text:span text:style-name="T49_1">4.<text:s/></text:span><text:span text:style-name="T49_2">Διεύθυνση<text:s/>Προγραμματισμού<text:s/>και<text:s/>Αξιολόγησης<text:s/>Ελέγχων<text:s/>και<text:s/>Ερευνών<text:s/>(ΔΙ.Π.Α.Ε.Ε.)</text:span></text:p>
      <text:p text:style-name="P50"><text:span text:style-name="T50_1">5.<text:s/></text:span><text:span text:style-name="T50_2">Υπηρεσίες<text:s/>Ερευνών<text:s/>και<text:s/>Διασφάλισης<text:s/>Δημοσίων<text:s/>Εσόδων<text:s/>(Υ.Ε.Δ.Δ.Ε.)</text:span></text:p>
      <text:p text:style-name="P51"><text:span text:style-name="T51_1">6.<text:s/></text:span><text:span text:style-name="T51_2">ΔΙ.Σ.ΤΕ.ΠΛ.<text:s/>(για<text:s/>ανάρτηση<text:s/>στην<text:s/>ιστοσελίδα<text:s/>της<text:s/>ΑΑΔΕ)</text:span></text:p>
      <text:p text:style-name="P52"><text:span text:style-name="T52_1">ΑΠΟΔΕΚΤΕΣ<text:s/>ΓΙΑ<text:s/>ΚΟΙΝΟΠΟΙΗΣΗ</text:span></text:p>
      <text:p text:style-name="P53"><text:span text:style-name="T53_1">1.<text:s/></text:span><text:span text:style-name="T53_2">Γραφείο<text:s/>Υπουργού<text:s/>Οικονομικών</text:span></text:p>
      <text:p text:style-name="P54"><text:span text:style-name="T54_1">2.<text:s/></text:span><text:span text:style-name="T54_2">Γραφείο<text:s/>Υφυπουργού<text:s/>Οικονομικών</text:span></text:p>
      <text:p text:style-name="P55"><text:span text:style-name="T55_1">3.<text:s/></text:span><text:span text:style-name="T55_2">Γραφείο<text:s/>Γενικής<text:s/>Γραμματέως<text:s/>Φορολογικής<text:s/>Πολιτικής<text:s/>και<text:s/>Δημόσιας<text:s/>Περιουσίας</text:span></text:p>
      <text:p text:style-name="P56"><text:span text:style-name="T56_1">4.<text:s/></text:span><text:span text:style-name="T56_2">Φορολογικές<text:s/>Περιφέρειες</text:span></text:p>
      <text:p text:style-name="P57"><text:span text:style-name="T57_1">5.<text:s/></text:span><text:span text:style-name="T57_2">Διεύθυνση<text:s/>Εσωτερικού<text:s/>Ελέγχου</text:span></text:p>
      <text:p text:style-name="P58"><text:span text:style-name="T58_1">6.<text:s/></text:span><text:span text:style-name="T58_2">Διεύθυνση<text:s/>Εσωτερικών<text:s/>Υποθέσεων</text:span></text:p>
      <text:p text:style-name="P59"><text:span text:style-name="T59_1">7.<text:s/></text:span><text:span text:style-name="T59_2">Διεύθυνση<text:s/>Επίλυσης<text:s/>Διαφορών</text:span></text:p>
      <text:p text:style-name="P60"><text:span text:style-name="T60_1">8.<text:s/></text:span><text:span text:style-name="T60_2">Διευθύνσεις<text:s/>της<text:s/>Γενικής<text:s/>Διεύθυνσης<text:s/>Φορολογικής<text:s/>Διοίκησης</text:span></text:p>
      <text:p text:style-name="P61"><text:span text:style-name="T61_1">9.<text:s/></text:span><text:span text:style-name="T61_2">Φορολογική<text:s/>και<text:s/>Τελωνειακή<text:s/>Ακαδημία</text:span></text:p>
      <text:p text:style-name="P62"><text:span text:style-name="T62_1">10.<text:s/></text:span><text:span text:style-name="T62_2">Αποδέκτες<text:s/>Πίνακα<text:s/>Ζ’<text:s/>(οι<text:s/>αριθ.<text:s/>1<text:s/>και<text:s/>7)</text:span></text:p>
      <text:p text:style-name="P63"><text:span text:style-name="T63_1">11.<text:s/></text:span><text:span text:style-name="T63_2">Αποδέκτες<text:s/>Πίνακα<text:s/>Η’<text:s/>(εκτός<text:s/>των<text:s/>αριθ.<text:s/>4,<text:s/>10<text:s/>και<text:s/>11)</text:span></text:p>
      <text:p text:style-name="P64"><text:span text:style-name="T64_1">12.<text:s/></text:span><text:span text:style-name="T64_2">Αυτοτελές<text:s/>Τμήμα<text:s/>Συντονισμού<text:s/>Μεταρρυθμιστικών<text:s/>Δράσεων<text:s/>και<text:s/>Επικοινωνίας</text:span></text:p>
      <text:p text:style-name="P65"><text:span text:style-name="T65_1">ΕΣΩΤΕΡΙΚΗ<text:s/>ΔΙΑΝΟΜΗ</text:span></text:p>
      <text:p text:style-name="P66"><text:span text:style-name="T66_1">1.<text:s/></text:span><text:span text:style-name="T66_2">Γραφείο<text:s/>Διοικητή<text:s/>Ανεξάρτητης<text:s/>Αρχής<text:s/>Δημοσίων<text:s/>Εσόδων</text:span></text:p>
      <text:p text:style-name="P67"><text:span text:style-name="T67_1">2.<text:s/></text:span><text:span text:style-name="T67_2">Προϊσταμένους<text:s/>των<text:s/>Γενικών<text:s/>Διευθύνσεων<text:s/>της<text:s/>ΑΑΔΕ</text:span></text:p>
      <text:p text:style-name="P68"><text:span text:style-name="T68_1">3.<text:s/></text:span><text:span text:style-name="T68_2">Διεύθυνση<text:s/>Νομικής<text:s/>Υποστήριξης</text:span></text:p>
      <text:p text:style-name="P69"><text:span text:style-name="T69_1">4.<text:s/></text:span><text:span text:style-name="T69_2">Διεύθυ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