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/>
    <style:style style:name="T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/>
    <style:style style:name="T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/>
    <style:style style:name="T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/>
    <style:style style:name="T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/>
    <style:style style:name="T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/>
    <style:style style:name="T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/>
    <style:style style:name="T6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/>
    <style:style style:name="T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/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StructureList1">
      <style:paragraph-properties fo:margin-top="0.212cm" fo:margin-bottom="0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ΚΑΙ<text:s/>Ε.Φ.Κ.</text:span></text:p>
      <text:p text:style-name="P3"><text:span text:style-name="T3_1">1.<text:s/></text:span><text:span text:style-name="T3_2">ΔΙΕΥΘΥΝΣΗ<text:s/>ΕΙΔΙΚΩΝ<text:s/>ΦΟΡΩΝ<text:s/>ΚΑΤΑΝΑΛΩΣΗΣ<text:s/>ΚΑΙ<text:s/>Φ.Π.Α.</text:span></text:p>
      <text:h text:style-name="P4" text:outline-level="1"><text:span text:style-name="T4_1">ΤΜΗΜΑ<text:s/>Β΄</text:span></text:h>
      <text:p text:style-name="P5"><text:span text:style-name="T5_1">2.<text:s/></text:span><text:span text:style-name="T5_2">ΔΙΕΥΘΥΝΣΗ<text:s/>ΤΕΛΩΝΕΙΑΚΩΝ</text:span></text:p>
      <text:p text:style-name="P6"><text:span text:style-name="T6_1">ΔΙΑΔΙΚΑΣΙΩΝ<text:s/>ΤΜΗΜΑ<text:s/>Δ΄</text:span></text:p>
      <text:p text:style-name="P7"><text:span text:style-name="T7_1">Καρ.Σερβίας<text:s/>10</text:span></text:p>
      <text:p text:style-name="P8"><text:span text:style-name="T8_1">10184<text:s/>Αθήνα<text:s/>Ε.<text:s/>Κερασιώτη,</text:span></text:p>
      <text:p text:style-name="P9"><text:span text:style-name="T9_1">210<text:s/>6987414,<text:s/></text:span><text:span text:style-name="T9_2"><text:a xlink:type="simple" xlink:href="mailto:finexcis@aade.gr"><text:span text:style-name="T9_3">finexcis@aade.gr</text:span></text:a></text:span><text:span text:style-name="T9_4"><text:a xlink:type="simple" xlink:href="http://www.aade.gr/"><text:span text:style-name="T9_5">www<text:s/></text:span><text:span text:style-name="T9_6">.<text:s/></text:span><text:span text:style-name="T9_7">aade.gr</text:span></text:a></text:span></text:p>
      <text:p text:style-name="P10"><text:span text:style-name="T10_1">Θέμα:<text:s/>«Κοινοποίηση<text:s/>των<text:s/>διατάξεων<text:s/>του<text:s/>άρθρου<text:s/>47<text:s/>του<text:s/>ν.4818/2021<text:s/>(Α΄124)<text:s/>καθώς<text:s/>και<text:s/>της<text:s/>υπό<text:s/>στοιχεία<text:s/>Α.<text:s/>1181/06-08-2021<text:s/>(Β΄3811)<text:s/>κοινής<text:s/>απόφασης<text:s/>του<text:s/>Υφυπουργού<text:s/>Οικονομικών<text:s/>και<text:s/>του<text:s/>Διοικητή<text:s/>ΑΑΔΕ<text:s/>»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Εγκύκλιος<text:s/>που<text:s/>αφορά<text:s/>α)<text:s/>στην<text:s/>κοινοποίηση<text:s/>των<text:s/>διατάξεων<text:s/>του<text:s/>άρθρου<text:s/>47<text:s/>του<text:s/>ν.4818/2021,<text:s/>με<text:s/>τίτλο<text:s/>«Ρυθμίσεις<text:s/>για<text:s/>τον<text:s/>Ειδικό<text:s/>Φόρο<text:s/>κατανάλωσης<text:s/>ληγμένων<text:s/>προϊόντων<text:s/>μπύρας<text:s/>που<text:s/>μετά<text:s/>την<text:s/>διάθεσή<text:s/>τους<text:s/>στην<text:s/>αγορά<text:s/>επεστράφησαν<text:s/>στον<text:s/>πωλητή<text:s/>εξαιτίας<text:s/>των<text:s/>περιορισμών<text:s/>της<text:s/>πανδημίας<text:s/>του<text:s/>κορωνοϊού<text:s/>COVID-19»<text:s/>(<text:s/>Α'124)<text:s/>και<text:s/>β)<text:s/>στην<text:s/>κοινοποίηση<text:s/>της<text:s/>υπό<text:s/>στοιχεία<text:s/>Α.1181/06-08-2021<text:s/>(Β΄3811)<text:s/>κοινής<text:s/>απόφασης<text:s/>του<text:s/>Υφυπουργού<text:s/>Οικονομικών<text:s/>και<text:s/>Διοικητή<text:s/>της<text:s/>ΑΑΔΕ<text:s/>με<text:s/>θέμα<text:s/>«Καθορισμός<text:s/>των<text:s/>όρων<text:s/>και<text:s/>των<text:s/>προϋποθέσεων<text:s/>για<text:s/>την<text:s/>επιστροφή<text:s/>ή<text:s/>τον<text:s/>συμψηφισμό<text:s/>του<text:s/>Ειδικού<text:s/>Φόρου<text:s/>Κατανάλωσης<text:s/>στα<text:s/>προϊόντα<text:s/>μπύρας<text:s/>κατ΄<text:s/>εφαρμογή<text:s/>των<text:s/>διατάξεων<text:s/>του<text:s/>άρθρου<text:s/>47<text:s/>ν.4818/2021<text:s/>(<text:s/>A<text:s/>΄124<text:s/>)».</text:span></text:p>
      <text:p text:style-name="P14"><text:span text:style-name="T14_1">Β)<text:s/>ΠΕΡΙΕΧΟΜΕΝΟ</text:span></text:p>
      <text:p text:style-name="P15"><text:span text:style-name="T15_1">Με<text:s/>τις<text:s/>ως<text:s/>άνω<text:s/>διατάξεις<text:s/>του<text:s/>άρθρου<text:s/>47<text:s/>του<text:s/>ν.4818/2021,<text:s/>προβλέπεται<text:s/>η<text:s/>επιστροφή<text:s/>ή<text:s/>ο<text:s/>συμψηφισμός<text:s/>του<text:s/>Ειδικού<text:s/>Φόρου<text:s/>Κατανάλωσης<text:s/>στα<text:s/>προϊόντα<text:s/>μπύρας,<text:s/>για<text:s/>τα<text:s/>προϊόντα<text:s/>μπύρας<text:s/>τα<text:s/>οποία,<text:s/>μετά<text:s/>τη<text:s/>διάθεσή<text:s/>τους<text:s/>στην<text:s/>αγορά,<text:s/>επεστράφησαν<text:s/>στον<text:s/>πωλητή<text:s/>κατά<text:s/>το<text:s/>χρονικό<text:s/>διάστημα<text:s/>από<text:s/>1-11-2020<text:s/>έως<text:s/>και<text:s/>31-05-2021<text:s/>και<text:s/>η<text:s/>ημερομηνία<text:s/>ανάλωσης<text:s/>των<text:s/>προϊόντων<text:s/>αυτών<text:s/>έχει<text:s/>λήξει<text:s/>έως<text:s/>και<text:s/>την<text:s/>15</text:span><text:span text:style-name="T15_2">η</text:span><text:span text:style-name="T15_3"><text:s/>-05-2021<text:s/>και<text:s/>με<text:s/>τις<text:s/>διατάξεις<text:s/>υπό<text:s/>στοιχεία<text:s/>Α.1181/6-8-2021<text:s/>κοινής<text:s/>Απόφασης<text:s/>Υφυπουργού<text:s/>Οικονομικών<text:s/>και<text:s/>Διοικητή<text:s/>της<text:s/>ΑΑΔΕ,<text:s/>καθορίζονται<text:s/>οι<text:s/>όροι<text:s/>και<text:s/>οι<text:s/>προϋποθέσεις<text:s/>εφαρμογής<text:s/>των<text:s/>διατάξεων<text:s/>αυτών.</text:span></text:p>
      <text:p text:style-name="P16"><text:span text:style-name="T16_1">Γ)<text:s/>ΠΕΔΙΟ<text:s/>ΕΦΑΡΜΟΓΗΣ</text:span></text:p>
      <text:p text:style-name="P17"><text:span text:style-name="T17_1">Οι<text:s/>εν<text:s/>λόγω<text:s/>διατάξεις<text:s/>αφορούν<text:s/>πρόσωπα<text:s/>που<text:s/>έχουν<text:s/>θέσει<text:s/>σε<text:s/>ανάλωση,<text:s/>καταβάλλοντας<text:s/>τον<text:s/>αναλογούντα<text:s/>ΕΦΚ,<text:s/>προϊόντα<text:s/>μπύρας<text:s/>(εισαγωγείς,<text:s/>ζυθοποιεία,<text:s/>εγκεκριμένοι<text:s/>αποθηκευτές,<text:s/>εγγεγραμμένοι<text:s/>παραλήπτες)<text:s/>και<text:s/>τις<text:s/>τελωνειακές<text:s/>αρχές<text:s/>βεβαίωσης<text:s/>και<text:s/>είσπραξης<text:s/>του<text:s/>ΕΦΚ.</text:span></text:p>
      <text:p text:style-name="P18"><text:span text:style-name="T18_1">Σκοπός<text:s/>της<text:s/>παρούσας<text:s/>εγκυκλίου<text:s/>είναι<text:s/>η<text:s/>ενημέρωση<text:s/>των<text:s/>δικαιούχων<text:s/>προσώπων<text:s/>και<text:s/>των<text:s/>τελωνειακών<text:s/>αρχών,<text:s/>για<text:s/>την<text:s/>ομοιόμορφη<text:s/>εφαρμογή<text:s/>των<text:s/>διατάξεων.</text:span></text:p>
      <text:p text:style-name="P19"><text:span text:style-name="T19_1">Συγκεκριμένα,<text:s/>σας<text:s/>γνωρίζουμε<text:s/>τα<text:s/>ακόλουθα:</text:span></text:p>
      <text:p text:style-name="P20"><text:span text:style-name="T20_1">Α.<text:s/>Με<text:s/>τις<text:s/>διατάξεις<text:s/>του<text:s/>κοινοποιούμενου<text:s/>άρθρου<text:s/>47<text:s/>του<text:s/>ως<text:s/>άνω<text:s/>αναφερόμενου<text:s/>νόμου<text:s/>προβλέπεται<text:s/>η<text:s/>επιστροφή<text:s/>του<text:s/>ΕΦΚ<text:s/>μπύρας<text:s/>ή<text:s/>ο<text:s/>συμψηφισμός<text:s/>του<text:s/>ΕΦΚ<text:s/>μπύρας<text:s/>(με<text:s/>μελλοντικές<text:s/>οφειλές<text:s/>ΕΦΚ<text:s/>μπύρας),<text:s/>ο<text:s/>οποίος<text:s/>βεβαιώθηκε<text:s/>και<text:s/>εισπράχθηκε<text:s/>από<text:s/>τα<text:s/>τελωνεία<text:s/>για<text:s/>τα<text:s/>προϊόντα<text:s/>μπύρας<text:s/>τα<text:s/>οποία,<text:s/>μετά<text:s/>τη<text:s/>διάθεσή<text:s/>τους<text:s/>στην<text:s/>αγορά,<text:s/>επεστράφησαν<text:s/>στον<text:s/>πωλητή<text:s/>κατά<text:s/>το<text:s/>χρονικό<text:s/>διάστημα<text:s/>από<text:s/>1-11-2020<text:s/>έως<text:s/>και<text:s/>31-05-2021<text:s/>και<text:s/>η<text:s/>ημερομηνία<text:s/>ανάλωσης<text:s/>των<text:s/>προϊόντων<text:s/>αυτών<text:s/>έχει<text:s/>λήξει<text:s/>έως<text:s/>και<text:s/>την<text:s/>15</text:span><text:span text:style-name="T20_2">η</text:span><text:span text:style-name="T20_3"><text:s/>-05-2021.<text:s/>Το<text:s/>δικαίωμα<text:s/>επιστροφής<text:s/>ή<text:s/>συμψηφισμού<text:s/>του<text:s/>φόρου<text:s/>αυτού<text:s/>παρέχεται<text:s/>με<text:s/>την<text:s/>υποβολή<text:s/>σχετικής<text:s/>αίτησης<text:s/>και<text:s/>κατόπιν<text:s/>έγκρισης<text:s/>της<text:s/>αρμόδιας<text:s/>τελωνειακής<text:s/>αρχής<text:s/>και<text:s/>καταστροφής<text:s/>των<text:s/>προϊόντων<text:s/>υπό<text:s/>τελωνειακή<text:s/>εποπτεία<text:s/>ενώ<text:s/>δικαιούχος<text:s/>της<text:s/>επιστροφής<text:s/>ή<text:s/>του<text:s/>συμψηφισμού<text:s/>είναι<text:s/>το<text:s/>πρόσωπο<text:s/>που<text:s/>κατέβαλε<text:s/>τον<text:s/>Ειδικό<text:s/>Φόρο<text:s/>Κατανάλωσης.</text:span></text:p>
      <text:p text:style-name="P21"><text:span text:style-name="T21_1">Β.<text:s/>Κατ’<text:s/>εξουσιοδότηση<text:s/>των<text:s/>διατάξεων<text:s/>της<text:s/>παρ.<text:s/>3<text:s/>του<text:s/>ως<text:s/>άνω<text:s/>κοινοποιούμενου<text:s/>άρθρου<text:s/>εκδόθηκε<text:s/>η<text:s/>συγκοινοποιούμενη<text:s/>υπό<text:s/>στοιχεία<text:s/>Α.1181/06-08-2021<text:s/>(Β΄3811)<text:s/>κοινή<text:s/>απόφαση<text:s/>Υφυπουργού<text:s/>Οικονομικών<text:s/>και<text:s/>Διοικητή<text:s/>ΑΑΔΕ<text:s/>με<text:s/>την<text:s/>οποία<text:s/>καθορίζονται<text:s/>οι<text:s/>όροι<text:s/>και<text:s/>οι<text:s/>προϋποθέσεις<text:s/>για<text:s/>την<text:s/>επιστροφή<text:s/>ή<text:s/>τον<text:s/>συμψηφισμό<text:s/>του<text:s/>ειδικού<text:s/>φόρου<text:s/>κατανάλωσης<text:s/>στα<text:s/>προϊόντα<text:s/>μπύρας.</text:span></text:p>
      <text:p text:style-name="P22"><text:span text:style-name="T22_1">Ειδικότερα<text:s/>:</text:span></text:p>
      <text:p text:style-name="P23"><text:span text:style-name="T23_1">1.<text:s/></text:span><text:span text:style-name="T23_2">Στο<text:s/>άρθρο<text:s/>1<text:s/>της<text:s/>κοινοποιούμενης<text:s/>απόφασης<text:s/>καθορίζονται<text:s/>οι<text:s/>τελωνειακές<text:s/>αρχές<text:s/>που<text:s/>είναι<text:s/>αρμόδιες<text:s/>για<text:s/>την<text:s/>επιστροφή<text:s/>ή<text:s/>τον<text:s/>συμψηφισμό<text:s/>του<text:s/>ειδικού<text:s/>φόρου<text:s/>κατανάλωσης,<text:s/>για<text:s/>τον<text:s/>έλεγχο<text:s/>των<text:s/>δικαιολογητικών,<text:s/>την<text:s/>καταστροφή<text:s/>των<text:s/>προϊόντων<text:s/>μπύρας<text:s/>και<text:s/>την<text:s/>έκδοση<text:s/>της<text:s/>απόφασης<text:s/>επιστροφής<text:s/>ή<text:s/>συμψηφισμού<text:s/>του<text:s/>φόρου<text:s/>αυτού.</text:span></text:p>
      <text:p text:style-name="P24"><text:span text:style-name="T24_1">2.<text:s/></text:span><text:span text:style-name="T24_2">Με<text:s/>το<text:s/>άρθρο<text:s/>3<text:s/>της<text:s/>κοινοποιούμενης<text:s/>απόφασης<text:s/>καθορίζονται<text:s/>τα<text:s/>δικαιολογητικά<text:s/>καθώς<text:s/>και<text:s/>η<text:s/>διαδικασία<text:s/>που<text:s/>ακολουθείται<text:s/>από<text:s/>τις<text:s/>αρμόδιες<text:s/>τελωνειακές<text:s/>αρχές<text:s/>για<text:s/>την<text:s/>εξέταση<text:s/>της<text:s/>σχετικής<text:s/>αίτησης,<text:s/>τον<text:s/>έλεγχο<text:s/>των<text:s/>συνυποβαλλόμενων<text:s/>δικαιολογητικών<text:s/>καθώς<text:s/>και<text:s/>την<text:s/>καταστροφή<text:s/>των<text:s/>προϊόντων<text:s/>μπύρας<text:s/>και<text:s/>την<text:s/>έκδοση<text:s/>της<text:s/>απόφασης<text:s/>επιστροφής<text:s/>ή<text:s/>συμψηφισμού<text:s/>του<text:s/>ειδικού<text:s/>φόρου<text:s/>κατανάλωσης<text:s/>για<text:s/>τον<text:s/>οποίο<text:s/>το<text:s/>δικαιούχο<text:s/>πρόσωπο<text:s/>αιτείται<text:s/>την<text:s/>επιστροφή<text:s/>ή<text:s/>τον<text:s/>συμψηφισμό.<text:s/>Πιο<text:s/>συγκεκριμένα<text:s/>το<text:s/>δικαιούχο<text:s/>επιστροφής<text:s/>ή<text:s/>συμψηφισμού<text:s/>πρόσωπο<text:s/>υποβάλει,<text:s/></text:span><text:span text:style-name="T24_3">μέσα<text:s/>σε<text:s/>προθεσμία<text:s/></text:span><text:span text:style-name="T24_4">6<text:s/></text:span><text:span text:style-name="T24_5">μηνών<text:s/>από<text:s/>την<text:s/>έναρξης<text:s/>ισχύος<text:s/>της<text:s/>κοινοποιούμενης<text:s/>απόφασης</text:span><text:span text:style-name="T24_6"><text:s/>αίτηση<text:s/>–<text:s/>δήλωση<text:s/>με<text:s/>τα<text:s/>προβλεπόμενα<text:s/>σε<text:s/>αυτή<text:s/>δικαιολογητικά<text:s/>στην<text:s/>οποία<text:s/>δηλώνει<text:s/>εξ<text:s/>αρχής<text:s/>αν<text:s/>επιθυμεί<text:s/>την<text:s/>επιστροφή<text:s/>ή<text:s/>τον<text:s/>συμψηφισμό<text:s/>του<text:s/>ειδικού<text:s/>φόρου<text:s/>κατανάλωσης<text:s/>για<text:s/>τα<text:s/>προϊόντα<text:s/>μπύρας<text:s/>τα<text:s/>οποία<text:s/>επεστράφησαν<text:s/>στον<text:s/>πωλητή<text:s/>μέσα<text:s/>στις<text:s/>προβλεπόμενες<text:s/>στον<text:s/>κοινοποιούμενο<text:s/>νόμο<text:s/>προθεσμίες.<text:s/>Το<text:s/>αρμόδιο<text:s/>τελωνείο<text:s/>ελέγχει<text:s/>το<text:s/>εμπρόθεσμο<text:s/>της<text:s/>υποβολής<text:s/>της<text:s/>προαναφερόμενης<text:s/>αίτησης-δήλωσης,<text:s/>την<text:s/>πληρότητα<text:s/>αυτής<text:s/>και<text:s/>των<text:s/>συνυποβαλλόμενων<text:s/>δικαιολογητικών<text:s/>και<text:s/>ενημερώνει<text:s/>τον<text:s/>ενδιαφερόμενο<text:s/>εντός<text:s/>τριάντα<text:s/>(30)<text:s/>ημερολογιακών<text:s/>ημερών<text:s/>για<text:s/>την<text:s/>αποδοχή<text:s/>ή<text:s/>μη<text:s/>της<text:s/>αίτησης.<text:s/>Τέλος<text:s/>για<text:s/>τις<text:s/>αιτήσεις<text:s/>-<text:s/>δηλώσεις<text:s/>που<text:s/>γίνονται<text:s/>αποδεκτές<text:s/>η<text:s/>αρμόδια<text:s/>τελωνειακή<text:s/>αρχή<text:s/>προβαίνει<text:s/>στον<text:s/>έλεγχο<text:s/>των<text:s/>υποβαλλόμενων<text:s/>δικαιολογητικών<text:s/>και<text:s/>στη<text:s/>συγκρότηση<text:s/>επιτροπής<text:s/>για<text:s/>την<text:s/>καταστροφή<text:s/>των<text:s/>προϊόντων<text:s/>μπύρας<text:s/>εφαρμόζοντας<text:s/>γι<text:s/>αυτό<text:s/>τα<text:s/>οριζόμενα<text:s/>στην<text:s/>υπό<text:s/>στοιχεία<text:s/>Τ.2622/179/Α0019/02<text:s/>(Β΄797)<text:s/>Α.Υ.Ο.</text:span></text:p>
      <text:p text:style-name="P25"><text:span text:style-name="T25_1">3.<text:s/></text:span><text:span text:style-name="T25_2">Τέλος<text:s/>στα<text:s/>άρθρα<text:s/>4<text:s/>και<text:s/>5<text:s/>καθορίζεται<text:s/>η<text:s/>διαδικασία<text:s/>που<text:s/>ακολουθείται<text:s/>από<text:s/>τις<text:s/>αρμόδιες<text:s/>τελωνειακές<text:s/>αρχές<text:s/>για<text:s/>την<text:s/>έκδοση<text:s/>της<text:s/>απόφασης<text:s/>και<text:s/>την<text:s/>επιστροφή<text:s/>ή<text:s/>τον<text:s/>συμψηφισμό<text:s/>του<text:s/>ειδικού<text:s/>φόρου<text:s/>κατανάλωσης<text:s/>για<text:s/>τα<text:s/>προϊόντα<text:s/>μπύρας.</text:span></text:p>
      <text:p text:style-name="P26"><text:span text:style-name="T26_1">Επισημαίνεται<text:s/>ότι:</text:span></text:p>
      <text:p text:style-name="P27"><text:span text:style-name="T27_1">•<text:s/></text:span><text:span text:style-name="T27_2">στις<text:s/>περιπτώσεις<text:s/>επιστροφής<text:s/>του<text:s/>ειδικού<text:s/>φόρου<text:s/>κατανάλωσης<text:s/>ελέγχεται<text:s/>η<text:s/>ύπαρξη<text:s/>τελωνειακών,<text:s/>φορολογικών<text:s/>και<text:s/>ασφαλιστικών<text:s/>οφειλών<text:s/>του<text:s/>δικαιούχου<text:s/>επιστροφής<text:s/>προσώπου<text:s/>και<text:s/>εφόσον<text:s/>συντρέχει<text:s/>περίπτωση,<text:s/>πρώτα<text:s/>διενεργείται<text:s/>συμψηφισμός<text:s/>του<text:s/>προς<text:s/>επιστροφή<text:s/>πόσου<text:s/>με<text:s/>τις<text:s/>τυχόν<text:s/>οφειλές<text:s/>και<text:s/>στη<text:s/>συνέχεια<text:s/>στο<text:s/>δικαιούχο<text:s/>πρόσωπο<text:s/>καταβάλλεται<text:s/>το<text:s/>υπολειπόμενο<text:s/>μετά<text:s/>τον<text:s/>συμψηφισμό<text:s/>ποσό<text:s/>σύμφωνα<text:s/>με<text:s/>τα<text:s/>οριζόμενα<text:s/>στην<text:s/>υπό<text:s/>στοιχεία<text:s/>ΔΤΔ<text:s/>Δ<text:s/>1015604<text:s/>ΕΞ<text:s/>2016/29-01-2016<text:s/>(Β΄<text:s/>305)<text:s/>Απόφαση<text:s/>του<text:s/>Γ.Γ.Δ.Ε.</text:span></text:p>
      <text:p text:style-name="P28"><text:span text:style-name="T28_1">•<text:s/></text:span><text:span text:style-name="T28_2">η<text:s/>επιστροφή<text:s/>βαρύνει<text:s/>τον<text:s/>Α.Λ.Ε.<text:s/>Προϋπολογισμού<text:s/>1110312001<text:s/>ΕΦΚ<text:s/>στη<text:s/>μπύρα<text:s/>-<text:s/>προϊόντα<text:s/>εγχώρια<text:s/>και<text:s/>από<text:s/>Ε.Ε.<text:s/>ή<text:s/>τον<text:s/>ΑΛΕ<text:s/>1110312002<text:s/>Προϋπολογισμού<text:s/>ΕΦΚ<text:s/>στη<text:s/>μπύρα<text:s/>-<text:s/>εισαγόμενα<text:s/>προϊόντα,<text:s/>ανάλογα<text:s/>με<text:s/>την<text:s/>περίπτωση.</text:span></text:p>
      <text:p text:style-name="P29"><text:span text:style-name="T29_1">•<text:s/></text:span><text:span text:style-name="T29_2">στις<text:s/>περιπτώσεις<text:s/>που<text:s/>το<text:s/>δικαιούχο<text:s/>πρόσωπο<text:s/>αιτηθεί<text:s/>τον<text:s/>συμψηφισμό<text:s/>του<text:s/>ειδικού<text:s/>φόρου<text:s/>κατανάλωσης<text:s/>αυτός<text:s/>πραγματοποιείται<text:s/>με<text:s/>το<text:s/>ποσό<text:s/>Ε.Φ.Κ.<text:s/>της<text:s/>Δήλωσης<text:s/>Ειδικού<text:s/>Φόρου<text:s/>Κατανάλωσης<text:s/>και<text:s/>λοιπών<text:s/>φορολογιών<text:s/>η<text:s/>οποία<text:s/>υποβάλλεται<text:s/>για<text:s/>τη<text:s/>βεβαίωση<text:s/>και<text:s/>είσπραξη<text:s/>του<text:s/>ειδικού<text:s/>φόρου<text:s/>κατανάλωσης<text:s/>και<text:s/>των<text:s/>λοιπών<text:s/>φορολογιών<text:s/>για<text:s/>τα<text:s/>προϊόντα<text:s/>μπύρας<text:s/>κατ’<text:s/>εφαρμογή<text:s/>των<text:s/>διατάξεων<text:s/>των<text:s/>άρθρων<text:s/>109<text:s/>και<text:s/>110<text:s/>του<text:s/>ν.2960/01.<text:s/>Για<text:s/>το<text:s/>σκοπό<text:s/>αυτό<text:s/>με<text:s/>τη<text:s/>Δήλωση<text:s/>Ε.Φ.Κ.<text:s/>συνυποβάλλεται<text:s/>ηλεκτρονικά<text:s/>η<text:s/>απόφαση<text:s/>συμψηφισμού<text:s/>καθώς<text:s/>και<text:s/>το<text:s/>πρωτόκολλο<text:s/>καταστροφής<text:s/>των<text:s/>προϊόντων<text:s/>μπύρας<text:s/>ενώ<text:s/>στη<text:s/>θέση<text:s/>59<text:s/>«Συμψηφισμός<text:s/>ΕΦΚ»<text:s/>αυτής<text:s/>συμπληρώνεται<text:s/>το<text:s/>προς<text:s/>συμψηφισμό<text:s/>ποσό<text:s/>που<text:s/>έχει<text:s/>εγκριθεί<text:s/>με<text:s/>την<text:s/>σχετική<text:s/>απόφαση<text:s/>συμψηφισμού.<text:s/>Εφόσον<text:s/>το<text:s/>προς<text:s/>συμψηφισμό<text:s/>ποσό<text:s/>του<text:s/>Ε.Φ.Κ.<text:s/>είναι<text:s/>μεγαλύτερο<text:s/>από<text:s/>το<text:s/>ποσό<text:s/>Ε.Φ.Κ.<text:s/>που<text:s/>υπολογίζεται<text:s/>με<text:s/>την<text:s/>υποβαλλόμενη<text:s/>Δ.Ε.Φ.Κ.<text:s/>η<text:s/>προκύπτουσα<text:s/>διαφορά<text:s/>συμψηφίζεται<text:s/>σε<text:s/>μεταγενέστερη<text:s/>Δ.Ε.Φ.Κ.</text:span></text:p>
      <text:p text:style-name="P30"><text:span text:style-name="T30_1">Ο<text:s/>ΑΝΑΠΛΗΡΩΤΗΣ<text:s/>ΔΙΟΙΚΗΤΗΣ<text:s/>ΑΑΔΕ</text:span></text:p>
      <text:p text:style-name="P31"><text:span text:style-name="T31_1">ΕΥΘ.<text:s/>ΣΑΪΤΗΣ</text:span></text:p>
      <text:p text:style-name="P32"><text:span text:style-name="T32_1">(ΒΑΣΕΙ<text:s/>ΤΗΣ<text:s/>ΔΔΑΔ<text:s/>Γ<text:s/>1147<text:s/>133<text:s/>ΕΞ</text:span></text:p>
      <text:p text:style-name="P33"><text:span text:style-name="T33_1">2020/30.12.2020)</text:span></text:p>
      <text:p text:style-name="P34"><text:span text:style-name="T34_1">ΑΠΟΔΕΚΤΕΣ<text:s/>ΓΙΑ<text:s/>ΕΝΕΡΓΕΙΑ:</text:span></text:p>
      <text:p text:style-name="P35"><text:span text:style-name="T35_1">1.<text:s/></text:span><text:span text:style-name="T35_2">Τελωνεία<text:s/>Α΄,<text:s/>Β΄<text:s/>&amp;<text:s/>Γ΄<text:s/>Τάξης</text:span></text:p>
      <text:p text:style-name="P36"><text:span text:style-name="T36_1">2.<text:s/></text:span><text:span text:style-name="T36_2">Γενική<text:s/>Δ/νση<text:s/>Ηλεκτρονικής<text:s/>Διακυβέρνησης</text:span></text:p>
      <text:p text:style-name="P37"><text:span text:style-name="T37_1">Ι.<text:s/>Δ/νση<text:s/>Στρατηγικής<text:s/>Τεχνολογιών<text:s/>Πληροφορικής<text:s/>(ΔΙ.Σ.ΤΕ.ΠΛ)</text:span></text:p>
      <text:h text:style-name="P38" text:outline-level="1"><text:span text:style-name="T38_1">Τμήμα<text:s/>Ε΄</text:span><text:span text:style-name="T38_2"><text:s/></text:span></text:h>
      <text:h text:style-name="P39" text:outline-level="1"><text:span text:style-name="T39_1">-<text:s/>Ανάπτυξης<text:s/>Διαδικτυακών<text:s/>Ιστοτόπων<text:s/>και<text:s/>Διαχείρισης</text:span></text:h>
      <text:p text:style-name="P40"><text:span text:style-name="T40_1">(για<text:s/>ενημέρωση<text:s/>της<text:s/>ηλεκτρονικής<text:s/>βιβλιοθήκης)</text:span></text:p>
      <text:p text:style-name="P41"><text:span text:style-name="T41_1">ΙΙ.<text:s/>Διεύθυνση<text:s/>Επιχειρησιακών<text:s/>Διαδικασιών</text:span></text:p>
      <text:p text:style-name="P42"><text:span text:style-name="T42_1">Υποδιεύθυνση<text:s/>Β΄-<text:s/>Απαιτήσεων<text:s/>και<text:s/>Ελέγχου<text:s/>Εφαρμογών<text:s/>Τελωνείων<text:s/>Τμήμα<text:s/>Ε΄<text:s/>(για<text:s/>ανάρτηση<text:s/>στο<text:s/>portal)</text:span></text:p>
      <text:p text:style-name="P43"><text:span text:style-name="T43_1">ΑΠΟΔΕΚΤΕΣ<text:s/>ΓΙΑ<text:s/>ΚΟΙΝΟΠΟΙΗΣΗ:</text:span></text:p>
      <text:p text:style-name="P44"><text:span text:style-name="T44_1">1.<text:s/></text:span><text:span text:style-name="T44_2">Γραφείο<text:s/>κ.<text:s/>Υπουργού<text:s/>Οικονομικών</text:span></text:p>
      <text:p text:style-name="P45"><text:span text:style-name="T45_1">2.<text:s/></text:span><text:span text:style-name="T45_2">Γραφείο<text:s/>κ.<text:s/>Υφυπουργού<text:s/>Οικονομικών</text:span></text:p>
      <text:p text:style-name="P46"><text:span text:style-name="T46_1">3.<text:s/></text:span><text:span text:style-name="T46_2">Δ/νση<text:s/>Νομικής<text:s/>Υποστήριξης<text:s/>Α.Α.Δ.Ε.</text:span></text:p>
      <text:p text:style-name="P47"><text:span text:style-name="T47_1">4.<text:s/></text:span><text:span text:style-name="T47_2">Δ/νση<text:s/>Διεθνών<text:s/>Οικονομικών<text:s/>Σχέσεων<text:s/>(Δ.Ο.Σ.)<text:s/>Α.Α.Δ.Ε.<text:s/>-<text:s/>Τμήμα<text:s/>Β΄</text:span></text:p>
      <text:p text:style-name="P48"><text:span text:style-name="T48_1">5.<text:s/></text:span><text:span text:style-name="T48_2">Αυτοτελές<text:s/>Τμήμα<text:s/>Συντονισμού<text:s/>Μεταρρυθμιστικών<text:s/>Δράσεων<text:s/>&amp;<text:s/>Επικοινωνίας<text:s/>Α.Α.Δ.Ε.</text:span></text:p>
      <text:p text:style-name="P49"><text:span text:style-name="T49_1">6.<text:s/></text:span><text:span text:style-name="T49_2">Δ/νση<text:s/>Εσωτερικού<text:s/>Ελέγχου<text:s/>Α.Α.Δ.Ε</text:span></text:p>
      <text:p text:style-name="P50"><text:span text:style-name="T50_1">7.<text:s/></text:span><text:span text:style-name="T50_2">Υπηρεσίες<text:s/>Ερευνών<text:s/>και<text:s/>Διασφάλισης<text:s/>Δημοσίων<text:s/>Εσόδων<text:s/>(Υ.Ε.Δ.Δ.Ε)<text:s/>Α.Α.Δ.Ε.</text:span></text:p>
      <text:p text:style-name="P51"><text:span text:style-name="T51_1">8.<text:s/></text:span><text:span text:style-name="T51_2">Τελωνειακές<text:s/>Περιφέρειες<text:s/>Αττικής,<text:s/>Θεσσαλονίκης,<text:s/>Αχαΐας</text:span></text:p>
      <text:p text:style-name="P52"><text:span text:style-name="T52_1">9.<text:s/></text:span><text:span text:style-name="T52_2">Γενική<text:s/>Διεύθυνση<text:s/>Διαχείρισης<text:s/>Ανθρώπινου<text:s/>Δυναμικού<text:s/>και<text:s/>Οργάνωσης<text:s/>Α.Α.Δ.Ε.</text:span></text:p>
      <text:p text:style-name="P53"><text:span text:style-name="T53_1">α)</text:span><text:span text:style-name="T53_2"><text:tab/></text:span><text:span text:style-name="T53_3">Διεύθυνση<text:s/>Διαχείρισης<text:s/>Ανθρώπινου<text:s/>Δυναμικού</text:span></text:p>
      <text:p text:style-name="P54"><text:span text:style-name="T54_1">β)</text:span><text:span text:style-name="T54_2"><text:tab/></text:span><text:span text:style-name="T54_3">Διεύθυνση<text:s/>Οργάνωσης</text:span></text:p>
      <text:p text:style-name="P55"><text:span text:style-name="T55_1">10.<text:s/></text:span><text:span text:style-name="T55_2">Ελεγκτικές<text:s/>Υπηρεσίες<text:s/>Τελωνείων<text:s/>(ΕΛ.Υ.Τ)<text:s/>Αττικής,<text:s/>Θεσσαλονίκης</text:span></text:p>
      <text:p text:style-name="P56"><text:span text:style-name="T56_1">11.<text:s/></text:span><text:span text:style-name="T56_2">Γενική<text:s/>Δ/νση<text:s/>Γενικού<text:s/>Χημείου<text:s/>του<text:s/>Κράτους</text:span></text:p>
      <text:p text:style-name="P57"><text:span text:style-name="T57_1">α.<text:s/>Γραφείο<text:s/>Προϊσταμένης<text:s/>Γενικής<text:s/>Δ/νσης</text:span></text:p>
      <text:p text:style-name="P58"><text:span text:style-name="T58_1">β.<text:s/>Διεύθυνση<text:s/>Αλκοόλης<text:s/>και<text:s/>Τροφίμων</text:span></text:p>
      <text:p text:style-name="P59"><text:span text:style-name="T59_1">12.<text:s/></text:span><text:span text:style-name="T59_2">Οικονομικό<text:s/>Επιμελητήριο<text:s/>Ελλάδος<text:s/>Μητροπόλεως<text:s/>12-14,<text:s/>ΤΚ<text:s/>105<text:s/>63<text:s/>–Αθήνα<text:s/>e-mail:</text:span><text:span text:style-name="T59_3"><text:a xlink:type="simple" xlink:href="mailto:oee@oe-e.gr"><text:span text:style-name="T59_4">oee@oe-e.gr</text:span></text:a></text:span></text:p>
      <text:p text:style-name="P60"><text:span text:style-name="T60_1">13.<text:s/></text:span><text:span text:style-name="T60_2">Κεντρική<text:s/>Ένωση<text:s/>Επιμελητηρίων<text:s/>Ελλάδος<text:s/>Ακαδημίας<text:s/>6,<text:s/>TK<text:s/>106<text:s/>71<text:s/>-<text:s/>Αθήνα<text:s/>e-mail:</text:span><text:span text:style-name="T60_3"><text:a xlink:type="simple" xlink:href="mailto:keeuhcci@uhc.gr"><text:span text:style-name="T60_4">keeuhcci@uhc.gr</text:span></text:a></text:span></text:p>
      <text:p text:style-name="P61"><text:span text:style-name="T61_1">14.<text:s/></text:span><text:span text:style-name="T61_2">Εμπορικό<text:s/>και<text:s/>Βιομηχανικό<text:s/>Επιμελητήριο<text:s/>Αθηνών<text:s/>Ακαδημίας<text:s/>7,<text:s/>ΤΚ<text:s/>106<text:s/>71-Αθήνα<text:s/>e-mail:</text:span><text:span text:style-name="T61_3"><text:a xlink:type="simple" xlink:href="mailto:info@acc.gr"><text:span text:style-name="T61_4">info@acc.gr</text:span></text:a></text:span></text:p>
      <text:p text:style-name="P62"><text:span text:style-name="T62_1">15.<text:s/></text:span><text:span text:style-name="T62_2">Βιοτεχνικό<text:s/>Επιμελητήριο<text:s/>Αθηνών<text:s/>Ακαδημίας<text:s/>18,<text:s/>ΤΚ<text:s/>106<text:s/>71<text:s/>–<text:s/>Αθήνα<text:s/>e-mail:</text:span><text:span text:style-name="T62_3"><text:a xlink:type="simple" xlink:href="mailto:info@acsmi.gr"><text:span text:style-name="T62_4">info@acsmi.gr</text:span></text:a></text:span></text:p>
      <text:p text:style-name="P63"><text:span text:style-name="T63_1">16.<text:s/></text:span><text:span text:style-name="T63_2">Σύνδεσμος<text:s/>Ελληνικών<text:s/>Βιομηχανιών<text:s/>(Σ.Ε.Β.)<text:s/>Ξενοφώντος<text:s/>5,<text:s/>Τ.Κ.<text:s/>105<text:s/>57<text:s/>Αθήνα<text:s/>e-mail:</text:span><text:span text:style-name="T63_3"><text:a xlink:type="simple" xlink:href="mailto:info@sev.org.gr"><text:span text:style-name="T63_4">info@sev.org.gr</text:span></text:a></text:span></text:p>
      <text:p text:style-name="P64"><text:span text:style-name="T64_1">17.<text:s/></text:span><text:span text:style-name="T64_2">Ομοσπονδία<text:s/>Εκτελωνιστών<text:s/>Ελλάδας<text:s/>Καραΐσκου<text:s/>82,<text:s/>ΤΚ<text:s/>185<text:s/>32<text:s/>–<text:s/>ΠΕΙΡΑΙΑΣ<text:s/>e-mail:</text:span><text:span text:style-name="T64_3"><text:a xlink:type="simple" xlink:href="mailto:oete@oete.gr"><text:span text:style-name="T64_4">oete@oete.gr</text:span></text:a></text:span></text:p>
      <text:p text:style-name="P65"><text:span text:style-name="T65_1">18.<text:s/></text:span><text:span text:style-name="T65_2">Σύλλογος<text:s/>Εκτελωνιστών<text:s/>Πειραιώς<text:s/>–<text:s/>Αθηνών<text:s/>Τσαμαδού<text:s/>38,<text:s/>ΤΚ<text:s/>185<text:s/>31<text:s/>–<text:s/>ΠΕΙΡΑΙΑΣ</text:span></text:p>
      <text:p text:style-name="P66"><text:span text:style-name="T66_1">19.<text:s/></text:span><text:span text:style-name="T66_2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66_3"><text:a xlink:type="simple" xlink:href="mailto:info@sev.org.gr"><text:span text:style-name="T66_4">info@sev.org.gr</text:span></text:a></text:span></text:p>
      <text:p text:style-name="P67"><text:span text:style-name="T67_1">20.<text:s/></text:span><text:span text:style-name="T67_2"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-mail<text:s/>:</text:span><text:span text:style-name="T67_3"><text:a xlink:type="simple" xlink:href="mailto:sp@downtown.com.gr"><text:span text:style-name="T67_4">sp@downtown.com.gr</text:span></text:a></text:span></text:p>
      <text:p text:style-name="P68"><text:span text:style-name="T68_1">21.<text:s/></text:span><text:span text:style-name="T68_2">Ένωση<text:s/>ζυθοποιών<text:s/>Ελλάδος,<text:s/>e-mail:</text:span><text:span text:style-name="T68_3"><text:a xlink:type="simple" xlink:href="mailto:info@ellinikienosizithopoion.gr"><text:span text:style-name="T68_4">info@ellinikienosizithopoion.gr</text:span></text:a></text:span></text:p>
      <text:p text:style-name="P69"><text:span text:style-name="T69_1">22.<text:s/></text:span><text:span text:style-name="T69_2">Σύνδεσμος<text:s/>Μικρών<text:s/>Ανεξάρτητων<text:s/>ζυθοποιείων<text:s/>Ελλάδος,<text:s/>e-mail:</text:span><text:span text:style-name="T69_3"><text:a xlink:type="simple" xlink:href="mailto:info@smaze.gr"><text:span text:style-name="T69_4">info<text:s/>@<text:s/>smaze.gr</text:span></text:a></text:span></text:p>
      <text:p text:style-name="P70"><text:span text:style-name="T70_1">ΕΣΩΤΕΡΙΚΗ<text:s/>ΔΙΑΝΟΜΗ:</text:span></text:p>
      <text:p text:style-name="P71"><text:span text:style-name="T71_1">1.<text:s/></text:span><text:span text:style-name="T71_2">Γραφείο<text:s/>κ.<text:s/>Διοικητή<text:s/>Ανεξάρτητης<text:s/>Αρχής<text:s/>Δημοσίων<text:s/>Εσόδων</text:span></text:p>
      <text:p text:style-name="P72"><text:span text:style-name="T72_1">2.<text:s/></text:span><text:span text:style-name="T72_2">Γεν.<text:s/>Δ/νση<text:s/>Τελωνείων<text:s/>&amp;<text:s/>Ε.Φ.Κ.</text:span></text:p>
      <text:p text:style-name="P73"><text:span text:style-name="T73_1">α.<text:s/>Αυτοτελές<text:s/>Τμήμα<text:s/>Υποστήριξης<text:s/>Γενικής<text:s/>Διεύθυνσης<text:s/>Τελωνείων<text:s/>&amp;<text:s/>Ε.Φ.Κ.</text:span></text:p>
      <text:p text:style-name="P74"><text:span text:style-name="T74_1">β.<text:s/>Δ/νση<text:s/>Ειδικών<text:s/>Φόρων<text:s/>Κατανάλωσης<text:s/>&amp;<text:s/>Φ.Π.Α.<text:s/>–<text:s/>Τμήμα<text:s/>Β΄</text:span></text:p>
      <text:p text:style-name="P75"><text:span text:style-name="T75_1">γ)</text:span><text:span text:style-name="T75_2"><text:tab/></text:span><text:span text:style-name="T75_3">Δ/νση<text:s/>Τελωνειακών<text:s/>Διαδικασιών</text:span></text:p>
      <text:p text:style-name="P76"><text:span text:style-name="T76_1">δ)</text:span><text:span text:style-name="T76_2"><text:tab/></text:span><text:span text:style-name="T76_3">Διεύθυνση<text:s/>Δασμολογικών<text:s/>Θεμάτων,<text:s/>Ειδικών<text:s/>Καθεστώτων<text:s/>και<text:s/>Απαλλαγών</text:span></text:p>
      <text:p text:style-name="P77"><text:span text:style-name="T77_1">ε)</text:span><text:span text:style-name="T77_2"><text:tab/></text:span><text:span text:style-name="T77_3">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