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/>
    <style:style style:name="T16_3" style:family="text" style:parent-style-name="Internet_20_link">
      <style:text-properties fo:color="#0000ee"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/>
    <style:style style:name="T21_3" style:family="text" style:parent-style-name="Internet_20_link">
      <style:text-properties fo:color="#0000ee"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language="el" fo:language-asian="el"/>
    </style:style>
    <style:style style:name="T27_4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316cm"/>
    </style:style>
    <style:style style:name="Column2" style:family="table-column">
      <style:table-column-properties style:column-width="9.015cm"/>
    </style:style>
    <style:style style:name="Column3" style:family="table-column">
      <style:table-column-properties style:column-width="6.17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" style:family="paragraph" style:parent-style-name="Normal">
      <style:paragraph-properties fo:text-align="justify" fo:margin-top="0.423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" style:family="paragraph" style:parent-style-name="Normal">
      <style:paragraph-properties fo:text-align="justify" fo:margin-top="0.423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" style:family="paragraph" style:parent-style-name="Normal">
      <style:paragraph-properties fo:text-align="justify" fo:margin-top="0.423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" style:family="paragraph" style:parent-style-name="Normal">
      <style:paragraph-properties fo:text-align="justify" fo:margin-top="0.423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" style:family="paragraph" style:parent-style-name="Normal">
      <style:paragraph-properties fo:text-align="justify" fo:margin-top="0.423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" style:family="paragraph" style:parent-style-name="Normal">
      <style:paragraph-properties fo:text-align="justify" fo:margin-top="0.423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" style:family="paragraph" style:parent-style-name="Normal">
      <style:paragraph-properties fo:text-align="justify" fo:margin-top="0.423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" style:family="paragraph" style:parent-style-name="Normal">
      <style:paragraph-properties fo:text-align="justify" fo:margin-top="0.423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0.504cm"/>
    </style:style>
    <style:style style:name="Column5" style:family="table-column">
      <style:table-column-properties style:column-width="0.504cm"/>
    </style:style>
    <style:style style:name="Column6" style:family="table-column">
      <style:table-column-properties style:column-width="15.501cm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" style:family="paragraph" style:parent-style-name="Normal">
      <style:paragraph-properties fo:text-align="justify" fo:margin-top="0.423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" style:family="paragraph" style:parent-style-name="Normal">
      <style:paragraph-properties fo:text-align="justify" fo:margin-top="0.423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font-style="italic" style:font-style-asian="italic" style:font-style-complex="italic" fo:language="el" fo:language-asian="el"/>
    </style:style>
    <style:style style:name="T5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1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1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1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1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1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1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1_11" style:family="text">
      <style:text-properties fo:font-style="italic" style:font-style-asian="italic" style:font-style-complex="italic"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font-style="italic" style:font-style-asian="italic" style:font-style-complex="italic"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font-style="italic" style:font-style-asian="italic" style:font-style-complex="italic"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font-style="italic" style:font-style-asian="italic" style:font-style-complex="italic" fo:language="el" fo:language-asian="el"/>
    </style:style>
    <style:style style:name="T5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6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6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8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5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9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5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6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2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6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3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6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1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1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3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3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5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5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5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5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5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5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2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9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3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9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9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5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9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9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1_3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01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1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2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2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3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3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3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1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_4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1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0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0_6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30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1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3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1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1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1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1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1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1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1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2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3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2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2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3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4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3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4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0_3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40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0_5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40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6_3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4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6_5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46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6_7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46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9_5" style:family="text"/>
    <style:style style:name="T149_6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149_7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0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0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0_8" style:family="text"/>
    <style:style style:name="T150_9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150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0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0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0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3_2" style:family="text"/>
    <style:style style:name="T153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15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1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7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0_2" style:family="text"/>
    <style:style style:name="T180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18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ΕΣΩΤΕΡΙΚΩΝ</text:span></text:p>
      <text:p text:style-name="P3"><text:span text:style-name="T3_1">ΑΝΑΡΤΗΤΕΑ<text:s/>ΣΤΟ<text:s/>ΔΙΑΔΙΚΤΥΟ</text:span></text:p>
      <text:p text:style-name="P4"><text:span text:style-name="T4_1">ΕΞ.<text:s/>ΕΠΕΙΓΟΝ</text:span></text:p>
      <text:p text:style-name="P5"><text:span text:style-name="T5_1">Αθήνα,<text:s/>13<text:s/>/9/2021</text:span></text:p>
      <text:p text:style-name="P6"><text:span text:style-name="T6_1">Αριθμ.<text:s/>Πρωτ.:</text:span></text:p>
      <text:p text:style-name="P7"><text:span text:style-name="T7_1">ΔΙΔΑΔ/Φ.69/180/οικ.<text:s/>17530</text:span></text:p>
      <text:p text:style-name="P8"><text:span text:style-name="T8_1">ΠΡΟΣ</text:span><text:span text:style-name="T8_2"><text:s/>:</text:span></text:p>
      <text:p text:style-name="P9"><text:span text:style-name="T9_1">Όπως<text:s/>πίνακας<text:s/>αποδεκτών</text:span></text:p>
      <text:p text:style-name="P10"><text:span text:style-name="T10_1">Με<text:s/>ηλεκτρονικό<text:s/>ταχυδρομείο</text:span></text:p>
      <text:p text:style-name="P11"><text:span text:style-name="T11_1">Ταχ.<text:s/>Δ/νση:<text:s/>Βασ.<text:s/>Σοφίας<text:s/>15</text:span></text:p>
      <text:p text:style-name="P12"><text:span text:style-name="T12_1">Τ.Κ.<text:s/>106<text:s/>74<text:s/>Αθήνα</text:span></text:p>
      <text:p text:style-name="P13"><text:span text:style-name="T13_1">Τηλέφωνα:<text:s/></text:span><text:span text:style-name="T13_2">Για<text:s/>υπαλλήλους<text:s/>και<text:s/>υπηρεσίες<text:s/>του<text:s/>Δημοσίου:</text:span></text:p>
      <text:p text:style-name="P14"><text:span text:style-name="T14_1">213131-3337,-3340,<text:s/>-3378,<text:s/>(για<text:s/>θέματα<text:s/>COVID)</text:span></text:p>
      <text:p text:style-name="P15"><text:span text:style-name="T15_1">213131-3259,<text:s/>-<text:s/>3257,<text:s/>-3249<text:s/>(για<text:s/>προσλήψεις<text:s/>ΙΔΟΧ)</text:span></text:p>
      <text:p text:style-name="P16"><text:span text:style-name="T16_1">Email:</text:span><text:span text:style-name="T16_2"><text:a xlink:type="simple" xlink:href="mailto:ped.hrm@ypes.gov.gr"><text:span text:style-name="T16_3">ped.hrm@ypes.gov.gr</text:span></text:a></text:span></text:p>
      <text:p text:style-name="P17"><text:span text:style-name="T17_1">Τηλέφωνα:<text:s/></text:span><text:span text:style-name="T17_2">Για<text:s/>τους<text:s/>υπαλλήλους<text:s/>των<text:s/>Ο.Τ.Α.<text:s/>α’<text:s/>και<text:s/>β’<text:s/>βαθμού:</text:span></text:p>
      <text:p text:style-name="P18"><text:span text:style-name="T18_1">213<text:s/>1364382<text:s/>(για<text:s/>μόνιμο<text:s/>προσωπικό),</text:span></text:p>
      <text:p text:style-name="P19"><text:span text:style-name="T19_1">2131364323,<text:s/>2131364372,<text:s/>2131364327,<text:s/>2131364367<text:s/>(για</text:span></text:p>
      <text:p text:style-name="P20"><text:span text:style-name="T20_1">προσωπικό<text:s/>ιδιωτικού<text:s/>δικαίου),<text:s/>2131364-029,-030</text:span></text:p>
      <text:p text:style-name="P21"><text:span text:style-name="T21_1">Email:</text:span><text:span text:style-name="T21_2"><text:a xlink:type="simple" xlink:href="mailto:info@ypes.gr"><text:span text:style-name="T21_3">info@ypes.gr</text:span></text:a></text:span></text:p>
      <text:p text:style-name="P22"><text:span text:style-name="T22_1">Τηλέφωνα:<text:s/></text:span><text:span text:style-name="T22_2">Για<text:s/>τη<text:s/>μικροεφαρμογή<text:s/>«Covid-tests»:<text:s/></text:span><text:span text:style-name="T22_3">2131313383</text:span></text:p>
      <text:p text:style-name="P23"><text:span text:style-name="T23_1">ΘΕΜΑ:<text:s/>Μέτρα<text:s/>και<text:s/>ρυθμίσεις<text:s/>στο<text:s/>πλαίσιο<text:s/>της<text:s/>ανάγκης<text:s/>περιορισμού<text:s/>της<text:s/>διασποράς<text:s/>του<text:s/>κορωνοϊού<text:s/>(60η<text:s/>ΕΓΚΥΚΛΙΟΣ)<text:s/>–<text:s/>Υποχρέωση<text:s/>διενέργειας<text:s/>διαγνωστικού<text:s/>ελέγχου<text:s/>-<text:s/>Παρακολούθηση<text:s/>συμμόρφωσης<text:s/>με<text:s/>την<text:s/>υποχρέωση<text:s/>εμβολιασμού</text:span></text:p>
      <text:p text:style-name="P24"><text:span text:style-name="T24_1">Σχετ.:<text:s/>Όλες<text:s/>οι<text:s/>σχετικές<text:s/>με<text:s/>το<text:s/>θέμα<text:s/>εγκύκλιες<text:s/>οδηγίες<text:s/>της<text:s/>Υπηρεσίας<text:s/>μας<text:s/>(βλ.<text:s/>Παράρτημα).</text:span></text:p>
      <text:p text:style-name="P25"><text:span text:style-name="T25_1">Σε<text:s/>συνέχεια<text:s/>των<text:s/>σχετικών<text:s/>με<text:s/>το<text:s/>θέμα<text:s/>εγκυκλίων,<text:s/>στο<text:s/>πλαίσιο<text:s/>της<text:s/>περιοδικής<text:s/>ενημέρωσής<text:s/>σας<text:s/>σχετικά<text:s/>με<text:s/>τα<text:s/>μέτρα<text:s/>που<text:s/>αφορούν<text:s/>στην<text:s/>πρόληψη,<text:s/>την<text:s/>προστασία<text:s/>και<text:s/>την<text:s/>αναγκαιότητα<text:s/>περιορισμού<text:s/>της<text:s/>διασποράς<text:s/>του<text:s/>κορωνοϊού,<text:s/>σας<text:s/>γνωρίζουμε<text:s/>κατά<text:s/>λόγο<text:s/>αρμοδιότητας<text:s/>τα<text:s/>εξής:</text:span></text:p>
      <text:p text:style-name="P26"><text:span text:style-name="T26_1">Α.<text:s/>ΜΕΤΡΑ<text:s/>ΓΙΑ<text:s/>ΤΗΝ<text:s/>ΑΝΤΙΜΕΤΩΠΙΣΗ<text:s/>ΔΙΑΣΠΟΡΑΣ<text:s/>ΤΟΥ<text:s/>COVID-19</text:span></text:p>
      <text:p text:style-name="P27"><text:span text:style-name="T27_1">Εκδόθηκε<text:s/>η<text:s/>αρ.<text:s/>Δ1α/ΓΠ.οικ.<text:s/>55400/12-9-2021<text:s/>(ΦΕΚ<text:s/>Β΄<text:s/></text:span><text:span text:style-name="T27_2">4206)<text:s/></text:span><text:span text:style-name="T27_3">ΚΥΑ<text:s/>με<text:s/>θέμα<text:s/></text:span><text:span text:style-name="T27_4"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,<text:s/>για<text:s/>το<text:s/>διάστημα<text:s/>από<text:s/>τη<text:s/>Δευτέρα,<text:s/>13<text:s/>Σεπτεμβρίου<text:s/>2021<text:s/>και<text:s/>ώρα<text:s/>6:00<text:s/>έως<text:s/>και<text:s/>τη<text:s/>Δευτέρα,<text:s/>20<text:s/>Σεπτεμβρίου<text:s/>2021<text:s/>και<text:s/>ώρα<text:s/>6:00.».</text:span></text:p>
      <text:p text:style-name="P28"><text:span text:style-name="T28_1">1.<text:s/>Με<text:s/>τις<text:s/>διατάξεις<text:s/>του<text:s/>άρθρου<text:s/>1<text:s/>της<text:s/>ως<text:s/>άνω<text:s/>ΚΥΑ<text:s/>προβλέπεται<text:s/>εκ<text:s/>νέου<text:s/>η<text:s/>θέσπιση<text:s/>έκτακτων<text:s/>μέτρων<text:s/>προστασίας<text:s/>της<text:s/>δημόσιας<text:s/>υγείας.<text:s/>Ειδικότερα,<text:s/>σύμφωνα<text:s/>με<text:s/>τις<text:s/>διατάξεις<text:s/>της<text:s/>περ.<text:s/>1<text:s/>της<text:s/>παρ.<text:s/>1<text:s/>του<text:s/>άρθρου<text:s/>1<text:s/>της<text:s/>ως<text:s/>άνω<text:s/>Κ.Υ.Α.<text:s/>που<text:s/>αφορούν<text:s/>στις<text:s/>δημόσιες<text:s/>υπηρεσίες<text:s/>προβλέπονται<text:s/>τα<text:s/>εξής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9"><text:span text:style-name="T29_1">A/A</text:span></text:p>
          </table:table-cell>
          <table:table-cell table:style-name="Cell2">
            <text:p text:style-name="P30"><text:span text:style-name="T30_1">ΠΕΔΙΑ<text:s/>ΔΡΑΣΤΗΡΙΟΤΗΤΑΣ</text:span></text:p>
          </table:table-cell>
          <table:table-cell table:style-name="Cell3">
            <text:p text:style-name="P31"><text:span text:style-name="T31_1">ΜΕΤΡΑ<text:s/>ΠΡΟΣΤΑΣΙΑΣ</text:span></text:p>
          </table:table-cell>
        </table:table-row>
        <table:table-row table:style-name="Row2">
          <table:table-cell table:style-name="Cell4">
            <text:p text:style-name="P32"><text:span text:style-name="T32_1">1.</text:span></text:p>
          </table:table-cell>
          <table:table-cell table:style-name="Cell5">
            <text:p text:style-name="P33"><text:span text:style-name="T33_1">Δημόσιες<text:s/>υπηρεσίες</text:span></text:p>
            <text:p text:style-name="P34"><text:span text:style-name="T34_1">•<text:s/>Διενέργεια<text:s/>διαγνωστικού<text:s/>ελέγχου<text:s/>μία<text:s/>(1)<text:s/>φορά<text:s/>την<text:s/>εβδομάδα<text:s/>για<text:s/>όλους<text:s/>τους<text:s/>εργαζόμενους<text:s/>που<text:s/>δεν<text:s/>είναι<text:s/>πλήρως<text:s/>εμβολιασμένοι<text:s/>ή<text:s/>νοσήσαντες<text:s/>υπό<text:s/>την<text:s/>έννοια<text:s/>των<text:s/>παρ.<text:s/>2<text:s/>και<text:s/>3<text:s/>του<text:s/>άρθρου<text:s/>10<text:s/>αντιστοίχως,<text:s/>οι<text:s/>οποίοι<text:s/>παρέχουν<text:s/>εργασία<text:s/>με<text:s/>φυσική<text:s/>παρουσία<text:s/>εντός<text:s/>ή<text:s/>των<text:s/>εγκαταστάσεων<text:s/>της<text:s/>υπηρεσίας<text:s/>τους,<text:s/>με<text:s/>τη<text:s/>μέθοδο<text:s/>μοριακού<text:s/>ελέγχου<text:s/>(PCR)<text:s/>ή<text:s/>με<text:s/>τη<text:s/>χρήση<text:s/>ταχείας<text:s/>ανίχνευσης<text:s/>αντιγόνου<text:s/>κορωνοϊού<text:s/>COVID-<text:s/>19<text:s/>(rapid<text:s/>test)<text:s/>σε<text:s/>ιδιωτικά<text:s/>διαγνωστικά<text:s/>εργαστήρια,<text:s/>όπως<text:s/>ορίζονται<text:s/>στο<text:s/>π.δ.</text:span></text:p>
            <text:p text:style-name="P35"><text:span text:style-name="T35_1">84/2001<text:s/>(Α’<text:s/>70),<text:s/>ή<text:s/>σε<text:s/>ιδιωτικές<text:s/>κλινικές<text:s/>ή<text:s/>σε<text:s/>φαρμακεία<text:s/>ή<text:s/>σε<text:s/>ιδιώτη<text:s/>ιατρό,<text:s/>με<text:s/>δική<text:s/>τους<text:s/>δαπάνη.</text:span></text:p>
          </table:table-cell>
          <table:table-cell table:style-name="Cell6">
            <text:p text:style-name="P36"><text:span text:style-name="T36_1">•<text:s/>Ο<text:s/>αριθμός<text:s/>των<text:s/>εργαζομένων<text:s/>με<text:s/>τηλεργασία<text:s/>καθορίζεται<text:s/>με<text:s/>βάση<text:s/>τη<text:s/>φύση<text:s/>των<text:s/>καθηκόντων<text:s/>των<text:s/>εργαζομένων<text:s/>και<text:s/>τις<text:s/>ανάγκες<text:s/>κάθε<text:s/>υπηρεσίας<text:s/>στο<text:s/>ποσοστό<text:s/>που<text:s/>έχει<text:s/>προσδιοριστεί<text:s/>με<text:s/>το<text:s/>πλάνο<text:s/>εργασιών<text:s/>κάθε<text:s/>υπηρεσίας<text:s/>μέχρι<text:s/>την<text:s/>έναρξη<text:s/>ισχύος<text:s/>της<text:s/>παρούσας.</text:span></text:p>
            <text:p text:style-name="P37"><text:span text:style-name="T37_1">•<text:s/>Οι<text:s/>υπάλληλοι<text:s/>του<text:s/>Δημοσίου<text:s/>που<text:s/>ανήκουν<text:s/>στις<text:s/>ομάδες<text:s/>αυξημένου<text:s/>κινδύνου<text:s/>(υποπερ.<text:s/>2.1<text:s/>–<text:s/>2.9.<text:s/>της<text:s/>περ.<text:s/>2<text:s/>της<text:s/>υπό<text:s/>στοιχεία<text:s/>ΔΙΔΑΔ/Φ.64/420/16446/17-9-<text:s/>2020<text:s/>κοινής<text:s/>απόφασης<text:s/>των<text:s/>Υπουργών<text:s/>Υγείας<text:s/>και<text:s/>Εσωτερικών,<text:s/>Β’<text:s/>4011),<text:s/>επανέρχονται<text:s/>στην<text:s/>εργασία<text:s/>τους<text:s/>με<text:s/>αυτοπρόσωπη<text:s/>παρουσία.</text:span></text:p>
            <text:p text:style-name="P38"><text:span text:style-name="T38_1">•<text:s/>Οι<text:s/>υπάλληλοι<text:s/>του<text:s/>Δημοσίου<text:s/>που<text:s/>ανήκουν<text:s/>στις<text:s/>ομάδες<text:s/>αυξημένου<text:s/>κινδύνου<text:s/>(υποπερ.<text:s/>1.1<text:s/>–<text:s/>1.11.<text:s/>της<text:s/>περ.<text:s/>1<text:s/>της<text:s/>υπό<text:s/>στοιχεία<text:s/>ΔΙΔΑΔ/Φ.64/420/16446/17-9-<text:s/>2020<text:s/>κοινής<text:s/>απόφασης<text:s/>των<text:s/>Υπουργών<text:s/>Υγείας<text:s/>και<text:s/>Εσωτερικών),<text:s/>επανέρχονται<text:s/>στην<text:s/>εργασία<text:s/>τους<text:s/>με<text:s/>αυτοπρόσωπη<text:s/>παρουσία,<text:s/>σε<text:s/>θέσεις<text:s/>που<text:s/>δεν<text:s/>έχουν<text:s/>επαφή<text:s/>με<text:s/>κοινό.</text:span></text:p>
            <text:p text:style-name="P39"><text:span text:style-name="T39_1">•<text:s/>Ειδικά<text:s/>για<text:s/>το<text:s/>ιατρονοσηλευτικό<text:s/>προσωπικό<text:s/>θα<text:s/>κρίνεται<text:s/>από<text:s/>την<text:s/>Διοίκηση<text:s/>κάθε<text:s/>φορέα<text:s/>η<text:s/>αξιοποίησή<text:s/>του<text:s/>στις<text:s/>κατάλληλες<text:s/>θέσεις<text:s/>αναλόγως<text:s/>της<text:s/>κατηγορίας<text:s/>κινδύνου<text:s/>που<text:s/>ανήκει.</text:span></text:p>
            <text:p text:style-name="P40"><text:span text:style-name="T40_1">•<text:s/>Η<text:s/>εξυπηρέτηση<text:s/>του<text:s/>κοινού<text:s/>γίνεται<text:s/>κατά<text:s/>προτίμηση,<text:s/>αλλά<text:s/>όχι<text:s/>αποκλειστικά,<text:s/>κατόπιν<text:s/>προγραμματισμένου<text:s/>ραντεβού,<text:s/>τηρουμένων<text:s/>πάντα<text:s/>των<text:s/>μέτρων<text:s/>προστασίας<text:s/>και<text:s/>της<text:s/>αναλογίας<text:s/>ενός<text:s/>ατόμου<text:s/>ανά<text:s/>16<text:s/>τ.μ.<text:s/>και<text:s/>με<text:s/>υποχρεωτική<text:s/>χρήση<text:s/>μάσκας<text:s/>ακόμα<text:s/>και<text:s/>σε<text:s/>εξωτερικό<text:s/>χώρο<text:s/>εφόσον<text:s/>δεν<text:s/>τηρούνται<text:s/>οι<text:s/>απαιτούμενες<text:s/>αποστάσεις.</text:span></text:p>
            <text:p text:style-name="P41"><text:span text:style-name="T41_1">•<text:s/>Τήρηση<text:s/>απόστασης<text:s/>ενάμισι<text:s/>(1,5)<text:s/>μέτρου.</text:span></text:p>
            <text:p text:style-name="P42"><text:span text:style-name="T42_1">•<text:s/>Συνεδριάσεις<text:s/>των<text:s/>συλλογικών<text:s/>οργάνων<text:s/>και<text:s/>διενέργεια<text:s/>συναντήσεων<text:s/>εργασίας<text:s/>είτε<text:s/>μέσω<text:s/>τηλεδιάσκεψης,<text:s/>είτε<text:s/>τηρουμένης<text:s/>της<text:s/>απόστασης<text:s/>του<text:s/>ενάμισι<text:s/>(1,5)<text:s/>μέτρου<text:s/>και<text:s/>με<text:s/>τη<text:s/>συμμετοχή<text:s/>έως<text:s/>επτά</text:span></text:p>
          </table:table-cell>
        </table:table-row>
      </table:table>
      <text:p text:style-name="P43"/>
      <table:table table:style-name="Table2">
        <table:table-column table:style-name="Column4"/>
        <table:table-column table:style-name="Column5"/>
        <table:table-column table:style-name="Column6"/>
        <table:table-row table:style-name="Row3">
          <table:table-cell table:style-name="Cell7">
            <text:p text:style-name="P44"/>
          </table:table-cell>
          <table:table-cell table:style-name="Cell8">
            <text:p text:style-name="P45"/>
          </table:table-cell>
          <table:table-cell table:style-name="Cell9">
            <text:p text:style-name="P46"><text:span text:style-name="T46_1">(<text:s/>7)<text:s/>ατόμων.<text:s/>Κατά<text:s/>τη<text:s/>λειτουργία<text:s/>συλλογικών<text:s/>οργάνων<text:s/>που<text:s/>διενεργούν<text:s/>διαδικασίες<text:s/>στις<text:s/>οποίες<text:s/>προβλέπεται<text:s/>συνέντευξη,<text:s/>αυτή<text:s/>διενεργείται<text:s/>είτε<text:s/>με<text:s/>τη<text:s/>χρήση<text:s/>ηλεκτρονικών<text:s/>μέσων<text:s/>χωρίς<text:s/>τη<text:s/>φυσική<text:s/>παρουσία<text:s/>του<text:s/>καλούμενου<text:s/>σε<text:s/>συνέντευξη<text:s/>είτε<text:s/>δια<text:s/>ζώσης<text:s/>εφόσον<text:s/>πληρούται<text:s/>το<text:s/>ως<text:s/>άνω<text:s/>όριο.<text:s/>Σε<text:s/>περίπτωση<text:s/>διενέργειας<text:s/>συνέντευξης<text:s/>εξ<text:s/>αποστάσεως<text:s/>το<text:s/>συλλογικό<text:s/>όργανο<text:s/>ορίζει<text:s/>τους<text:s/>αναγκαίους<text:s/>όρους<text:s/>και<text:s/>τις<text:s/>προϋποθέσεις<text:s/>για<text:s/>τη<text:s/>διασφάλιση<text:s/>της<text:s/>αξιοπιστίας<text:s/>της<text:s/>διαδικασίας<text:s/>αναφορικά<text:s/>με<text:s/>την<text:s/>ταυτοπροσωπία<text:s/>του<text:s/>καλούμενου<text:s/>και<text:s/>τη<text:s/>μη<text:s/>υποβοήθησή<text:s/>του<text:s/>από<text:s/>εξωγενείς<text:s/>παράγοντες.</text:span></text:p>
            <text:p text:style-name="P47"><text:span text:style-name="T47_1">•<text:s/>Συνεδριάσεις<text:s/>συλλογικών<text:s/>οργάνων<text:s/>με<text:s/>φυσική<text:s/>παρουσία,<text:s/>χωρίς<text:s/>τον<text:s/>περιορισμό<text:s/>ατόμων<text:s/>του<text:s/>προηγούμενου<text:s/>σημείου,<text:s/>αποκλειστικά<text:s/>για<text:s/>πλήρως<text:s/>εμβολιασμένους,<text:s/>σύμφωνα<text:s/>με<text:s/>την<text:s/>παρ.<text:s/>2<text:s/>του<text:s/>άρθρου<text:s/>10,<text:s/>και<text:s/>νοσήσαντες<text:s/>το<text:s/>τελευταίο<text:s/>εξάμηνο,<text:s/>σύμφωνα<text:s/>με<text:s/>την<text:s/>παρ.<text:s/>3<text:s/>του<text:s/>άρθρου<text:s/>10,<text:s/>τηρουμένων<text:s/>των<text:s/>υγειονομικών<text:s/>μέτρων<text:s/>[απόσταση<text:s/>ενάμισι<text:s/>(1,5)<text:s/>μέτρου<text:s/>μεταξύ<text:s/>των<text:s/>παρευρισκόμενων,<text:s/>αναλογία<text:s/>του<text:s/>ενός<text:s/>(1)<text:s/>ατόμου<text:s/>ανά<text:s/>πέντε<text:s/>(5)<text:s/>τ.μ.,<text:s/>χρήση<text:s/>μάσκας<text:s/>και<text:s/>αντισηπτικού].</text:span></text:p>
            <text:p text:style-name="P48"><text:span text:style-name="T48_1">•<text:s/>Τα<text:s/>επιμορφωτικά<text:s/>προγράμματα<text:s/>του<text:s/>Εθνικού<text:s/>Κέντρου<text:s/>Δημόσιας<text:s/>Διοίκησης<text:s/>(ΕΚΔΔΑ)<text:s/>δύνανται<text:s/>να<text:s/>υλοποιούνται<text:s/>με<text:s/>φυσική<text:s/>παρουσία,<text:s/>υπό<text:s/>την<text:s/>προϋπόθεση<text:s/>τήρησης<text:s/>των<text:s/>μέτρων<text:s/>του<text:s/>σημείου<text:s/>8<text:s/>της<text:s/>ΚΥΑ<text:s/>για<text:s/>τη<text:s/>λειτουργία<text:s/>των<text:s/>ΑΕΙ</text:span></text:p>
          </table:table-cell>
        </table:table-row>
      </table:table>
      <text:p text:style-name="P49"><text:span text:style-name="T49_1">1.<text:s/>Με<text:s/>τις<text:s/>διατάξεις<text:s/>της<text:s/>νέας<text:s/>ως<text:s/>άνω<text:s/>ΚΥΑ<text:s/>προβλέπεται<text:s/>η<text:s/>υποχρέωση<text:s/>διενέργειας<text:s/>διαγνωστικού<text:s/>ελέγχου<text:s/>σύμφωνα<text:s/>με<text:s/>τα<text:s/>οριζόμενα<text:s/>στην<text:s/>αριθ.<text:s/>Δ1α/ΓΠ.<text:s/>Οικ.55570/12-9-2021<text:s/>(Β’<text:s/>4207)<text:s/>Κοινή<text:s/>Υπουργική<text:s/>Απόφαση<text:s/>μία<text:s/>(1)<text:s/>φορά<text:s/>την<text:s/>εβδομάδα<text:s/>για<text:s/>όλους<text:s/>τους<text:s/>εργαζόμενους<text:s/>που<text:s/>δεν<text:s/>είναι<text:s/>πλήρως<text:s/>εμβολιασμένοι<text:s/>ή<text:s/>νοσήσαντες<text:s/>υπό<text:s/>την<text:s/>έννοια<text:s/>των<text:s/>παρ.<text:s/>2<text:s/>και<text:s/>3<text:s/>του<text:s/>άρθρου<text:s/>10,<text:s/>αντιστοίχως,<text:s/>οι<text:s/>οποίοι<text:s/>παρέχουν<text:s/>εργασία<text:s/>με<text:s/>φυσική<text:s/>παρουσία<text:s/>εντός<text:s/>ή<text:s/>των<text:s/>εγκαταστάσεων<text:s/>της<text:s/>υπηρεσίας<text:s/>τους,<text:s/>με<text:s/>τη<text:s/>μέθοδο<text:s/>μοριακού<text:s/>ελέγχου<text:s/>(PCR)<text:s/>ή<text:s/>με<text:s/>τη<text:s/>χρήση<text:s/>ταχείας<text:s/>ανίχνευσης<text:s/>αντιγόνου<text:s/>κορωνοϊού<text:s/>COVID-19<text:s/>(rapid<text:s/>test)<text:s/>σε<text:s/>ιδιωτικά<text:s/>διαγνωστικά<text:s/>εργαστήρια,<text:s/>όπως<text:s/>ορίζονται<text:s/>στο<text:s/>π.δ.<text:s/>84/2001<text:s/>(Α’<text:s/>70),<text:s/>ή<text:s/>σε<text:s/>ιδιωτικές<text:s/>κλινικές<text:s/>ή<text:s/>σε<text:s/>φαρμακεία<text:s/>ή<text:s/>σε<text:s/>ιδιώτη<text:s/>ιατρό,<text:s/>με<text:s/>δική<text:s/>τους<text:s/>δαπάνη.<text:s/>Για<text:s/>την<text:s/>εφαρμογή<text:s/>της<text:s/>εν<text:s/>λόγω<text:s/>ΚΥΑ<text:s/>παρέχονται<text:s/>οδηγίες<text:s/>στην<text:s/>παρ.<text:s/>Β’<text:s/>της<text:s/>παρούσας<text:s/>εγκυκλίου.</text:span></text:p>
      <text:p text:style-name="P50"><text:span text:style-name="T50_1">2.<text:s/>Όσον<text:s/>αφορά<text:s/>τη<text:s/>στελέχωση<text:s/>των<text:s/>υπηρεσιών<text:s/>του<text:s/>Δημοσίου<text:s/>επισημαίνεται<text:s/>ότι<text:s/>για<text:s/>το<text:s/>διάστημα<text:s/>από<text:s/>13.9.2021<text:s/>έως<text:s/>20.9.2021<text:s/>ο<text:s/>αριθμός<text:s/>των<text:s/>εργαζομένων<text:s/>με<text:s/>τηλεργασία<text:s/>καθορίζεται<text:s/>με<text:s/>βάση<text:s/>τη<text:s/>φύση<text:s/>των<text:s/>καθηκόντων<text:s/>των<text:s/>εργαζομένων<text:s/>και<text:s/>τις<text:s/>ανάγκες<text:s/>κάθε<text:s/>υπηρεσίας,<text:s/>στο<text:s/>ποσοστό<text:s/>που<text:s/>έχει<text:s/>προσδιοριστεί<text:s/>με<text:s/>το<text:s/>πλάνο<text:s/>εργασιών<text:s/>κάθε<text:s/>υπηρεσίας<text:s/>μέχρι<text:s/>την<text:s/>έναρξη<text:s/>ισχύος<text:s/>της<text:s/>νέας<text:s/>ΚΥΑ.<text:s/>Ως<text:s/>εκ<text:s/>τούτου<text:s/>εξακολουθεί<text:s/>να<text:s/>ισχύει<text:s/>το<text:s/>ίδιο<text:s/>ποσοστό<text:s/>τηλεργασίας<text:s/>που<text:s/>είχε<text:s/>προσδιοριστεί<text:s/>βάσει<text:s/>του<text:s/>πλάνου<text:s/>εργασιών<text:s/>κάθε<text:s/>Υπηρεσίας<text:s/>έως<text:s/>τις<text:s/>12.9.2021<text:s/>(σχετική<text:s/>η<text:s/>αριθ.<text:s/>Δ1α/ΓΠ.<text:s/>Οικ.<text:s/>53950/2021,<text:s/>Β’<text:s/>4054<text:s/>ΚΥΑ).</text:span></text:p>
      <text:p text:style-name="P51"><text:span text:style-name="T51_1">3.<text:s/>Σε<text:s/>ό,τι<text:s/>αφορά<text:s/>τις<text:s/>εκλογές<text:s/>των<text:s/>αιρετών<text:s/>εκπροσώπων<text:s/>στα<text:s/>υπηρεσιακά<text:s/>και<text:s/>πειθαρχικά<text:s/>συμβούλια,<text:s/>σύμφωνα<text:s/>με<text:s/>τις<text:s/>διατάξεις<text:s/>της<text:s/>παρ.<text:s/>5<text:s/>του<text:s/>αρ.<text:s/>1<text:s/>της<text:s/>ισχύουσας<text:s/>ΚΥΑ<text:s/>προβλέπεται<text:s/>ότι<text:s/></text:span><text:span text:style-name="T51_2">«5.<text:s/>Εκλογές<text:s/>ανάδειξης<text:s/>αιρετών<text:s/>εκπροσώπων<text:s/>των<text:s/>υπαλλήλων<text:s/>του<text:s/>Δημοσίου<text:s/>στα<text:s/>υπηρεσιακά<text:s/>και<text:s/>πειθαρχικά<text:s/>συμβούλια<text:s/>δύνανται<text:s/>να<text:s/>διενεργούνται<text:s/>δια<text:s/>ζώσης<text:s/>αποκλειστικά<text:s/>εφόσον<text:s/>οι<text:s/>εκλογείς<text:s/>δεν<text:s/>υπερβαίνουν<text:s/>τους<text:s/>εκατόν<text:s/>πενήντα<text:s/>(150)<text:s/>και<text:s/>επιδεικνύουν<text:s/>πιστοποιητικό<text:s/>εμβολιασμού<text:s/>[με<text:s/>ολοκληρωμένο<text:s/>τον<text:s/>εμβολιασμό<text:s/>για<text:s/>κορωνοϊό<text:s/>COVID-19<text:s/>προ<text:s/>τουλάχιστον<text:s/>δεκατεσσάρων<text:s/>(14)<text:s/>ημερών,<text:s/>σύμφωνα<text:s/>με<text:s/>την<text:s/>παρ.<text:s/>2<text:s/>του<text:s/>άρθρου<text:s/>10]<text:s/>ή<text:s/>αρνητικό<text:s/>διαγνωστικό<text:s/>τεστ<text:s/>νόσησης<text:s/>για<text:s/>κορωνοϊό<text:s/>COVID-19<text:s/></text:span><text:span text:style-name="T51_3">(</text:span><text:span text:style-name="T51_4">PCR<text:s/></text:span><text:span text:style-name="T51_5">ή<text:s/></text:span><text:span text:style-name="T51_6">rapid<text:s/>test,<text:s/></text:span><text:span text:style-name="T51_7">σύμφωνα<text:s/>με<text:s/>την<text:s/>παρ.<text:s/></text:span><text:span text:style-name="T51_8">3<text:s/></text:span><text:span text:style-name="T51_9">το<text:s/>άρθρου<text:s/></text:span><text:span text:style-name="T51_10">10).</text:span><text:span text:style-name="T51_11">Στο<text:s/>ως<text:s/>άνω<text:s/>όριο<text:s/>δεν<text:s/>συμπεριλαμβάνονται<text:s/>εκλογείς<text:s/>που<text:s/>έχουν<text:s/>ψηφίσει<text:s/>ήδη<text:s/>δια<text:s/>αλληλογραφίας<text:s/>κατά<text:s/>τις<text:s/>κείμενες<text:s/>διατάξεις».</text:span></text:p>
      <text:p text:style-name="P52"><text:span text:style-name="T52_1">4.<text:s/>Όσον<text:s/>αφορά<text:s/>τις<text:s/>συνεδριάσεις<text:s/>των<text:s/>συλλογικών<text:s/>οργάνων<text:s/>υπενθυμίζεται<text:s/>ότι<text:s/>εφόσον<text:s/>δεν<text:s/>πληρούνται<text:s/>οι<text:s/>προϋποθέσεις<text:s/>για<text:s/>συμμετοχή<text:s/>όλων<text:s/>των<text:s/>μελών<text:s/>αυτών<text:s/>δια<text:s/>ζώσης<text:s/>είναι<text:s/>δυνατή<text:s/>η<text:s/>συμμετοχή<text:s/>δια<text:s/>ζώσης<text:s/>μόνο<text:s/>όσων<text:s/>πληρούν<text:s/>τις<text:s/>προϋποθέσεις<text:s/>εμβολιασμού<text:s/>ή<text:s/>νόσησης<text:s/>και<text:s/>η<text:s/>συμμετοχή<text:s/>των<text:s/>υπολοίπων<text:s/>μέσω<text:s/>τηλεδιάσκεψης.</text:span></text:p>
      <text:p text:style-name="P53"><text:span text:style-name="T53_1">Β.<text:s/>ΥΠΟΧΡΕΩΤΙΚΟΤΗΤΑ<text:s/>ΔΙΑΓΝΩΣΤΙΚΟΥ<text:s/>ΕΛΕΓΧΟΥ</text:span></text:p>
      <text:p text:style-name="P54"><text:span text:style-name="T54_1">Εκδόθηκε<text:s/>η<text:s/>αριθ.<text:s/>Δ1α/ΓΠ.<text:s/>Οικ.55570/12-9-2021<text:s/>(Β’<text:s/>4207)<text:s/>Κοινή<text:s/>Υπουργική<text:s/>Απόφαση<text:s/>«Εφαρμογή<text:s/>του<text:s/>υποχρεωτικού<text:s/>μέτρου<text:s/>του<text:s/>διαγνωστικού<text:s/>ελέγχου<text:s/>νόσησης<text:s/>από<text:s/>τον<text:s/>κορωνοϊό<text:s/>COVID-19<text:s/>σε<text:s/>υπαλλήλους<text:s/>του<text:s/>Δημοσίου<text:s/>που<text:s/>παρέχουν<text:s/>εργασία<text:s/>με<text:s/>φυσική<text:s/>παρουσία<text:s/>στον<text:s/>τόπο<text:s/>εργασίας».<text:s/>Με<text:s/>την<text:s/>εν<text:s/>λόγω<text:s/>ΚΥΑ<text:s/>ρυθμίζονται<text:s/>τα<text:s/>εξής:</text:span></text:p>
      <text:p text:style-name="P55"><text:span text:style-name="T55_1">Β.1.<text:s/>ΠΕΔΙΟ<text:s/>ΕΦΑΡΜΟΓΗΣ</text:span></text:p>
      <text:p text:style-name="P56"><text:span text:style-name="T56_1">•<text:s/>Σύμφωνα<text:s/>με<text:s/>το<text:s/>άρθρο<text:s/>1<text:s/>οι<text:s/>διατάξεις<text:s/>της<text:s/>ΚΥΑ<text:s/>εφαρμόζονται<text:s/>για<text:s/>τον<text:s/>υποχρεωτικό<text:s/>διαγνωστικό<text:s/>έλεγχο<text:s/>νόσησης<text:s/>από<text:s/>τον<text:s/>κορωνοϊό<text:s/>COVID-19<text:s/></text:span><text:span text:style-name="T56_2">σε<text:s/>όλο<text:s/>το<text:s/>προσωπικό</text:span><text:span text:style-name="T56_3">του<text:s/>Δημοσίου<text:s/>που<text:s/>απασχολείται<text:s/>με<text:s/>οποιαδήποτε<text:s/>σχέση<text:s/>εργασίας<text:s/>ή<text:s/>με<text:s/>πάγια<text:s/>αντιμισθία<text:s/>ή<text:s/>με<text:s/>έμμισθη<text:s/>εντολή<text:s/>ή<text:s/>με<text:s/>οποιαδήποτε<text:s/>άλλη<text:s/>ιδιότητα,<text:s/>ιδίως<text:s/>πρακτική<text:s/>άσκηση,<text:s/>σε<text:s/>υπηρεσίες<text:s/>φορέων<text:s/>που<text:s/>ανήκουν<text:s/>στον<text:s/>δημόσιο<text:s/>τομέα,<text:s/>όπως<text:s/>αυτός<text:s/>ορίζεται<text:s/>στην<text:s/>περ.<text:s/>α’<text:s/>της<text:s/>παρ.<text:s/>1<text:s/>του<text:s/>άρθρου<text:s/>14<text:s/>του<text:s/>ν.<text:s/>4270/2014<text:s/>(Α’<text:s/>143),<text:s/></text:span><text:span text:style-name="T56_4">εφόσον<text:s/>τα<text:s/>καθήκοντα<text:s/>του<text:s/>προσωπικού<text:s/>αυτού<text:s/>ασκούνται<text:s/>με<text:s/>φυσική<text:s/>παρουσία</text:span><text:span text:style-name="T56_5">εντός<text:s/>ή<text:s/>εκτός<text:s/>των<text:s/>εγκαταστάσεων<text:s/>της<text:s/>υπηρεσίας<text:s/>του<text:s/>και<text:s/>οι<text:s/>εργαζόμενοι<text:s/>αυτοί<text:s/>είναι<text:s/>απογεγραμμένοι<text:s/>στο<text:s/>Μητρώο<text:s/>Ανθρώπινου<text:s/>Δυναμικού<text:s/>Ελληνικού<text:s/>Δημοσίου.</text:span></text:p>
      <text:p text:style-name="P57"><text:span text:style-name="T57_1">•<text:s/></text:span><text:span text:style-name="T57_2">Εξαιρούνται<text:s/>από<text:s/>τον<text:s/>υποχρεωτικό<text:s/>διαγνωστικό<text:s/>έλεγχο<text:s/>νόσησης</text:span><text:span text:style-name="T57_3">όσοι<text:s/>υπάγονται<text:s/>στο<text:s/>πεδίο<text:s/>εφαρμογής<text:s/>της<text:s/>παρούσας,<text:s/>αλλά:</text:span></text:p>
      <text:p text:style-name="P58"><text:span text:style-name="T58_1">α)</text:span><text:span text:style-name="T58_2"><text:tab/></text:span><text:span text:style-name="T58_3">έχουν<text:s/>ολοκληρώσει<text:s/>προ<text:s/>τουλάχιστον<text:s/>δεκατεσσάρων<text:s/>(14)<text:s/>ημερών<text:s/>τον<text:s/>εμβολιασμό<text:s/>για<text:s/>κορωνοϊό<text:s/>COVID-19<text:s/>και<text:s/>επιδεικνύουν<text:s/>πιστοποιητικό<text:s/>εμβολιασμού,<text:s/>με<text:s/>ταυτόχρονο<text:s/>έλεγχο<text:s/>ταυτοπροσωπίας<text:s/>του<text:s/>κατόχου,<text:s/>ή</text:span></text:p>
      <text:p text:style-name="P59"><text:span text:style-name="T59_1">β)</text:span><text:span text:style-name="T59_2"><text:tab/></text:span><text:span text:style-name="T59_3">έχουν<text:s/>ολοκληρώσει<text:s/>προ<text:s/>τουλάχιστον<text:s/>δεκατεσσάρων<text:s/>(14)<text:s/>ημερών<text:s/>τον<text:s/>εμβολιασμό<text:s/>για<text:s/>κορωνοϊό<text:s/>COVID-19<text:s/>με<text:s/>μία<text:s/>(1)<text:s/>δόση<text:s/>εμβολίου<text:s/>λόγω<text:s/>νόσησης<text:s/>τους<text:s/>από<text:s/>κορωνοϊό<text:s/>COVID-19<text:s/>και<text:s/>επιδεικνύουν<text:s/>βεβαίωση<text:s/>νόσησης<text:s/>και<text:s/>εμβολιασμού,<text:s/>με<text:s/>ταυτόχρονο<text:s/>έλεγχο<text:s/>ταυτοπροσωπίας<text:s/>του<text:s/>κατόχου,<text:s/>ή</text:span></text:p>
      <text:p text:style-name="P60"><text:span text:style-name="T60_1">γ)</text:span><text:span text:style-name="T60_2"><text:tab/></text:span><text:span text:style-name="T60_3">έχουν<text:s/>νοσήσει<text:s/>από<text:s/>κορωνοϊό<text:s/>COVID-19<text:s/>εντός<text:s/>του<text:s/>τελευταίου<text:s/>εξαμήνου<text:s/>και<text:s/>επιδεικνύουν<text:s/>πιστοποιητικό<text:s/>νόσησης,<text:s/>με<text:s/>ταυτόχρονο<text:s/>έλεγχο<text:s/>ταυτοπροσωπίας<text:s/>του<text:s/>κατόχου.</text:span></text:p>
      <text:p text:style-name="P61"><text:span text:style-name="T61_1">•<text:s/></text:span><text:span text:style-name="T61_2">Οι<text:s/>διατάξεις<text:s/>της<text:s/>ΚΥΑ<text:s/>δεν<text:s/>εφαρμόζονται<text:s/>σε</text:span><text:span text:style-name="T61_3">:</text:span></text:p>
      <text:p text:style-name="P62"><text:span text:style-name="T62_1">α)</text:span><text:span text:style-name="T62_2"><text:tab/></text:span><text:span text:style-name="T62_3">πάσης<text:s/>φύσεως<text:s/>απασχολούμενους,<text:s/>για<text:s/>τους<text:s/>οποίους<text:s/>προβλέπονται<text:s/>αντίστοιχες<text:s/>ρυθμίσεις<text:s/>που<text:s/>εκδίδονται<text:s/>κατ’<text:s/>εξουσιοδότηση<text:s/>των<text:s/>άρθρων<text:s/>2<text:s/>και<text:s/>46<text:s/>του<text:s/>ν.<text:s/>4790/2021<text:s/>(Α’<text:s/>48)<text:s/>(όπως<text:s/>για<text:s/>παράδειγμα<text:s/>η<text:s/>αριθ.<text:s/>Δ1α/ΓΠ.οικ.<text:s/>55254/9-9-2021<text:s/>ΚΥΑ<text:s/>,<text:s/>Β’<text:s/>4187,<text:s/>για<text:s/>τους<text:s/>εκπαιδευτικούς),</text:span></text:p>
      <text:p text:style-name="P63"><text:span text:style-name="T63_1">β)</text:span><text:span text:style-name="T63_2"><text:tab/></text:span><text:span text:style-name="T63_3">όσους<text:s/>εργαζομένους/υπαλλήλους<text:s/>υποχρεούνται<text:s/>σε<text:s/>εμβολιασμό<text:s/>σύμφωνα<text:s/>με<text:s/>το<text:s/>άρθρο<text:s/>206<text:s/>του<text:s/>ν.<text:s/>4820/2021<text:s/>(Α’<text:s/>130)<text:s/>και<text:s/>δεν<text:s/>έχουν<text:s/>απαλλαγεί<text:s/>από<text:s/>την<text:s/>υποχρέωση<text:s/>εμβολιασμού<text:s/>σύμφωνα<text:s/>με<text:s/>την<text:s/>υπό<text:s/>στοιχεία<text:s/>Δ1α/Γ.Π.<text:s/>οικ.<text:s/>50933/13.8.2021<text:s/>κοινή<text:s/>απόφαση<text:s/>του<text:s/>Υπουργού<text:s/>και<text:s/>του<text:s/>Αναπληρωτή<text:s/>Υπουργού<text:s/>Υγείας<text:s/>(Β’<text:s/>3794).</text:span></text:p>
      <text:p text:style-name="P64"><text:span text:style-name="T64_1">Β.2.<text:s/>ΔΙΕΝΕΡΓΕΙΑ<text:s/>ΔΙΑΓΝΩΣΤΙΚΟΥ<text:s/>ΕΛΕΓΧΟΥ<text:s/>–<text:s/>ΧΡΟΝΟΣ<text:s/>ΔΙΕΝΕΡΓΕΙΑΣ<text:s/>ΔΙΑΓΝΩΣΤΙΚΟΥ<text:s/>ΕΛΕΓΧΟΥ</text:span></text:p>
      <text:p text:style-name="P65"><text:span text:style-name="T65_1">Σύμφωνα<text:s/>με<text:s/>το<text:s/>άρθρο<text:s/>2<text:s/>της<text:s/>ΚΥΑ:</text:span></text:p>
      <text:p text:style-name="P66"><text:span text:style-name="T66_1">1.<text:s/>Ο<text:s/>διαγνωστικός<text:s/>έλεγχος<text:s/>νόσησης<text:s/>από<text:s/>τον<text:s/>κορωνοϊό<text:s/>COVID-19<text:s/>διενεργείται<text:s/>έναντι<text:s/>αντιτίμου,<text:s/>όπως<text:s/>αυτό<text:s/>προσδιορίζεται<text:s/>στην<text:s/>παρ.<text:s/>5<text:s/>του<text:s/>άρθρου<text:s/>εξηκοστού<text:s/>πέμπτου<text:s/>του<text:s/>ν.<text:s/>4812/2021<text:s/>(Α’<text:s/>110),<text:s/>όπως<text:s/>ισχύει,<text:s/>με<text:s/>επιβάρυνση<text:s/>του<text:s/>ίδιου<text:s/>του<text:s/>εργαζομένου/υπαλλήλου,<text:s/>υποχρεωτικά<text:s/>μία<text:s/>(1)<text:s/>φορά<text:s/>την<text:s/>εβδομάδα<text:s/>με<text:s/>τη<text:s/>μέθοδο<text:s/>μοριακού<text:s/>ελέγχου<text:s/>(PCR)<text:s/>ή<text:s/>με<text:s/>τη<text:s/>χρήση<text:s/>ταχείας<text:s/>ανίχνευσης<text:s/>αντιγόνου<text:s/>κορωνοϊού<text:s/>COVID-19<text:s/>(rapid<text:s/>test)<text:s/>σε<text:s/>ιδιωτικά<text:s/>διαγνωστικά<text:s/>εργαστήρια,<text:s/>όπως<text:s/>ορίζονται<text:s/>στο<text:s/>π.δ.<text:s/>84/2001,<text:s/>ή<text:s/>σε<text:s/>ιδιωτικές<text:s/>κλινικές<text:s/>ή<text:s/>σε<text:s/>φαρμακεία<text:s/>ή<text:s/>σε<text:s/>ιδιώτες<text:s/>ιατρούς.</text:span></text:p>
      <text:p text:style-name="P67"><text:span text:style-name="T67_1">2.<text:s/>Ο<text:s/>διαγνωστικός<text:s/>έλεγχος<text:s/>νόσησης<text:s/>της<text:s/>παρ.<text:s/>1<text:s/>διενεργείται<text:s/>υποχρεωτικά<text:s/>μία<text:s/>(1)<text:s/>φορά<text:s/>κάθε<text:s/>εβδομάδα<text:s/>και<text:s/>ισχύει<text:s/>για<text:s/>μία<text:s/>(1)<text:s/>εβδομάδα<text:s/>από<text:s/>την<text:s/>ημέρα<text:s/>διενέργειάς<text:s/>του,<text:s/>οπότε<text:s/>και<text:s/>βάσει<text:s/>της<text:s/>αρχικής<text:s/>ημερομηνίας<text:s/>διενέργειάς<text:s/>του,<text:s/>επαναλαμβάνεται<text:s/>περιοδικώς.</text:span></text:p>
      <text:p text:style-name="P68"><text:span text:style-name="T68_1">Β.3.<text:s/>ΔΙΑΔΙΚΑΣΙΑ<text:s/>ΑΠΑΛΛΑΓΗΣ<text:s/>ΑΠΟ<text:s/>ΤΗΝ<text:s/>ΥΠΟΧΡΕΩΣΗ<text:s/>ΕΝΑΝΤΙ<text:s/>ΑΝΤΙΤΙΜΟΥ<text:s/>ΔΙΕΝΕΡΓΕΙΑΣ<text:s/>ΔΙΑΓΝΩΣΤΙΚΟΥ<text:s/>ΕΛΕΓΧΟΥ<text:s/>ΝΟΣΗΣΗΣ<text:s/>ΑΠΟ<text:s/>ΤΟΝ<text:s/>ΚΟΡΩΝΟΪΟ<text:s/>COVID-19<text:s/>ΛΟΓΩ<text:s/>ΜΗ<text:s/>ΔΥΝΑΤΟΤΗΤΑΣ<text:s/>ΕΜΒΟΛΙΑΣΜΟΥ<text:s/>ΓΙΑ<text:s/>ΙΑΤΡΙΚΟΥΣ<text:s/>ΛΟΓΟΥΣ</text:span></text:p>
      <text:p text:style-name="P69"><text:span text:style-name="T69_1">Σύμφωνα<text:s/>με<text:s/>το<text:s/>άρθρο<text:s/>3<text:s/>της<text:s/>ΚΥΑ:</text:span></text:p>
      <text:p text:style-name="P70"><text:span text:style-name="T70_1">1.<text:s/>Τα<text:s/>πρόσωπα<text:s/>του<text:s/>άρθρου<text:s/>1<text:s/>αυτής<text:s/>δύνανται<text:s/>να<text:s/>απαλλάσσονται<text:s/>από<text:s/>την<text:s/>υποχρέωση<text:s/>έναντι<text:s/>αντιτίμου<text:s/>διενέργειας<text:s/>διαγνωστικού<text:s/>ελέγχου<text:s/>νόσησης<text:s/>από<text:s/>τον<text:s/>κορωνοϊό<text:s/>COVID-19<text:s/>και<text:s/>με<text:s/>επιβάρυνσή<text:s/>τους,<text:s/>κατά<text:s/>την<text:s/>έννοια<text:s/>του<text:s/>άρθρου<text:s/>2,<text:s/>εφόσον<text:s/>συντρέχει<text:s/>ιατρικός<text:s/>λόγος<text:s/>για<text:s/>μη<text:s/>εμβολιασμό,<text:s/>κατά<text:s/>την<text:s/>έννοια<text:s/>των<text:s/>παρ.<text:s/>1<text:s/>και<text:s/>2<text:s/>του<text:s/>άρθρου<text:s/>2<text:s/>της<text:s/>υπό<text:s/>στοιχεία<text:s/>Δ1α/Γ.Π.οικ.<text:s/>50933/13.8.2021<text:s/>κοινής<text:s/>απόφασης<text:s/>του<text:s/>Υπουργού<text:s/>και<text:s/>του<text:s/>Αναπληρωτή<text:s/>Υπουργού<text:s/>Υγείας<text:s/>(Β’<text:s/>3794),<text:s/>όπως<text:s/>εκάστοτε<text:s/>ισχύει,<text:s/>και<text:s/>υπό<text:s/>τις<text:s/>κατωτέρω<text:s/>προϋποθέσεις.</text:span></text:p>
      <text:p text:style-name="P71"><text:span text:style-name="T71_1">2.<text:s/></text:span><text:span text:style-name="T71_2">Οι<text:s/>αποφάσεις<text:s/>απαλλαγής<text:s/>από<text:s/>την<text:s/>υποχρέωση<text:s/>εμβολιασμού</text:span><text:span text:style-name="T71_3">εκδίδονται<text:s/>από<text:s/>τις<text:s/>κατά<text:s/>τόπο<text:s/>αρμόδιες<text:s/>υγειονομικές<text:s/>επιτροπές<text:s/>της<text:s/>παρ.<text:s/>4<text:s/>του<text:s/>άρθρου<text:s/>2<text:s/>της<text:s/>υπό<text:s/>στοιχεία<text:s/>Δ1α/Γ.Π.<text:s/>οικ.<text:s/>50933/13.8.2021<text:s/>κοινής<text:s/>υπουργικής<text:s/>απόφασης,<text:s/>κατόπιν<text:s/>αίτησης<text:s/>του<text:s/>εργαζόμενου/<text:s/>υπαλλήλου<text:s/>που<text:s/>διαβιβάζεται<text:s/>σε<text:s/>αυτές<text:s/>σύμφωνα<text:s/>με<text:s/>την<text:s/>παρ.<text:s/>5<text:s/>του<text:s/>άρθρου<text:s/>2<text:s/>της<text:s/>ίδιας<text:s/>απόφασης.<text:s/>Οι<text:s/>αιτήσεις,<text:s/>που<text:s/>περιλαμβάνουν<text:s/>τα<text:s/>στοιχεία<text:s/>της<text:s/>παρ.<text:s/>6<text:s/>του<text:s/>άρθρου<text:s/>2<text:s/>της<text:s/>υπό<text:s/>στοιχεία<text:s/>Δ1α/Γ.Π.<text:s/>οικ.<text:s/>50933/13.8.2021<text:s/>κοινής<text:s/>υπουργικής<text:s/>απόφασης,<text:s/>διαβιβάζονται<text:s/>αυθημερόν<text:s/>από<text:s/>τους<text:s/>αρμόδιους<text:s/>προϊσταμένους<text:s/>προσωπικού<text:s/>στις<text:s/>κατά<text:s/>τόπον<text:s/>αρμόδιες<text:s/>υγειονομικές<text:s/>επιτροπές<text:s/>και<text:s/>απαντώνται<text:s/>εντός<text:s/>αποκλειστικής<text:s/>προθεσμίας<text:s/>επτά<text:s/>(7)<text:s/>ημερολογιακών<text:s/>ημερών<text:s/>από<text:s/>τη<text:s/>διαβίβασή<text:s/>τους.<text:s/>Οι<text:s/>αποφάσεις<text:s/>των<text:s/>κατά<text:s/>τόπον<text:s/>αρμόδιων<text:s/>υγειονομικών<text:s/>επιτροπών,<text:s/>στις<text:s/>οποίες<text:s/>αναφέρονται<text:s/>μόνο<text:s/>τα<text:s/>αναγκαία<text:s/>προσωπικά<text:s/>δεδομένα,<text:s/>κοινοποιούνται<text:s/>αμελλητί,<text:s/>με<text:s/>ηλεκτρονικό<text:s/>τρόπο,<text:s/>τόσο<text:s/>στους<text:s/>υπαλλήλους<text:s/>που<text:s/>υπέβαλαν<text:s/>την<text:s/>αίτηση<text:s/>όσο<text:s/>και<text:s/>στους<text:s/>αρμόδιους<text:s/>προϊσταμένους<text:s/>προσωπικού<text:s/>που<text:s/>διαβίβασαν<text:s/>την<text:s/>αίτηση.<text:s/></text:span><text:span text:style-name="T71_4">Τα<text:s/>πρόσωπα<text:s/>που<text:s/>εξαιρούνται<text:s/>από<text:s/>τον<text:s/>εμβολιασμό</text:span><text:span text:style-name="T71_5"><text:s/>κατά<text:s/>τα<text:s/>ανωτέρω<text:s/>με<text:s/>απόφαση<text:s/>της<text:s/>κατά<text:s/>τόπο<text:s/>αρμόδιας<text:s/>υγειονομικής<text:s/>επιτροπής,<text:s/>από<text:s/>την<text:s/>ημερομηνία<text:s/>εξαίρεσης<text:s/>και<text:s/>εφεξής<text:s/>υπόκεινται<text:s/>σε<text:s/>υποχρεωτικό<text:s/>διαγνωστικό<text:s/>έλεγχο<text:s/>νόσησης<text:s/>από<text:s/>τον<text:s/>κορωνοϊό<text:s/>COVID-19,<text:s/>ο<text:s/>οποίος<text:s/>αποκλειστικά<text:s/>για<text:s/>τα<text:s/>πρόσωπα<text:s/>αυτά,<text:s/></text:span><text:span text:style-name="T71_6">δύναται<text:s/>να<text:s/>διενεργείται<text:s/>δωρεάν<text:s/>σε<text:s/>δημόσιες<text:s/>δομές</text:span><text:span text:style-name="T71_7">.</text:span></text:p>
      <text:p text:style-name="P72"><text:span text:style-name="T72_1">3.<text:s/>Οι<text:s/>αιτήσεις<text:s/>που<text:s/>δεν<text:s/>αναφέρονται<text:s/>σε<text:s/>λόγους<text:s/>εξαίρεσης<text:s/>του<text:s/>άρθρου<text:s/>2<text:s/>της<text:s/>υπό<text:s/>στοιχεία<text:s/>Δ1α/Γ.Π.<text:s/>οικ.<text:s/>50933/13.8.2021<text:s/>κοινής<text:s/>υπουργικής<text:s/>απόφασης<text:s/>ή<text:s/>δεν<text:s/>συνοδεύονται<text:s/>από<text:s/>τα<text:s/>αναγκαία<text:s/>δικαιολογητικά<text:s/>έγγραφα,<text:s/></text:span><text:span text:style-name="T72_2">δεν<text:s/>διαβιβάζονται<text:s/>από<text:s/>τους<text:s/>αρμόδιους<text:s/>προϊσταμένους<text:s/>προσωπικού<text:s/>στις<text:s/>κατά<text:s/>τόπον<text:s/>αρμόδιες<text:s/>υγειονομικές<text:s/>επιτροπές<text:s/>και<text:s/>οι<text:s/>υπάλληλοι<text:s/>που<text:s/>υπέβαλαν<text:s/>τις<text:s/>σχετικές<text:s/>αιτήσεις<text:s/>απαλλαγής<text:s/>ενημερώνονται<text:s/>ότι<text:s/>οι<text:s/>αιτήσεις<text:s/>τους<text:s/>απορρίφθηκαν<text:s/>ως<text:s/>απαράδεκτες.</text:span><text:span text:style-name="T72_3"><text:s/>Από<text:s/>το<text:s/>χρονικό<text:s/>σημείο<text:s/>κοινοποίησης<text:s/>της<text:s/>απόφασης<text:s/>απόρριψης<text:s/>της<text:s/>αίτησης<text:s/>απαλλαγής<text:s/>ως<text:s/>απαράδεκτης,<text:s/>ο<text:s/>αιτών<text:s/>υποχρεούται<text:s/>σε<text:s/>διαγνωστικό<text:s/>έλεγχο<text:s/>νόσησης<text:s/>από<text:s/>τον<text:s/>κορωνοϊό<text:s/>COVID-19<text:s/>έναντι<text:s/>αντιτίμου<text:s/>και<text:s/>με<text:s/>επιβάρυνσή<text:s/>του,<text:s/>σύμφωνα<text:s/>με<text:s/>το<text:s/>άρθρο<text:s/>2.</text:span></text:p>
      <text:p text:style-name="P73"><text:span text:style-name="T73_1">4.<text:s/>Από<text:s/>τη<text:s/>δημοσίευση<text:s/>της<text:s/>παρούσας<text:s/>χορηγείται<text:s/>στα<text:s/>πρόσωπα<text:s/>της<text:s/>παρ.<text:s/>1<text:s/></text:span><text:span text:style-name="T73_2">αποκλειστική<text:s/>προθεσμία<text:s/>τριών<text:s/></text:span><text:span text:style-name="T73_3">(3)<text:s/></text:span><text:span text:style-name="T73_4">εργασίμων<text:s/>ημερών</text:span><text:span text:style-name="T73_5">για<text:s/>την<text:s/>υποβολή<text:s/>των<text:s/>αιτήσεων<text:s/>απαλλαγής<text:s/>από<text:s/>την<text:s/>υποχρεωτική<text:s/>διενέργεια<text:s/>διαγνωστικού<text:s/>ελέγχου<text:s/>νόσησης<text:s/>από<text:s/>τον<text:s/>κορωνοϊό<text:s/>COVID-19<text:s/>έναντι<text:s/>αντιτίμου,<text:s/>λόγω<text:s/>μη<text:s/>δυνατότητας<text:s/>εμβολιασμού<text:s/>για<text:s/>ιατρικούς<text:s/>λόγους.<text:s/></text:span><text:span text:style-name="T73_6">Σε<text:s/>περίπτωση<text:s/>νόμιμης<text:s/>απουσίας<text:s/>υπαλλήλου<text:s/>κατά<text:s/>τη<text:s/>δημοσίευση<text:s/>της<text:s/>παρούσας<text:s/>ή<text:s/>σε<text:s/>περίπτωση<text:s/>νεοπροσλαμβανομένων<text:s/>υπαλλήλων,<text:s/>η<text:s/>αποκλειστική<text:s/>προθεσμία<text:s/>των<text:s/>τριών<text:s/>(3)<text:s/>εργασίμων<text:s/>ημερών<text:s/>αρχίζει<text:s/>από<text:s/>την<text:s/>επάνοδο<text:s/>στην<text:s/>υπηρεσία<text:s/>ή<text:s/>από<text:s/>την<text:s/>ανάληψη<text:s/>καθηκόντων,<text:s/>αντίστοιχα.<text:s/>Κατά<text:s/>το<text:s/>χρονικό<text:s/>διάστημα<text:s/>της<text:s/>ανωτέρω<text:s/>προθεσμίας<text:s/>υποβολής<text:s/>αιτήσεων<text:s/>απαλλαγής<text:s/>και<text:s/>κατά<text:s/>το<text:s/>χρονικό<text:s/>διάστημα<text:s/>της<text:s/>προθεσμίας<text:s/>απάντησης<text:s/>από<text:s/>την<text:s/>αρμόδια<text:s/>υγειονομική<text:s/>επιτροπή,<text:s/>τα<text:s/>πρόσωπα<text:s/>της<text:s/>παρ.<text:s/>1<text:s/>υποχρεούνται<text:s/>σε<text:s/>διαγνωστικό<text:s/>έλεγχο<text:s/>νόσησης<text:s/>από<text:s/>τον<text:s/>κορωνοϊό<text:s/>COVID-19<text:s/>έναντι<text:s/>αντιτίμου<text:s/>και<text:s/>με<text:s/>επιβάρυνσή<text:s/>τους,<text:s/>σύμφωνα<text:s/>με<text:s/>το<text:s/>άρθρο<text:s/>2<text:s/>της<text:s/>ΚΥΑ.</text:span></text:p>
      <text:p text:style-name="P74"><text:span text:style-name="T74_1">Β.4.<text:s/>ΚΑΤΑΧΩΡΙΣΗ<text:s/>ΑΠΟΤΕΛΕΣΜΑΤΩΝ<text:s/>ΔΙΑΓΝΩΣΤΙΚΟΥ<text:s/>ΕΛΕΓΧΟΥ</text:span></text:p>
      <text:p text:style-name="P75"><text:span text:style-name="T75_1">Σύμφωνα<text:s/>με<text:s/>το<text:s/>άρθρο<text:s/>4<text:s/>της<text:s/>ΚΥΑ:</text:span></text:p>
      <text:p text:style-name="P76"><text:span text:style-name="T76_1">Τα<text:s/>ιδιωτικά<text:s/>διαγνωστικά<text:s/>εργαστήρια,<text:s/>όπως<text:s/>ορίζονται<text:s/>στο<text:s/>π.δ.<text:s/>84/2001,<text:s/>ή<text:s/>οι<text:s/>ιδιωτικές<text:s/>κλινικές<text:s/>ή<text:s/>τα<text:s/>φαρμακεία<text:s/>ή<text:s/>οι<text:s/>ιδιώτες<text:s/>ιατροί<text:s/>ή<text:s/>οι<text:s/>δημόσιες<text:s/>δομές,<text:s/>όπου<text:s/>κατά<text:s/>περίπτωση<text:s/>διενεργούνται<text:s/>διαγνωστικοί<text:s/>έλεγχοι<text:s/>νόσησης<text:s/>από<text:s/>τον<text:s/>κορωνοϊό<text:s/>COVID-19<text:s/>(PCR,<text:s/>rapid<text:s/>test)<text:s/>σύμφωνα<text:s/>με<text:s/>τα<text:s/>άρθρα<text:s/>2<text:s/>και<text:s/>3,<text:s/>υποχρεούνται<text:s/>να<text:s/>καταχωρίζουν<text:s/>στο<text:s/>Εθνικό<text:s/>Μητρώο<text:s/>Ασθενών<text:s/>COVID-19<text:s/>που<text:s/>τηρεί<text:s/>η<text:s/>ΗΔΙΚΑ<text:s/>ΑΕ,<text:s/>αμέσως<text:s/>μετά<text:s/>την<text:s/>ολοκλήρωση<text:s/>του<text:s/>διαγνωστικού<text:s/>ελέγχου<text:s/>και<text:s/>το<text:s/>αργότερο<text:s/>εντός<text:s/>είκοσι<text:s/>τεσσάρων<text:s/>(24)<text:s/>ωρών<text:s/>από<text:s/>τη<text:s/>διενέργεια<text:s/>του<text:s/>ελέγχου,<text:s/>τα<text:s/>στοιχεία<text:s/>ταυτοποίησης<text:s/>των<text:s/>φυσικών<text:s/>προσώπων<text:s/>που<text:s/>ελέγχθηκαν,<text:s/>το<text:s/>είδος<text:s/>του<text:s/>ελέγχου<text:s/>και<text:s/>τα<text:s/>αποτελέσματα<text:s/>του<text:s/>ελέγχου<text:s/>(θετικό<text:s/>ή<text:s/>αρνητικό).</text:span></text:p>
      <text:p text:style-name="P77"><text:span text:style-name="T77_1">Β.5.<text:s/>ΔΙΕΝΕΡΓΕΙΑ<text:s/>ΔΙΑΓΝΩΣΤΙΚΟΥ<text:s/>ΕΛΕΓΧΟΥ</text:span></text:p>
      <text:p text:style-name="P78"><text:span text:style-name="T78_1">Σύμφωνα<text:s/>με<text:s/>το<text:s/>άρθρο<text:s/>5<text:s/>της<text:s/>ΚΥΑ:</text:span></text:p>
      <text:p text:style-name="P79"><text:span text:style-name="T79_1">1.<text:s/>Εάν<text:s/>το<text:s/>αποτέλεσμα<text:s/>του<text:s/>διαγνωστικού<text:s/>ελέγχου<text:s/>νόσησης<text:s/>από<text:s/>τον<text:s/>κορωνοϊό<text:s/>COVID-19,<text:s/>που<text:s/>διενεργείται<text:s/>σύμφωνα<text:s/>με<text:s/>τα<text:s/>άρθρα<text:s/>2<text:s/>και<text:s/>3,<text:s/></text:span><text:span text:style-name="T79_2">είναι<text:s/>αρνητικό</text:span><text:span text:style-name="T79_3">,<text:s/>εκδίδεται<text:s/>από<text:s/>την<text:s/>πλατφόρμα<text:s/>gov.gr<text:s/>«Βεβαίωση<text:s/>αρνητικού<text:s/>διαγνωστικού<text:s/>ελέγχου<text:s/>κορωνοϊού<text:s/>COVID-19».<text:s/>Απαραίτητη<text:s/>προϋπόθεση<text:s/>για<text:s/>την<text:s/>έκδοση<text:s/>της<text:s/>βεβαίωσης<text:s/>είναι<text:s/>η<text:s/>καταχώριση<text:s/>του<text:s/>αποτελέσματος<text:s/>από<text:s/>τον<text:s/>φορέα<text:s/>που<text:s/>διενήργησε<text:s/>τον<text:s/>διαγνωστικό<text:s/>έλεγχο,<text:s/>σύμφωνα<text:s/>με<text:s/>το<text:s/>άρθρο<text:s/>4.<text:s/>Η<text:s/>βεβαίωση<text:s/>αποτελεί<text:s/>το<text:s/>νόμιμο<text:s/>αποδεικτικό<text:s/>για<text:s/>την<text:s/>προσέλευση<text:s/>του<text:s/>εργαζόμενου/υπαλλήλου<text:s/>στον<text:s/>τόπο<text:s/>εργασίας<text:s/>και<text:s/>γνώση<text:s/>αυτής<text:s/>λαμβάνει<text:s/>το<text:s/>αρμόδιο<text:s/>όργανο<text:s/>της<text:s/>οικείας<text:s/>υπηρεσίας,<text:s/>το<text:s/>οποίο<text:s/>επιλαμβάνεται<text:s/>επί<text:s/>των<text:s/>υπηρεσιακών<text:s/>θεμάτων<text:s/>του<text:s/>εν<text:s/>λόγω<text:s/>προσωπικού<text:s/>με<text:s/>την<text:s/>επίδειξη<text:s/>αυτής<text:s/>από<text:s/>τον<text:s/>εργαζόμενο/υπάλληλο.<text:s/>Σε<text:s/>περίπτωση<text:s/>που<text:s/>δεν<text:s/>έχει<text:s/>εκδοθεί<text:s/>η<text:s/>βεβαίωση<text:s/>εγκαίρως,<text:s/>εναλλακτικά<text:s/>εκδίδεται<text:s/>βεβαίωση<text:s/>αρνητικού<text:s/>αποτελέσματος<text:s/>από<text:s/>τον<text:s/>φορέα<text:s/>ή<text:s/>τον<text:s/>ιδιώτη<text:s/>ιατρό<text:s/>που<text:s/>διενήργησε<text:s/>τον<text:s/>έλεγχο,<text:s/>την<text:s/>οποία<text:s/>ο<text:s/>εργαζόμενος/υπάλληλος<text:s/>επιδεικνύει<text:s/>με<text:s/>κάθε<text:s/>πρόσφορο<text:s/>τρόπο.</text:span></text:p>
      <text:p text:style-name="P80"><text:span text:style-name="T80_1">2.<text:s/>Εάν<text:s/>το<text:s/>αποτέλεσμα<text:s/>του<text:s/>διαγνωστικού<text:s/>ελέγχου<text:s/>νόσησης<text:s/>από<text:s/>τον<text:s/>κορωνοϊό<text:s/>COVID-19,<text:s/>που<text:s/>διενεργείται<text:s/>σύμφωνα<text:s/>με<text:s/>τα<text:s/>οριζόμενα<text:s/>στα<text:s/>άρθρα<text:s/>2<text:s/>και<text:s/>3<text:s/></text:span><text:span text:style-name="T80_2">είναι<text:s/>θετικό,</text:span><text:span text:style-name="T80_3">ο<text:s/>εργαζόμενος/υπάλληλος<text:s/>οφείλει<text:s/>να<text:s/>ενημερώσει<text:s/>αμελλητί<text:s/>τη<text:s/>Διεύθυνση<text:s/>Προσωπικού<text:s/>και<text:s/>απέχει<text:s/>δικαιολογημένα<text:s/>από<text:s/>την<text:s/>εργασία<text:s/>του<text:s/>βάσει<text:s/>των<text:s/>οριζομένων<text:s/>στις<text:s/>κείμενες<text:s/>διατάξεις<text:s/>και<text:s/>ακολουθείται<text:s/>το<text:s/>πρωτόκολλο<text:s/>του<text:s/>Ε.Ο.Δ.Υ..<text:s/>Για<text:s/>την<text:s/>απόδειξη<text:s/>της<text:s/>νόσησης,<text:s/>εκδίδεται<text:s/>από<text:s/>την<text:s/>πλατφόρμα<text:s/>gov.gr<text:s/>«Βεβαίωση<text:s/>θετικού<text:s/>διαγνωστικού<text:s/>ελέγχου<text:s/>κορωνοϊού<text:s/>COVID-19».<text:s/>Απαραίτητη<text:s/>προϋπόθεση<text:s/>για<text:s/>την<text:s/>έκδοση<text:s/>της<text:s/>βεβαίωσης<text:s/>είναι<text:s/>η<text:s/>καταχώριση<text:s/>του<text:s/>αποτελέσματος<text:s/>από<text:s/>τον<text:s/>φορέα<text:s/>ή<text:s/>τον<text:s/>ιδιώτη<text:s/>ιατρό<text:s/>που<text:s/>διενήργησε<text:s/>τον<text:s/>έλεγχο,<text:s/>σύμφωνα<text:s/>με<text:s/>το<text:s/>άρθρο<text:s/>4,<text:s/>και<text:s/>η<text:s/>πάροδος<text:s/>είκοσι<text:s/>(20)<text:s/>ημερών<text:s/>από<text:s/>τη<text:s/>θετική<text:s/>διάγνωση.<text:s/>Εναλλακτικά,<text:s/>εκδίδεται<text:s/>βεβαίωση<text:s/>θετικού<text:s/>αποτελέσματος,<text:s/>από<text:s/>τον<text:s/>φορέα<text:s/>που<text:s/>διενήργησε<text:s/>τον<text:s/>έλεγχο,<text:s/>την<text:s/>οποία<text:s/>ο<text:s/>εργαζόμενος/υπάλληλος<text:s/>επιδεικνύει<text:s/>με<text:s/>κάθε<text:s/>πρόσφορο<text:s/>τρόπο.<text:s/>Οι<text:s/>βεβαιώσεις<text:s/>των<text:s/>προηγούμενων<text:s/>εδαφίων<text:s/>αποτελούν<text:s/>δικαιολογητικά<text:s/>για<text:s/>να<text:s/>τεθούν<text:s/>τα<text:s/>πρόσωπα<text:s/>του<text:s/>άρθρου<text:s/>1<text:s/>σε<text:s/>κατ’<text:s/>οίκον<text:s/>περιορισμό<text:s/>και<text:s/>να<text:s/>τους<text:s/>χορηγηθεί<text:s/>η<text:s/>προβλεπόμενη<text:s/>αναρρωτική<text:s/>άδεια<text:s/>ειδικού<text:s/>σκοπού.</text:span></text:p>
      <text:p text:style-name="P81"><text:span text:style-name="T81_1">Β.6.<text:s/>ΣΥΝΕΠΕΙΕΣ<text:s/>ΜΗ<text:s/>ΔΙΕΝΕΡΓΕΙΑΣ<text:s/>ΔΙΑΓΝΩΣΤΙΚΟΥ<text:s/>ΕΛΕΓΧΟΥ</text:span></text:p>
      <text:p text:style-name="P82"><text:span text:style-name="T82_1">Σύμφωνα<text:s/>με<text:s/>το<text:s/>άρθρο<text:s/>6<text:s/>της<text:s/>ΚΥΑ:</text:span></text:p>
      <text:p text:style-name="P83"><text:span text:style-name="T83_1">1.<text:s/>Σε<text:s/>περίπτωση<text:s/>που<text:s/>τα<text:s/>υπόχρεα<text:s/>σε<text:s/>διενέργεια<text:s/>διαγνωστικού<text:s/>ελέγχου<text:s/>νόσησης<text:s/>από<text:s/>τον<text:s/>κορωνοϊό<text:s/>COVID-19<text:s/>πρόσωπα<text:s/>δεν<text:s/>συμμορφώνονται<text:s/>με<text:s/>τις<text:s/>διατάξεις<text:s/>της<text:s/>παρούσας,<text:s/></text:span><text:span text:style-name="T83_2">επιβάλλεται<text:s/>για<text:s/>κάθε<text:s/>παράβαση<text:s/>της<text:s/>εβδομαδιαίας<text:s/>υποχρέωσής<text:s/>τους<text:s/>διοικητικό<text:s/>πρόστιμο<text:s/>ποσού<text:s/>τριακοσίων<text:s/>(300)<text:s/>ευρώ,<text:s/>σε<text:s/>περιπτώσεις<text:s/>πλήρους<text:s/>απασχόλησης,<text:s/>ή<text:s/>εκατόν<text:s/>πενήντα<text:s/>(150)<text:s/>ευρώ,<text:s/>σε<text:s/>περιπτώσεις<text:s/>μειωμένης<text:s/>απασχόλησης<text:s/>κατά<text:s/>πενήντα<text:s/>τοις<text:s/>εκατό<text:s/>(50%)<text:s/>και<text:s/>άνω.<text:s/></text:span><text:span text:style-name="T83_3">Το<text:s/>πρόστιμο,<text:s/>εφόσον<text:s/>υπερβαίνει<text:s/>το<text:s/>ένα<text:s/>τέταρτο<text:s/>(1/4)<text:s/>των<text:s/>συνολικών<text:s/>μηνιαίων<text:s/>αποδοχών<text:s/>του<text:s/>εργαζόμενου/υπαλλήλου,<text:s/>παρακρατείται<text:s/>σε<text:s/>μηνιαίες<text:s/>δόσεις<text:s/>και<text:s/>η<text:s/>κάθε<text:s/>δόση<text:s/>δεν<text:s/>μπορεί<text:s/>να<text:s/>είναι<text:s/>ανώτερη<text:s/>από<text:s/>το<text:s/>ένα<text:s/>τέταρτο<text:s/>(1/4)<text:s/>των<text:s/>συνολικών<text:s/>μηνιαίων<text:s/>αποδοχών<text:s/>του<text:s/>εργαζόμενου/υπαλλήλου.<text:s/>Αν<text:s/>λυθεί<text:s/>η<text:s/>υπαλληλική<text:s/>σχέση,<text:s/>το<text:s/>πρόστιμο<text:s/>εισπράττεται<text:s/>σύμφωνα<text:s/>με<text:s/>τις<text:s/>διατάξεις<text:s/>του<text:s/>Κώδικα<text:s/>Είσπραξης<text:s/>Δημόσιων<text:s/>Εσόδων.</text:span></text:p>
      <text:p text:style-name="P84"><text:span text:style-name="T84_1">Το<text:s/>πρόστιμο<text:s/>επιβάλλεται<text:s/>με<text:s/>πράξη<text:s/>του<text:s/>αρμόδιου<text:s/>για<text:s/>την<text:s/>εκκαθάριση<text:s/>και<text:s/>πληρωμή<text:s/>των<text:s/>δαπανών<text:s/>οργάνου,<text:s/>το<text:s/>οποίο<text:s/>οφείλει<text:s/>να<text:s/>ειδοποιήσει<text:s/>ο<text:s/>προϊστάμενος<text:s/>της<text:s/>υπηρεσίας<text:s/>προσωπικού<text:s/>στην<text:s/>οποία<text:s/>ανήκει<text:s/>οργανικά<text:s/>ή<text:s/>στην<text:s/>οποία<text:s/>υπηρετεί<text:s/>ο<text:s/>εργαζόμενος/υπάλληλος,<text:s/>με<text:s/>σχετική<text:s/>βεβαίωση.<text:s/>Η<text:s/>βεβαίωση<text:s/>και<text:s/>η<text:s/>πράξη<text:s/>επιβολής<text:s/>του<text:s/>προστίμου<text:s/>εκδίδονται<text:s/>αμελλητί<text:s/>και<text:s/>το<text:s/>αργότερο<text:s/>εντός<text:s/>αποκλειστικής<text:s/>προθεσμίας<text:s/>σαράντα<text:s/>οκτώ<text:s/>(48)<text:s/>ωρών<text:s/>από<text:s/>τη<text:s/>μη<text:s/>συμμόρφωση<text:s/>με<text:s/>τις<text:s/>διατάξεις<text:s/>της<text:s/>παρούσας.</text:span></text:p>
      <text:p text:style-name="P85"><text:span text:style-name="T85_1">Η<text:s/>πράξη<text:s/>αυτή<text:s/>κοινοποιείται<text:s/>ταυτόχρονα<text:s/>με<text:s/>την<text:s/>έκδοσή<text:s/>της<text:s/>με<text:s/>κάθε<text:s/>πρόσφορο<text:s/>τρόπο<text:s/>στον<text:s/>υπόχρεο<text:s/>εργαζόμενο/υπάλληλο,<text:s/>ο<text:s/>οποίος<text:s/></text:span><text:span text:style-name="T85_2">δύναται<text:s/>εντός<text:s/>δύο<text:s/></text:span><text:span text:style-name="T85_3">(2)<text:s/></text:span><text:span text:style-name="T85_4">εργασίμων<text:s/>ημερών<text:s/>από<text:s/>την<text:s/>κοινοποίηση<text:s/>να<text:s/>υποβάλει<text:s/>ένσταση<text:s/></text:span><text:span text:style-name="T85_5">στον<text:s/>αρμόδιο<text:s/>προϊστάμενο<text:s/>της<text:s/>υπηρεσίας<text:s/>προσωπικού<text:s/>που<text:s/>βεβαίωσε<text:s/>την<text:s/>παράβαση.</text:span><text:span text:style-name="T85_6"><text:s/>Η<text:s/>ένσταση<text:s/>εξετάζεται<text:s/>εντός<text:s/>δύο<text:s/>(2)<text:s/>εργασίμων<text:s/>ημερών<text:s/>από<text:s/>την<text:s/>παραλαβή<text:s/>της.<text:s/></text:span><text:span text:style-name="T85_7">Η<text:s/>προθεσμία<text:s/>για<text:s/>την<text:s/>υποβολή<text:s/>ένστασης,<text:s/>η<text:s/>υποβολή<text:s/>ένστασης,<text:s/>καθώς<text:s/>και<text:s/>η<text:s/>τυχόν<text:s/>συμμόρφωση<text:s/>του<text:s/>εργαζόμενου/υπαλλήλου<text:s/>με<text:s/>την<text:s/>υποχρέωση<text:s/>διενέργειας<text:s/>διαγνωστικού<text:s/>ελέγχου<text:s/>κατά<text:s/>το<text:s/>διάστημα<text:s/>αυτό<text:s/></text:span><text:span text:style-name="T85_8">δεν<text:s/>αναστέλλουν<text:s/></text:span><text:span text:style-name="T85_9">την<text:s/>παρακράτηση<text:s/>του<text:s/>ανωτέρω<text:s/>διοικητικού<text:s/>προστίμου.</text:span></text:p>
      <text:p text:style-name="P86"><text:span text:style-name="T86_1">2.<text:s/>Τα<text:s/>επιβαλλόμενα,<text:s/>ως<text:s/>άνω,<text:s/>πρόστιμα<text:s/>εντάσσονται<text:s/>ως<text:s/>δημόσια<text:s/>έσοδα<text:s/>(ν.δ.<text:s/>356/1974,<text:s/>Α’<text:s/>70)<text:s/>στον<text:s/>Αναλυτικό<text:s/>Λογαριασμό<text:s/>Εσόδων<text:s/>1560925001<text:s/>«Πρόστιμα<text:s/>για<text:s/>παραβάσεις<text:s/>των<text:s/>κατεπειγόντων<text:s/>μέτρων<text:s/>αντιμετώπισης<text:s/>της<text:s/>διασποράς<text:s/>του<text:s/>κορωνοϊού<text:s/>COVID-19».</text:span></text:p>
      <text:p text:style-name="P87"><text:span text:style-name="T87_1">3.<text:s/>Σε<text:s/>κάθε<text:s/>περίπτωση,<text:s/>η<text:s/>αρμόδια<text:s/>υπηρεσία<text:s/>προσωπικού<text:s/>του<text:s/>φορέα<text:s/>υποχρεούται<text:s/>να<text:s/>ενημερώνει<text:s/>τα<text:s/>υπόχρεα<text:s/>πρόσωπα<text:s/>του<text:s/>άρθρου<text:s/>1,<text:s/>με<text:s/>κάθε<text:s/>πρόσφορο<text:s/>μέσο,<text:s/>για<text:s/>τις<text:s/>υποχρεώσεις<text:s/>τους<text:s/>και<text:s/>τις<text:s/>συνέπειες<text:s/>μη<text:s/>συμμόρφωσής<text:s/>τους<text:s/>με<text:s/>αυτές.</text:span></text:p>
      <text:p text:style-name="P88"><text:span text:style-name="T88_1">Β.7.<text:s/>ΔΙΑΔΙΚΑΣΙΑ<text:s/>ΕΛΕΓΧΟΥ<text:s/>ΤΗΣ<text:s/>ΣΥΜΜΟΡΦΩΣΗΣ<text:s/>ΜΕ<text:s/>ΤΗΝ<text:s/>ΥΠΟΧΡΕΩΣΗ<text:s/>ΔΙΑΓΝΩΣΤΙΚΟΥ<text:s/>ΕΛΕΓΧΟΥ</text:span></text:p>
      <text:p text:style-name="P89"><text:span text:style-name="T89_1">Σύμφωνα<text:s/>με<text:s/>το<text:s/>άρθρο<text:s/>7<text:s/>της<text:s/>ΚΥΑ:</text:span></text:p>
      <text:p text:style-name="P90"><text:span text:style-name="T90_1">1.<text:s/>Για<text:s/>τον<text:s/>έλεγχο<text:s/>της<text:s/>συμμόρφωσης<text:s/>των<text:s/>υπόχρεων<text:s/>σε<text:s/>διενέργεια<text:s/>διαγνωστικού<text:s/>ελέγχου<text:s/>νόησης<text:s/>από<text:s/>τον<text:s/>κορωνοϊό<text:s/>COVID-19<text:s/>προσώπων,<text:s/>ο<text:s/>διοικητικός<text:s/>προϊστάμενος<text:s/>κάθε<text:s/>φορέα<text:s/>της<text:s/>παρ.<text:s/>1<text:s/>του<text:s/>άρθρου<text:s/>1<text:s/>καταρτίζει<text:s/>για<text:s/>τον<text:s/>συγκεκριμένο<text:s/>φορέα<text:s/>λίστα<text:s/>φυσικών<text:s/>προσώπων<text:s/>υπόχρεων<text:s/>σε<text:s/>διενέργεια<text:s/>διαγνωστικού<text:s/>ελέγχου,<text:s/>λόγω<text:s/>υπαγωγής<text:s/>στην<text:s/>παρ.<text:s/>1<text:s/>του<text:s/>άρθρου<text:s/>1,<text:s/>και<text:s/>λίστα<text:s/>εξαιρούμενων<text:s/>από<text:s/>τη<text:s/>διενέργεια<text:s/>διαγνωστικού<text:s/>ελέγχου,<text:s/>λόγω<text:s/>υπαγωγής<text:s/>στην<text:s/>παρ.<text:s/>2<text:s/>του<text:s/>άρθρου<text:s/>1.</text:span></text:p>
      <text:p text:style-name="P91"><text:span text:style-name="T91_1">2.<text:s/>Η<text:s/>λίστα<text:s/>των<text:s/>υπόχρεων<text:s/>σε<text:s/>διενέργεια<text:s/>διαγνωστικού<text:s/>ελέγχου<text:s/>νόσησης<text:s/>και<text:s/>η<text:s/>λίστα<text:s/>των<text:s/>εξαιρούμενων<text:s/>από<text:s/>τη<text:s/>διενέργεια<text:s/>διαγνωστικού<text:s/>νόσησης<text:s/>περιέχουν,<text:s/>ανά<text:s/>φορέα,<text:s/>τα<text:s/>εξής:</text:span></text:p>
      <text:p text:style-name="P92"><text:span text:style-name="T92_1">α)</text:span><text:span text:style-name="T92_2"><text:tab/></text:span><text:span text:style-name="T92_3">στοιχεία<text:s/>ταυτοποίησης<text:s/>των<text:s/>φυσικών<text:s/>προσώπων<text:s/>ως<text:s/>εξής:<text:s/>ονοματεπώνυμο,<text:s/>όνομα<text:s/>πατρός,<text:s/>όνομα<text:s/>μητρός,<text:s/>Αριθμό<text:s/>Φορολογικού<text:s/>Μητρώου<text:s/>(Α.Φ.Μ.),<text:s/>Αριθμό<text:s/>Μητρώου<text:s/>Κοινωνικής<text:s/>Ασφάλισης<text:s/>(Α.Μ.Κ.Α.)<text:s/>ή<text:s/>Προσωρινό<text:s/>Αριθμό<text:s/>Μητρώου<text:s/>Κοινωνικής<text:s/>Ασφάλισης<text:s/>(Π.Α.Μ.Κ.Α.),</text:span></text:p>
      <text:p text:style-name="P93"><text:span text:style-name="T93_1">β)</text:span><text:span text:style-name="T93_2"><text:tab/></text:span><text:span text:style-name="T93_3">για<text:s/>τους<text:s/>εξαιρούμενους<text:s/>από<text:s/>την<text:s/>υποχρέωση<text:s/>διενέργειας<text:s/>διαγνωστικού<text:s/>ελέγχου,<text:s/>στοιχεία<text:s/>ως<text:s/>προς<text:s/>τους<text:s/>λόγους<text:s/>εξαίρεσης<text:s/>από<text:s/>την<text:s/>υποχρέωση<text:s/>διενέργειας<text:s/>διαγνωστικού<text:s/>ελέγχου<text:s/>νόσησης<text:s/>ως<text:s/>εξής:</text:span></text:p>
      <text:p text:style-name="P94"><text:span text:style-name="T94_1">βα)</text:span><text:span text:style-name="T94_2"><text:tab/></text:span><text:span text:style-name="T94_3">λόγος<text:s/>εξαίρεσης<text:s/>(ολοκλήρωση<text:s/>εμβολιασμού,<text:s/>νόσηση<text:s/>κατά<text:s/>το<text:s/>τελευταίο<text:s/>εξάμηνο,<text:s/>νόσηση<text:s/>και<text:s/>μία<text:s/>δόση<text:s/>εμβολίου,<text:s/>απαλλαγή<text:s/>από<text:s/>εμβολιασμό<text:s/>για<text:s/>ιατρικούς<text:s/>λόγους)<text:s/>και<text:s/>ββ)<text:s/>τήρηση<text:s/>ή<text:s/>όχι<text:s/>της<text:s/>υποχρέωσης<text:s/>επίδειξης<text:s/>του<text:s/>απαιτούμενου<text:s/>πιστοποιητικού,<text:s/>και<text:s/>γ)<text:s/>για<text:s/>τους<text:s/>υπόχρεους<text:s/>σε<text:s/>διενέργεια<text:s/>διαγνωστικού<text:s/>ελέγχου,<text:s/>στοιχεία<text:s/>ως<text:s/>προς<text:s/>τη<text:s/>συμμόρφωσή<text:s/>τους<text:s/>με<text:s/>την<text:s/>υποχρέωση<text:s/>ως<text:s/>εξής:</text:span></text:p>
      <text:p text:style-name="P95"><text:span text:style-name="T95_1">γα)</text:span><text:span text:style-name="T95_2"><text:tab/></text:span><text:span text:style-name="T95_3">τύπος<text:s/>του<text:s/>διαγνωστικού<text:s/>ελέγχου<text:s/>που<text:s/>διενεργήθηκε<text:s/>και</text:span></text:p>
      <text:p text:style-name="P96"><text:span text:style-name="T96_1">γβ)</text:span><text:span text:style-name="T96_2"><text:tab/></text:span><text:span text:style-name="T96_3">ημερομηνία<text:s/>διενέργειας<text:s/>του<text:s/>διαγνωστικού<text:s/>ελέγχου.</text:span></text:p>
      <text:p text:style-name="P97"><text:span text:style-name="T97_1">3.Για<text:s/>τη<text:s/>συμπλήρωση<text:s/>των<text:s/>στοιχείων<text:s/>των<text:s/>υποπερ.<text:s/>βα)<text:s/>και<text:s/>ββ)<text:s/>της<text:s/>περ.<text:s/>β)<text:s/>της<text:s/>παρ.<text:s/>2,<text:s/>οι<text:s/>υπόχρεοι<text:s/>του<text:s/>άρθρου<text:s/>1<text:s/>οφείλουν<text:s/>να<text:s/>παρέχουν<text:s/>κάθε<text:s/>αναγκαία<text:s/>συνδρομή<text:s/>και<text:s/>να<text:s/>ενεργούν<text:s/>κατ’<text:s/>εφαρμογή<text:s/>των<text:s/>διατάξεων<text:s/>του<text:s/>άρθρου<text:s/>205<text:s/>του<text:s/>ν.<text:s/>4820/2021.<text:s/>Ειδικότερα<text:s/>υποχρεούνται,<text:s/>όπως<text:s/>προβαίνουν<text:s/>σε<text:s/>επίδειξη<text:s/>προς<text:s/>τον<text:s/>διοικητικό<text:s/>τους<text:s/>προϊστάμενο<text:s/>του<text:s/>Ψηφιακού<text:s/>Πιστοποιητικού<text:s/>COVID-19<text:s/>της<text:s/>Ε.Ε.<text:s/>(EU<text:s/>Digital<text:s/>COVID<text:s/>Certificate<text:s/>-<text:s/>EUDCC)<text:s/>του<text:s/>Κανονισμού<text:s/>(ΕΕ)<text:s/>2021/953<text:s/>του<text:s/>Ευρωπαϊκού<text:s/>Κοινοβουλίου<text:s/>και<text:s/>του<text:s/>Συμβουλίου<text:s/>της<text:s/>14ης<text:s/>Ιουνίου<text:s/>2021<text:s/>και<text:s/>του<text:s/>άρθρου<text:s/>πρώτου<text:s/>της<text:s/>από<text:s/>30.5.2021<text:s/>Πράξης<text:s/>Νομοθετικού<text:s/>Περιεχομένου<text:s/>(Α’<text:s/>87),<text:s/>η<text:s/>οποία<text:s/>κυρώθηκε<text:s/>με<text:s/>το<text:s/>άρθρο<text:s/>1<text:s/>του<text:s/>ν.<text:s/>4806/2021<text:s/>(Α’<text:s/>95)<text:s/>με<text:s/>πληροφορίες<text:s/>σχετικά<text:s/>με<text:s/>την<text:s/>κατάσταση<text:s/>του<text:s/>φυσικού<text:s/>προσώπου<text:s/>-<text:s/>κατόχου<text:s/>του<text:s/>όσον<text:s/>αφορά<text:s/>στον<text:s/>εμβολιασμό<text:s/>ή<text:s/>στη<text:s/>νόσηση<text:s/>από<text:s/>τον<text:s/>κορωνοϊό<text:s/>COVID-19,<text:s/>ή<text:s/>βεβαίωσης<text:s/>εμβολιασμού<text:s/>της<text:s/>παρ.<text:s/>5<text:s/>του<text:s/>άρθρου<text:s/>55<text:s/>του<text:s/>ν.<text:s/>4764/2020<text:s/>(Α’<text:s/>256),<text:s/>ή<text:s/>βεβαίωσης<text:s/>θετικού<text:s/>διαγνωστικού<text:s/>ελέγχου<text:s/>της<text:s/>παρ.<text:s/>1<text:s/>του<text:s/>άρθρου<text:s/>5<text:s/>της<text:s/>υπ’<text:s/>αρ.<text:s/>2650/10.4.2020<text:s/>(Β’<text:s/>1298)<text:s/>κοινής<text:s/>απόφασης<text:s/>των<text:s/>Υπουργών<text:s/>Υγείας<text:s/>και<text:s/>Επικρατείας,<text:s/>ή<text:s/>ισοδύναμου<text:s/>πιστοποιητικού<text:s/>ή<text:s/>βεβαίωσης<text:s/>τρίτης<text:s/>χώρας,<text:s/>τα<text:s/>οποία<text:s/>ελέγχονται<text:s/>κατά<text:s/>τα<text:s/>οριζόμενα<text:s/>στο<text:s/>άρθρο<text:s/>205<text:s/>του<text:s/>ν.<text:s/>4820/2021.<text:s/>Για<text:s/>τη<text:s/>συμπλήρωση<text:s/>των<text:s/>στοιχείων<text:s/>των<text:s/>υποπερ.<text:s/>γα)<text:s/>και<text:s/>γβ)<text:s/>της<text:s/>περ.<text:s/>γ)<text:s/>της<text:s/>παρ.<text:s/>2,<text:s/>οι<text:s/>υπόχρεοι<text:s/>σε<text:s/>διαγνωστικό<text:s/>έλεγχο<text:s/>οφείλουν<text:s/>να<text:s/>επιδεικνύουν<text:s/>τις<text:s/>βεβαιώσεις<text:s/>αρνητικού<text:s/>ή<text:s/>θετικού<text:s/>αποτελέσματος<text:s/>ή<text:s/>Ψηφιακό<text:s/>Πιστοποιητικό<text:s/>COVID-19<text:s/>της<text:s/>Ε.Ε.<text:s/>(EU<text:s/>Digital<text:s/>COVID<text:s/>Certificate<text:s/>-<text:s/>EUDCC)<text:s/>με<text:s/>πληροφορίες<text:s/>σχετικά<text:s/>με<text:s/>την<text:s/>κατάσταση<text:s/>του<text:s/>φυσικού<text:s/>προσώπου-κατόχου<text:s/>του<text:s/>όσον<text:s/>αφορά<text:s/>στο<text:s/>αποτέλεσμα<text:s/>της<text:s/>τελευταίας<text:s/>δοκιμασίας<text:s/>ταχέων<text:s/>μοριακών<text:s/>ελέγχων<text:s/>(rapid<text:s/>test)<text:s/>ή<text:s/>μοριακής<text:s/>μεθόδου<text:s/>ανάλυσης<text:s/>(PCR<text:s/>test)<text:s/>ή<text:s/>τη<text:s/>νόσηση<text:s/>από<text:s/>τον<text:s/>κορωνοϊό<text:s/>COVID-19,<text:s/>ή<text:s/>ισοδύναμο<text:s/>πιστοποιητικό<text:s/>ή<text:s/>βεβαίωση<text:s/>τρίτης<text:s/>χώρας.</text:span></text:p>
      <text:p text:style-name="P98"><text:span text:style-name="T98_1">Για<text:s/>τη<text:s/>δυνατότητα<text:s/>κατάρτισης<text:s/>της<text:s/>ανωτέρω<text:s/>λίστας<text:s/>μέσω<text:s/>του<text:s/>Μητρώου<text:s/>Ανθρώπινου<text:s/>Δυναμικού<text:s/>Ελληνικού<text:s/>Δημοσίου<text:s/>θα<text:s/>ακολουθήσει<text:s/>νεότερη<text:s/>εγκύκλιος<text:s/>της<text:s/>Υπηρεσίας<text:s/>μας.</text:span></text:p>
      <text:p text:style-name="P99"><text:span text:style-name="T99_1">Β.8.<text:s/>ΕΝΕΡΓΕΙΕΣ<text:s/>ΤΗΣ<text:s/>ΔΙΟΙΚΗΣΗΣ</text:span></text:p>
      <text:p text:style-name="P100"><text:span text:style-name="T100_1">Βάσει<text:s/>των<text:s/>ως<text:s/>άνω<text:s/>διατάξεων,<text:s/>οι<text:s/>φορείς,<text:s/>των<text:s/>οποίων<text:s/>οι<text:s/>υπάλληλοι/εργαζόμενοι<text:s/>υπόκεινται<text:s/>σε<text:s/>υποχρεωτικό<text:s/>διαγνωστικό<text:s/>έλεγχο<text:s/>σύμφωνα<text:s/>με<text:s/>τα<text:s/>οριζόμενα<text:s/>στην<text:s/>ως<text:s/>άνω<text:s/>ΚΥΑ,<text:s/>καλούνται<text:s/>να<text:s/>προβούν<text:s/>στις<text:s/>κάτωθι<text:s/>ενέργειες:</text:span></text:p>
      <text:p text:style-name="P101"><text:span text:style-name="T101_1">Δεδομένου<text:s/>ότι<text:s/>με<text:s/>το<text:s/>άρθρο<text:s/>11<text:s/>της<text:s/>ΚΥΑ<text:s/>προβλέπεται<text:s/></text:span><text:span text:style-name="T101_2">ως<text:s/>ημερομηνία<text:s/>έναρξης<text:s/>ισχύος<text:s/>η<text:s/>13</text:span><text:span text:style-name="T101_3">η</text:span><text:span text:style-name="T101_4">/9/2021,</text:span><text:span text:style-name="T101_5">οι<text:s/>αρμόδιες<text:s/>διευθύνσεις<text:s/>προσωπικού<text:s/>καλούνται<text:s/>να<text:s/>ενημερώσουν<text:s/>με<text:s/>κάθε<text:s/>πρόσφορο<text:s/>τρόπο<text:s/>τους<text:s/>υπαλλήλους<text:s/>τους<text:s/>για<text:s/>τις<text:s/>διατάξεις<text:s/>της<text:s/>σχετικής<text:s/>Υπουργικής<text:s/>Απόφασης.</text:span></text:p>
      <text:p text:style-name="P102"><text:span text:style-name="T102_1">Επιπλέον,<text:s/>καλούνται<text:s/>να<text:s/>ενημερώσουν<text:s/>τους<text:s/>υπαλλήλους/εργαζόμενους,<text:s/>οι<text:s/>οποίοι<text:s/></text:span><text:span text:style-name="T102_2">επιθυμούν<text:s/>να<text:s/>απαλλαγούν<text:s/>από<text:s/>την<text:s/>υποχρέωση<text:s/>διενέργειας<text:s/>διαγνωστικού<text:s/>ελέγχου<text:s/>νόσησης<text:s/></text:span><text:span text:style-name="T102_3">από<text:s/>τον<text:s/>κορωνοϊό<text:s/>COVID-19<text:s/></text:span><text:span text:style-name="T102_4">έναντι<text:s/>αντιτίμου<text:s/>και<text:s/>με<text:s/>επιβάρυνσή<text:s/>τους</text:span><text:span text:style-name="T102_5">,<text:s/>κατά<text:s/>την<text:s/>έννοια<text:s/>του<text:s/>άρθρου<text:s/>2,<text:s/>εφόσον<text:s/>συντρέχει<text:s/>ιατρικός<text:s/>λόγος<text:s/>για<text:s/>μη<text:s/>εμβολιασμό,<text:s/>κατά<text:s/>την<text:s/>έννοια<text:s/>των<text:s/>παρ.<text:s/>1<text:s/>και<text:s/>2<text:s/>του<text:s/>άρθρου<text:s/>2<text:s/>της<text:s/>υπό<text:s/>στοιχεία<text:s/>Δ1α/Γ.Π.οικ.<text:s/>50933/13.8.2021<text:s/>κοινής<text:s/>απόφασης<text:s/>του<text:s/>Υπουργού<text:s/>και<text:s/>του<text:s/>Αναπληρωτή<text:s/>Υπουργού<text:s/>Υγείας<text:s/>(Β’<text:s/>3794),<text:s/>όπως<text:s/>εκάστοτε<text:s/>ισχύει,<text:s/>να<text:s/>προβούν<text:s/>στις<text:s/>προβλεπόμενες<text:s/>ενέργειες<text:s/>κατά<text:s/>τα<text:s/>οριζόμενα<text:s/>στην<text:s/>σχετική<text:s/>ΥΑ,<text:s/>ήτοι<text:s/>την<text:s/>υποβολή<text:s/>της<text:s/>αίτησης<text:s/>εξαίρεσης.<text:s/>Διευκρινίζεται<text:s/>ότι<text:s/>οι<text:s/>προθεσμίες<text:s/>που<text:s/>τίθενται<text:s/>στην<text:s/>σχετική<text:s/>ΥΑ<text:s/>για<text:s/>την<text:s/>υποβολή<text:s/>της<text:s/>αίτησης<text:s/>εξαίρεσης<text:s/>είναι<text:s/>αποκλειστικές<text:s/>και<text:s/>σε<text:s/>κάθε<text:s/>περίπτωση<text:s/>κ</text:span><text:span text:style-name="T102_6">ατά<text:s/>το<text:s/>χρονικό<text:s/>διάστημα<text:s/>της<text:s/>ανωτέρω<text:s/>προθεσμίας<text:s/>υποβολής<text:s/>αιτήσεων<text:s/>απαλλαγής<text:s/>και<text:s/>κατά<text:s/>το<text:s/>χρονικό<text:s/>διάστημα<text:s/>της<text:s/>προθεσμίας<text:s/>απάντησης<text:s/>από<text:s/>την<text:s/>αρμόδια<text:s/>υγειονομική<text:s/>επιτροπή,<text:s/>τα<text:s/>πρόσωπα<text:s/>της<text:s/>παρ.<text:s/>1<text:s/>της<text:s/>ΚΥΑ<text:s/>υποχρεούνται<text:s/>σε<text:s/>διαγνωστικό<text:s/>έλεγχο<text:s/>νόσησης<text:s/>από<text:s/>τον<text:s/>κορωνοϊό<text:s/>COVID-19<text:s/>έναντι<text:s/>αντιτίμου<text:s/>και<text:s/>με<text:s/>επιβάρυνσή<text:s/>τους.</text:span></text:p>
      <text:p text:style-name="P103"><text:span text:style-name="T103_1">Διευκρινίζεται<text:s/>ότι<text:s/>η<text:s/>αίτηση<text:s/>υποβάλλεται<text:s/>στον<text:s/>αρμόδιο<text:s/>προϊστάμενο<text:s/>προσωπικού<text:s/>εντός<text:s/>αποκλειστικής<text:s/></text:span><text:span text:style-name="T103_2">προθεσμίας<text:s/>τριών<text:s/>(3)<text:s/>εργασίμων<text:s/>ημερών<text:s/></text:span><text:span text:style-name="T103_3">από<text:s/>την<text:s/>έναρξη<text:s/>ισχύος<text:s/>της<text:s/>σχετικής<text:s/>ΚΥΑ,<text:s/>ήτοι<text:s/>η<text:s/>εν<text:s/>λόγω<text:s/>προθεσμία<text:s/></text:span><text:span text:style-name="T103_4">λήγει<text:s/>στις<text:s/></text:span><text:span text:style-name="T103_5">16/9/2021</text:span><text:span text:style-name="T103_6">.<text:s/>Η<text:s/>αίτηση<text:s/>θα<text:s/>πρέπει<text:s/>να<text:s/>συνοδεύεται<text:s/>οπωσδήποτε<text:s/>με<text:s/>μέριμνα<text:s/>του<text:s/>αιτούντος<text:s/>από<text:s/>τα<text:s/>προβλεπόμενα<text:s/>κατά<text:s/>περίπτωση<text:s/>δικαιολογητικά.<text:s/>Επιπλέον,<text:s/>ο<text:s/>αρμόδιος<text:s/>προϊστάμενος<text:s/>προσωπικού<text:s/>κάθε<text:s/>υπηρεσίας<text:s/>καλείται<text:s/>κατά<text:s/>την<text:s/>υποβολή<text:s/>της<text:s/>αίτησης<text:s/>εξαίρεσης<text:s/>από<text:s/>τον<text:s/>ενδιαφερόμενο<text:s/>να<text:s/>ελέγχει<text:s/>ότι<text:s/>αυτή<text:s/>περιλαμβάνει<text:s/>όλα<text:s/>τα<text:s/>προβλεπόμενα<text:s/>στοιχεία<text:s/>σύμφωνα<text:s/>με<text:s/>την<text:s/>παρ.<text:s/>6<text:s/>του<text:s/>άρθρου<text:s/>2<text:s/>της<text:s/>υπό<text:s/>στοιχεία<text:s/>Δ1α/Γ.Π.οικ.<text:s/>50933/13.8.2021<text:s/>κοινής<text:s/>απόφασης<text:s/>του<text:s/>Υπουργού<text:s/>και<text:s/>του<text:s/>Αναπληρωτή<text:s/>Υπουργού<text:s/>Υγείας<text:s/>(Β’<text:s/>3794),<text:s/>ήτοι<text:s/>όνομα,<text:s/>επώνυμο,<text:s/>Αριθμό<text:s/>Μητρώου<text:s/>Κοινωνικής<text:s/>Ασφάλισης,<text:s/>φορέα<text:s/>απασχόλησης,<text:s/>το<text:s/>προσωπικό<text:s/>του<text:s/>οποίου<text:s/>υπάγεται<text:s/>στους<text:s/>υπόχρεους<text:s/>εμβολιασμού<text:s/>κατά<text:s/>του<text:s/>κορωνοϊού<text:s/>COVID-19,<text:s/>ημερομηνία<text:s/>της<text:s/>αίτησης<text:s/>απαλλαγής,<text:s/>τον<text:s/>λόγο<text:s/>εξαίρεσης,<text:s/>καθώς<text:s/>και<text:s/>διεύθυνση<text:s/>ηλεκτρονικής<text:s/>επικοινωνίας<text:s/>για<text:s/>την<text:s/>αποστολή<text:s/>της<text:s/>απόφασης<text:s/>της<text:s/>αρμόδιας<text:s/>υγειονομικής<text:s/>επιτροπής.<text:s/>Στην<text:s/>ίδια<text:s/>αίτηση<text:s/>επισυνάπτονται<text:s/>υποχρεωτικά<text:s/>και<text:s/>η<text:s/>ιατρική<text:s/>βεβαίωση<text:s/>απόδειξης<text:s/>της<text:s/>συνδρομής<text:s/>του<text:s/>λόγου<text:s/>εξαίρεσης<text:s/>με<text:s/>όλα<text:s/>τα<text:s/>αναγκαία<text:s/>κατά<text:s/>τα<text:s/>ανωτέρω<text:s/>στοιχεία<text:s/>της,<text:s/>καθώς<text:s/>και<text:s/>κάθε<text:s/>άλλο<text:s/>κρίσιμο<text:s/>αποδεικτικό<text:s/>στοιχείο<text:s/>που<text:s/>πρέπει<text:s/>να<text:s/>τεθεί<text:s/>υπόψη<text:s/>της<text:s/>αρμόδιας<text:s/>επιτροπής.<text:s/>Επιπλέον,<text:s/>οι<text:s/>αρμόδιες<text:s/>υγειονομικές<text:s/>επιτροπές<text:s/>θα<text:s/>πρέπει<text:s/>να<text:s/>λάβουν<text:s/>γνώση<text:s/>της<text:s/>αρμόδιας<text:s/>διεύθυνσης<text:s/>ηλεκτρονικού<text:s/>ταχυδρομείου<text:s/>του<text:s/>αρμόδιου<text:s/>προϊστάμενου<text:s/>προσωπικού<text:s/>που<text:s/>διαβιβάζει<text:s/>την<text:s/>αίτηση<text:s/>του<text:s/>αιτούντος.</text:span></text:p>
      <text:p text:style-name="P104"><text:span text:style-name="T104_1">Επισημαίνεται<text:s/>ότι<text:s/>αιτήσεις<text:s/>που<text:s/>δεν<text:s/>αναφέρονται<text:s/>σε<text:s/>λόγους<text:s/>εξαίρεσης<text:s/>του<text:s/>άρθρου<text:s/>2<text:s/>της<text:s/>υπό<text:s/>στοιχεία<text:s/>Δ1α/Γ.Π.<text:s/>οικ.<text:s/>50933/13.8.2021<text:s/>κοινής<text:s/>υπουργικής<text:s/>απόφασης<text:s/>ή<text:s/>δεν<text:s/>συνοδεύονται<text:s/>από<text:s/>τα<text:s/>αναγκαία<text:s/>δικαιολογητικά<text:s/>έγγραφα,<text:s/></text:span><text:span text:style-name="T104_2">δεν<text:s/>διαβιβάζονται<text:s/>από<text:s/>τους<text:s/>αρμόδιους<text:s/>προϊσταμένους<text:s/>προσωπικού<text:s/>στις<text:s/>κατά<text:s/>τόπον<text:s/>αρμόδιες<text:s/>υγειονομικές<text:s/>επιτροπές<text:s/>και<text:s/>οι<text:s/>υπάλληλοι<text:s/>που<text:s/>υπέβαλαν<text:s/>τις<text:s/>σχετικές<text:s/>αιτήσεις<text:s/>απαλλαγής<text:s/>ενημερώνονται<text:s/>ότι<text:s/>οι<text:s/>αιτήσεις<text:s/>τους<text:s/>απορρίφθηκαν<text:s/>ως<text:s/>απαράδεκτες.</text:span></text:p>
      <text:p text:style-name="P105"><text:span text:style-name="T105_1">Σε<text:s/>περίπτωση<text:s/>νόμιμης<text:s/>απουσίας<text:s/>υπαλλήλου<text:s/>κατά<text:s/>τη<text:s/>δημοσίευση<text:s/>της<text:s/>παρούσας<text:s/>ή<text:s/>σε<text:s/>περίπτωση<text:s/>νεοπροσλαμβανομένων<text:s/>υπαλλήλων,<text:s/>η<text:s/>αποκλειστική<text:s/>προθεσμία<text:s/>των<text:s/>τριών<text:s/>(3)<text:s/>εργασίμων<text:s/>ημερών<text:s/>αρχίζει<text:s/>από<text:s/>την<text:s/>επάνοδο<text:s/>στην<text:s/>υπηρεσία<text:s/>ή<text:s/>από<text:s/>την<text:s/>ανάληψη<text:s/>καθηκόντων,<text:s/>αντίστοιχα.</text:span><text:span text:style-name="T105_2"><text:s/>Ωστόσο,<text:s/>ο<text:s/>αρμόδιος<text:s/>προϊστάμενος<text:s/>προσωπικού<text:s/>καλείται<text:s/>να<text:s/>ενημερώσει<text:s/>και<text:s/>τους<text:s/>υπαλλήλους<text:s/>που<text:s/>απουσιάζουν<text:s/>με<text:s/>άδεια<text:s/>ή<text:s/>για<text:s/>άλλη<text:s/>αιτία<text:s/></text:span><text:span text:style-name="T105_3">κατά<text:s/>την<text:s/>έναρξη<text:s/>ισχύος<text:s/>των<text:s/>σχετικών<text:s/>διατάξεων<text:s/>της<text:s/>Κ.Υ.Α.</text:span><text:span text:style-name="T105_4"><text:s/>για<text:s/>την<text:s/>υποχρέωσή<text:s/>τους<text:s/>αυτή,<text:s/>καθώς<text:s/>και<text:s/>τους<text:s/>νεοπροσλαμβανόμενους,<text:s/>για<text:s/>τους<text:s/>οποίους<text:s/>επίκειται<text:s/>η<text:s/>ανάληψη<text:s/>καθηκόντων,<text:s/>προκειμένου<text:s/>να<text:s/>συγκεντρωθούν<text:s/>άμεσα<text:s/>τα<text:s/>απαιτούμενα<text:s/>δικαιολογητικά<text:s/>και<text:s/>να<text:s/>κατατεθεί<text:s/>η<text:s/>σχετική<text:s/>αίτηση<text:s/>άμεσα<text:s/>με<text:s/>την<text:s/>εμφάνισή<text:s/>τους<text:s/>στην<text:s/>Υπηρεσία<text:s/>χωρίς<text:s/>να<text:s/>επέλθει<text:s/>ουδεμία<text:s/>δυσμενής<text:s/>συνέπεια.</text:span></text:p>
      <text:p text:style-name="P106"><text:span text:style-name="T106_1">Γ.<text:s/>ΥΠΟΧΡΕΩΤΙΚΟΤΗΤΑ<text:s/>ΕΜΒΟΛΙΑΣΜΟΥ<text:s/>–<text:s/>ΑΝΑΣΤΟΛΗ<text:s/>ΑΣΚΗΣΗΣ<text:s/>ΚΑΘΗΚΟΝΤΩΝ</text:span></text:p>
      <text:p text:style-name="P107"><text:span text:style-name="T107_1">•<text:s/>Με<text:s/>τις<text:s/>διατάξεις<text:s/>της<text:s/>παρ.<text:s/>1<text:s/>του<text:s/>άρθρου<text:s/>36<text:s/>του<text:s/>ν.<text:s/>4829/2021<text:s/>(Α’<text:s/>166)<text:s/>προστέθηκε<text:s/>δεύτερο<text:s/>εδάφιο<text:s/>στην<text:s/>παρ.<text:s/>2<text:s/>του<text:s/>άρθρου<text:s/>206<text:s/>του<text:s/>ν.4820/2021,<text:s/>σύμφωνα<text:s/>με<text:s/>το<text:s/>οποίο,<text:s/></text:span><text:span text:style-name="T107_2">«Η<text:s/>υποχρέωση<text:s/>του<text:s/>πρώτου<text:s/>εδαφίου<text:s/>καταλαμβάνει<text:s/>και<text:s/>τους<text:s/>φοιτητές<text:s/>προγραμμάτων<text:s/>σπουδών<text:s/>α΄<text:s/>και<text:s/>β΄<text:s/>κύκλου<text:s/>των<text:s/>Σχολών<text:s/>Επιστημών<text:s/>Υγείας<text:s/>των<text:s/>Ανώτατων<text:s/>Εκπαιδευτικών<text:s/>Ιδρυμάτων<text:s/>(Α.Ε.Ι.),<text:s/>καθώς<text:s/>και<text:s/>τους<text:s/>σπουδαστές<text:s/>των<text:s/>Ινστιτούτων<text:s/>Επαγγελματικής<text:s/>Κατάρτισης<text:s/>(Ι.Ε.Κ.)<text:s/>και<text:s/>των<text:s/>Κολλεγίων,<text:s/>οι<text:s/>οποίοι<text:s/>συμμετέχουν<text:s/>σε<text:s/>κάθε<text:s/>είδους<text:s/>εκπαιδευτική<text:s/>διαδικασία<text:s/>που<text:s/>διεξάγεται<text:s/>σε<text:s/>νοσοκομεία<text:s/>του<text:s/>Εθνικού<text:s/>Συστήματος<text:s/>Υγείας<text:s/>(Ε.Σ.Υ.),<text:s/>σε<text:s/>πανεπιστημιακά<text:s/>νοσοκομεία<text:s/>και<text:s/>σε<text:s/>ιδιωτικές<text:s/>δομές<text:s/>υγείας».</text:span></text:p>
      <text:p text:style-name="P108"><text:span text:style-name="T108_1">•<text:s/>Αντίστοιχα,<text:s/>με<text:s/>την<text:s/>παρ.<text:s/>2<text:s/>του<text:s/>άρθρου<text:s/>36<text:s/>του<text:s/>ν.4829/2021<text:s/>τροποποιήθηκε<text:s/>η<text:s/>παρ.<text:s/>3<text:s/>του<text:s/>άρθρου<text:s/>206<text:s/>του<text:s/>ν.4820/2021<text:s/>προκειμένου<text:s/>να<text:s/>συμπεριληφθούν<text:s/>οι<text:s/>ως<text:s/>άνω<text:s/>υπόχρεοι,<text:s/>ως<text:s/>εξής:<text:s/></text:span><text:span text:style-name="T108_2">«3.<text:s/>Ως<text:s/>προσωπικό<text:s/>των<text:s/>δομών<text:s/>των<text:s/>παρ.<text:s/>1<text:s/>και<text:s/>2<text:s/>νοείται<text:s/>κάθε<text:s/>φυσικό<text:s/>πρόσωπο<text:s/>που<text:s/>παρέχει<text:s/>προς<text:s/>τον<text:s/>φορέα<text:s/>λειτουργίας<text:s/>τους<text:s/>υπηρεσίες<text:s/>ή<text:s/>εκτελεί<text:s/>έργο<text:s/>με<text:s/>επαχθή<text:s/>αιτία<text:s/>ή<text:s/>εθελοντικά<text:s/></text:span><text:span text:style-name="T108_3">ή<text:s/>διεξάγει<text:s/>πρακτική<text:s/>άσκηση<text:s/>στο<text:s/>πλαίσιο<text:s/>εκπαιδευτικής<text:s/>διαδικασίας<text:s/>προγραμμάτων<text:s/>σπουδών<text:s/>δημόσιων<text:s/>ή<text:s/>ιδιωτικών<text:s/>εκπαιδευτικών<text:s/>δομών<text:s/>οποιασδήποτε<text:s/>βαθμίδας,</text:span><text:span text:style-name="T108_4">με<text:s/>φυσική<text:s/>παρουσία<text:s/>εντός<text:s/>των<text:s/>δομών<text:s/>αυτών,<text:s/>καθώς<text:s/>και<text:s/>κάθε<text:s/>φυσικό<text:s/>πρόσωπο<text:s/>που<text:s/>παρέχει<text:s/>υπηρεσίες,<text:s/>με<text:s/>φυσική<text:s/>παρουσία<text:s/>εντός<text:s/>των<text:s/>ίδιων<text:s/>δομών,<text:s/>σε<text:s/>νομικό<text:s/>πρόσωπο,<text:s/>με<text:s/>το<text:s/>οποίο<text:s/>είναι<text:s/>συμβεβλημένος<text:s/>ο<text:s/>φορέας<text:s/>λειτουργίας<text:s/>των<text:s/>δομών.».</text:span></text:p>
      <text:p text:style-name="P109"><text:span text:style-name="T109_1">•<text:s/>Προκειμένου<text:s/>να<text:s/>οριστεί<text:s/>η<text:s/>ημερομηνία<text:s/>έναρξης<text:s/>της<text:s/>υποχρέωσης<text:s/>εμβολιασμού<text:s/>για<text:s/>τα<text:s/>ανωτέρω<text:s/>πρόσωπα<text:s/>με<text:s/>την<text:s/>παρ.<text:s/>3<text:s/>του<text:s/>άρθρου<text:s/>36<text:s/>του<text:s/>ν.<text:s/>4829/2021<text:s/>αντικαταστάθηκε<text:s/>η<text:s/>παρ.<text:s/>6<text:s/>του<text:s/>άρθρου<text:s/>206<text:s/>του<text:s/>ν.4820/2021<text:s/>ως<text:s/>εξής:<text:s/></text:span><text:span text:style-name="T109_2">«6.<text:s/>Ο<text:s/>εκάστοτε<text:s/>εργοδότης<text:s/>ή<text:s/>υπεύθυνος<text:s/>μονάδας<text:s/>οφείλει<text:s/>να<text:s/>ενημερώνει<text:s/>τους<text:s/>εργαζόμενους<text:s/>με<text:s/>κάθε<text:s/>πρόσφορο<text:s/>μέσο<text:s/>για<text:s/>τις<text:s/>υποχρεώσεις<text:s/>που<text:s/>απορρέουν<text:s/>από<text:s/>το<text:s/>παρόν<text:s/>άρθρο.<text:s/>Στην<text:s/>περίπτωση<text:s/>της<text:s/>παρ.<text:s/>1,<text:s/>το<text:s/>υπόχρεο<text:s/>προσωπικό<text:s/>πρέπει<text:s/>να<text:s/>έχει<text:s/>λάβει<text:s/>την<text:s/>πρώτη<text:s/>ή<text:s/>τη<text:s/>μοναδική<text:s/>δόση<text:s/>έως<text:s/>τις<text:s/>16<text:s/>Αυγούστου<text:s/>2021,<text:s/>η<text:s/>δε<text:s/>ολοκλήρωση<text:s/>του<text:s/>εμβολιαστικού<text:s/>κύκλου<text:s/>πρέπει<text:s/>να<text:s/>γίνει<text:s/>σύμφωνα<text:s/>με<text:s/>τις<text:s/>προβλεπόμενες<text:s/>διαδικασίες<text:s/>και<text:s/>στον<text:s/>προβλεπόμενο<text:s/>χρόνο.<text:s/>Στην<text:s/>περίπτωση<text:s/>της<text:s/>παρ.<text:s/>2,<text:s/>το<text:s/>υπόχρεο<text:s/>προσωπικό<text:s/>πρέπει<text:s/>να<text:s/>έχει<text:s/>λάβει<text:s/>την<text:s/>πρώτη<text:s/>ή<text:s/>τη<text:s/>μοναδική<text:s/>δόση<text:s/>έως<text:s/>την<text:s/>1η<text:s/>Σεπτεμβρίου<text:s/>2021,<text:s/></text:span><text:span text:style-name="T109_3">με<text:s/>εξαίρεση<text:s/>τους<text:s/>φοιτητές<text:s/>και<text:s/>σπουδαστές<text:s/>που<text:s/>πρέπει<text:s/>να<text:s/>έχουν<text:s/>λάβει<text:s/>την<text:s/>πρώτη<text:s/>ή<text:s/>τη<text:s/>μοναδική<text:s/>δόση<text:s/>έως<text:s/>την<text:s/>30ή<text:s/>Σεπτεμβρίου,</text:span><text:span text:style-name="T109_4">η<text:s/>δε<text:s/>ολοκλήρωση<text:s/>του<text:s/>εμβολιαστικού<text:s/>κύκλου<text:s/>πρέπει<text:s/>να<text:s/>γίνει<text:s/>σύμφωνα<text:s/>με<text:s/>τις<text:s/>προβλεπόμενες<text:s/>διαδικασίες<text:s/>και<text:s/>στον<text:s/>προβλεπόμενο<text:s/>χρόνο.<text:s/>Στην<text:s/>περίπτωση<text:s/>μη<text:s/>τήρησης<text:s/>της<text:s/>υποχρέωσης<text:s/>αυτής,<text:s/>επέρχονται<text:s/>οι<text:s/>ακόλουθες<text:s/>συνέπειες:</text:span></text:p>
      <text:p text:style-name="P110"><text:span text:style-name="T110_1">•<text:s/>Τέλος,<text:s/>με<text:s/>την<text:s/>ίδια<text:s/>διάταξη<text:s/>αντικαταστάθηκε<text:s/>η<text:s/>περ.<text:s/>α’<text:s/>της<text:s/>παρ.<text:s/>6<text:s/>του<text:s/>άρθρου<text:s/>206<text:s/>του<text:s/>ν.4820/2021<text:s/>ως<text:s/>εξής:</text:span></text:p>
      <text:p text:style-name="P111"><text:span text:style-name="T111_1">«α)<text:s/>Ειδικώς<text:s/>στην<text:s/>περίπτωση<text:s/>εργαζομένων<text:s/>σε<text:s/>φορείς<text:s/>του<text:s/>δημοσίου<text:s/>τομέα,<text:s/>υπό<text:s/>την<text:s/>έννοια<text:s/>της<text:s/>περ.<text:s/>(α)<text:s/>της<text:s/>παρ.<text:s/>1<text:s/>του<text:s/>άρθρου<text:s/>14<text:s/>του<text:s/>ν.<text:s/>4270/2014<text:s/>(Α`<text:s/>143),<text:s/>με<text:s/>απόφαση<text:s/>του<text:s/>επικεφαλής<text:s/>του<text:s/>φορέα<text:s/>επιβάλλεται,<text:s/>κατά<text:s/>παρέκκλιση<text:s/>κάθε<text:s/>άλλης<text:s/>γενικής<text:s/>ή<text:s/>ειδικής<text:s/>διάταξης,<text:s/>το<text:s/>ειδικό<text:s/>διοικητικό<text:s/>μέτρο<text:s/>της<text:s/>αναστολής<text:s/>καθηκόντων<text:s/>για<text:s/>επιτακτικούς<text:s/>λόγους<text:s/>προστασίας<text:s/>της<text:s/>δημόσιας<text:s/>υγείας.<text:s/>Κατά<text:s/>τον<text:s/>χρόνο<text:s/>αναστολής<text:s/>καθηκόντων,<text:s/>ο<text:s/>οποίος<text:s/>δεν<text:s/>λογίζεται<text:s/>ως<text:s/>χρόνος<text:s/>πραγματικής<text:s/>δημόσιας<text:s/>υπηρεσίας,<text:s/>δεν<text:s/>καταβάλλονται<text:s/>αποδοχές.<text:s/></text:span><text:span text:style-name="T111_2">Με<text:s/>την<text:s/>πραγματοποίηση<text:s/>της<text:s/>πρώτης<text:s/>ή<text:s/>της<text:s/>μοναδικής<text:s/>δόσης<text:s/>η<text:s/>αναστολή<text:s/>αίρεται<text:s/>με<text:s/>όμοια<text:s/>απόφαση<text:s/>του<text:s/>φορέα,<text:s/>υπό<text:s/>την<text:s/>προϋπόθεση<text:s/>της<text:s/>ολοκλήρωσης<text:s/>του<text:s/>εμβολιαστικού<text:s/>κύκλου<text:s/>σύμφωνα<text:s/>με<text:s/>τις<text:s/>προβλεπόμενες<text:s/>διαδικασίες<text:s/>και<text:s/>στον<text:s/>προβλεπόμενο<text:s/>χρόνο</text:span><text:span text:style-name="T111_3">».</text:span></text:p>
      <text:p text:style-name="P112"><text:span text:style-name="T112_1">Κατόπιν<text:s/>των<text:s/>ανωτέρω,<text:s/>από<text:s/>την<text:s/>ημερομηνία<text:s/>έναρξης<text:s/>ισχύος<text:s/>της<text:s/>ως<text:s/>άνω<text:s/>διάταξης,<text:s/>ήτοι<text:s/>από<text:s/>10.9.2021,<text:s/>για<text:s/>το<text:s/>προσωπικό,<text:s/>για<text:s/>το<text:s/>οποίο<text:s/>έχουν<text:s/>εκδοθεί<text:s/>αποφάσεις<text:s/>επιβολής<text:s/>του<text:s/>ειδικού<text:s/>διοικητικού<text:s/>μέτρου<text:s/>της<text:s/>αναστολής<text:s/>άσκησης<text:s/>καθηκόντων<text:s/>κατ΄εφαρμογή<text:s/>των<text:s/>διατάξεων<text:s/>της<text:s/>παρ.<text:s/>6<text:s/>του<text:s/>άρθρου<text:s/>206<text:s/>του<text:s/>ν.4820/2021,<text:s/>το<text:s/>εν<text:s/>λόγω<text:s/>μέτρο<text:s/>αίρεται<text:s/>με<text:s/>όμοια<text:s/>απόφαση<text:s/>του<text:s/>φορέα,<text:s/></text:span><text:span text:style-name="T112_2">υπό<text:s/>την<text:s/>προϋπόθεση<text:s/>όμως<text:s/>της<text:s/>ολοκλήρωσης<text:s/>του<text:s/>εμβολιαστικού<text:s/>κύκλου<text:s/>σύμφωνα<text:s/>με<text:s/>τις<text:s/>προβλεπόμενες<text:s/>διαδικασίες<text:s/>και<text:s/>στον<text:s/>προβλεπόμενο<text:s/>χρόνο,<text:s/>ως<text:s/>εξής:</text:span></text:p>
      <text:p text:style-name="P113"><text:span text:style-name="T113_1">•<text:s/>Για<text:s/>το<text:s/>προσωπικό,<text:s/>το<text:s/>οποίο<text:s/>έχει<text:s/>ήδη<text:s/>τεθεί<text:s/>σε<text:s/>αναστολή<text:s/>άσκησης<text:s/>καθηκόντων<text:s/>κατά<text:s/>την<text:s/>ημερομηνία<text:s/>έναρξης<text:s/>ισχύος<text:s/>της<text:s/>ως<text:s/>άνω<text:s/>διάταξης<text:s/></text:span><text:span text:style-name="T113_2">και<text:s/>έχει<text:s/>πραγματοποιήσει<text:s/>την<text:s/>πρώτη<text:s/>ή<text:s/>τη<text:s/>μοναδική<text:s/>δόση<text:s/>του<text:s/>εμβολίου<text:s/>πριν<text:s/>την<text:s/>έναρξη<text:s/>ισχύος<text:s/>του<text:s/>νόμου<text:s/>ήτοι<text:s/>πριν<text:s/>την<text:s/>10/9/2021,<text:s/>το<text:s/>μέτρο<text:s/>της<text:s/>αναστολής<text:s/>αίρεται<text:s/>από<text:s/>την<text:s/>ημερομηνία<text:s/>έναρξης<text:s/>ισχύος<text:s/>της<text:s/>διάταξης,<text:s/>ήτοι<text:s/>από<text:s/>10/9/2021</text:span><text:span text:style-name="T113_3">.</text:span></text:p>
      <text:p text:style-name="P114"><text:span text:style-name="T114_1">•<text:s/>Ομοίως,<text:s/>για<text:s/>το<text:s/>προσωπικό,<text:s/>το<text:s/>οποίο<text:s/>έχει<text:s/>ήδη<text:s/>τεθεί<text:s/>σε<text:s/>αναστολή<text:s/>άσκησης<text:s/>καθηκόντων<text:s/>κατά<text:s/>την<text:s/>ημερομηνία<text:s/>έναρξης<text:s/>ισχύος<text:s/>της<text:s/>ως<text:s/>άνω<text:s/>διάταξης<text:s/>ή<text:s/>τίθεται<text:s/>εφεξής<text:s/></text:span><text:span text:style-name="T114_2">και<text:s/>πραγματοποιεί<text:s/>την<text:s/>πρώτη<text:s/>ή<text:s/>τη<text:s/>μοναδική<text:s/>δόση<text:s/>του<text:s/>εμβολίου<text:s/>μετά<text:s/>την<text:s/>έναρξη<text:s/>ισχύος<text:s/>του<text:s/>νόμου,<text:s/>ήτοι<text:s/>μετά<text:s/>την<text:s/>10/9/2021,<text:s/>το<text:s/>μέτρο<text:s/>της<text:s/>αναστολής<text:s/>αίρεται<text:s/>από<text:s/>την<text:s/>επομένη<text:s/>της<text:s/>ημερομηνίας<text:s/>πραγματοποίησης<text:s/>της<text:s/>δόσης<text:s/>του<text:s/>εμβολίου.</text:span></text:p>
      <text:p text:style-name="P115"><text:span text:style-name="T115_1">•<text:s/>Το<text:s/>προσωπικό<text:s/>που<text:s/>είναι<text:s/>υπόχρεο<text:s/>σε<text:s/>εμβολιασμό<text:s/>και<text:s/>του<text:s/>έχει<text:s/>χορηγηθεί<text:s/>η<text:s/>1</text:span><text:span text:style-name="T115_2">η</text:span><text:span text:style-name="T115_3"><text:s/>δόση<text:s/>του<text:s/>εμβολίου,<text:s/>αλλά<text:s/>δεν<text:s/>ολοκληρώνει<text:s/>τον<text:s/>εμβολιαστικό<text:s/>κύκλο<text:s/>σύμφωνα<text:s/>με<text:s/>τις<text:s/>προβλεπόμενες<text:s/>διαδικασίες<text:s/>και<text:s/>στον<text:s/>προβλεπόμενο<text:s/>χρόνο,<text:s/>χωρίς<text:s/>να<text:s/>έχει<text:s/>απαλλαγεί<text:s/>από<text:s/>την<text:s/>υποχρέωση<text:s/>αυτή<text:s/>από<text:s/>την<text:s/>Επιτροπή<text:s/>σύμφωνα<text:s/>με<text:s/>την<text:s/>προβλεπόμενη<text:s/>διαδικασία,<text:s/>τίθεται<text:s/>σε<text:s/>αναστολή<text:s/>καθηκόντων<text:s/>την<text:s/>επομένη<text:s/>της<text:s/>ημέρας,<text:s/>κατά<text:s/>την<text:s/>οποία<text:s/>είχε<text:s/>προγραμματιστεί<text:s/>η<text:s/>2</text:span><text:span text:style-name="T115_4">η</text:span><text:span text:style-name="T115_5"><text:s/>δόση<text:s/>του<text:s/>εμβολίου,<text:s/>αλλά<text:s/>δεν<text:s/>πραγματοποιήθηκε.</text:span></text:p>
      <text:p text:style-name="P116"><text:span text:style-name="T116_1">•<text:s/>Σύμφωνα<text:s/>με<text:s/>το<text:s/>άρθρο<text:s/>37<text:s/>του<text:s/>ν.4829/2021,<text:s/></text:span><text:span text:style-name="T116_2">«Σε<text:s/>όποιον<text:s/>αποπειράται<text:s/>ή<text:s/>πετυχαίνει<text:s/>την<text:s/>έκδοση<text:s/>πιστοποιητικού<text:s/>εμβολιασμού,<text:s/>ενώ<text:s/>δεν<text:s/>έχει<text:s/>εμβολιαστεί,<text:s/>ή<text:s/>βεβαίωσης<text:s/>νόσησης,<text:s/>ενώ<text:s/>δεν<text:s/>έχει<text:s/>νοσήσει,<text:s/>πέρα<text:s/>από<text:s/>τις<text:s/>τυχόν<text:s/>επιβληθησόμενες<text:s/>ποινικές<text:s/>κυρώσεις,<text:s/>επιβάλλεται<text:s/>διοικητικό<text:s/>πρόστιμο<text:s/>πέντε<text:s/>χιλιάδων<text:s/>(5.000)<text:s/>ευρώ.<text:s/>Στον<text:s/>υπάλληλο<text:s/>του<text:s/>Δημοσίου<text:s/>ή<text:s/>σε<text:s/>οποιονδήποτε<text:s/>άλλο<text:s/>τρίτο,<text:s/>συμμετέχει<text:s/>καθ’<text:s/>οιονδήποτε<text:s/>τρόπο<text:s/>στις<text:s/>πράξεις<text:s/>του<text:s/>πρώτου<text:s/>εδαφίου,<text:s/>επιβάλλεται,<text:s/>πέρα<text:s/>από<text:s/>τις<text:s/>τυχόν<text:s/>επιβληθησόμενες<text:s/>ποινικές<text:s/>και<text:s/>πειθαρχικές<text:s/>κυρώσεις,<text:s/>διοικητικό<text:s/>πρόστιμο<text:s/>πέντε<text:s/>χιλιάδων<text:s/>(5.000)<text:s/>ευρώ<text:s/>για<text:s/>κάθε<text:s/>πράξη».</text:span></text:p>
      <text:p text:style-name="P117"><text:span text:style-name="T117_1">•<text:s/>Επισημαίνεται<text:s/>ότι<text:s/>σύμφωνα<text:s/>με<text:s/>τα<text:s/>σημεία<text:s/>4<text:s/>και<text:s/>5<text:s/>της<text:s/>παρ.<text:s/>1<text:s/>του<text:s/>άρθρου<text:s/>1<text:s/>της<text:s/>αριθ.<text:s/>Δ1α/ΓΠ.οικ.<text:s/>55400/12-9-2021<text:s/>(ΦΕΚ<text:s/>Β΄<text:s/>4206)<text:s/>ΚΥΑ:</text:span></text:p>
      <text:p text:style-name="P118"><text:span text:style-name="T118_1">Για<text:s/>το<text:s/>προσωπικό<text:s/>που<text:s/>έχει<text:s/>τεθεί<text:s/>ή<text:s/>τίθεται<text:s/>σε<text:s/>αναστολή<text:s/>άσκησης<text:s/>των<text:s/>καθηκόντων<text:s/>του<text:s/>και<text:s/>κατά<text:s/>τη<text:s/>διάρκεια<text:s/>του<text:s/>χρονικού<text:s/>διαστήματος<text:s/>αυτού<text:s/>νοσεί<text:s/>από<text:s/>κορωνοϊό<text:s/>Covid-19,<text:s/>ισχύουν<text:s/>τα<text:s/>εξής:</text:span></text:p>
      <text:p text:style-name="P119"><text:span text:style-name="T119_1">o<text:s/>Ο<text:s/>εργαστηριακός<text:s/>μοριακός<text:s/>έλεγχος<text:s/>(PCR)<text:s/>του<text:s/>συμπτωματικού<text:s/>εργαζόμενου<text:s/>να<text:s/>γίνεται<text:s/>σε<text:s/>δημόσια<text:s/>δομή.</text:span></text:p>
      <text:p text:style-name="P120"><text:span text:style-name="T120_1">o<text:s/>Σε<text:s/>περίπτωση<text:s/>που<text:s/>ο<text:s/>πρώτος<text:s/>εργαστηριακός<text:s/>έλεγχος<text:s/>έχει<text:s/>γίνει<text:s/>σε<text:s/>ιδιωτική<text:s/>δομή<text:s/>θα<text:s/>επιβεβαιώνεται<text:s/>εντός<text:s/>εικοσιτετραώρου<text:s/>(24)σε<text:s/>δημόσια<text:s/>δομή<text:s/>υγείας.</text:span></text:p>
      <text:p text:style-name="P121"><text:span text:style-name="T121_1">o<text:s/>Δεν<text:s/>επιτρέπεται<text:s/>η<text:s/>προσκόμιση<text:s/>εκ<text:s/>των<text:s/>προτέρων<text:s/>ληφθέντος<text:s/>δείγματος<text:s/>και<text:s/>η<text:s/>δειγματοληψία<text:s/>διενεργείται<text:s/>εντός<text:s/>της<text:s/>δημόσιας<text:s/>δομής<text:s/>με<text:s/>παρουσία<text:s/>περισσότερων<text:s/>του<text:s/>ενός<text:s/>(1)<text:s/>ατόμων<text:s/>με<text:s/>αρμοδιότητα<text:s/>δειγματοληψίας.</text:span></text:p>
      <text:p text:style-name="P122"><text:span text:style-name="T122_1">Στην<text:s/>περίπτωση<text:s/>αυτή<text:s/>και,<text:s/></text:span><text:span text:style-name="T122_2">εφόσον<text:s/>έχουν<text:s/>τηρηθεί<text:s/>τα<text:s/>ανωτέρω</text:span><text:span text:style-name="T122_3">,<text:s/>η<text:s/>αναστολή<text:s/>άσκησης<text:s/>καθηκόντων<text:s/>αίρεται<text:s/>με<text:s/>απόφαση<text:s/>του<text:s/>φορέα<text:s/>από<text:s/>την<text:s/>ημερομηνία<text:s/>καταχώρισης<text:s/>του<text:s/>κρούσματος<text:s/>στο<text:s/>μητρώο<text:s/>ασθενών.</text:span></text:p>
      <text:p text:style-name="P123"><text:span text:style-name="T123_1">Δ.<text:s/>ΠΑΡΑΚΟΛΟΥΘΗΣΗ<text:s/>ΚΑΙ<text:s/>ΤΡΟΠΟΣ<text:s/>ΕΛΕΓΧΟΥ<text:s/>ΤΗΣ<text:s/>ΣΥΜΜΟΡΦΩΣΗΣ<text:s/>ΜΕ<text:s/>ΤΗΝ<text:s/>ΥΠΟΧΡΕΩΤΙΚΟΤΗΤΑ<text:s/>ΕΜΒΟΛΙΑΣΜΟΥ</text:span></text:p>
      <text:p text:style-name="P124"><text:span text:style-name="T124_1">Κατόπιν<text:s/>ερωτημάτων<text:s/>που<text:s/>έχουν<text:s/>τεθεί<text:s/>στην<text:s/>Υπηρεσία<text:s/>μας<text:s/>διευκρινίζονται<text:s/>τα<text:s/>εξής:</text:span></text:p>
      <text:p text:style-name="P125"><text:span text:style-name="T125_1">•<text:s/>Σε<text:s/>συνέχεια<text:s/>της<text:s/>αριθ.<text:s/>Δ1α/ΓΠ.οικ<text:s/>52796/27-8-2021<text:s/>Κοινής<text:s/>Απόφασης<text:s/>των<text:s/>Υπουργών<text:s/>Εργασίας<text:s/>και<text:s/>Κοινωνικών<text:s/>Ασφαλίσεων,<text:s/>Υγείας,<text:s/>Εσωτερικών<text:s/>και<text:s/>Επικρατείας<text:s/>«Παρακολούθηση<text:s/>και<text:s/>τρόπος<text:s/>ελέγχου<text:s/>της<text:s/>συμμόρφωσης<text:s/>με<text:s/>την<text:s/>υποχρέωση<text:s/>εμβολιασμού<text:s/>κατά<text:s/>του<text:s/>κορωνοϊού<text:s/>COVID-19»<text:s/>(Β’<text:s/>3959)<text:s/>και<text:s/>σε<text:s/>συνέχεια<text:s/>των<text:s/>οδηγιών<text:s/>που<text:s/>δόθηκαν<text:s/>με<text:s/>την<text:s/>58η<text:s/>και<text:s/>59η<text:s/>εγκύκλιο<text:s/>της<text:s/>Υπηρεσίας<text:s/>διευκρινίζεται<text:s/>ότι<text:s/>με<text:s/>βάση<text:s/>τα<text:s/>ισχύοντα<text:s/>έως<text:s/>και<text:s/>σήμερα<text:s/>στο<text:s/>πλαίσιο<text:s/>της<text:s/>διαλειτουργικότητας<text:s/>του<text:s/>Μητρώου<text:s/>Ανθρώπινου<text:s/>Δυναμικού<text:s/>Ελληνικού<text:s/>Δημοσίου<text:s/>και<text:s/>των<text:s/>Μητρώων<text:s/>που<text:s/>τηρεί<text:s/>η<text:s/>ΗΔΙΚΑ<text:s/>δεν<text:s/>εμφανίζονται<text:s/>προς<text:s/>το<text:s/>παρόν<text:s/>οι<text:s/>νοσήσαντες<text:s/>πριν<text:s/>το<text:s/>εξάμηνο<text:s/>κατά<text:s/>την<text:s/>εκτέλεση<text:s/>του<text:s/>σχετικού<text:s/>στατιστικού,<text:s/>με<text:s/>αποτέλεσμα,<text:s/>εφόσον<text:s/>έχουν<text:s/>εμβολιαστεί<text:s/>με<text:s/>μία<text:s/>δόση<text:s/>του<text:s/>εμβολίου<text:s/>να<text:s/>εμφανίζονται<text:s/>ως<text:s/>«Μερικώς<text:s/>Εμβολιασμένοι».<text:s/>Αναμένεται<text:s/>άμεσα<text:s/>η<text:s/>προσθήκη<text:s/>στη<text:s/>σχετική<text:s/>στατιστική<text:s/>αναφορά<text:s/>στήλης<text:s/>με<text:s/>την<text:s/>ένδειξη<text:s/>εάν<text:s/>ένας<text:s/>υπάλληλος<text:s/>διαθέτει<text:s/>πιστοποιητικό<text:s/>εμβολιασμού<text:s/>ή<text:s/>νόσησης,<text:s/>για<text:s/>την<text:s/>οποία<text:s/>θα<text:s/>ενημερωθείτε<text:s/>με<text:s/>νεότερη<text:s/>εγκύκλιο<text:s/>της<text:s/>Υπηρεσίας<text:s/>μας.<text:s/>‘Έως<text:s/>τότε<text:s/>θα<text:s/>πρέπει<text:s/>οι<text:s/>Υπηρεσίες,<text:s/>σε<text:s/>περίπτωση<text:s/>που<text:s/>προσκομίζονται<text:s/>από<text:s/>το<text:s/>υπόχρεο<text:s/>σε<text:s/>εμβολιασμό<text:s/>προσωπικό<text:s/>εν<text:s/>ισχύ<text:s/>βεβαιώσεις<text:s/>πλήρους<text:s/>κάλυψης<text:s/>–<text:s/>Ανάρρωσης<text:s/>και<text:s/>Εμβολιασμού<text:s/>SARS-Cov-2,<text:s/>να<text:s/>τις<text:s/>λαμβάνουν<text:s/>υπόψη<text:s/>στο<text:s/>πλαίσιο<text:s/>εφαρμογής<text:s/>των<text:s/>διατάξεων<text:s/>του<text:s/>άρθρου<text:s/>206<text:s/>του<text:s/>ν.4820/2021.</text:span></text:p>
      <text:p text:style-name="P126"><text:span text:style-name="T126_1">•<text:s/>Επιπλέον,<text:s/>διευκρινίζεται<text:s/>ότι<text:s/>σύμφωνα<text:s/>με<text:s/>τις<text:s/>διατάξεις<text:s/>της<text:s/>παρ.<text:s/>3<text:s/>του<text:s/>άρθρου<text:s/>76<text:s/>του<text:s/>ν.4727/2020<text:s/>σχετικά<text:s/>με<text:s/>την<text:s/>ανάρτηση<text:s/>στο<text:s/>πρόγραμμα<text:s/>ΔΙΑΥΓΕΙΑ,<text:s/></text:span><text:span text:style-name="T126_2">«3.<text:s/>Στο<text:s/>διαδίκτυο<text:s/>αναρτώνται:<text:s/>(α)<text:s/>νόμοι<text:s/>που<text:s/>εκδίδονται<text:s/>και<text:s/>δημοσιεύονται<text:s/>κατά<text:s/>το<text:s/>Σύνταγμα,<text:s/>…<text:s/>,<text:s/>(ιδ)<text:s/>περιλήψεις<text:s/>πράξεων<text:s/>διορισμού,<text:s/>μετάταξης,<text:s/>διαθεσιμότητας,<text:s/>αποδοχής<text:s/>παραίτησης,<text:s/>λύσης<text:s/>της<text:s/>υπαλληλικής<text:s/>σχέσης<text:s/>ή<text:s/>υποβιβασμού<text:s/>υπαλλήλων,<text:s/>μόνιμων<text:s/>και<text:s/>μετακλητών,<text:s/>και<text:s/>διευθυντικών<text:s/>στελεχών<text:s/>του<text:s/>Δημοσίου,<text:s/>των<text:s/>Ν.Π.Δ.Δ.,<text:s/>φορέων<text:s/>του<text:s/>ευρύτερου<text:s/>δημόσιου<text:s/>τομέα,<text:s/>φορέων<text:s/>των<text:s/>οργανισμών<text:s/>τοπικής<text:s/>αυτοδιοίκησης<text:s/>πρώτου<text:s/>και<text:s/>δευτέρου<text:s/>βαθμού,<text:s/>καθώς<text:s/>και<text:s/>αντιστοίχων<text:s/>πράξεων<text:s/>που<text:s/>αφορούν<text:s/>δημόσιους<text:s/>λειτουργούς,<text:s/>των<text:s/>οποίων<text:s/>η<text:s/>δημοσίευση<text:s/>απαιτείται<text:s/>κατά<text:s/>την<text:s/>κείμενη<text:s/>νομοθεσία,<text:s/>και<text:s/>περιλήψεις<text:s/>πράξεων<text:s/>διορισμού<text:s/>και<text:s/>συμβάσεων<text:s/>με<text:s/>σχέση<text:s/>εργασίας<text:s/>ιδιωτικού<text:s/>δικαίου<text:s/>ή<text:s/>συμβάσεων<text:s/>έργου<text:s/>στο<text:s/>Δημόσιο,<text:s/>τα<text:s/>Ν.Π.Δ.Δ.,<text:s/>τους<text:s/>φορείς<text:s/>του<text:s/>ευρύτερου<text:s/>δημόσιου<text:s/>τομέα<text:s/>και<text:s/>φορέων<text:s/>των<text:s/>οργανισμών<text:s/>τοπικής<text:s/>αυτοδιοίκησης<text:s/>πρώτου<text:s/>και<text:s/>δευτέρου<text:s/>βαθμού,…<text:s/>(κ)<text:s/>ατομικές<text:s/>διοικητικές<text:s/>πράξεις,<text:s/>η<text:s/>δημοσίευση<text:s/>των<text:s/>οποίων<text:s/>προβλέπεται<text:s/>από<text:s/>ειδική<text:s/>διάταξη<text:s/>νόμου».</text:span><text:span text:style-name="T126_3"><text:s/>Ως<text:s/>εκ<text:s/>τούτου,<text:s/>δεδομένου<text:s/>ότι<text:s/>οι<text:s/>πράξεις<text:s/>επιβολής<text:s/>του<text:s/>μέτρου<text:s/>αναστολής<text:s/>άσκησης<text:s/>καθηκόντων<text:s/>δεν<text:s/>περιλαμβάνονται<text:s/>στις<text:s/>εκ<text:s/>του<text:s/>νόμου<text:s/>αναρτητέες<text:s/>στη<text:s/>Διαύγεια<text:s/>πράξεις<text:s/>ούτε<text:s/>περιλαμβάνεται<text:s/>σχετική<text:s/>πρόβλεψη<text:s/>στην<text:s/>ειδική<text:s/>διάταξη<text:s/>του<text:s/>άρθρου<text:s/>206<text:s/>του<text:s/>ν.4820/2021,<text:s/>δεν<text:s/>απαιτείται<text:s/>η<text:s/>ανάρτησή<text:s/>τους<text:s/>στη<text:s/>ΔΙΑΥΓΕΙΑ.</text:span></text:p>
      <text:p text:style-name="P127"><text:span text:style-name="T127_1">•<text:s/>Σύμφωνα<text:s/>με<text:s/>τη<text:s/>διάταξη<text:s/>της<text:s/>παρ.<text:s/>4<text:s/>του<text:s/>άρθρου<text:s/>206<text:s/>του<text:s/>ν.4820/2021,<text:s/></text:span><text:span text:style-name="T127_2">«4.<text:s/>Δεν<text:s/>υπέχουν<text:s/>την<text:s/>υποχρέωση<text:s/>των<text:s/>παρ.<text:s/>1<text:s/>και<text:s/>2<text:s/>όσοι<text:s/>έχουν<text:s/>νοσήσει<text:s/>και<text:s/>για<text:s/>διάστημα<text:s/>έξι<text:s/>(6)<text:s/>μηνών<text:s/>από<text:s/>τη<text:s/>νόσηση<text:s/>και<text:s/>όσοι<text:s/>έχουν<text:s/>αποδεδειγμένους<text:s/>λόγους<text:s/>υγείας<text:s/>που<text:s/>εμποδίζουν<text:s/>τη<text:s/>διενέργεια<text:s/>του<text:s/>εμβολίου.<text:s/>Οι<text:s/>λόγοι<text:s/>υγείας<text:s/>του<text:s/>πρώτου<text:s/>εδαφίου,<text:s/>στη<text:s/>βάση<text:s/>ειδικής<text:s/>λίστας<text:s/>εξαιρέσεων<text:s/>που<text:s/>προσδιορίζει<text:s/>η<text:s/>Εθνική<text:s/>Επιτροπή<text:s/>Εμβολιασμών,<text:s/>εγκρίνονται<text:s/>από<text:s/>τριμελείς<text:s/>επιτροπές<text:s/>ανά<text:s/>υγειονομική<text:s/>περιφέρεια,<text:s/>οι<text:s/>οποίες<text:s/>αποτελούνται<text:s/>από<text:s/>ιατρούς<text:s/>του<text:s/>Εθνικού<text:s/>Συστήματος<text:s/>Υγείας<text:s/>και<text:s/>πανεπιστημιακούς<text:s/>ιατρούς».</text:span><text:span text:style-name="T127_3"><text:s/>Λαμβάνοντας<text:s/>υπόψη<text:s/>τα<text:s/>ανωτέρω<text:s/>προκύπτει<text:s/>ότι<text:s/>με<text:s/>βάση<text:s/>την<text:s/>εφαρμοστέα<text:s/>εν<text:s/>προκειμένω<text:s/>ανωτέρω<text:s/>διάταξη<text:s/>απαλλάσσονται<text:s/>από<text:s/>την<text:s/>υποχρέωση<text:s/>εμβολιασμού<text:s/>όσοι<text:s/>έχουν<text:s/>νοσήσει<text:s/>και<text:s/>για<text:s/>διάστημα<text:s/>έξι<text:s/>(6)<text:s/>μηνών<text:s/>από<text:s/>τη<text:s/>νόσηση.<text:s/>Ως<text:s/>εκ<text:s/>τούτου<text:s/>εν<text:s/>προκειμένω<text:s/>ο<text:s/>χρόνος<text:s/>κατά<text:s/>τον<text:s/>οποίο<text:s/>είναι<text:s/>σε<text:s/>ισχύ<text:s/>η<text:s/>απαλλαγή<text:s/>του<text:s/>υπαλλήλου<text:s/>λόγω<text:s/>νόσησης<text:s/>θα<text:s/>πρέπει<text:s/>να<text:s/>υπολογιστεί<text:s/>ημερολογιακά,<text:s/>ήτοι<text:s/>με<text:s/>την<text:s/>πάροδο<text:s/>6<text:s/>μηνών<text:s/>από<text:s/>τη<text:s/>νόσηση,<text:s/>ανεξαρτήτως<text:s/>του<text:s/>χρόνου<text:s/>ισχύος<text:s/>του<text:s/>εκάστοτε<text:s/>προσκομιζόμενου<text:s/>πιστοποιητικού.<text:s/>Ως<text:s/>ημερομηνία<text:s/>νόσησης<text:s/>για<text:s/>τον<text:s/>υπολογισμό<text:s/>του<text:s/>εξαμήνου<text:s/>λαμβάνεται<text:s/>η<text:s/>ημερομηνία<text:s/>νόσησης,<text:s/>όπως<text:s/>αυτή<text:s/>προκύπτει<text:s/>από<text:s/>τα<text:s/>στοιχεία<text:s/>που<text:s/>παρέχονται<text:s/>μέσω<text:s/>της<text:s/>ΗΔΙΚΑ<text:s/>στο<text:s/>Μητρώο<text:s/>Ανθρώπινου<text:s/>Δυναμικού.</text:span></text:p>
      <text:p text:style-name="P128"><text:span text:style-name="T128_1">•<text:s/>Για<text:s/>το<text:s/>προσωπικό<text:s/>που<text:s/>είναι<text:s/>υπόχρεο<text:s/>σε<text:s/>εμβολιασμό,<text:s/>εφόσον<text:s/>υποβάλλει<text:s/>αίτηση<text:s/>παραίτησης<text:s/>για<text:s/>συνταξιοδότηση<text:s/>ή<text:s/>για<text:s/>άλλο<text:s/>λόγο,<text:s/>πριν<text:s/>ή<text:s/>και<text:s/>μετά<text:s/>την<text:s/>ημερομηνία<text:s/>έναρξης<text:s/>της<text:s/>υποχρέωσης<text:s/>εμβολιασμού<text:s/>θα<text:s/>εφαρμοστούν<text:s/>οι<text:s/>κείμενες<text:s/>κατά<text:s/>περίπτωση<text:s/>διατάξεις<text:s/>περί<text:s/>λύσης<text:s/>της<text:s/>υπαλληλικής<text:s/>σχέσης,<text:s/>ανεξαρτήτως<text:s/>των<text:s/>προβλέψεων<text:s/>περί<text:s/>υποχρεωτικού<text:s/>εμβολιασμού<text:s/>και<text:s/>αναστολής<text:s/>άσκησης<text:s/>καθηκόντων.<text:s/>Διευκρινίζεται<text:s/>περαιτέρω<text:s/>ότι<text:s/>το<text:s/>χρονικό<text:s/>διάστημα<text:s/>που<text:s/>ενδεχομένως<text:s/>τελεί<text:s/>σε<text:s/>αναστολή<text:s/>ο<text:s/>εργαζόμενος<text:s/>δεν<text:s/>αποτελεί<text:s/>χρόνο<text:s/>πραγματικής<text:s/>δημόσιας<text:s/>υπηρεσίας<text:s/>και<text:s/>δεν<text:s/>προσμετράται<text:s/>στο<text:s/>συνολικό<text:s/>χρόνο<text:s/>υπηρεσίας,<text:s/>όπως<text:s/>προβλέπεται<text:s/>στην<text:s/>παρ.<text:s/>6<text:s/>του<text:s/>άρθρου<text:s/>206<text:s/>του<text:s/>ν.4820/2021.</text:span></text:p>
      <text:p text:style-name="P129"><text:span text:style-name="T129_1">Ε.<text:s/>ΔΙΕΥΚΟΛΥΝΣΕΙΣ<text:s/>ΓΟΝΕΩΝ<text:s/>–<text:s/>ΥΠΑΛΛΗΛΩΝ</text:span></text:p>
      <text:p text:style-name="P130"><text:span text:style-name="T130_1">Στο<text:s/>πλαίσιο<text:s/>αντιμετώπισης<text:s/>διασποράς<text:s/>του<text:s/>κορωνοϊού<text:s/>και<text:s/>σε<text:s/>συνέχεια<text:s/>έκδοσης<text:s/>της<text:s/>αριθ.<text:s/>Δ1α/ΓΠοικ.<text:s/>55254/9-9-2021<text:s/>ΚΥΑ<text:s/>με<text:s/>θέμα<text:s/></text:span><text:span text:style-name="T130_2">«Λειτουργία<text:s/>των<text:s/>εκπαιδευτικών<text:s/>μονάδων<text:s/>Πρωτοβάθμιας<text:s/>και<text:s/>Δευτεροβάθμιας<text:s/>Εκπαίδευσης,<text:s/>Ειδικής<text:s/>Αγωγής<text:s/>και<text:s/>Εκπαίδευσης,<text:s/>εργαστηριακών<text:s/>κέντρων<text:s/>και<text:s/>σχολικών<text:s/>εργαστηρίων,<text:s/>Σχολείων<text:s/>Δεύτερης<text:s/>Ευκαιρίας,<text:s/>Ινστιτούτων<text:s/>Επαγγελματικής<text:s/>Κατάρτισης,<text:s/>Μεταλυκειακού<text:s/>έτους<text:s/>-<text:s/>τάξης<text:s/>Μαθητείας<text:s/>ΕΠΑ.Λ.,<text:s/>Κέντρων<text:s/>Διά<text:s/>Βίου<text:s/>Μάθησης,<text:s/>δομών<text:s/>Ε.Ε.Κ.<text:s/>και<text:s/>Δ.Β.Μ.<text:s/>της<text:s/>Σιβιτανιδείου<text:s/>Δημόσιας<text:s/>Σχολής<text:s/>Τεχνών<text:s/>και<text:s/>Επαγγελμάτων,<text:s/>φροντιστηρίων,<text:s/>κέντρων<text:s/>ξένων<text:s/>γλωσσών,<text:s/>φορέων<text:s/>παροχής<text:s/>εκπαίδευσης<text:s/>και<text:s/>πιστοποίησης<text:s/>δεξιοτήτων,<text:s/>ξενόγλωσσων<text:s/>ινστιτούτων<text:s/>εκπαίδευσης<text:s/>και<text:s/>πάσης<text:s/>φύσεως<text:s/>συναφών<text:s/>δομών,<text:s/>Δημοσίων<text:s/>και<text:s/>Ιδιωτικών,<text:s/>Δημοσίων<text:s/>Βιβλιοθηκών,<text:s/>της<text:s/>Εθνικής<text:s/>Βιβλιοθήκης<text:s/>της<text:s/>Ελλάδος<text:s/>και<text:s/>των<text:s/>Γενικών<text:s/>Αρχείων<text:s/>του<text:s/>Κράτους<text:s/>κατά<text:s/>την<text:s/>έναρξη<text:s/>του<text:s/>σχολικού<text:s/>έτους<text:s/>2021-2022<text:s/>και<text:s/>μέτρα<text:s/>για<text:s/>την<text:s/>αποφυγή<text:s/>διάδοσης<text:s/>του<text:s/>κορωνοϊού<text:s/>COVID-<text:s/>19<text:s/>κατά<text:s/>τη<text:s/>λειτουργία<text:s/>τους</text:span><text:span text:style-name="T130_3">»<text:s/>(Β’<text:s/>4187),<text:s/>υπενθυμίζεται<text:s/>ότι<text:s/>εξακολουθούν<text:s/>να<text:s/>ισχύουν<text:s/>οι<text:s/>κάτωθι<text:s/>διευκολύνσεις<text:s/></text:span><text:span text:style-name="T130_4">για<text:s/>τους<text:s/>υπαλλήλους-γονείς</text:span><text:span text:style-name="T130_5">,<text:s/>οι<text:s/>οποίες<text:s/>προβλέπονται<text:s/>στις<text:s/>διατάξεις<text:s/>των<text:s/>αρ.<text:s/>5<text:s/>και<text:s/>5</text:span><text:span text:style-name="T130_6">Α</text:span><text:span text:style-name="T130_7">της<text:s/>από<text:s/>11.3.2020<text:s/>Πράξης<text:s/>Νομοθετικού<text:s/>Περιεχομένου,<text:s/>όπως<text:s/>κυρώθηκε<text:s/>με<text:s/>το<text:s/>άρθρο<text:s/>2<text:s/>του<text:s/>ν.4682/2020:</text:span></text:p>
      <text:p text:style-name="P131"><text:span text:style-name="T131_1">α)</text:span><text:span text:style-name="T131_2"><text:tab/></text:span><text:span text:style-name="T131_3">Χορήγηση<text:s/></text:span><text:span text:style-name="T131_4">άδειας<text:s/>ειδικού<text:s/>σκοπού</text:span><text:span text:style-name="T131_5">.<text:s/>Σε<text:s/>περίπτωση<text:s/>εξάντλησης<text:s/>των<text:s/>ημερών<text:s/>κανονικής<text:s/>άδειας<text:s/>που<text:s/>δικαιούται<text:s/>ο<text:s/>υπάλληλος,<text:s/>η<text:s/>τέταρτη<text:s/>ημέρα<text:s/>χρεώνεται,<text:s/></text:span><text:span text:style-name="T131_6">με<text:s/>εξαίρεση<text:s/>την<text:s/>αναρρωτική<text:s/>άδεια</text:span><text:span text:style-name="T131_7">,<text:s/>με<text:s/>οποιαδήποτε<text:s/>άλλη<text:s/>άδεια<text:s/>δικαιούται<text:s/>ο<text:s/>υπάλληλος<text:s/>ανεξαρτήτως<text:s/>των<text:s/>τυχόν<text:s/>ειδικών<text:s/>προϋποθέσεων<text:s/>χορήγησής<text:s/>της<text:s/>(π.χ.<text:s/>ειδική<text:s/>άδεια<text:s/>22<text:s/>ημερών,<text:s/>άδεια<text:s/>παρακολούθησης<text:s/>σχολικής<text:s/>επίδοσης).<text:s/>Υπενθυμίζεται<text:s/>ότι<text:s/>η<text:s/>άδεια<text:s/>αυτή<text:s/>χορηγείται<text:s/>συνεχόμενα<text:s/>ή<text:s/>διακεκομμένα<text:s/>βάσει<text:s/>των<text:s/>αναγκών<text:s/>του<text:s/>γονέα<text:s/>-<text:s/>υπαλλήλου,<text:s/>αλλά<text:s/>και<text:s/>του<text:s/>τέκνου<text:s/>του<text:s/>οποίου<text:s/>έχει<text:s/>τη<text:s/>φροντίδα<text:s/>και<text:s/>ανάλογα<text:s/>με<text:s/>τον<text:s/>τρόπο<text:s/>και<text:s/>χρόνο<text:s/>έναρξης<text:s/>λειτουργίας<text:s/>των<text:s/>σχολικών<text:s/>μονάδων.<text:s/>Οι<text:s/>τρεις<text:s/>πρώτες<text:s/>ημέρες<text:s/>είτε<text:s/>συνεχόμενες<text:s/>είτε<text:s/>διακεκομμένες,<text:s/>αποτυπώνονται<text:s/>στο<text:s/>οικείο<text:s/>σύστημα<text:s/>καταχώρισης<text:s/>των<text:s/>αδειών<text:s/>του<text:s/>υπαλλήλου<text:s/>ως<text:s/>άδεια<text:s/>ειδικού<text:s/>σκοπού<text:s/>και<text:s/>η<text:s/>τέταρτη<text:s/>ημέρα<text:s/>χρεώνεται<text:s/>ως<text:s/>κανονική<text:s/>άδεια<text:s/>κ.ο.κ.<text:s/></text:span><text:span text:style-name="T131_8">Σε<text:s/>περίπτωση<text:s/>που<text:s/>χωρίς<text:s/>υπαιτιότητα<text:s/>του<text:s/>υπαλλήλου,<text:s/>ιδίως<text:s/>σε<text:s/>περίπτωση<text:s/>που<text:s/>λήξει<text:s/>η<text:s/>αναστολή<text:s/>λειτουργίας<text:s/>των<text:s/>σχολικών<text:s/>μονάδων,<text:s/>ο<text:s/>υπάλληλος<text:s/>έχει<text:s/>λάβει<text:s/>λιγότερο<text:s/>των<text:s/>τεσσάρων<text:s/>ημερών<text:s/>της<text:s/>άδειας<text:s/>ειδικού<text:s/>σκοπού,<text:s/>οπότε<text:s/>και<text:s/>δεν<text:s/>είναι<text:s/>δυνατή<text:s/>η<text:s/>συμπλήρωση<text:s/>του<text:s/>τετραημέρου,<text:s/>οι<text:s/>ως<text:s/>άνω<text:s/>μία<text:s/>(1)<text:s/>έως<text:s/>τρεις<text:s/>(3)<text:s/>ημέρες<text:s/>απουσίας<text:s/>αποτελούν<text:s/></text:span><text:span text:style-name="T131_9">άδεια<text:s/>ειδικού<text:s/>σκοπού</text:span><text:span text:style-name="T131_10">.</text:span></text:p>
      <text:p text:style-name="P132"><text:span text:style-name="T132_1">β)</text:span><text:span text:style-name="T132_2"><text:tab/></text:span><text:span text:style-name="T132_3">Παροχή<text:s/>εργασίας<text:s/>με<text:s/></text:span><text:span text:style-name="T132_4">μειωμένο<text:s/>ωράριο<text:s/>εργασίας,</text:span><text:span text:style-name="T132_5"><text:s/>μέχρι<text:s/>και<text:s/>είκοσι<text:s/>πέντε<text:s/>(25%)<text:s/>τις<text:s/>εκατό<text:s/>ημερησίως.<text:s/>Υπενθυμίζεται<text:s/>ότι<text:s/>οι<text:s/>υπάλληλοι<text:s/>που<text:s/>κάνουν<text:s/>χρήση<text:s/>της<text:s/>εν<text:s/>λόγω<text:s/>διευκόλυνσης<text:s/>θα<text:s/>πρέπει<text:s/>να<text:s/>αναπληρώσουν<text:s/>τον<text:s/>χρόνο<text:s/>που<text:s/>δεν<text:s/>παρείχαν<text:s/>εργασία<text:s/>(σχετική<text:s/>η<text:s/>αριθ.<text:s/>ΔΙΔΑΔ/Φ.69/108/οικ.7874/12.3.2020<text:s/>εγκύκλιος,<text:s/>ΑΔΑ:<text:s/>ΩΦΠΩ46ΜΤΛ6-87Χ).</text:span></text:p>
      <text:p text:style-name="P133"><text:span text:style-name="T133_1">γ)</text:span><text:span text:style-name="T133_2"><text:tab/></text:span><text:span text:style-name="T133_3">Παροχή<text:s/></text:span><text:span text:style-name="T133_4">εξ<text:s/>αποστάσεως<text:s/>εργασίας</text:span><text:span text:style-name="T133_5">,<text:s/>εφόσον<text:s/>αυτό<text:s/>είναι<text:s/>δυνατό<text:s/>με<text:s/>βάση<text:s/>τα<text:s/>καθήκοντα<text:s/>που<text:s/>ασκεί<text:s/>ο/η<text:s/>υπάλληλος.</text:span></text:p>
      <text:p text:style-name="P134"><text:span text:style-name="T134_1">δ)</text:span><text:span text:style-name="T134_2"><text:tab/></text:span><text:span text:style-name="T134_3">Παροχή<text:s/>εργασίας<text:s/>κατά<text:s/>πλήρες<text:s/></text:span><text:span text:style-name="T134_4">ωράριο<text:s/>σε<text:s/>διαφορετικό<text:s/>χρόνο<text:s/>από<text:s/>το<text:s/>προβλεπόμενο<text:s/>ωράριο<text:s/>λειτουργίας<text:s/>της<text:s/>υπηρεσίας.</text:span></text:p>
      <text:p text:style-name="P135"><text:span text:style-name="T135_1">Υπενθυμίζεται<text:s/>ότι<text:s/>οι<text:s/>ανωτέρω<text:s/>διευκολύνσεις<text:s/>στους<text:s/>γονείς<text:s/>υπαλλήλους<text:s/>χορηγούνται<text:s/>πλέον<text:s/>ιδίως<text:s/>στις<text:s/>εξής<text:s/>περιπτώσεις:</text:span></text:p>
      <text:p text:style-name="P136"><text:span text:style-name="T136_1">-Σε<text:s/>περίπτωση<text:s/>αναστολής<text:s/>λειτουργίας<text:s/>σχολικής<text:s/>μονάδας<text:s/>ή<text:s/>τμήματος<text:s/>σχολικής<text:s/>μονάδας.</text:span></text:p>
      <text:p text:style-name="P137"><text:span text:style-name="T137_1">-Σε<text:s/>περίπτωση<text:s/>που<text:s/>το<text:s/>τέκνο<text:s/>ανήκει<text:s/>σε<text:s/>ομάδα<text:s/>αυξημένου<text:s/>κινδύνου<text:s/>και<text:s/>παρακολουθεί<text:s/>μαθήματα<text:s/>με<text:s/>τηλεκπαίδευση<text:s/>σύμφωνα<text:s/>με<text:s/>τα<text:s/>οριζόμενα<text:s/>στο<text:s/>άρθρο<text:s/>9<text:s/>της<text:s/>αριθ.<text:s/>Δ1α/ΓΠοικ.<text:s/>55254/9-9-2021<text:s/>ΚΥΑ<text:s/>(Β’<text:s/>4187).</text:span></text:p>
      <text:p text:style-name="P138"><text:span text:style-name="T138_1">Επισημαίνεται<text:s/>επιπλέον<text:s/>ότι<text:s/>σύμφωνα<text:s/>με<text:s/>την<text:s/>παρ.<text:s/>8<text:s/>του<text:s/>άρθρου<text:s/>5<text:s/>της<text:s/>από<text:s/>11.3.2020<text:s/>ΠΝΠ,<text:s/>η<text:s/>οποία<text:s/>κυρώθηκε<text:s/>με<text:s/>τον<text:s/>ν.4682/2020,<text:s/>όπως<text:s/>αυτή<text:s/>προστέθηκε<text:s/>με<text:s/>το<text:s/>άρθρο<text:s/>36<text:s/>του<text:s/>ν.4735/2020</text:span><text:span text:style-name="T138_2">,<text:s/>«8.<text:s/>Οι<text:s/>υπάλληλοι<text:s/>της<text:s/>παραγράφου<text:s/>1<text:s/>που<text:s/>έχουν<text:s/>τέκνα<text:s/>Άτομα<text:s/>Με<text:s/>Ειδικές<text:s/>Ανάγκες,<text:s/>ανεξαρτήτως<text:s/>της<text:s/>ηλικίας<text:s/>των<text:s/>τέκνων<text:s/>αυτών,<text:s/>στα<text:s/>οποία<text:s/>λόγω<text:s/>υποκείμενου<text:s/>νοσήματος<text:s/>απαγορεύεται<text:s/>η<text:s/>προσέλευσή<text:s/>τους<text:s/>σε<text:s/>δομές<text:s/>παροχής<text:s/>υπηρεσιών<text:s/>ανοιχτής<text:s/>φροντίδας,<text:s/>δύνανται,<text:s/>εφόσον<text:s/>πληρούνται<text:s/>οι<text:s/>προϋποθέσεις<text:s/>της<text:s/>παρ.<text:s/>3,<text:s/>να<text:s/>κάνουν<text:s/>χρήση<text:s/>της<text:s/>άδειας<text:s/>ειδικού<text:s/>σκοπού<text:s/>της<text:s/>παρ.<text:s/>1<text:s/>ή<text:s/>της<text:s/>διευκόλυνσης<text:s/>της<text:s/>παρ.<text:s/>4<text:s/>ή<text:s/>των<text:s/>διευκολύνσεων<text:s/>των<text:s/>περ.<text:s/>α<text:s/>΄<text:s/>και<text:s/>β΄<text:s/>του<text:s/>άρθρου<text:s/>5Α<text:s/>της<text:s/>παρούσας.<text:s/>Τα<text:s/>προβλεπόμενα<text:s/>στο<text:s/>προηγούμενο<text:s/>εδάφιο<text:s/>ισχύουν<text:s/>και<text:s/>σε<text:s/>περίπτωση<text:s/>αναστολής<text:s/>λειτουργίας<text:s/>των<text:s/>δομών<text:s/>παροχής<text:s/>υπηρεσιών<text:s/>ανοιχτής<text:s/>φροντίδας.».</text:span></text:p>
      <text:p text:style-name="P139"><text:span text:style-name="T139_1">Εξακολουθεί<text:s/>να<text:s/>ισχύει<text:s/>η<text:s/>αναρρωτική<text:s/>άδεια<text:s/>ειδικού<text:s/>σκοπού<text:s/>για<text:s/>όσους<text:s/>υπαλλήλους<text:s/>απαιτείται<text:s/>να<text:s/>τεθούν<text:s/>σε<text:s/>περιορισμό<text:s/>λόγω<text:s/>ύποπτου<text:s/>ή<text:s/>επιβεβαιωμένου<text:s/>κρούσματος<text:s/>covid<text:s/>19<text:s/>σύμφωνα<text:s/>με<text:s/>το<text:s/>εκάστοτε<text:s/>ισχύον<text:s/>πρωτόκολλο<text:s/>του<text:s/>ΕΟΔΥ.</text:span></text:p>
      <text:p text:style-name="P140"><text:span text:style-name="T140_1">Για<text:s/>τη<text:s/>διαδικασία<text:s/>και<text:s/>τις<text:s/>προϋποθέσεις<text:s/>χορήγησης<text:s/>των<text:s/>ως<text:s/>άνω<text:s/>διευκολύνσεων<text:s/></text:span><text:span text:style-name="T140_2">έχουν<text:s/>δοθεί<text:s/>αναλυτικές<text:s/>οδηγίες<text:s/>και<text:s/>διευκρινίσεις<text:s/>στις<text:s/>προηγούμενες<text:s/>σχετικές<text:s/>εγκύκλιες<text:s/>οδηγίες<text:s/>(ιδίως<text:s/>1</text:span><text:span text:style-name="T140_3">η</text:span><text:span text:style-name="T140_4">,<text:s/>16</text:span><text:span text:style-name="T140_5">η</text:span><text:span text:style-name="T140_6"><text:s/>και<text:s/>32η<text:s/>εγκύκλιοι).</text:span></text:p>
      <text:p text:style-name="P141"><text:span text:style-name="T141_1">ΣΤ.<text:s/>ΠΑΡΟΥΣΙΟΛΟΓΙΟ<text:s/>COVID<text:s/>19</text:span></text:p>
      <text:p text:style-name="P142"><text:span text:style-name="T142_1">Υπενθυμίζεται<text:s/>η<text:s/>υποχρέωση<text:s/>των<text:s/>Υπηρεσιών<text:s/>για<text:s/>τη<text:s/>συμπλήρωση<text:s/>σε<text:s/>ημερήσια<text:s/>βάση<text:s/>του<text:s/>παρουσιολογίου<text:s/>COVID<text:s/>19,<text:s/>σύμφωνα<text:s/>με<text:s/>τις<text:s/>αναλυτικές<text:s/>οδηγίες<text:s/>που<text:s/>έχουν<text:s/>παρασχεθεί<text:s/>με<text:s/>τις<text:s/>εγκυκλίους<text:s/>της<text:s/>Υπηρεσίας<text:s/>μας.</text:span></text:p>
      <text:p text:style-name="P143"><text:span text:style-name="T143_1">Ζ.<text:s/>ΓΕΝΙΚΕΣ<text:s/>ΟΔΗΓΙΕΣ</text:span></text:p>
      <text:p text:style-name="P144"><text:span text:style-name="T144_1">1.<text:s/></text:span><text:span text:style-name="T144_2">Οι<text:s/>αποδέκτες<text:s/>της<text:s/>παρούσας<text:s/>εγκυκλίου<text:s/>παρακαλούνται<text:s/>να<text:s/>την<text:s/>κοινοποιήσουν,<text:s/>με<text:s/>κάθε<text:s/>πρόσφορο<text:s/>τρόπο,<text:s/>στους<text:s/>υπαλλήλους<text:s/>και<text:s/>σε<text:s/>όλους<text:s/>τους<text:s/>φορείς<text:s/>που<text:s/>υπάγονται<text:s/>ή<text:s/>εποπτεύονται<text:s/>από<text:s/>αυτούς.</text:span></text:p>
      <text:p text:style-name="P145"><text:span text:style-name="T145_1">2.<text:s/></text:span><text:span text:style-name="T145_2">Οι<text:s/>υπάλληλοι<text:s/>θα<text:s/>απευθύνονται<text:s/>αποκλειστικά<text:s/>στις<text:s/>Διευθύνσεις<text:s/>Προσωπικού,<text:s/></text:span><text:span text:style-name="T145_3">στις<text:s/>οποίες<text:s/>υπάγονται<text:s/>δεδομένου<text:s/>ότι<text:s/>είναι<text:s/>αδύνατη<text:s/>η<text:s/>υπαγωγή<text:s/>των<text:s/>πραγματικών<text:s/>περιστατικών<text:s/>στις<text:s/>εφαρμοστέες<text:s/>κατά<text:s/>περίπτωση<text:s/>έκτακτου<text:s/>χαρακτήρα<text:s/>ρυθμίσεις<text:s/>από<text:s/>την<text:s/>Υπηρεσία<text:s/>μας.</text:span></text:p>
      <text:p text:style-name="P146"><text:span text:style-name="T146_1">3.<text:s/></text:span><text:span text:style-name="T146_2">Ερωτήματα<text:s/>που<text:s/>αφορούν<text:s/>στην<text:s/>υπαγωγή<text:s/>ή<text:s/>μη<text:s/>συγκεκριμένων<text:s/>Υπηρεσιών<text:s/>του<text:s/>Δημοσίου<text:s/>ή<text:s/>συγκεκριμένων<text:s/>κατηγοριών<text:s/>προσωπικού<text:s/>στις<text:s/>διατάξεις<text:s/>του<text:s/>αρ.<text:s/>206<text:s/>του<text:s/>ν.<text:s/>4820/2021<text:s/>περί<text:s/>της<text:s/>υποχρεωτικότητας<text:s/>του<text:s/>εμβολιασμού<text:s/>ή<text:s/>την<text:s/>εξαίρεση<text:s/>υπαλλήλων<text:s/>από<text:s/>την<text:s/>εν<text:s/>λόγω<text:s/>υποχρέωση<text:s/>για<text:s/>λόγους<text:s/>υγείας<text:s/>θα<text:s/>πρέπει<text:s/>να<text:s/>απευθύνονται<text:s/>στο<text:s/>Υπουργείο<text:s/>Υγείας<text:s/>(σχετικές<text:s/>οι<text:s/>αρ.<text:s/>53</text:span><text:span text:style-name="T146_3">η</text:span><text:span text:style-name="T146_4">,<text:s/>54</text:span><text:span text:style-name="T146_5">η</text:span><text:span text:style-name="T146_6"><text:s/>και<text:s/>56</text:span><text:span text:style-name="T146_7">η</text:span><text:span text:style-name="T146_8"><text:s/>εγκύκλιοι<text:s/>της<text:s/>Υπηρεσίας<text:s/>μας).</text:span></text:p>
      <text:p text:style-name="P147"><text:span text:style-name="T147_1">4.<text:s/></text:span><text:span text:style-name="T147_2">Ειδικότερα<text:s/>σε<text:s/>ό,τι<text:s/>αφορά<text:s/>την<text:s/>υποχρεωτική<text:s/>τηλεργασία,<text:s/>η<text:s/>Υπηρεσία<text:s/>μας<text:s/>σε<text:s/>καμία<text:s/>περίπτωση<text:s/>δεν<text:s/>είναι<text:s/>αρμόδια<text:s/>για<text:s/>τον<text:s/>υπολογισμό<text:s/>του<text:s/>προβλεπόμενου<text:s/>ποσοστού,<text:s/>καθώς<text:s/>η<text:s/>πραγματική<text:s/>κατάσταση<text:s/>και<text:s/>οι<text:s/>ανάγκες<text:s/>κάθε<text:s/>Υπηρεσίας,<text:s/>όπως<text:s/>αυτές<text:s/>έχουν<text:s/>διαμορφωθεί<text:s/>κατά<text:s/>το<text:s/>χρόνο<text:s/>έναρξης<text:s/>ισχύος<text:s/>του<text:s/>εν<text:s/>λόγω<text:s/>μέτρου,<text:s/>τελούν<text:s/>σε<text:s/>αποκλειστική<text:s/>γνώση<text:s/>και<text:s/>κρίση<text:s/>της<text:s/>οικείας<text:s/>Υπηρεσίας.</text:span></text:p>
      <text:p text:style-name="P148"><text:span text:style-name="T148_1">5.<text:s/>Εφόσον<text:s/>ανακύπτουν<text:s/>ερωτήματα,<text:s/>τα<text:s/>οποία<text:s/>δεν<text:s/>καλύπτονται<text:s/>από<text:s/>τις<text:s/>οδηγίες<text:s/>που<text:s/>έχουν<text:s/>δοθεί<text:s/>με<text:s/>τις<text:s/>σχετικές<text:s/>εγκυκλίους,<text:s/></text:span><text:span text:style-name="T148_2">οι<text:s/>Διευθύνσεις<text:s/>Προσωπικού<text:s/>αποκλειστικά<text:s/>θα<text:s/>απευθύνονται<text:s/>για<text:s/>περαιτέρω<text:s/>πληροφορίες<text:s/>ή<text:s/>διευκρινίσεις<text:s/>στην<text:s/>Υπηρεσία<text:s/>μας,<text:s/>στους<text:s/>αριθμούς<text:s/>που<text:s/>αναγράφονται<text:s/>στην<text:s/>παρούσα<text:s/>εγκύκλιο</text:span><text:span text:style-name="T148_3">.<text:s/></text:span><text:span text:style-name="T148_4">Κατόπιν<text:s/>των<text:s/>ανωτέρω,<text:s/>η<text:s/>Υπηρεσία<text:s/>μας<text:s/>θα<text:s/>επιλαμβάνεται<text:s/>επί<text:s/>μεμονωμένων<text:s/>ερωτημάτων<text:s/>υπαλλήλων,<text:s/>τα<text:s/>οποία<text:s/>αποστέλλονται<text:s/>απευθείας<text:s/>στο<text:s/>Υπουργείο,<text:s/>μόνο<text:s/>εφόσον<text:s/>αποδεικνύεται<text:s/>ότι<text:s/>έχει<text:s/>λάβει<text:s/>σχετικώς<text:s/>γνώση<text:s/>η<text:s/>Υπηρεσία<text:s/>του<text:s/>υπαλλήλου<text:s/>ή<text:s/>εφόσον<text:s/>συνοδεύονται<text:s/>από<text:s/>την<text:s/>άποψη<text:s/>της<text:s/>Υπηρεσίας,<text:s/>όπου<text:s/>και<text:s/>θα<text:s/>εκτίθενται<text:s/>τα<text:s/>πραγματικά<text:s/>περιστατικά.</text:span></text:p>
      <text:p text:style-name="P149"><text:span text:style-name="T149_1">6.<text:s/></text:span><text:span text:style-name="T149_2">Οι<text:s/>Διευθύνσεις<text:s/>Προσωπικού<text:s/></text:span><text:span text:style-name="T149_3">γ</text:span><text:span text:style-name="T149_4">ια<text:s/>θέματα<text:s/>του<text:s/>προσωπικού<text:s/>και<text:s/>των<text:s/>Υπηρεσιών<text:s/>του<text:s/>Δημοσίου<text:s/>θα<text:s/>αποστέλλουν<text:s/>κατά<text:s/>προτεραιότητα<text:s/>τυχόν<text:s/>ερωτήματα<text:s/>στη<text:s/>διεύθυνση<text:s/>ηλεκτρονικού<text:s/>ταχυδρομείου:</text:span><text:span text:style-name="T149_5"><text:a xlink:type="simple" xlink:href="mailto:ped.hrm@ypes.gov.gr"><text:span text:style-name="T149_6">ped.hrm@ypes.gov.gr</text:span><text:span text:style-name="T149_7">.</text:span></text:a></text:span></text:p>
      <text:p text:style-name="P150"><text:span text:style-name="T150_1">7.<text:s/></text:span><text:span text:style-name="T150_2">Ειδικότερα,<text:s/>όσον<text:s/>αφορά<text:s/>στην<text:s/>αποστολή<text:s/>ερωτημάτων<text:s/>που<text:s/>αφορούν<text:s/>σε<text:s/>υπαλλήλους<text:s/>και<text:s/>υπηρεσίες<text:s/>ΟΤΑ,<text:s/>οι<text:s/>υπάλληλοι<text:s/>θα<text:s/>απευθύνονται<text:s/>αποκλειστικά<text:s/>στη<text:s/>Διεύθυνση<text:s/>Προσωπικού<text:s/>του<text:s/>φορέα<text:s/>τους</text:span><text:span text:style-name="T150_3">.<text:s/>Σε<text:s/>περιπτώσεις<text:s/>που<text:s/></text:span><text:span text:style-name="T150_4">οι<text:s/>αρμόδιες<text:s/>υπηρεσίες<text:s/>προσωπικού<text:s/></text:span><text:span text:style-name="T150_5">κρίνουν<text:s/>ότι<text:s/>δεν<text:s/>μπορούν<text:s/>να<text:s/>αντιμετωπίσουν<text:s/>ζητήματα<text:s/>που<text:s/>ανακύπτουν<text:s/>κατά<text:s/>την<text:s/>εφαρμογή<text:s/>των<text:s/>εγκύκλιων<text:s/>οδηγιών,<text:s/>θα<text:s/>απευθύνονται<text:s/></text:span><text:span text:style-name="T150_6">αποκλειστικά<text:s/>στις<text:s/>οικείες<text:s/>Αποκεντρωμένες<text:s/>Διοικήσεις<text:s/></text:span><text:span text:style-name="T150_7">και,<text:s/>εφόσον<text:s/>κριθεί<text:s/>απαραίτητο,<text:s/>οι<text:s/>Αποκεντρωμένες<text:s/>Διοικήσεις<text:s/>θα<text:s/>επικοινωνούν<text:s/>με<text:s/>τη<text:s/>Διεύθυνση<text:s/>Προσωπικού<text:s/>Τοπικής<text:s/>Αυτοδιοίκησης<text:s/>του<text:s/>Υπουργείου<text:s/>για<text:s/>περαιτέρω<text:s/>διευκρινίσεις<text:s/>μέσω<text:s/>της<text:s/>ηλεκτρονικής<text:s/>διεύθυνσης<text:s/></text:span><text:span text:style-name="T150_8"><text:a xlink:type="simple" xlink:href="mailto:info@ypes.gr"><text:span text:style-name="T150_9">info@ypes.gr</text:span></text:a></text:span><text:span text:style-name="T150_10"><text:s/>ή<text:s/>στους<text:s/>σχετικούς<text:s/>τηλεφωνικούς<text:s/>αριθμούς<text:s/>για<text:s/>τους<text:s/>ΟΤΑ<text:s/>που<text:s/>αναγράφονται<text:s/>στις<text:s/>πληροφορίες<text:s/>της<text:s/>παρούσας</text:span><text:span text:style-name="T150_11">.<text:s/>Κατόπιν<text:s/>των<text:s/>ανωτέρω,<text:s/>επισημαίνεται<text:s/>ότι<text:s/></text:span><text:span text:style-name="T150_12">μεμονωμένα<text:s/>ερωτήματα<text:s/>υπαλλήλων,<text:s/>τα<text:s/>οποία<text:s/>αποστέλλονται<text:s/>απευθείας<text:s/>στο<text:s/>Υπουργείο,<text:s/>δεν<text:s/>θα<text:s/>απαντώνται</text:span><text:span text:style-name="T150_13">.</text:span></text:p>
      <text:p text:style-name="P151"><text:span text:style-name="T151_1">8.<text:s/>Η<text:s/>Υπηρεσία<text:s/>μας<text:s/>δεν<text:s/>επιλαμβάνεται<text:s/>ερωτημάτων<text:s/>για<text:s/>θέματα<text:s/>της<text:s/>παρούσας<text:s/>εγκυκλίου<text:s/>που<text:s/>αφορούν<text:s/>τους<text:s/>δικαστικούς<text:s/>υπαλλήλους,<text:s/>το<text:s/>πάσης<text:s/>φύσεως<text:s/>ένστολο<text:s/>προσωπικό,<text:s/>τους<text:s/>εκπαιδευτικούς<text:s/>και<text:s/>το<text:s/>διοικητικό<text:s/>προσωπικό<text:s/>των<text:s/>σχολικών<text:s/>μονάδων,<text:s/>τους<text:s/>εργαζομένους<text:s/>που<text:s/>υπηρετούν<text:s/>στο<text:s/>Υπουργείο<text:s/>Υγείας,<text:s/>σε<text:s/>φορείς<text:s/>παροχής<text:s/>υπηρεσιών<text:s/>υγείας,<text:s/>στο<text:s/>Υπουργείο<text:s/>Μετανάστευσης<text:s/>και<text:s/>Ασύλου,<text:s/>στις<text:s/>ανώνυμες<text:s/>εταιρείες<text:s/>ΟΑΣΑ,<text:s/>ΣΤΑΣΥ,<text:s/>ΟΣΥ,<text:s/>ΟΣΕ,<text:s/>ΟΑΣΘ,<text:s/>Αττικό<text:s/>Μετρό,<text:s/>ΟΣΕ,<text:s/>ΕΡΓΟΣΕ<text:s/>και<text:s/>Εγνατία,<text:s/>καθώς<text:s/>και<text:s/>στην<text:s/>Υπηρεσία<text:s/>Πολιτικής<text:s/>Αεροπορίας,<text:s/>καθώς<text:s/>εν<text:s/>προκειμένω<text:s/>αρμόδιοι<text:s/>αποκλειστικά<text:s/>είναι<text:s/>οι<text:s/>φορείς,<text:s/>στους<text:s/>οποίους<text:s/>ανήκουν<text:s/>οργανικά<text:s/>οι<text:s/>εν<text:s/>λόγω<text:s/>υπάλληλοι.</text:span></text:p>
      <text:p text:style-name="P152"><text:span text:style-name="T152_1">9.<text:s/>Υπενθυμίζεται<text:s/>ότι<text:s/>κατά<text:s/>λόγο<text:s/>αρμοδιότητας<text:s/>κάθε<text:s/>προϊστάμενης<text:s/>αρχής<text:s/>για<text:s/>τη<text:s/>διαχείριση<text:s/>του<text:s/>ανθρώπινου<text:s/>δυναμικού<text:s/>που<text:s/>υπηρετεί<text:s/>σε<text:s/>αυτήν,<text:s/>θα<text:s/>πρέπει<text:s/>οι<text:s/>αρμόδιοι<text:s/>προϊστάμενοι,<text:s/>σταθμίζοντας<text:s/>την<text:s/>υποχρέωση<text:s/>αφενός<text:s/>προστασίας<text:s/>της<text:s/>υγείας<text:s/>των<text:s/>υπαλλήλων,<text:s/>αλλά<text:s/>και<text:s/>της<text:s/>δημόσιας<text:s/>υγείας<text:s/>γενικότερα<text:s/>και<text:s/>αφετέρου<text:s/>εξυπηρέτησης<text:s/>του<text:s/>δημοσίου<text:s/>συμφέροντος,<text:s/>να<text:s/>προβαίνουν<text:s/>στο<text:s/>πλαίσιο<text:s/>της<text:s/>συνετής<text:s/>χρήσης<text:s/>της<text:s/>διακριτικής<text:s/>τους<text:s/>ευχέρειας<text:s/>σε<text:s/>κάθε<text:s/>απαραίτητη<text:s/>ενέργεια<text:s/>για<text:s/>τη<text:s/>διασφάλισή<text:s/>τους<text:s/>τηρώντας<text:s/>τις<text:s/>ισχύουσες<text:s/>διατάξεις<text:s/>καθώς<text:s/>και<text:s/>τις<text:s/>παρασχεθείσες<text:s/>οδηγίες<text:s/>από<text:s/>την<text:s/>Υπηρεσία<text:s/>μας.</text:span></text:p>
      <text:p text:style-name="P153"><text:span text:style-name="T153_1">Η<text:s/>παρούσα<text:s/>εγκύκλιος<text:s/>έχει<text:s/>αναρτηθεί<text:s/>κεντρικά<text:s/>στην<text:s/>ιστοσελίδα<text:s/>του<text:s/>Υπουργείου<text:s/>Εσωτερικών,</text:span><text:span text:style-name="T153_2"><text:a xlink:type="simple" xlink:href="http://www.ypes.gr/"><text:span text:style-name="T153_3">www.ypes.gr</text:span></text:a></text:span><text:span text:style-name="T153_4">,<text:s/>καθώς<text:s/>και<text:s/>στη<text:s/>διαδρομή<text:s/>«Ανθρώπινο<text:s/>Δυναμικό<text:s/>Δημοσίου<text:s/>Τομέα<text:s/>–<text:s/>Οδηγίες<text:s/>COVID<text:s/>19».</text:span></text:p>
      <text:p text:style-name="P154"><text:span text:style-name="T154_1">Η<text:s/>ΓΕΝΙΚΗ<text:s/>ΓΡΑΜΜΑΤΕΑΣ</text:span></text:p>
      <text:p text:style-name="P155"><text:span text:style-name="T155_1">ΠΑΡΑΣΚΕΥΗ<text:s/>ΧΑΡΑΛΑΜΠΟΓΙΑΝΝΗ</text:span></text:p>
      <text:p text:style-name="P156"><text:span text:style-name="T156_1">ΠΑΡΑΡΤΗΜΑ</text:span><text:span text:style-name="T156_2">:<text:s/></text:span><text:span text:style-name="T156_3">Οι<text:s/>σχετικές<text:s/>εγκύκλιοι<text:s/>της<text:s/>Υπηρεσίας<text:s/>μας</text:span></text:p>
      <text:p text:style-name="P157"><text:span text:style-name="T157_1">ΠΙΝΑΚΑΣ<text:s/>ΑΠΟΔΕΚΤΩΝ<text:s/>(με<text:s/>ηλεκτρονικό<text:s/>ταχυδρομείο):</text:span></text:p>
      <text:p text:style-name="P158"><text:span text:style-name="T158_1">1.<text:s/>Όλα<text:s/>τα<text:s/>Υπουργεία,<text:s/>Διευθύνσεις<text:s/>Διοικητικού/Προσωπικού</text:span></text:p>
      <text:p text:style-name="P159"><text:span text:style-name="T159_1">2.<text:s/>Γενικές<text:s/>και<text:s/>Ειδικές<text:s/>Γραμματείες<text:s/>Υπουργείων,<text:s/>Δ/νσεις<text:s/>Διοικητικού<text:s/>/Προσωπικού</text:span></text:p>
      <text:p text:style-name="P160"><text:span text:style-name="T160_1">3.<text:s/>Γενικές<text:s/>και<text:s/>Ειδικές<text:s/>Γραμματείες,<text:s/>Διευθύνσεις<text:s/>Διοικητικού/Προσωπικού</text:span></text:p>
      <text:p text:style-name="P161"><text:span text:style-name="T161_1">4.<text:s/>Όλες<text:s/>τις<text:s/>Αποκεντρωμένες<text:s/>Διοικήσεις,<text:s/>Διευθύνσεις<text:s/>Διοικητικού/Προσωπικού<text:s/>(με<text:s/>την<text:s/>παράκληση<text:s/>να<text:s/>κοινοποιήσουν<text:s/>την<text:s/>παρούσα<text:s/>και<text:s/>στους<text:s/>Ο.Τ.Α.<text:s/>α΄<text:s/>και<text:s/>β’<text:s/>βαθμού<text:s/>της<text:s/>χωρικής<text:s/>τους<text:s/>αρμοδιότητας)</text:span></text:p>
      <text:p text:style-name="P162"><text:span text:style-name="T162_1">5.<text:s/>Όλες<text:s/>τις<text:s/>Ανεξάρτητες<text:s/>Αρχές,<text:s/>Διευθύνσεις<text:s/>Διοικητικού/Προσωπικού</text:span></text:p>
      <text:p text:style-name="P163"><text:span text:style-name="T163_1">6.<text:s/>Νομικό<text:s/>Συμβούλιο<text:s/>του<text:s/>Κράτους</text:span></text:p>
      <text:p text:style-name="P164"><text:span text:style-name="T164_1">7.<text:s/>Προεδρία<text:s/>της<text:s/>Κυβέρνησης</text:span></text:p>
      <text:p text:style-name="P165"><text:span text:style-name="T165_1">8.<text:s/>ΑΔΕΔΥ</text:span></text:p>
      <text:p text:style-name="P166"><text:span text:style-name="T166_1">9.<text:s/>Εθνική<text:s/>Αρχή<text:s/>Διαφάνειας<text:s/>/<text:s/>Γραφείο<text:s/>Διοικητή</text:span></text:p>
      <text:p text:style-name="P167"><text:span text:style-name="T167_1">ΚΟΙΝ.<text:s/>(με<text:s/>ηλεκτρονικό<text:s/>ταχυδρομείο):</text:span></text:p>
      <text:p text:style-name="P168"><text:span text:style-name="T168_1">1.<text:s/>Όλα<text:s/>τα<text:s/>Υπουργεία</text:span></text:p>
      <text:p text:style-name="P169"><text:span text:style-name="T169_1">-Γραφεία<text:s/>Υπουργών,<text:s/>Υφυπουργών,<text:s/>Αναπληρωτών<text:s/>Υπουργών</text:span></text:p>
      <text:p text:style-name="P170"><text:span text:style-name="T170_1">-Γραφεία<text:s/>Γενικών,<text:s/>Ειδικών<text:s/>και<text:s/>Αναπληρωτών<text:s/>Γραμματέων</text:span></text:p>
      <text:p text:style-name="P171"><text:span text:style-name="T171_1">-</text:span><text:span text:style-name="T171_2"><text:tab/></text:span><text:span text:style-name="T171_3">Γραφεία<text:s/>Υπηρεσιακών<text:s/>Γραμματέων</text:span></text:p>
      <text:p text:style-name="P172"><text:span text:style-name="T172_1">2.<text:s/>Αποκεντρωμένες<text:s/>Διοικήσεις</text:span></text:p>
      <text:p text:style-name="P173"><text:span text:style-name="T173_1">-Γραφεία<text:s/>Συντονιστών</text:span></text:p>
      <text:p text:style-name="P174"><text:span text:style-name="T174_1">ΕΣΩΤΕΡΙΚΗ<text:s/>ΔΙΑΝΟΜΗ<text:s/></text:span><text:span text:style-name="T174_2">(</text:span><text:span text:style-name="T174_3">με<text:s/>ηλεκτρονικό<text:s/>ταχυδρομείο):</text:span></text:p>
      <text:p text:style-name="P175"><text:span text:style-name="T175_1">1.<text:s/>Γραφείο<text:s/>Υπουργού</text:span></text:p>
      <text:p text:style-name="P176"><text:span text:style-name="T176_1">2.<text:s/>Γραφείο<text:s/>Γενικής<text:s/>Γραμματέως</text:span></text:p>
      <text:p text:style-name="P177"><text:span text:style-name="T177_1">3.<text:s/>Γραφείο<text:s/>Υπηρεσιακής<text:s/>Γραμματέως</text:span></text:p>
      <text:p text:style-name="P178"><text:span text:style-name="T178_1">4.<text:s/>Προϊστάμενοι<text:s/>Γενικών<text:s/>Διευθύνσεων</text:span></text:p>
      <text:p text:style-name="P179"><text:span text:style-name="T179_1">5.<text:s/>Δ/νση<text:s/>Διοικητικών<text:s/>Υπηρεσιών</text:span></text:p>
      <text:p text:style-name="P180"><text:span text:style-name="T180_1">6.<text:s/>w</text:span><text:span text:style-name="T180_2"><text:a xlink:type="simple" xlink:href="mailto:eb.support@ypes.gr"><text:span text:style-name="T180_3">eb.support@ypes.gr</text:span></text:a></text:span><text:span text:style-name="T180_4"><text:s/>για<text:s/>την<text:s/>ανάρτηση<text:s/>στην<text:s/>ιστοσελίδα<text:s/>του<text:s/>Υπουργείου<text:s/>στη<text:s/>διαδρομή<text:s/>«Ανθρώπινο<text:s/>Δυναμικό<text:s/>Δημοσίου<text:s/>Τομέα<text:s/>-<text:s/>Οδηγίες<text:s/>COVID<text:s/>19».</text:span></text:p>
      <text:p text:style-name="P181"><text:span text:style-name="T181_1">ΠΑΡΑΡΤΗΜΑ</text:span><text:span text:style-name="T181_2">:</text:span></text:p>
      <text:p text:style-name="P182"><text:span text:style-name="T182_1">ΕΓΚΥΚΛΙΟΙ<text:s/>ΣΧΕΤΙΚΕΣ<text:s/>ΜΕ<text:s/>ΤΟ<text:s/>ΘΕΜΑ:</text:span></text:p>
      <text:p text:style-name="P183"><text:span text:style-name="T183_1">1)<text:s/>αρ.<text:s/>ΔΙΔΑΔ/Φ.69/108/οικ.7874/12.3.2020<text:s/>(ΑΔΑ:<text:s/>ΩΦΠΩ46ΜΤΛ6-87Χ),</text:span></text:p>
      <text:p text:style-name="P184"><text:span text:style-name="T184_1">2)<text:s/>αρ.<text:s/>ΔΙΔΑΔ/Φ.69/109/οικ.8000/16.3.2020<text:s/>(ΑΔΑ:<text:s/>ΩΤΣΟ46ΜΤΛ6-6Ι1),</text:span></text:p>
      <text:p text:style-name="P185"><text:span text:style-name="T185_1">3)<text:s/>αρ.<text:s/>ΔΙΔΑΔ/Φ.69/110/οικ.8189/20.3.2020<text:s/>(ΑΔΑ:<text:s/>6Δ8Ι46ΜΤΛ6-8ΞΩ),</text:span></text:p>
      <text:p text:style-name="P186"><text:span text:style-name="T186_1">4)<text:s/>αρ.<text:s/>ΔΙΔΑΔ/Φ.69/111/οικ.<text:s/>8196/23.3.2020<text:s/>(ΑΔΑ:<text:s/>6Ω4Υ46ΜΤΛ6-ΖΕΒ),</text:span></text:p>
      <text:p text:style-name="P187"><text:span text:style-name="T187_1">5)<text:s/>αρ.<text:s/>ΔΙΔΑΔ/Φ.69/112/οικ.<text:s/>8632/2.4.2020<text:s/>(ΑΔΑ:<text:s/>ΩΗ5446ΜΤΛ6-ΟΩΧ),</text:span></text:p>
      <text:p text:style-name="P188"><text:span text:style-name="T188_1">6)<text:s/>αρ.<text:s/>ΔΙΔΑΔ/Φ.69/113/9246/29.4.2020<text:s/>(ΑΔΑ:6ΣΜ046ΜΤΛ6-Ο14),</text:span></text:p>
      <text:p text:style-name="P189"><text:span text:style-name="T189_1">7)<text:s/>αρ.<text:s/>ΔΙΔΑΔ/Φ.69/114/9708/8.5.2020<text:s/>(ΑΔΑ:<text:s/>ΨΘΓΘ46ΜΤΛ6-ΘΘΦ),</text:span></text:p>
      <text:p text:style-name="P190"><text:span text:style-name="T190_1">8)<text:s/>αρ.<text:s/>ΔΙΔΑΔ/Φ.69/115/9670/18.5.2020<text:s/>(ΑΔΑ:<text:s/>ΨΩ4446ΜΤΛ6-ΠΡΧ),</text:span></text:p>
      <text:p text:style-name="P191"><text:span text:style-name="T191_1">9)<text:s/>αρ.<text:s/>ΔΙΔΑΔ/Φ.69/116/10486/26.5.2020<text:s/>(ΑΔΑ:<text:s/>62Η746ΜΤΛ6-ΓΜΛ),</text:span></text:p>
      <text:p text:style-name="P192"><text:span text:style-name="T192_1">10)<text:s/>αρ.<text:s/>ΔΙΔΑΔ/Φ.69/118/11134/29.5.2020<text:s/>(ΑΔΑ:<text:s/>ΩΒ3Π46ΜΤΛ6-Ε9Ψ),</text:span></text:p>
      <text:p text:style-name="P193"><text:span text:style-name="T193_1">11)<text:s/>αρ.<text:s/>ΔΙΔΑΔ/Φ.69/119/οικ.11682/9.6.2020<text:s/>(ΑΔΑ:<text:s/>9Β3Π46ΜΤΛ6-Χ5Α),</text:span></text:p>
      <text:p text:style-name="P194"><text:span text:style-name="T194_1">12)<text:s/>αρ.<text:s/>ΔΙΔΑΔ/Φ.69/120/12705/30-6-2020<text:s/>(ΑΔΑ:<text:s/>6ΙΤΠ46ΜΤΛ6-ΙΡΘ),</text:span></text:p>
      <text:p text:style-name="P195"><text:span text:style-name="T195_1">13)<text:s/>αρ.<text:s/>ΔΙΔΑΔ/Φ.69/123/14268/29.7.2020<text:s/>(ΑΔΑ:<text:s/>ΩΛΟΟ46ΜΤΛ6-ΘΜΨ),</text:span></text:p>
      <text:p text:style-name="P196"><text:span text:style-name="T196_1">14)<text:s/>αρ.<text:s/>ΔΙΔΑΔ/Φ.69/124/οικ.15984/17.8.2020<text:s/>(ΑΔΑ:<text:s/>9ΠΙ946ΜΤΛ6-ΝΟΒ),</text:span></text:p>
      <text:p text:style-name="P197"><text:span text:style-name="T197_1">15)<text:s/>αρ.<text:s/>ΔΙΔΑΔ/Φ.69/125/16452/31.8.2020<text:s/>(ΑΔΑ:<text:s/>Ψ6Μ246ΜΤΛ6-ΜΕΦ),</text:span></text:p>
      <text:p text:style-name="P198"><text:span text:style-name="T198_1">16)<text:s/>αρ.<text:s/>ΔΙΔΑΔ/Φ.69/126/16316/20.9.2020<text:s/>(ΑΔΑ:<text:s/>ΩΩΔΩ46ΜΤΛ6-2ΞΧ),</text:span></text:p>
      <text:p text:style-name="P199"><text:span text:style-name="T199_1">17)<text:s/>αρ.<text:s/>ΔΙΔΑΔ/Φ.69/127/1768/22.9.20<text:s/>(ΑΔΑ:<text:s/>ΨΧ6Θ46ΜΤΛ6-8Ε0),</text:span></text:p>
      <text:p text:style-name="P200"><text:span text:style-name="T200_1">18)<text:s/>αρ.<text:s/>ΔΙΔΑΔ/Φ.69/128/17765/2.10.2020<text:s/>(ΑΔΑ:<text:s/>9ΣΧΒ46ΜΤΛ6-Ρ3Π),</text:span></text:p>
      <text:p text:style-name="P201"><text:span text:style-name="T201_1">19)<text:s/>αρ.<text:s/>ΔΙΔΑΔ/Φ.69/129/18771/13.10.2020<text:s/>(ΑΔΑ:<text:s/>9ΠΨΤ46ΜΤΛ6-ΧΞΤ),</text:span></text:p>
      <text:p text:style-name="P202"><text:span text:style-name="T202_1">20)<text:s/>αρ.<text:s/>ΔΙΔΑΔ/Φ.69/131/οικ.19907/23.10.20<text:s/>(ΑΔΑ:<text:s/>66Κ046ΜΤΛ6-ΤΙ9),</text:span></text:p>
      <text:p text:style-name="P203"><text:span text:style-name="T203_1">21)<text:s/>αρ.<text:s/>ΔΙΔΑΔ/Φ.69/132/οικ.20413/3.11.20<text:s/>(ΑΔΑ:<text:s/>Ω2Δ946ΜΤΛ6-72Η),</text:span></text:p>
      <text:p text:style-name="P204"><text:span text:style-name="T204_1">22)</text:span><text:span text:style-name="T204_2">αρ.<text:s/>ΔΙΔΑΔ/Φ.69/133/οικ.20764/7.11.2020<text:s/>(ΑΔΑ:<text:s/>Ψ48Γ46ΜΤΛ6-ΛΣΡ),</text:span></text:p>
      <text:p text:style-name="P205"><text:span text:style-name="T205_1">23)<text:s/>αρ.<text:s/>ΔΙΔΑΔ/Φ.69/134/οικ.<text:s/>21190/13.11.2020<text:s/>(ΑΔΑ:<text:s/>ΨΞ8046ΜΤΛ6-5ΩΙ).</text:span></text:p>
      <text:p text:style-name="P206"><text:span text:style-name="T206_1">24)<text:s/>αρ.<text:s/>ΔΙΔΑΔ/Φ.69/136/οικ.22080/30.11.2020<text:s/>(ΑΔΑ:ΩΓ3Π46ΜΤΛ6-ΑΘ1),</text:span></text:p>
      <text:p text:style-name="P207"><text:span text:style-name="T207_1">25)<text:s/>αρ.<text:s/>ΔΙΔΑΔ/Φ.69/137/οικ.22414/7-12-2020<text:s/>(ΑΔΑ:ΨΝΣΚ46ΜΤΛ6-5Ξ2),</text:span></text:p>
      <text:p text:style-name="P208"><text:span text:style-name="T208_1">26)<text:s/>αρ.<text:s/>ΔΙΔΑΔ/Φ.69/138/οικ.22959/14-12-2020<text:s/>(ΑΔΑ:<text:s/>60ΝΣ46ΜΤΛ6-Α1Χ),</text:span></text:p>
      <text:p text:style-name="P209"><text:span text:style-name="T209_1">27)<text:s/>αρ.<text:s/>ΔΙΔΑΔ/Φ.69/139/οικ.431/11-1-2021<text:s/>(ΑΔΑ:<text:s/>9ΣΥΡ46ΜΤΛ6-4ΧΣ),</text:span></text:p>
      <text:p text:style-name="P210"><text:span text:style-name="T210_1">28)<text:s/>αρ.<text:s/>ΔΙΔΑΔ/Φ.69/140/οικ.1031/<text:s/>20-1-2021<text:s/>(ΑΔΑ:<text:s/>ΨΒ3Τ46ΜΤΛ6-ΩΝ10),</text:span></text:p>
      <text:p text:style-name="P211"><text:span text:style-name="T211_1">29)<text:s/>αρ.<text:s/>ΔΙΔΑΔ/Φ.69/141/οικ.1387/<text:s/>25-1-2021<text:s/>(ΑΔΑ:<text:s/>6ΤΝΧ46ΜΤΛ6-ΝΔ4),</text:span></text:p>
      <text:p text:style-name="P212"><text:span text:style-name="T212_1">30)<text:s/>αρ.<text:s/>ΔΙΔΑΔ/Φ.69/142/οικ.1813/<text:s/>1-2-2021<text:s/>(ΑΔΑ:<text:s/>ΩΙΤΘ46ΜΤΛ6-9Φ1),</text:span></text:p>
      <text:p text:style-name="P213"><text:span text:style-name="T213_1">31)<text:s/>αρ.<text:s/>ΔΙΔΑΔ/Φ.69/143/οικ.2343/<text:s/>8-2-2021<text:s/>(ΑΔΑ:<text:s/>620346ΜΤΛ6-ΝΙ1),</text:span></text:p>
      <text:p text:style-name="P214"><text:span text:style-name="T214_1">32)<text:s/>αρ.<text:s/>ΔΙΔΑΔ/Φ.69/144/οικ.2605/<text:s/>11-2-2021<text:s/>(ΑΔΑ:<text:s/>9ΣΦΕ46ΜΤΛ6-ΞΑ4),</text:span></text:p>
      <text:p text:style-name="P215"><text:span text:style-name="T215_1">33)<text:s/>αρ.<text:s/>ΔΙΔΑΔ/Φ.69/146/οικ.3713/<text:s/>1-3-2021<text:s/>(ΑΔΑ:<text:s/>ΨΛΩΞ46ΜΤΛ6-ΨΚΔ),</text:span></text:p>
      <text:p text:style-name="P216"><text:span text:style-name="T216_1">34)<text:s/>αρ.<text:s/>ΔΙΔΑΔ/Φ.69/147/οικ.4166/<text:s/>8-3-2021<text:s/>(ΑΔΑ:<text:s/>93ΓΗ46ΜΤΛ6-4Α0),</text:span></text:p>
      <text:p text:style-name="P217"><text:span text:style-name="T217_1">35)<text:s/>αρ.<text:s/>ΔΙΔΑΔ/Φ.69/148/οικ.4600/<text:s/>16-3-2021<text:s/>(ΑΔΑ:<text:s/>67Β046ΜΤΛ6-156),</text:span></text:p>
      <text:p text:style-name="P218"><text:span text:style-name="T218_1">36)<text:s/>αρ.<text:s/>ΔΙΔΑΔ/Φ.69/149/οικ.5132/23-3-2021<text:s/>(ΑΔΑ:<text:s/>ΨΛΤΧ46ΜΤΛ6-ΣΔΗ),</text:span></text:p>
      <text:p text:style-name="P219"><text:span text:style-name="T219_1">37)<text:s/>αρ.<text:s/>ΔΙΔΑΔ/Φ.69/151/οικ.<text:s/>5525/29-3-2021<text:s/>(ΑΔΑ:<text:s/>6ΑΠ646ΜΤΛ6-89Χ),</text:span></text:p>
      <text:p text:style-name="P220"><text:span text:style-name="T220_1">38)<text:s/>αρ.<text:s/>ΔΙΔΑΔ/Φ.69/154/οικ.6020/5-4-2021<text:s/>(ΑΔΑ:<text:s/>ΨΒΒΔ46ΜΤΛ6-6Ψ3),</text:span></text:p>
      <text:p text:style-name="P221"><text:span text:style-name="T221_1">39)<text:s/>αρ.<text:s/>ΔΙΔΑΔ/Φ.69/155/οικ.6602/13-4-2021<text:s/>(ΑΔΑ:<text:s/>9ΖΝΗ46ΜΤΛ6-ΕΟΟ),</text:span></text:p>
      <text:p text:style-name="P222"><text:span text:style-name="T222_1">40)<text:s/>αρ.<text:s/>ΔΙΔΑΔ/Φ.69/156/οικ.6988/20-4-2021<text:s/>(ΑΔΑ:<text:s/>Ψ2ΛΟ46ΜΤΛ6-ΔΘΦ),</text:span></text:p>
      <text:p text:style-name="P223"><text:span text:style-name="T223_1">41)<text:s/>αρ.<text:s/>ΔΙΔΑΔ/Φ.69/157/οικ.7330/23-4-2021<text:s/>(ΑΔΑ:<text:s/>647Δ46ΜΤΛ6-0ΝΞ),</text:span></text:p>
      <text:p text:style-name="P224"><text:span text:style-name="T224_1">42)<text:s/>αρ.<text:s/>ΔΙΔΑΔ/Φ.69/158/οικ.7423/26-4-2021<text:s/>(ΑΔΑ:<text:s/>Ω29046ΜΤΛ6ΔΘΝ),</text:span></text:p>
      <text:p text:style-name="P225"><text:span text:style-name="T225_1">43)<text:s/>αρ.<text:s/>ΔΙΔΑΔ/Φ.69/160/οικ.8032/10-5-2021<text:s/>(ΑΔΑ:<text:s/>Ω1Γ846ΜΤΛ6-50Ξ),<text:s/></text:span><text:span text:style-name="T225_2">44)</text:span><text:span text:style-name="T225_3">αρ.<text:s/>ΔΙΔΑΔ/Φ.69/161/οικ.8599/17-5-2021<text:s/>(ΑΔΑ:<text:s/>6ΠΒ946ΜΤΛ6-ΟΦΚ),</text:span></text:p>
      <text:p text:style-name="P226"><text:span text:style-name="T226_1">45)<text:s/>αρ.<text:s/>ΔΙΔΑΔ/Φ.69/162/οικ.9207/24-5-2021<text:s/>(ΑΔΑ:<text:s/>6Ω2Ξ46ΜΤΛ6-ΓΡΠ),</text:span></text:p>
      <text:p text:style-name="P227"><text:span text:style-name="T227_1">46)<text:s/>αρ.<text:s/>ΔΙΔΑΔ/Φ.69/163/οικ.10556/1-6-2021<text:s/>(ΑΔΑ:ΨΑΨΒ46ΜΤΛ6-ΠΩΟ),</text:span></text:p>
      <text:p text:style-name="P228"><text:span text:style-name="T228_1">47)<text:s/>αρ.<text:s/>ΔΙΔΑΔ/Φ.69/164/οικ.<text:s/>11266/8-6-2021<text:s/>(ΑΔΑ:<text:s/>ΨΖΕ946ΜΤΛ6-7ΚΣ),</text:span></text:p>
      <text:p text:style-name="P229"><text:span text:style-name="T229_1">48)<text:s/>αρ.<text:s/>ΔΙΔΑΔ/Φ.69/166/οικ.12332/14-6-2021<text:s/>(ΑΔΑ:<text:s/>6ΠΓΧ46ΜΤΛ6-8ΩΤ),</text:span></text:p>
      <text:p text:style-name="P230"><text:span text:style-name="T230_1">49)<text:s/>αρ.<text:s/>ΔΙΔΑΔ/Φ.69/167/οικ.13250/28-6-2021<text:s/>(ΑΔΑ:<text:s/>6ΓΣ646ΜΤΛ6-2Γ8),</text:span></text:p>
      <text:p text:style-name="P231"><text:span text:style-name="T231_1">50)<text:s/>αρ.<text:s/>ΔΙΔΑΔ/Φ.69/<text:s/>168<text:s/>/οικ.13727/5-7-2021<text:s/>(ΑΔΑ:<text:s/>6ΚΦ346ΜΤΛ6-23Φ),</text:span></text:p>
      <text:p text:style-name="P232"><text:span text:style-name="T232_1">51)<text:s/>αρ.<text:s/>ΔΙΔΑΔ/Φ.69/170<text:s/>/οικ.14187/13-7-2021<text:s/>(ΑΔΑ:<text:s/>ΩΔ0Ε46ΜΤΛ6-Γ18),</text:span></text:p>
      <text:p text:style-name="P233"><text:span text:style-name="T233_1">52)<text:s/>αρ.<text:s/>ΔΙΔΑΔ/Φ.69/171<text:s/>/οικ.14578/19-7-2021<text:s/>(ΑΔΑ:<text:s/>ΩΣΖ946ΜΤΛ6-Φ4Γ),</text:span></text:p>
      <text:p text:style-name="P234"><text:span text:style-name="T234_1">53)<text:s/>αρ.<text:s/>ΔΙΔΑΔ/Φ.69/172/οικ.15287/28-7-2021<text:s/>(ΑΔΑ:<text:s/>Ψ3ΞΣ46ΜΤΛ6-ΟΧ9),</text:span></text:p>
      <text:p text:style-name="P235"><text:span text:style-name="T235_1">54)<text:s/>αρ.<text:s/>ΔΙΔΑΔ/Φ.69/174/οικ.15591/2-8-2021<text:s/>(ΑΔΑ:<text:s/>60ΨΥ46ΜΤΛ6-ΛΞΡ).</text:span></text:p>
      <text:p text:style-name="P236"><text:span text:style-name="T236_1">55)<text:s/>αρ.<text:s/>ΔΙΔΑΔ/Φ.69/175/οικ.15910/9-8-2021<text:s/>(ΑΔΑ:ΨΥΣ946ΜΤΛ6-6Α0),</text:span></text:p>
      <text:p text:style-name="P237"><text:span text:style-name="T237_1">56)<text:s/>αρ.<text:s/>ΔΙΔΑΔ/Φ.69/176/οικ.16259/16-8-2021<text:s/>(ΑΔΑ:<text:s/>94Η846ΜΤΛ6-Γ4Τ),</text:span></text:p>
      <text:p text:style-name="P238"><text:span text:style-name="T238_1">57)<text:s/>αρ.<text:s/>ΔΙΔΑΔ/Φ.69/177/οικ.16474/23-8-2021<text:s/>(ΑΔΑ:<text:s/>6Γ7Ν46ΜΤΛ6-6ΣΘ),</text:span></text:p>
      <text:p text:style-name="P239"><text:span text:style-name="T239_1">58)<text:s/>αρ.<text:s/>ΔΙΔΑΔ/Φ.69/178/οικ.16663/26-8-2021<text:s/>(ΑΔΑ<text:s/>9ΚΗΩ46ΜΤΛ6-ΕΜ2),</text:span></text:p>
      <text:p text:style-name="P240"><text:span text:style-name="T240_1">59)<text:s/>αρ.<text:s/>ΔΙΔΑΔ/Φ.69/179/οικ.16812/30-8-2021<text:s/>(ΑΔΑ:<text:s/>6ΤΤΡ46ΜΤΛ6-ΑΨ7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