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311cm"/>
    </style:style>
    <style:style style:name="Column4" style:family="table-column">
      <style:table-column-properties style:column-width="3.115cm"/>
    </style:style>
    <style:style style:name="Column5" style:family="table-column">
      <style:table-column-properties style:column-width="12.08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311cm"/>
    </style:style>
    <style:style style:name="Column7" style:family="table-column">
      <style:table-column-properties style:column-width="3.115cm"/>
    </style:style>
    <style:style style:name="Column8" style:family="table-column">
      <style:table-column-properties style:column-width="12.084cm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094cm"/>
    </style:style>
    <style:style style:name="Column10" style:family="table-column">
      <style:table-column-properties style:column-width="5.697cm"/>
    </style:style>
    <style:style style:name="Column11" style:family="table-column">
      <style:table-column-properties style:column-width="9.719cm"/>
    </style:style>
    <style:style style:name="Row3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style:text-underline-style="solid" style:text-underline-color="font-color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n" fo:language-asian="en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n" fo:language-asian="en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/>
    <style:style style:name="T1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/>
    <style:style style:name="T1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/>
    <style:style style:name="T1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/>
    <style:style style:name="T1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/>
    <style:style style:name="T1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/>
    <style:style style:name="T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6" style:family="text"/>
    <style:style style:name="T18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/>
    <style:style style:name="T1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/>
    <style:style style:name="T1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/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/>
    <style:style style:name="T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/>
    <style:style style:name="T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«i^9<text:s/>Δημοσίων<text:s/>Εσόδων.<text:s/></text:span></text:p>
      <text:p text:style-name="P5"><text:span text:style-name="T5_1">ιtNirn<text:s/>aitTUTNin<text:s/>it/uiΝΕΙΩΝ<text:s/>ΚΑΙ<text:s/>ΕΦΚ</text:span></text:p>
      <text:p text:style-name="P6"><text:span text:style-name="T6_1">ΔΙΕΥΘΥΝΣΗ<text:s/>ΕΙΔΙΚΩΝ<text:s/>ΦΟΡΩΝ</text:span></text:p>
      <text:p text:style-name="P7"><text:span text:style-name="T7_1">ΚΑΤΑΝΑΛΩΗΣΗΣ</text:span></text:p>
      <text:p text:style-name="P8"><text:span text:style-name="T8_1">ΚΑΙ<text:s/>ΦΠΑ</text:span></text:p>
      <text:h text:style-name="P9" text:outline-level="1"><text:span text:style-name="T9_1">ΤΜΗΜΑ<text:s/>Β΄<text:s/></text:span></text:h>
      <text:h text:style-name="P10" text:outline-level="1"><text:span text:style-name="T10_1">ΦΟΡΟΛΟΓΙΑΣ<text:s/>ΑΛΚΟΟΛΟΥΧΩΝ<text:s/>ΠΡΟΪΟΝΤΩΝ</text:span></text:h>
      <text:p text:style-name="P11"><text:span text:style-name="T11_1">Καρ.Σερβίας<text:s/>10</text:span></text:p>
      <text:p text:style-name="P12"><text:span text:style-name="T12_1">10184<text:s/>Αθήνα</text:span></text:p>
      <text:p text:style-name="P13"><text:span text:style-name="T13_1">Σ.<text:s/>Φλώρου<text:s/>,<text:s/>Ε.Κερασιώτη<text:s/>210<text:s/>6987411,<text:s/>414<text:s/></text:span><text:span text:style-name="T13_2"><text:a xlink:type="simple" xlink:href="mailto:finexcis@aade.gr"><text:span text:style-name="T13_3">finexcis@aade.gr</text:span></text:a></text:span><text:span text:style-name="T13_4"><text:a xlink:type="simple" xlink:href="http://www.aade.gr/"><text:span text:style-name="T13_5">www.aade.gr</text:span></text:a></text:span></text:p>
      <text:p text:style-name="P14"><text:span text:style-name="T14_1">Θέμα:<text:s/>«<text:s/>Κοινοποίηση<text:s/>της<text:s/>υπό<text:s/>στοιχεία<text:s/>Α.<text:s/>1180/06-08-2021<text:s/>απόφασης<text:s/>του<text:s/>Υφυπουργού<text:s/>Οικονομικών<text:s/>«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αυτούσια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ης<text:s/>ύλης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ων<text:s/>διατάξεων<text:s/>της<text:s/>περ.<text:s/>δ)<text:s/>της<text:s/>παρ.<text:s/>1<text:s/>του<text:s/>άρθρου<text:s/>83<text:s/>του<text:s/>ν.<text:s/>2960/2001»<text:s/>(Β΄3751).</text:span></text:p>
      <text:p text:style-name="P15"><text:span text:style-name="T15_1">ΠΕΡΙΛΗΨΗΑ)<text:s/>ΑΝΤΙΚΕΙΜΕΝΟ</text:span></text:p>
      <text:p text:style-name="P16"><text:span text:style-name="T16_1">Κοινοποίηση<text:s/>της<text:s/>υπό<text:s/>στοιχεία<text:s/>Α.1180/06-08-2021<text:s/>απόφασης<text:s/>του<text:s/>Υφυπουργού<text:s/>Οικονομικών<text:s/>με<text:s/>θέμα<text:s/>«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αυτούσια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ων<text:s/>υλών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ης<text:s/>περ.<text:s/>δ)<text:s/>της<text:s/>παρ.<text:s/>1<text:s/>του<text:s/>άρθρου<text:s/>83<text:s/>του<text:s/>ν.<text:s/>2960/2001»<text:s/>(B΄3751).</text:span></text:p>
      <text:p text:style-name="P17"><text:span text:style-name="T17_1">Β)<text:s/>ΠΕΡΙΕΧΟΜΕΝΟ</text:span></text:p>
      <text:p text:style-name="P18"><text:span text:style-name="T18_1">Με<text:s/>τις<text:s/>ρυθμίσεις<text:s/>της<text:s/>κοινοποιούμενης<text:s/>απόφασης<text:s/>καθορίζονται<text:s/>εκ<text:s/>νέου<text:s/>οι<text:s/>όροι<text:s/>και<text:s/>οι<text:s/>διατυπώσεις<text:s/>για<text:s/>τη<text:s/>χορήγηση<text:s/>απαλλαγής<text:s/>από<text:s/>τον<text:s/>ειδικό<text:s/>φόρο<text:s/>κατανάλωσης<text:s/>της<text:s/>αιθυλικής<text:s/>αλκοόλης<text:s/>που<text:s/>χρησιμοποιείται<text:s/>αυτούσια<text:s/>για<text:s/>την<text:s/>παραγωγή<text:s/>φαρμάκων<text:s/>που<text:s/>προορίζονται<text:s/>για<text:s/>ανθρώπινη<text:s/>και<text:s/>κτηνιατρική<text:s/>χρήση.<text:s/>Επιπλέον<text:s/>με<text:s/>την<text:s/>εν<text:s/>λόγω<text:s/>κοινοποιούμενη<text:s/>απόφαση<text:s/>καθορίζονται<text:s/>οι<text:s/>όροι<text:s/>και<text:s/>οι<text:s/>προϋποθέσεις<text:s/>για<text:s/>τη<text:s/>χορήγηση<text:s/>απαλλαγής<text:s/>από<text:s/>τον<text:s/>Ειδικό<text:s/>φόρο<text:s/>κατανάλωσης<text:s/>αιθυλικής<text:s/>αλκοόλης<text:s/>όταν<text:s/>αυτή<text:s/>χρησιμοποιείται<text:s/>για<text:s/>την<text:s/>παρασκευή<text:s/>πρώτης<text:s/>ύλης<text:s/>των<text:s/>φαρμάκων<text:s/>που<text:s/>προορίζονται<text:s/>για<text:s/>ανθρώπινη<text:s/>και<text:s/>κτηνιατρική<text:s/>χρήση,<text:s/>υπό<text:s/>την<text:s/>προϋπόθεση<text:s/>ότι<text:s/>αυτή<text:s/>αποτελεί<text:s/>αναπόσπαστο<text:s/>μέρος<text:s/>της<text:s/>διαδικασίας<text:s/>παραγωγής<text:s/>τους.<text:s/>Οι<text:s/>νέες<text:s/>αυτές<text:s/>ρυθμίσεις<text:s/>καθορίζονται<text:s/>κατ’<text:s/>εφαρμογή<text:s/>των<text:s/>διατάξεων<text:s/>της<text:s/>περ.<text:s/>δ)<text:s/>της<text:s/>παρ.1του<text:s/>άρθρου<text:s/>83<text:s/>του<text:s/>ν.2960/01<text:s/>όπως<text:s/>αυτή<text:s/>αντικαταστάθηκε<text:s/>με<text:s/>το<text:s/>άρθρο<text:s/>62<text:s/>του<text:s/>Κεφαλαίου<text:s/>Β΄<text:s/>του<text:s/>Μέρους<text:s/>Ε΄<text:s/>του<text:s/>ν.4758/2020<text:s/>(Α΄242)<text:s/>σύμφωνα<text:s/>με<text:s/>το<text:s/>οποίο<text:s/>η<text:s/>απαλλαγή<text:s/>από<text:s/>τον<text:s/>Ε.Φ.Κ.<text:s/>της<text:s/>αιθυλικής<text:s/>αλκοόλης<text:s/>η<text:s/>οποία<text:s/>χρησιμοποιείται<text:s/>στην<text:s/>παραγωγή<text:s/>φαρμάκων<text:s/>που<text:s/>προορίζονται<text:s/>για<text:s/>ανθρώπινη<text:s/>και<text:s/>κτηνιατρική<text:s/>χρήση<text:s/>εφαρμόζεται<text:s/>και<text:s/>στην<text:s/>παραγωγή<text:s/>πρώτων<text:s/>υλών<text:s/>των<text:s/>φαρμάκων<text:s/>αυτών.</text:span></text:p>
      <text:p text:style-name="P19"><text:span text:style-name="T19_1">Γ)<text:s/>ΠΕΔΙΟ<text:s/>ΕΦΑΡΜΟΓΗΣ</text:span></text:p>
      <text:p text:style-name="P20"><text:span text:style-name="T20_1">Οι<text:s/>εν<text:s/>λόγω<text:s/>διατάξεις<text:s/>αφορούν<text:s/>τα<text:s/>νομικά<text:s/>πρόσωπα<text:s/>που<text:s/>διαθέτουν<text:s/>είτε<text:s/>άδεια<text:s/>παραγωγής<text:s/>και<text:s/>άδεια<text:s/>κυκλοφορίας<text:s/>φαρμάκων<text:s/>είτε<text:s/>άδεια<text:s/>κυκλοφορίας<text:s/>φαρμάκων,<text:s/>για<text:s/>ανθρώπινη<text:s/>και<text:s/>κτηνιατρική<text:s/>χρήση,<text:s/>προκειμένου<text:s/>να<text:s/>χρησιμοποιήσουν<text:s/>την<text:s/>αιθυλική<text:s/>αλκοόλη<text:s/>για<text:s/>την<text:s/>παραγωγή<text:s/>των<text:s/>ως<text:s/>άνω<text:s/>φαρμάκων<text:s/>ή<text:s/>δραστηριοποιούνται<text:s/>στην<text:s/>παρασκευή<text:s/>πρώτων<text:s/>υλών<text:s/>φαρμάκων.</text:span></text:p>
      <text:p text:style-name="P21"><text:span text:style-name="T21_1">Σκοπός<text:s/>της<text:s/>παρούσας<text:s/>εγκυκλίου<text:s/>είναι<text:s/>η<text:s/>ενημέρωση<text:s/>των<text:s/>δικαιούχων<text:s/>προσώπων<text:s/>και<text:s/>των<text:s/>τελωνειακών<text:s/>αρχών,<text:s/>για<text:s/>την<text:s/>ομοιόμορφη<text:s/>εφαρμογή<text:s/>των<text:s/>διατάξεων.</text:span></text:p>
      <text:p text:style-name="P22"><text:span text:style-name="T22_1">Ειδικότερα:</text:span></text:p>
      <text:p text:style-name="P23"><text:span text:style-name="T23_1">1.<text:s/></text:span><text:span text:style-name="T23_2">Στα<text:s/>άρθρα<text:s/>1<text:s/>και<text:s/>2<text:s/>αυτής,<text:s/>ορίζεται<text:s/>το<text:s/>πεδίο<text:s/>εφαρμογής<text:s/>,<text:s/>τα<text:s/>δικαιούχα<text:s/>παραλαβής<text:s/>πρόσωπα,<text:s/>οι<text:s/>αρμόδιες<text:s/>τελωνειακές<text:s/>αρχές<text:s/>για<text:s/>την<text:s/>έγκριση<text:s/>παραλαβής<text:s/>και<text:s/>την<text:s/>παράδοση<text:s/>της<text:s/>αιθυλικής<text:s/>αλκοόλης<text:s/>με<text:s/>απαλλαγή<text:s/>από<text:s/>τον<text:s/>Ε.Φ.Κ<text:s/>καθώς<text:s/>και<text:s/>οι<text:s/>αρμόδιες<text:s/>τελωνειακές<text:s/>αρχές<text:s/>για<text:s/>την<text:s/>παρακολούθηση<text:s/>και<text:s/>τον<text:s/>έλεγχο<text:s/>της<text:s/>τήρησης<text:s/>των<text:s/>όρων<text:s/>και<text:s/>διατυπώσεων,<text:s/>οι<text:s/>οποίες<text:s/>ορίζονται<text:s/>ως<text:s/>«Τελωνείο<text:s/>Παράδοσης»<text:s/>και<text:s/>«Τελωνείο<text:s/>Ελέγχου»<text:s/>αντίστοιχα.</text:span></text:p>
      <text:p text:style-name="P24"><text:span text:style-name="T24_1">2.<text:s/></text:span><text:span text:style-name="T24_2">Στο<text:s/>άρθρο<text:s/>3<text:s/>καθορίζονται<text:s/>τα<text:s/>απαιτούμενα<text:s/>δικαιολογητικά,<text:s/>το<text:s/>είδος<text:s/>και<text:s/>το<text:s/>ύψος<text:s/>της<text:s/>εγγύησης<text:s/>καθώς<text:s/>και<text:s/>η<text:s/>διαδικασία<text:s/>για<text:s/>την<text:s/>παραλαβή<text:s/>αιθυλικής<text:s/>αλκοόλης<text:s/>και<text:s/>τη<text:s/>θέση<text:s/>αυτής<text:s/>σε<text:s/>ανάλωση<text:s/>με<text:s/>απαλλαγή<text:s/>από<text:s/>τον<text:s/>αναλογούντα<text:s/>Ε.Φ.Κ..</text:span></text:p>
      <text:p text:style-name="P25"><text:span text:style-name="T25_1">Συγκεκριμένα<text:s/>για<text:s/>τη<text:s/>θέση<text:s/>σε<text:s/>ανάλωση<text:s/>της<text:s/>παραλαμβανόμενης<text:s/>αιθυλικής<text:s/>αλκοόλης<text:s/>με<text:s/>απαλλαγή<text:s/>από<text:s/>τον<text:s/>Ε.Φ.Κ.,<text:s/>ο<text:s/>εκάστοτε<text:s/>δικαιούχος<text:s/>υποβάλει<text:s/>στο<text:s/>«Τελωνείο<text:s/>Παράδοσης»<text:s/>το<text:s/>κατά<text:s/>περίπτωση<text:s/>τελωνειακό<text:s/>παραστατικό,<text:s/>ήτοι<text:s/>Δήλωση<text:s/>Ειδικού<text:s/>Φόρου<text:s/>Κατανάλωσης<text:s/>ή<text:s/>Διασάφηση<text:s/>Εισαγωγής,<text:s/>δεόντως<text:s/>συμπληρωμένο<text:s/>με<text:s/>τον<text:s/>κατάλληλο<text:s/>κωδικό<text:s/>ατέλειας.</text:span></text:p>
      <text:p text:style-name="P26"><text:span text:style-name="T26_1">Ως<text:s/>προς<text:s/>την<text:s/>ορθή<text:s/>συμπλήρωση<text:s/>των<text:s/>κατά<text:s/>περίπτωση<text:s/>παραστατικών<text:s/>(Δήλωση<text:s/>Ειδικού<text:s/>Φόρου<text:s/>Κατανάλωσης<text:s/>ή<text:s/>Διασάφηση<text:s/>Εισαγωγής):<text:s/>α)<text:s/>στο<text:s/>παράρτημα<text:s/>Ι<text:s/>της<text:s/>παρούσας<text:s/>παρατίθενται<text:s/>οι<text:s/>κωδικοί<text:s/>ατέλειας<text:s/>που<text:s/>πρέπει<text:s/>να<text:s/>χρησιμοποιούνται<text:s/>ανά<text:s/>περίπτωση</text:span></text:p>
      <text:p text:style-name="P27"><text:span text:style-name="T27_1">β)</text:span><text:span text:style-name="T27_2"><text:tab/></text:span><text:span text:style-name="T27_3">στους<text:s/>πίνακες<text:s/>1<text:s/>και<text:s/>2<text:s/>του<text:s/>παραρτήματος<text:s/>ΙΙ<text:s/>της<text:s/>παρούσας<text:s/>αναγράφονται<text:s/>οι<text:s/>κωδικοί<text:s/>των<text:s/>προβλεπόμενων<text:s/>στην<text:s/>κοινοποιούμενη<text:s/>απόφαση<text:s/>υποστηρικτικών<text:s/>έγγραφων<text:s/>της<text:s/>Δήλωσης<text:s/>Ειδικού<text:s/>Φόρου<text:s/>καθώς<text:s/>και<text:s/>της<text:s/>Διασάφησης<text:s/>Εισαγωγής<text:s/>αντίστοιχα<text:s/>τα<text:s/>οποία<text:s/>συνυποβάλλονται<text:s/>ηλεκτρονικά<text:s/>άμεσα<text:s/>με<text:s/>την<text:s/>υποβολή<text:s/>του<text:s/>κατά<text:s/>περίπτωση<text:s/>παραστατικού<text:s/>και<text:s/>την<text:s/>απόδοση<text:s/>σε<text:s/>αυτό<text:s/>του<text:s/>Αριθμού<text:s/>Αναφοράς<text:s/>(MRN).<text:s/>Κατά<text:s/>τα<text:s/>λοιπά<text:s/>εφαρμογή<text:s/>έχουν<text:s/>τα<text:s/>προβλεπόμενα<text:s/>στις<text:s/>σχετικές<text:s/>κατά<text:s/>περίπτωση<text:s/>αποφάσεις<text:s/>αναφορικά<text:s/>με<text:s/>την<text:s/>υποχρεωτική<text:s/>ηλεκτρονική<text:s/>υποβολή<text:s/>των<text:s/>εν<text:s/>λόγω<text:s/>υποστηρικτικών<text:s/>εγγράφων<text:s/>[σχετικές<text:s/>η<text:s/>υπό<text:s/>στοιχεία<text:s/>Α.1437/20-11-2020<text:s/>Απόφαση<text:s/>Διοικητή<text:s/>(Β΄<text:s/>4443)<text:s/>και<text:s/>η<text:s/>υπό<text:s/>στοιχεία<text:s/>ΔΤΔ<text:s/>Α<text:s/>1184721ΕΞ2016/16-12-2016<text:s/>Απόφαση<text:s/>Γενικού<text:s/>Γραμματέα<text:s/>Δημοσίων<text:s/>Εσόδων<text:s/>(Β΄4488)].</text:span></text:p>
      <text:p text:style-name="P28"><text:span text:style-name="T28_1">Επιπλέον<text:s/>επισημαίνεται<text:s/>ότι<text:s/>με<text:s/>την<text:s/>κοινοποιούμενη<text:s/>απόφαση<text:s/>προβλέπεται<text:s/>η<text:s/>κατάθεση<text:s/>εγγύησης<text:s/>η<text:s/>οποία<text:s/>δύναται<text:s/>να<text:s/>είναι<text:s/>πάγια<text:s/>ή<text:s/>μεμονωμένη<text:s/>ενώ<text:s/>το<text:s/>είδος<text:s/>της<text:s/>ορίζεται<text:s/>σε<text:s/>χρηματική,<text:s/>τραπεζική<text:s/>ή<text:s/>ασφαλιστήριο<text:s/>συμβόλαιο.<text:s/>Η<text:s/>πάγια<text:s/>εγγύηση<text:s/>είναι<text:s/>ετήσιας<text:s/>τουλάχιστον<text:s/>διάρκειας<text:s/>και<text:s/>καλύπτει<text:s/>το<text:s/>10%<text:s/>του<text:s/>ΕΦΚ<text:s/>που<text:s/>αναλογεί<text:s/>στην<text:s/>ποσότητα<text:s/>αιθυλικής<text:s/>αλκοόλης<text:s/>που<text:s/>παρελήφθη<text:s/>κατά<text:s/>το<text:s/>προηγούμενο<text:s/>έτος<text:s/>και<text:s/>για<text:s/>τις<text:s/>οποίες<text:s/>εκκρεμεί<text:s/>η<text:s/>ανάλωση<text:s/>ή<text:s/>δεν<text:s/>έχει<text:s/>ολοκληρωθεί<text:s/>ο<text:s/>έλεγχος<text:s/>νόμιμης<text:s/>χρήσης.<text:s/>Στην<text:s/>περίπτωση<text:s/>κατάθεσης<text:s/>μεμονωμένης<text:s/>εγγύησης<text:s/>αυτή<text:s/>πρέπει<text:s/>να<text:s/>καλύπτει<text:s/>το<text:s/>ποσό<text:s/>του<text:s/>Ε.Φ.Κ.<text:s/>που<text:s/>αναλογεί<text:s/>στην<text:s/>συγκεκριμένη<text:s/>ποσότητα.<text:s/>Τέλος<text:s/>στην<text:s/>περίπτωση<text:s/>που<text:s/>ο<text:s/>δικαιούχος<text:s/>είναι<text:s/>κάτοχος<text:s/>Πιστοποιητικού<text:s/>Εγκεκριμένου<text:s/>Οικονομικού<text:s/>Φορέα<text:s/>το<text:s/>ποσό<text:s/>της<text:s/>πάγιας<text:s/>ή<text:s/>της<text:s/>μεμονωμένης<text:s/>εγγύησης<text:s/>μειώνεται<text:s/>κατά<text:s/>50%.</text:span></text:p>
      <text:p text:style-name="P29"><text:span text:style-name="T29_1">Σημειώνεται<text:s/>ότι<text:s/>σύμφωνα<text:s/>με<text:s/>την<text:s/>παρ.<text:s/>2<text:s/>του<text:s/>άρθρου<text:s/>3,<text:s/>στην<text:s/>περίπτωση<text:s/>παραλαβής<text:s/>της<text:s/>αιθυλικής<text:s/>αλκοόλης<text:s/>από<text:s/>Φορολογική<text:s/>Αποθήκη<text:s/>στο<text:s/>εσωτερικό<text:s/>της<text:s/>χώρας,<text:s/>για<text:s/>την<text:s/>παράδοση<text:s/>της<text:s/>αιθυλικής<text:s/>αλκοόλης<text:s/>προηγείται<text:s/>η<text:s/>υποβολή<text:s/>αίτησης<text:s/>στο<text:s/>τελωνείο<text:s/>παράδοσης<text:s/>από<text:s/>την<text:s/>προμηθεύτρια<text:s/>φορολογική<text:s/>αποθήκη<text:s/>στην<text:s/>οποία<text:s/>δηλώνονται<text:s/>τα<text:s/>στοιχεία<text:s/>του<text:s/>παραλήπτη-<text:s/>δικαιούχου<text:s/>της<text:s/>απαλλαγής,<text:s/>η<text:s/>ποσότητα<text:s/>της<text:s/>αιθυλικής<text:s/>αλκοόλης<text:s/>που<text:s/>πρόκειται<text:s/>να<text:s/>παραδώσει,<text:s/>η<text:s/>χρήση<text:s/>για<text:s/>την<text:s/>οποία<text:s/>προορίζεται<text:s/>καθώς<text:s/>και<text:s/>ο<text:s/>αριθμός<text:s/>MRN<text:s/>της<text:s/>Δήλωσης<text:s/>Ε.Φ.Κ.<text:s/>που<text:s/>έχει<text:s/>υποβληθεί<text:s/>για<text:s/>τη<text:s/>θέση<text:s/>σε<text:s/>ανάλωση,<text:s/>προκειμένου<text:s/>το<text:s/>Τελωνείο<text:s/>Παράδοσης<text:s/>να<text:s/>προβεί<text:s/>στην<text:s/>αποσφράγιση<text:s/>των<text:s/>δεξαμενών<text:s/>και<text:s/>την<text:s/>παράδοση<text:s/>της<text:s/>αιθυλικής<text:s/>αλκοόλης.</text:span></text:p>
      <text:p text:style-name="P30"><text:span text:style-name="T30_1">Η<text:s/>διακίνηση<text:s/>της<text:s/>αιθυλικής<text:s/>αλκοόλης<text:s/>από<text:s/>την<text:s/>φορολογική<text:s/>αποθήκη<text:s/>μέχρι<text:s/>τις<text:s/>εγκαταστάσεις<text:s/>του<text:s/>δικαιούχου<text:s/>πραγματοποιείται<text:s/>με<text:s/>την<text:s/>κάλυψη,<text:s/>αντιγράφου<text:s/>της<text:s/>Δήλωσης<text:s/>Ειδικού<text:s/>Φόρου<text:s/>Κατανάλωσης<text:s/>και<text:s/>του<text:s/>Δελτίου<text:s/>Χημικής<text:s/>Ανάλυσης.</text:span></text:p>
      <text:p text:style-name="P31"><text:span text:style-name="T31_1">Τέλος<text:s/>επισημαίνεται<text:s/>ότι<text:s/>σύμφωνα<text:s/>με<text:s/>την<text:s/>παρ.<text:s/>4<text:s/>του<text:s/>άρθρου<text:s/>3,<text:s/>το<text:s/>Τελωνείο<text:s/>Παράδοσης<text:s/>θα<text:s/>πρέπει<text:s/>να<text:s/>φυλάσσει<text:s/>σε<text:s/>ιδιαίτερο<text:s/>φάκελο<text:s/>τα<text:s/>σχετικά,<text:s/>με<text:s/>την<text:s/>παράδοση<text:s/>της<text:s/>αιθυλικής<text:s/>αλκοόλης<text:s/>με<text:s/>απαλλαγή<text:s/>από<text:s/>τον<text:s/>Ε.Φ.Κ.,<text:s/>έγγραφα<text:s/>και<text:s/>παραστατικά<text:s/>μέχρι<text:s/>την<text:s/>ολοκλήρωση<text:s/>του<text:s/>ελέγχου<text:s/>της<text:s/>νόμιμης<text:s/>χρησιμοποίησης<text:s/>αυτής.<text:s/>Κατά<text:s/>τα<text:s/>λοιπά<text:s/>ισχύουν<text:s/>τα<text:s/>προβλεπόμενα<text:s/>στις<text:s/>σχετικές<text:s/>υπό<text:s/>στοιχεία<text:s/>Α.1437/20-11-2020<text:s/>Απόφαση<text:s/>Διοικητή<text:s/>(Β΄<text:s/>4443)<text:s/>και<text:s/>υπό<text:s/>στοιχεία<text:s/>ΔΤΔ<text:s/>Α<text:s/>1184721ΕΞ2016/16-12-2016<text:s/>Απόφαση<text:s/>Γενικού<text:s/>Γραμματέα<text:s/>Δημοσίων<text:s/>Εσόδων<text:s/>(Β΄4488).</text:span></text:p>
      <text:p text:style-name="P32"><text:span text:style-name="T32_1">3.<text:s/></text:span><text:span text:style-name="T32_2">Με<text:s/>το<text:s/>άρθρο<text:s/>4<text:s/>της<text:s/>κοινοποιούμενης<text:s/>απόφασης<text:s/>καθορίζεται<text:s/>η<text:s/>διαδικασία<text:s/>παραλαβής<text:s/>της<text:s/>αιθυλικής<text:s/>αλκοόλης<text:s/>με<text:s/>απαλλαγή<text:s/>από<text:s/>τον<text:s/>Ε.Φ.Κ.<text:s/>για<text:s/>την<text:s/>παραγωγή<text:s/>φαρμάκων<text:s/>ή<text:s/>την<text:s/>παρασκευή<text:s/>πρώτων<text:s/>υλών<text:s/>φαρμάκων<text:s/>σε<text:s/>εγκαταστάσεις<text:s/>τρίτου<text:s/>(παραγωγή<text:s/>FACON).</text:span></text:p>
      <text:p text:style-name="P33"><text:span text:style-name="T33_1">Επισημαίνεται<text:s/>ότι<text:s/>σύμφωνα<text:s/>με<text:s/>την<text:s/>παράγραφο<text:s/>2<text:s/>του<text:s/>άρθρου<text:s/>4<text:s/>στην<text:s/>περίπτωση<text:s/>παραλαβής<text:s/>της<text:s/>αιθυλικής<text:s/>αλκοόλης<text:s/>από<text:s/>φορολογική<text:s/>αποθήκη<text:s/>στο<text:s/>εσωτερικό<text:s/>της<text:s/>χώρας<text:s/>ή<text:s/>από<text:s/>άλλο</text:span></text:p>
      <text:p text:style-name="P34"><text:span text:style-name="T34_1">Κράτος<text:s/>–<text:s/>Μέλος<text:s/>και<text:s/>εφόσον<text:s/>η<text:s/>αιθυλική<text:s/>αλκοόλη<text:s/>πρόκειται<text:s/>να<text:s/>παραδοθεί<text:s/>άμεσα<text:s/>στις<text:s/>εγκαταστάσεις<text:s/>της<text:s/>φαρμακευτικής<text:s/>εταιρείας<text:s/>που<text:s/>έχει<text:s/>αναλάβει<text:s/>την<text:s/>υποχρέωση<text:s/>παραγωγής<text:s/>των<text:s/>φαρμάκων,<text:s/>η<text:s/>Δήλωση<text:s/>Ειδικού<text:s/>Φόρου<text:s/>κατανάλωσης<text:s/>κατατίθεται<text:s/>από<text:s/>το<text:s/>Δικαιούχο<text:s/>απαλλαγής<text:s/>πρόσωπο,<text:s/>ενώ<text:s/>στη<text:s/>θέση<text:s/>8<text:s/>«παραλήπτης»<text:s/>αυτής<text:s/>,<text:s/>συμπληρώνονται<text:s/>τα<text:s/>στοιχεία<text:s/>της<text:s/>εταιρείας<text:s/>που<text:s/>έχει<text:s/>αναλάβει<text:s/>την<text:s/>υποχρέωση<text:s/>να<text:s/>παράγει<text:s/>τα<text:s/>ως<text:s/>άνω<text:s/>φάρμακα<text:s/>ή<text:s/>τις<text:s/>πρώτες<text:s/>ύλες<text:s/>αυτών<text:s/>στις<text:s/>εγκαταστάσεις<text:s/>της<text:s/>για<text:s/>λογαριασμό<text:s/>του<text:s/>δικαιούχου.</text:span></text:p>
      <text:p text:style-name="P35"><text:span text:style-name="T35_1">Σε<text:s/>περίπτωση<text:s/>παραλαβής<text:s/>της<text:s/>αιθυλικής<text:s/>αλκοόλης<text:s/>στις<text:s/>εγκαταστάσεις<text:s/>του<text:s/>δικαιούχου<text:s/>και<text:s/>εν<text:s/>συνεχεία<text:s/>τμηματικής<text:s/>αποστολής<text:s/>της<text:s/>στις<text:s/>εγκαταστάσεις<text:s/>της<text:s/>εταιρείας<text:s/>η<text:s/>οποία<text:s/>έχει<text:s/>αναλάβει<text:s/>για<text:s/>λογαριασμό<text:s/>του<text:s/>δικαιούχου<text:s/>την<text:s/>παραγωγή<text:s/>των<text:s/>φαρμάκων<text:s/>ή<text:s/>την<text:s/>παρασκευή<text:s/>της<text:s/>πρώτης<text:s/>ύλης<text:s/>αυτών,<text:s/>εκδίδεται<text:s/>από<text:s/>το<text:s/>Τελωνείο<text:s/>Ελέγχου<text:s/>στη<text:s/>χωρική<text:s/>αρμοδιότητα<text:s/>του<text:s/>οποίου<text:s/>βρίσκονται<text:s/>οι<text:s/>εγκαταστάσεις<text:s/>του<text:s/>δικαιούχου<text:s/>άδεια<text:s/>μεταφοράς,<text:s/>σύμφωνα<text:s/>με<text:s/>το<text:s/>υπόδειγμα<text:s/>του<text:s/>παραρτήματος<text:s/>ΙΙ<text:s/>της<text:s/>κοινοποιούμενης<text:s/>απόφασης<text:s/>αντίγραφο<text:s/>της<text:s/>οποίας<text:s/>συνοδεύει<text:s/>την<text:s/>αιθυλική<text:s/>αλκοόλη<text:s/>μέχρι<text:s/>τις<text:s/>εγκαταστάσεις<text:s/>της<text:s/>εταιρείας<text:s/>η<text:s/>οποία<text:s/>θα<text:s/>αναλάβει<text:s/>των<text:s/>παραγωγή<text:s/>των<text:s/>φαρμάκων<text:s/>ή<text:s/>των<text:s/>πρώτων<text:s/>υλών.</text:span></text:p>
      <text:p text:style-name="P36"><text:span text:style-name="T36_1">Τέλος<text:s/>επισημαίνεται<text:s/>ότι<text:s/>για<text:s/>τη<text:s/>διαδικασία<text:s/>παραλαβής<text:s/>αιθυλικής<text:s/>αλκοόλης<text:s/>με<text:s/>απαλλαγή<text:s/>από<text:s/>τον<text:s/>Ε.Φ.Κ.<text:s/>για<text:s/>την<text:s/>παραγωγή<text:s/>φαρμάκων<text:s/>ή<text:s/>την<text:s/>παρασκευή<text:s/>πρώτων<text:s/>υλών<text:s/>φαρμάκων<text:s/>στις<text:s/>εγκαταστάσεις<text:s/>άλλης<text:s/>εταιρείας<text:s/>προβλέπεται<text:s/>πλέον<text:s/>η<text:s/>κατάθεση<text:s/>μίας<text:s/>μόνο<text:s/>εγγύησης<text:s/>η<text:s/>οποία<text:s/>κατατίθεται<text:s/>από<text:s/>τον<text:s/>δικαιούχο<text:s/>της<text:s/>απαλλαγής<text:s/>και<text:s/>η<text:s/>οποία<text:s/>να<text:s/>είναι<text:s/>πάγια<text:s/>ή<text:s/>μεμονωμένη<text:s/>σύμφωνα<text:s/>με<text:s/>τα<text:s/>οριζόμενα<text:s/>στην<text:s/>περ.<text:s/>β)<text:s/>της<text:s/>παρ.<text:s/>1του<text:s/>άρθρου<text:s/>3<text:s/>της<text:s/>κοινοποιούμενης<text:s/>απόφασης.</text:span></text:p>
      <text:p text:style-name="P37"><text:span text:style-name="T37_1">4.<text:s/></text:span><text:span text:style-name="T37_2">Με<text:s/>το<text:s/>άρθρο<text:s/>5<text:s/>της<text:s/>κοινοποιούμενης<text:s/>απόφασης,<text:s/>καθορίζονται<text:s/>οι<text:s/>υποχρεώσεις<text:s/>των<text:s/>δικαιούχων<text:s/>που<text:s/>παραλαμβάνουν<text:s/>αιθυλική<text:s/>αλκοόλη<text:s/>με<text:s/>απαλλαγή<text:s/>από<text:s/>τον<text:s/>Ε.Φ.Κ.</text:span></text:p>
      <text:p text:style-name="P38"><text:span text:style-name="T38_1">Πιο<text:s/>συγκεκριμένα:</text:span></text:p>
      <text:p text:style-name="P39"><text:span text:style-name="T39_1">Προβλέπεται<text:s/>η<text:s/>τήρηση<text:s/>ειδικού<text:s/>βιβλίου<text:s/>σε<text:s/>ηλεκτρονική<text:s/>μορφή,<text:s/>στο<text:s/>οποίο<text:s/>καταχωρούνται<text:s/>σε<text:s/>καθημερινή<text:s/>βάση<text:s/>με<text:s/>χρονολογική<text:s/>σειρά<text:s/>και<text:s/>ανά<text:s/>παρτίδα<text:s/>οι<text:s/>παραλαμβανόμενες<text:s/>ποσότητες<text:s/>που<text:s/>χρησιμοποιήθηκαν<text:s/>για<text:s/>την<text:s/>παραγωγή<text:s/>φαρμάκων<text:s/>που<text:s/>προορίζονται<text:s/>για<text:s/>ανθρώπινη<text:s/>και<text:s/>κτηνιατρική<text:s/>χρήση<text:s/>ή<text:s/>για<text:s/>την<text:s/>παρασκευή<text:s/>πρώτης<text:s/>ύλης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με<text:s/>βάση<text:s/>τα<text:s/>κατά<text:s/>περίπτωση<text:s/>προβλεπόμενα<text:s/>παραστατικά<text:s/>έγγραφα<text:s/>και<text:s/>δελτία<text:s/>παραγωγής.</text:span></text:p>
      <text:p text:style-name="P40"><text:span text:style-name="T40_1">Σημειώνεται<text:s/>ότι<text:s/>το<text:s/>βιβλίο<text:s/>αυτό<text:s/>μπορεί<text:s/>να<text:s/>αντικατασταθεί<text:s/>από<text:s/>τα<text:s/>τηρούμενα<text:s/>λογιστικά<text:s/>αρχεία<text:s/>σύμφωνα<text:s/>με<text:s/>τις<text:s/>διατάξεις<text:s/>του<text:s/>ν.<text:s/>4308/2014<text:s/>(Α΄251),<text:s/>με<text:s/>την<text:s/>προϋπόθεση<text:s/>ότι<text:s/>εμφανίζονται<text:s/>σε<text:s/>αυτά<text:s/>όλα<text:s/>τα<text:s/>στοιχεία<text:s/>που<text:s/>προβλέπονται<text:s/>στο<text:s/>σχετικό<text:s/>βιβλίο.</text:span></text:p>
      <text:p text:style-name="P41"><text:span text:style-name="T41_1">Οι<text:s/>καταχωρήσεις<text:s/>στο<text:s/>Ειδικό<text:s/>Βιβλίο<text:s/>οριστικοποιούνται<text:s/>και<text:s/>εκτυπώνονται<text:s/>το<text:s/>αργότερο<text:s/>εντός<text:s/>πέντε<text:s/>εργάσιμων<text:s/>ημερών<text:s/>από<text:s/>το<text:s/>τέλος<text:s/>του<text:s/>μήνα<text:s/>που<text:s/>πραγματοποιήθηκαν<text:s/>οι<text:s/>καταχωρήσεις,<text:s/>σε<text:s/>κινητά<text:s/>φύλλα<text:s/>με<text:s/>συνεχή<text:s/>αρίθμηση<text:s/>τα<text:s/>οποία<text:s/>θεωρούνται<text:s/>εκ<text:s/>των<text:s/>προτέρων<text:s/>από<text:s/>το<text:s/>Τελωνείο<text:s/>Ελέγχου<text:s/>και<text:s/>φέρουν<text:s/>την<text:s/>επωνυμία<text:s/>του<text:s/>νομικού<text:s/>προσώπου,<text:s/>την<text:s/>Δ/νση<text:s/>και<text:s/>τον<text:s/>Α.Φ.Μ.<text:s/>του.<text:s/>Οι<text:s/>μηνιαίες<text:s/>εκτυπώσεις<text:s/>του<text:s/>βιβλίου<text:s/>τηρούνται<text:s/>για<text:s/>δέκα<text:s/>(10)<text:s/>χρόνια,<text:s/>σε<text:s/>φυσικό<text:s/>αρχείο,<text:s/>στις<text:s/>εγκαταστάσεις<text:s/>κάθε<text:s/>παραγωγικής<text:s/>μονάδας<text:s/>του<text:s/>δικαιούχου.</text:span></text:p>
      <text:p text:style-name="P42"><text:span text:style-name="T42_1">Επιπλέον,<text:s/>προβλέπεται<text:s/>η<text:s/>υποβολή<text:s/>εντός<text:s/>30<text:s/>ημερολογιακών<text:s/>ημερών<text:s/>από<text:s/>τη<text:s/>λήξη<text:s/>κάθε<text:s/>έτους<text:s/>στο<text:s/>«Τελωνείο<text:s/>Ελέγχου»<text:s/>και<text:s/>στην<text:s/>αρμόδια<text:s/>Χημική<text:s/>Υπηρεσία<text:s/>στη<text:s/>χωρική<text:s/>αρμοδιότητα<text:s/>της<text:s/>οποίας<text:s/>βρίσκονται<text:s/>οι<text:s/>εγκαταστάσεις<text:s/>παραγωγής<text:s/>του<text:s/>δικαιούχου,<text:s/>δήλωση-κατάστασης<text:s/>με<text:s/>βάση<text:s/>τα<text:s/>στοιχεία<text:s/>του<text:s/>τηρούμενου<text:s/>θεωρημένου<text:s/>βιβλίου,<text:s/>στην<text:s/>οποία<text:s/>καταγράφονται<text:s/>οι<text:s/>παραλαμβανόμενες<text:s/>ποσότητες<text:s/>αιθυλικής<text:s/>αλκοόλης<text:s/>και<text:s/>οι<text:s/>ποσότητες<text:s/>που<text:s/>χρησιμοποιήθηκαν<text:s/>για<text:s/>την<text:s/>παραγωγή<text:s/>των<text:s/>φαρμάκων<text:s/>ή<text:s/>για<text:s/>την<text:s/>παρασκευή<text:s/>πρώτης<text:s/>ύλης<text:s/>των<text:s/>φαρμάκων<text:s/>αυτών,<text:s/>σύμφωνα<text:s/>με<text:s/>τα<text:s/>οριζόμενα<text:s/>στην<text:s/>περ.<text:s/>δ)<text:s/>της<text:s/>παρ.<text:s/>1<text:s/>του<text:s/>άρθρου<text:s/>83<text:s/>του<text:s/>ν.<text:s/>2960/01<text:s/>(Α΄265).</text:span></text:p>
      <text:p text:style-name="P43"><text:span text:style-name="T43_1">Επισημαίνεται<text:s/>ότι<text:s/>στην<text:s/>περίπτωση<text:s/>της<text:s/>παραγωγής<text:s/>φαρμάκων<text:s/>ή<text:s/>της<text:s/>παρασκευής<text:s/>πρώτων<text:s/>υλών<text:s/>φαρμάκων<text:s/>σε<text:s/>εγκαταστάσεις<text:s/>τρίτου<text:s/>(παραγωγή<text:s/>FACON)<text:s/>και<text:s/>εφόσον<text:s/>οι<text:s/>παραλαμβανόμενες<text:s/>ποσότητες<text:s/>παραδίδονται<text:s/>άμεσα<text:s/>στις<text:s/>εν<text:s/>λόγω<text:s/>εγκαταστάσεις,<text:s/>τις<text:s/>σχετικές<text:s/>υποχρεώσεις<text:s/>αναφορικά<text:s/>με<text:s/>την<text:s/>τήρηση<text:s/>του<text:s/>ειδικού<text:s/>βιβλίου<text:s/>καθώς<text:s/>και<text:s/>την<text:s/>υποβολή<text:s/>της<text:s/>σχετικής<text:s/>δήλωσης<text:s/>-<text:s/>κατάστασης<text:s/>οφείλει<text:s/>να<text:s/>τηρεί<text:s/>αποκλειστικά<text:s/>η<text:s/>εταιρεία<text:s/>η<text:s/>οποία<text:s/>έχει<text:s/>αναλάβει<text:s/>τη<text:s/>σχετική<text:s/>παραγωγή.<text:s/>Σε<text:s/>διαφορετική<text:s/>περίπτωση<text:s/>παραλαβής<text:s/>της<text:s/>αιθυλικής<text:s/>αλκοόλης<text:s/>στις<text:s/>εγκαταστάσεις<text:s/>του<text:s/>δικαιούχου<text:s/>και<text:s/>τμηματικής<text:s/>αποστολής<text:s/>της<text:s/>στις<text:s/>εγκαταστάσεις<text:s/>της<text:s/>εταιρείας<text:s/>που<text:s/>έχει<text:s/>αναλάβει<text:s/>την<text:s/>παραγωγή<text:s/>οι<text:s/>σχετικές<text:s/>υποχρεώσεις<text:s/>τήρησης<text:s/>του<text:s/>ειδικού<text:s/>βιβλίου<text:s/>και<text:s/>της<text:s/>κατάστασης<text:s/>–<text:s/>δήλωσης<text:s/>τηρούνται<text:s/>τόσο<text:s/>από<text:s/>τον<text:s/>δικαιούχο<text:s/>απαλλαγής<text:s/>όσο<text:s/>και<text:s/>από<text:s/>την<text:s/>εταιρεία<text:s/>παραγωγής<text:s/>φαρμάκων<text:s/>ή<text:s/>παρασκευής<text:s/>της<text:s/>πρώτης<text:s/>ύλης<text:s/>φαρμάκων<text:s/>και<text:s/>η<text:s/>πίστωση<text:s/>που<text:s/>ειδικού<text:s/>βιβλίου<text:s/>που<text:s/>τηρεί<text:s/>ο<text:s/>δικαιούχος<text:s/>απαλλαγής<text:s/>πραγματοποιείται<text:s/>με<text:s/>τις<text:s/>άδειες<text:s/>μεταφοράς<text:s/>που<text:s/>εκδίδει<text:s/>το<text:s/>τελωνείο<text:s/>για<text:s/>την<text:s/>τμηματική<text:s/>αποστολή<text:s/>των<text:s/>ποσοτήτων<text:s/>της<text:s/>παραλαμβανόμενης<text:s/>αιθυλικής<text:s/>αλκοόλης.</text:span></text:p>
      <text:p text:style-name="P44"><text:span text:style-name="T44_1">5.<text:s/></text:span><text:span text:style-name="T44_2">Επιπλέον<text:s/>με<text:s/>το<text:s/>άρθρο<text:s/>6<text:s/>της<text:s/>κοινοποιούμενης<text:s/>απόφασης,<text:s/>για<text:s/>τη<text:s/>διαπίστωση<text:s/>της<text:s/>νόμιμης<text:s/>χρησιμοποίησης<text:s/>της<text:s/>αιθυλικής<text:s/>αλκοόλης<text:s/>και<text:s/>την<text:s/>τακτοποίηση<text:s/>των<text:s/>εκκρεμών<text:s/>παραστατικών<text:s/>θα<text:s/>πρέπει<text:s/>να<text:s/>πραγματοποιείται<text:s/>τουλάχιστον<text:s/>μία<text:s/>φορά<text:s/>το<text:s/>χρόνο<text:s/>φυσικός<text:s/>έλεγχος<text:s/>της<text:s/>νόμιμης<text:s/>χρήσης<text:s/>της<text:s/>αιθυλικής<text:s/>αλκοόλης<text:s/>από<text:s/>δύο<text:s/>τελωνειακούς<text:s/>υπαλλήλους<text:s/>του<text:s/>αρμόδιου<text:s/>Τελωνείου<text:s/>Ελέγχου,<text:s/>ύστερα<text:s/>από<text:s/>έκδοση<text:s/>σχετικής<text:s/>Εντολής<text:s/>Ελέγχου.<text:s/>Εφόσον<text:s/>κριθεί<text:s/>απαραίτητο<text:s/>ζητείται<text:s/>η<text:s/>συνδρομή<text:s/>της<text:s/>αρμόδιας<text:s/>Χημικής<text:s/>Υπηρεσίας<text:s/>στη<text:s/>χωρική<text:s/>αρμοδιότητα<text:s/>της<text:s/>οποίας<text:s/>βρίσκονται<text:s/>οι<text:s/>εγκαταστάσεις<text:s/>παραγωγής<text:s/>του<text:s/>δικαιούχου.<text:s/>Επισημαίνεται<text:s/>ότι<text:s/>στην<text:s/>περίπτωση<text:s/>παραγωγής<text:s/>φαρμάκων<text:s/>ή<text:s/>παρασκευής<text:s/>πρώτης<text:s/>ύλης<text:s/>φαρμάκων<text:s/>σε<text:s/>εγκαταστάσεις<text:s/>τρίτου<text:s/>που<text:s/>ανήκουν<text:s/>στη<text:s/>χωρική<text:s/>αρμοδιότητα<text:s/>άλλου<text:s/>τελωνείου<text:s/>είναι<text:s/>ευνόητο<text:s/>ότι<text:s/>σε<text:s/>κάθε<text:s/>περίπτωση<text:s/>για<text:s/>τη<text:s/>διενέργεια<text:s/>του<text:s/>προβλεπόμενου<text:s/>στη<text:s/>σχετική<text:s/>απόφαση<text:s/>φυσικού<text:s/>ελέγχου<text:s/>απαιτείται<text:s/>η<text:s/>συνεργασία<text:s/>μεταξύ<text:s/>των<text:s/>αρμόδιων<text:s/>Τελωνείων<text:s/>Ελέγχου<text:s/>του<text:s/>δικαιούχου<text:s/>απαλλαγής<text:s/>προσώπου<text:s/>και<text:s/>της<text:s/>εταιρείας<text:s/>που<text:s/>έχει<text:s/>αναλάβει<text:s/>την<text:s/>παραγωγή.</text:span></text:p>
      <text:p text:style-name="P45"><text:span text:style-name="T45_1">Σημειώνεται<text:s/>ότι<text:s/>με<text:s/>την<text:s/>κοινοποιούμενη<text:s/>απόφαση<text:s/>παρέχεται<text:s/>η<text:s/>δυνατότητα,<text:s/>μετά<text:s/>από<text:s/>αίτημα<text:s/>του<text:s/>δικαιούχου,<text:s/>να<text:s/>πραγματοποιηθεί<text:s/>από<text:s/>το<text:s/>τελωνείο<text:s/>ελέγχου<text:s/>λογιστικός<text:s/>έλεγχος<text:s/>για<text:s/>τη<text:s/>νόμιμη<text:s/>χρησιμοποίηση<text:s/>των<text:s/>παρεληφθεισών<text:s/>ποσοτήτων<text:s/>αιθυλικής<text:s/>αλκοόλης<text:s/>με<text:s/>σκοπό<text:s/>την<text:s/>τακτοποίηση<text:s/>των<text:s/>εκκρεμών<text:s/>παραστατικών<text:s/>και<text:s/>την<text:s/>αποδέσμευση<text:s/>των<text:s/>εγγυήσεων.</text:span></text:p>
      <text:p text:style-name="P46"><text:span text:style-name="T46_1">Επισημαίνεται<text:s/>ότι<text:s/>ο<text:s/>σχετικός<text:s/>ετήσιος<text:s/>έλεγχος<text:s/>πρέπει<text:s/>να<text:s/>ολοκληρώνεται<text:s/>σε<text:s/>διάστημα<text:s/>που<text:s/>δεν<text:s/>μπορεί<text:s/>να<text:s/>υπερβαίνει<text:s/>τους<text:s/>τρεις<text:s/>μήνες,<text:s/>ενώ<text:s/>στην<text:s/>περίπτωση<text:s/>που<text:s/>πραγματοποιείται<text:s/>λογιστικός<text:s/>έλεγχος,<text:s/>μετά<text:s/>από<text:s/>αίτημα<text:s/>της<text:s/>ενδιαφερόμενης<text:s/>εταιρείας,<text:s/>αυτός<text:s/>δεν<text:s/>μπορεί<text:s/>να<text:s/>υπερβαίνει<text:s/>τις<text:s/>τριάντα<text:s/>(30)<text:s/>εργάσιμες<text:s/>ημέρες<text:s/>από<text:s/>την<text:s/>ημέρα<text:s/>υποβολής<text:s/>του<text:s/>αιτήματος.</text:span></text:p>
      <text:p text:style-name="P47"><text:span text:style-name="T47_1">Τέλος<text:s/>σύμφωνα<text:s/>με<text:s/>την<text:s/>παρ.<text:s/>4<text:s/>του<text:s/>ως<text:s/>άνω<text:s/>άρθρου<text:s/>6,<text:s/>παρέχεται<text:s/>η<text:s/>δυνατότητα<text:s/>επιστροφής<text:s/>στον<text:s/>προμηθευτή<text:s/>ή<text:s/>διάθεσης<text:s/>σε<text:s/>άλλα<text:s/>δικαιούχα<text:s/>απαλλαγής<text:s/>πρόσωπα,<text:s/>με<text:s/>την<text:s/>προϋπόθεση</text:span></text:p>
      <text:p text:style-name="P48"><text:span text:style-name="T48_1">βέβαια<text:s/>να<text:s/>τηρηθούν<text:s/>οι<text:s/>όροι<text:s/>και<text:s/>οι<text:s/>διαδικασίες<text:s/>που<text:s/>προβλέπονται<text:s/>στην<text:s/>παρούσα,<text:s/>των<text:s/>ποσοτήτων<text:s/>της<text:s/>αιθυλικής<text:s/>αλκοόλης<text:s/>που<text:s/>παρελήφθησαν<text:s/>με<text:s/>απαλλαγή<text:s/>από<text:s/>τον<text:s/>Ε.Φ.Κ.,<text:s/>οι<text:s/>οποίες<text:s/>όμως<text:s/>δεν<text:s/>μπορούν<text:s/>να<text:s/>χρησιμοποιηθούν<text:s/>για<text:s/>τον<text:s/>σκοπό<text:s/>τον<text:s/>οποίο<text:s/>παρελήφθησαν<text:s/>και<text:s/>εφόσον<text:s/>τεκμαίρονται<text:s/>σοβαροί<text:s/>αντικειμενικοί<text:s/>λόγοι<text:s/>προς<text:s/>τούτο.<text:s/>Κατόπιν<text:s/>βέβαια<text:s/>υποβολής<text:s/>σχετικής<text:s/>αίτησης<text:s/>και<text:s/>έγκρισης<text:s/>από<text:s/>το<text:s/>Τελωνείο<text:s/>Ελέγχου.</text:span></text:p>
      <text:p text:style-name="P49"><text:span text:style-name="T49_1">Ωστόσο<text:s/>στις<text:s/>περιπτώσεις<text:s/>αντικειμενικής<text:s/>αδυναμίας<text:s/>επιστροφής<text:s/>ή<text:s/>διάθεσης<text:s/>της<text:s/>εν<text:s/>λόγω<text:s/>αιθυλικής<text:s/>αλκοόλης<text:s/>σε<text:s/>άλλα<text:s/>δικαιούχα<text:s/>απαλλαγής<text:s/>πρόσωπα<text:s/>ή<text:s/>μη<text:s/>καταλληλότητας<text:s/>αυτής,<text:s/>αυτή<text:s/>δύναται<text:s/>κατόπιν<text:s/>έγκρισης<text:s/>από<text:s/>την<text:s/>αρμόδια<text:s/>Τελωνειακή<text:s/>Περιφέρειας,<text:s/>να<text:s/>καταστραφεί<text:s/>υπό<text:s/>τον<text:s/>έλεγχο<text:s/>του<text:s/>«Τελωνείου<text:s/>Ελέγχου»<text:s/>τηρουμένων<text:s/>των<text:s/>διατυπώσεων<text:s/>και<text:s/>διαδικασιών<text:s/>που<text:s/>προβλέπονται<text:s/>στην<text:s/>περ.<text:s/>β)<text:s/>της<text:s/>παρ.<text:s/>1<text:s/>του<text:s/>άρθρου<text:s/>37<text:s/>΄του<text:s/>ν.<text:s/>2960/01<text:s/>(Α’<text:s/>265).<text:s/>Επισημαίνεται<text:s/>ότι<text:s/>για<text:s/>την<text:s/>καταστροφή<text:s/>της<text:s/>αιθυλικής<text:s/>αλκοόλης<text:s/>που<text:s/>έχει<text:s/>παραληφθεί<text:s/>με<text:s/>απαλλαγή<text:s/>από<text:s/>τον<text:s/>Ε.Φ.Κ.<text:s/>προκειμένου<text:s/>για<text:s/>την<text:s/>ενιαία<text:s/>και<text:s/>ομοιόμορφη<text:s/>αντιμετώπιση<text:s/>από<text:s/>όλες<text:s/>τις<text:s/>Τελωνειακές<text:s/>Αρχές,<text:s/>εφαρμογή<text:s/>έχουν<text:s/>οι<text:s/>διατάξεις<text:s/>της<text:s/>αριθ.<text:s/>Ε.<text:s/>2120/27-07-2020<text:s/>Εγκυκλίου.</text:span></text:p>
      <text:p text:style-name="P50"><text:span text:style-name="T50_1">6.<text:s/></text:span><text:span text:style-name="T50_2">Στο<text:s/>άρθρο<text:s/>7<text:s/>της<text:s/>κοινοποιούμενης<text:s/>απόφασης<text:s/>προβλέπονται<text:s/>τα<text:s/>ακόλουθα:</text:span></text:p>
      <text:p text:style-name="P51"><text:span text:style-name="T51_1">α)</text:span><text:span text:style-name="T51_2"><text:tab/></text:span><text:span text:style-name="T51_3">σύμφωνα<text:s/>με<text:s/>την<text:s/>παρ.<text:s/>1,<text:s/>οι<text:s/>αιτήσεις<text:s/>για<text:s/>τη<text:s/>χορήγηση<text:s/>της<text:s/>απαλλαγής<text:s/>από<text:s/>τον<text:s/>Ε.Φ.Κ.<text:s/>αιθυλικής<text:s/>αλκοόλης,<text:s/>κατ'<text:s/>εφαρμογή<text:s/>των<text:s/>διατάξεων<text:s/>της<text:s/>περ.<text:s/>δ)<text:s/>της<text:s/>παρ.<text:s/>1<text:s/>του<text:s/>άρθρου<text:s/>83<text:s/>του<text:s/>Ν.<text:s/>2960/01,<text:s/>οι<text:s/>οποίες<text:s/>έχουν<text:s/>υποβληθεί<text:s/>πριν<text:s/>την<text:s/>έναρξη<text:s/>ισχύος<text:s/>της<text:s/>παρούσας,<text:s/>εξετάζονται<text:s/>με<text:s/>βάση<text:s/>τα<text:s/>οριζόμενα<text:s/>στην<text:s/>αριθ.<text:s/>Φ.<text:s/>585/349/16-06-1999<text:s/>ΑΥΟ<text:s/>(Β'<text:s/>1276)<text:s/>όπως<text:s/>ισχύει.</text:span></text:p>
      <text:p text:style-name="P52"><text:span text:style-name="T52_1">β)</text:span><text:span text:style-name="T52_2"><text:tab/></text:span><text:span text:style-name="T52_3">σύμφωνα<text:s/>με<text:s/>την<text:s/>παρ.<text:s/>2,<text:s/>για<text:s/>την<text:s/>τακτοποίηση<text:s/>των<text:s/>εκκρεμών<text:s/>ως<text:s/>την<text:s/>έναρξη<text:s/>ισχύος<text:s/>της<text:s/>κοινοποιούμενης<text:s/>απόφασης<text:s/>παραστατικών<text:s/>παραλαβής<text:s/>αιθυλικής<text:s/>αλκοόλης<text:s/>με<text:s/>απαλλαγή<text:s/>από<text:s/>τον<text:s/>Ε.Φ.Κ.,<text:s/>κατ'<text:s/>εφαρμογή<text:s/>των<text:s/>διατάξεων<text:s/>της<text:s/>περ.<text:s/>δ)<text:s/>της<text:s/>παρ.<text:s/>1<text:s/>του<text:s/>άρθρου<text:s/>83<text:s/>του<text:s/>Ν.<text:s/>2960/01,<text:s/>θα<text:s/>τηρηθεί<text:s/>η<text:s/>διαδικασία<text:s/>όπως<text:s/>αυτή<text:s/>προβλέπεται<text:s/>στην<text:s/>αριθ.<text:s/>Φ.<text:s/>585/349/16-061999<text:s/>ΑΥΟ<text:s/>(Β'<text:s/>1276).</text:span></text:p>
      <text:p text:style-name="P53"><text:span text:style-name="T53_1">γ)</text:span><text:span text:style-name="T53_2"><text:tab/></text:span><text:span text:style-name="T53_3">σύμφωνα<text:s/>με<text:s/>την<text:s/>παρ.<text:s/>3,<text:s/>η<text:s/>δυνατότητα<text:s/>που<text:s/>παρέχεται<text:s/>με<text:s/>τις<text:s/>διατάξεις<text:s/>της<text:s/>παρ.<text:s/>4<text:s/>του<text:s/>άρθρου<text:s/>6<text:s/>της<text:s/>κοινοποιούμενης<text:s/>απόφασης,<text:s/>ήτοι<text:s/>η<text:s/>δυνατότητα<text:s/>επιστροφής<text:s/>στον<text:s/>προμηθευτή,<text:s/>ή<text:s/>διάθεσης<text:s/>σε<text:s/>άλλα<text:s/>δικαιούχα<text:s/>απαλλαγής<text:s/>πρόσωπα<text:s/>ή<text:s/>καταστροφής<text:s/>ποσότητας<text:s/>αιθυλικής<text:s/>αλκοόλης<text:s/>η<text:s/>οποία<text:s/>δεν<text:s/>δύναται<text:s/>να<text:s/>χρησιμοποιηθεί<text:s/>για<text:s/>τον<text:s/>σκοπό<text:s/>τον<text:s/>οποίο<text:s/>παρελήφθη,<text:s/>εφαρμόζεται<text:s/>και<text:s/>στην<text:s/>περίπτωση<text:s/>των<text:s/>ποσοτήτων<text:s/>αιθυλικής<text:s/>αλκοόλης<text:s/>οι<text:s/>οποίες<text:s/>παρελήφθησαν<text:s/>κατ’<text:s/>εφαρμογή<text:s/>της<text:s/>αριθ.<text:s/>Φ.<text:s/>585/349/16-06-1999<text:s/>ΑΥΟ<text:s/>(Β'<text:s/>1276).</text:span></text:p>
      <text:p text:style-name="P54"><text:span text:style-name="T54_1">δ)</text:span><text:span text:style-name="T54_2"><text:tab/></text:span><text:span text:style-name="T54_3">σύμφωνα<text:s/>με<text:s/>την<text:s/>παρ.4,<text:s/>για<text:s/>τις<text:s/>αιτήσεις<text:s/>χορήγησης<text:s/>απαλλαγής<text:s/>από<text:s/>τον<text:s/>Ε.Φ.Κ.<text:s/>αιθυλικής<text:s/>αλκοόλης<text:s/>για<text:s/>την<text:s/>παραγωγή<text:s/>φαρμάκων<text:s/>ή<text:s/>την<text:s/>παρασκευή<text:s/>της<text:s/>πρώτης<text:s/>ύλης<text:s/>αυτών,<text:s/>κατ’<text:s/>εφαρμογή<text:s/>της<text:s/>περ.<text:s/>δ)<text:s/>της<text:s/>παρ.<text:s/>1<text:s/>του<text:s/>άρθρου<text:s/>83<text:s/>του<text:s/>Ν.<text:s/>2960/01,<text:s/>που<text:s/>υποβάλλονται<text:s/>από<text:s/>την<text:s/>ημερομηνία<text:s/>έναρξης<text:s/>ισχύος<text:s/>της<text:s/>κοινοποιούμενης<text:s/>απόφασης<text:s/>και<text:s/>εφεξής,<text:s/>ήτοι<text:s/>από<text:s/>13-082021<text:s/>(ημερομηνία<text:s/>δημοσίευσης<text:s/>στο<text:s/>ΦΕΚ),<text:s/>εφαρμογή<text:s/>έχουν<text:s/>αποκλειστικά<text:s/>και<text:s/>μόνο<text:s/>οι<text:s/>διατάξεις<text:s/>αυτής.</text:span></text:p>
      <text:p text:style-name="P55"><text:span text:style-name="T55_1">Ο<text:s/>ΔΙΟΙΚΗΤΗΣ</text:span></text:p>
      <text:p text:style-name="P56"><text:span text:style-name="T56_1">ΑΑΔΕ</text:span></text:p>
      <text:p text:style-name="P57"><text:span text:style-name="T57_1">Γ.<text:s/>ΠΙΤΣΙΛΗΣ</text:span></text:p>
      <text:p text:style-name="P58"><text:span text:style-name="T58_1">ΠΑΡΑΡΤΗΜΑ<text:s/>Ι<text:s/>–<text:s/>ΠΙΝΑΚΑΣ<text:s/>ΚΩΔΙΚΟΙ<text:s/>ΑΠΑΛΛΑΓΗΣ/ΑΤΕΛ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"><text:span text:style-name="T59_1">ΚΩΔΙΚΟΣ<text:s/>ICISNET</text:span></text:p>
          </table:table-cell>
          <table:table-cell table:style-name="Cell2">
            <text:p text:style-name="P60"><text:span text:style-name="T60_1">ΠΕΡΙΓΡΑΦΗ</text:span></text:p>
          </table:table-cell>
        </table:table-row>
        <table:table-row table:style-name="Row2">
          <table:table-cell table:style-name="Cell3">
            <text:p text:style-name="P61"><text:span text:style-name="T61_1">S34</text:span></text:p>
          </table:table-cell>
          <table:table-cell table:style-name="Cell4">
            <text:p text:style-name="P62"><text:span text:style-name="T62_1">ΑΠΑΛΛΑΓΗ<text:s/>Ε.Φ.Κ.<text:s/>ΠΕΡ.1<text:s/>δ)<text:s/>ΑΡΘΡΟ<text:s/>83<text:s/>Ν.2960/01<text:s/>(ΠΑΡΑΓΩΓΗ<text:s/>ΦΑΡΜΑΚΩΝ)-<text:s/>O<text:s/>ΦΠΑ<text:s/>ΘΑ<text:s/>ΚΑΤΑΒΛΗΘΕΙ<text:s/>ΜΕ<text:s/>ΣΥΓΚΕΝΤΡΩΤΙΚΗ<text:s/>ΔΗΛΩΣΗ</text:span></text:p>
          </table:table-cell>
        </table:table-row>
        <table:table-row table:style-name="Row3">
          <table:table-cell table:style-name="Cell5">
            <text:p text:style-name="P63"><text:span text:style-name="T63_1">S42</text:span></text:p>
          </table:table-cell>
          <table:table-cell table:style-name="Cell6">
            <text:p text:style-name="P64"><text:span text:style-name="T64_1">ΑΠΑΛΛΑΓΗ<text:s/>Ε.Φ.Κ.<text:s/>ΠΕΡ.1<text:s/>δ)<text:s/>ΑΡΘΡΟ<text:s/>83<text:s/>Ν.2960/01<text:s/>(ΠΑΡΑΓΩΓΗ<text:s/>ΦΑΡΜΑΚΩΝ)-<text:s/>ΚΑΤΑΒΟΛΗ<text:s/>ΦΠΑ</text:span></text:p>
          </table:table-cell>
        </table:table-row>
        <table:table-row table:style-name="Row4">
          <table:table-cell table:style-name="Cell7">
            <text:p text:style-name="P65"><text:span text:style-name="T65_1">S60</text:span></text:p>
          </table:table-cell>
          <table:table-cell table:style-name="Cell8">
            <text:p text:style-name="P66"><text:span text:style-name="T66_1">ΑΠΑΛΛΑΓΗ<text:s/>Ε.Φ.Κ.<text:s/>ΠΕΡ.1<text:s/>δ)<text:s/>ΑΡΘΡΟ<text:s/>83<text:s/>Ν.2960/01<text:s/>(ΠΑΡΑΣΚΕΥΗ<text:s/>ΠΡΩΤΩΝ</text:span></text:p>
            <text:p text:style-name="P67"><text:span text:style-name="T67_1">ΥΛΩΝ<text:s/>ΦΑΡΜΑΚΩΝ)-<text:s/>O<text:s/>ΦΠΑ<text:s/>ΘΑ<text:s/>ΚΑΤΑΒΛΗΘΕΙ<text:s/>ΜΕ<text:s/>ΣΥΓΚΕΝΤΡΩΤΙΚΗ<text:s/>ΔΗΛΩΣΗ</text:span></text:p>
          </table:table-cell>
        </table:table-row>
        <table:table-row table:style-name="Row5">
          <table:table-cell table:style-name="Cell9">
            <text:p text:style-name="P68"><text:span text:style-name="T68_1">S61</text:span></text:p>
          </table:table-cell>
          <table:table-cell table:style-name="Cell10">
            <text:p text:style-name="P69"><text:span text:style-name="T69_1">ΑΠΑΛΛΑΓΗ<text:s/>Ε.Φ.Κ.<text:s/>ΠΕΡ.1<text:s/>δ)<text:s/>ΑΡΘΡΟ<text:s/>83<text:s/>Ν.2960/01<text:s/>(ΠΑΡΑΣΚΕΥΗ<text:s/>ΠΡΩΤΩΝ<text:s/>ΥΛΩΝ<text:s/>ΦΑΡΜΑΚΩΝ)-<text:s/>ΚΑΤΑΒΟΛΗ<text:s/>ΦΠΑ</text:span></text:p>
          </table:table-cell>
        </table:table-row>
      </table:table>
      <text:p text:style-name="P70"><text:span text:style-name="T70_1">ΠΑΡΑΡΤΗΜΑ<text:s/>ΙΙ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 table:number-columns-spanned="3">
            <text:p text:style-name="P71"><text:span text:style-name="T71_1">ΠΙΝΑΚΑΣ<text:s/>1</text:span></text:p>
            <text:p text:style-name="P72"><text:span text:style-name="T72_1">ΥΠΟΣΤΗΡΙΚΤΙΚΩΝ<text:s/>ΤΗΣ<text:s/>Δ.Ε.Φ.Κ.<text:s/>ΕΓΓΡΑΦΩΝ</text:span></text:p>
          </table:table-cell>
          <table:covered-table-cell/>
          <table:covered-table-cell/>
        </table:table-row>
        <table:table-row table:style-name="Row7">
          <table:table-cell table:style-name="Cell12">
            <text:p text:style-name="P73"><text:span text:style-name="T73_1">α/α</text:span></text:p>
          </table:table-cell>
          <table:table-cell table:style-name="Cell13">
            <text:p text:style-name="P74"><text:span text:style-name="T74_1">ΚΩΔΙΚΟΣ<text:s/>ΕΓΓΡΑΦΟΥ</text:span></text:p>
          </table:table-cell>
          <table:table-cell table:style-name="Cell14">
            <text:p text:style-name="P75"><text:span text:style-name="T75_1">ΠΕΡΙΓΡΑΦΗ</text:span></text:p>
          </table:table-cell>
        </table:table-row>
        <table:table-row table:style-name="Row8">
          <table:table-cell table:style-name="Cell15">
            <text:p text:style-name="P76"><text:span text:style-name="T76_1">1</text:span></text:p>
          </table:table-cell>
          <table:table-cell table:style-name="Cell16">
            <text:p text:style-name="P77"><text:span text:style-name="T77_1">1Ε44</text:span></text:p>
          </table:table-cell>
          <table:table-cell table:style-name="Cell17">
            <text:p text:style-name="P78"><text:span text:style-name="T78_1">ΑΙΤΗΣΗ-ΔΗΛΩΣΗ<text:s/>ΠΑΡΑΛΑΒΗΣ<text:s/>ΑΙΘΥΛΙΚΗΣ<text:s/>ΑΛΚΟΟΛΗΣ</text:span></text:p>
          </table:table-cell>
        </table:table-row>
        <table:table-row table:style-name="Row9">
          <table:table-cell table:style-name="Cell18">
            <text:p text:style-name="P79"><text:span text:style-name="T79_1">2</text:span></text:p>
          </table:table-cell>
          <table:table-cell table:style-name="Cell19">
            <text:p text:style-name="P80"><text:span text:style-name="T80_1">1</text:span></text:p>
          </table:table-cell>
          <table:table-cell table:style-name="Cell20">
            <text:p text:style-name="P81"><text:span text:style-name="T81_1">ΥΠΕΥΘΥΝΗ<text:s/>ΔΗΛΩΣΗ<text:s/>ΤΟΥ<text:s/>Ν.1599/86</text:span></text:p>
          </table:table-cell>
        </table:table-row>
        <table:table-row table:style-name="Row10">
          <table:table-cell table:style-name="Cell21">
            <text:p text:style-name="P82"><text:span text:style-name="T82_1">3</text:span></text:p>
          </table:table-cell>
          <table:table-cell table:style-name="Cell22">
            <text:p text:style-name="P83"><text:span text:style-name="T83_1">3</text:span></text:p>
          </table:table-cell>
          <table:table-cell table:style-name="Cell23">
            <text:p text:style-name="P84"><text:span text:style-name="T84_1">ΤΙΜΟΛΟΓΙΟ</text:span></text:p>
          </table:table-cell>
        </table:table-row>
        <table:table-row table:style-name="Row11">
          <table:table-cell table:style-name="Cell24">
            <text:p text:style-name="P85"><text:span text:style-name="T85_1">4</text:span></text:p>
          </table:table-cell>
          <table:table-cell table:style-name="Cell25">
            <text:p text:style-name="P86"><text:span text:style-name="T86_1">1Ε86</text:span></text:p>
          </table:table-cell>
          <table:table-cell table:style-name="Cell26">
            <text:p text:style-name="P87"><text:span text:style-name="T87_1">ΑΝΤΙΓΡΑΦΟ<text:s/>ΑΔΕΙΑΣ<text:s/>ΛΕΙΤΟΥΡΓΙΑΣ<text:s/>Ή<text:s/>ΑΛΛΟ<text:s/>ΕΓΓΡΑΦΟ<text:s/>ΠΙΣΤΟΠΟΙΗΣΗΣ<text:s/>ΤΗΣ<text:s/>ΝΟΜΙΜΗΣ<text:s/>ΛΕΙΤΟΥΡΓΙΑΣ<text:s/>ΤΗΣ<text:s/>ΕΤΑΙΡΕΙΑΣ</text:span></text:p>
          </table:table-cell>
        </table:table-row>
        <table:table-row table:style-name="Row12">
          <table:table-cell table:style-name="Cell27">
            <text:p text:style-name="P88"><text:span text:style-name="T88_1">5</text:span></text:p>
          </table:table-cell>
          <table:table-cell table:style-name="Cell28">
            <text:p text:style-name="P89"><text:span text:style-name="T89_1">1Ε87</text:span></text:p>
          </table:table-cell>
          <table:table-cell table:style-name="Cell29">
            <text:p text:style-name="P90"><text:span text:style-name="T90_1">ΑΝΤΙΓΡΑΦΟ<text:s/>ΑΔΕΙΑΣ<text:s/>ΚΥΚΛΟΦΟΡΙΑΣ<text:s/>ΦΑΡΜΑΚΩΝ<text:s/>ΑΝΘΡΩΠΙΝΗ<text:s/>Ή<text:s/>ΚΤΗΝΙΑΤΡΙΚΗ<text:s/>ΧΡΗΣΗ</text:span></text:p>
          </table:table-cell>
        </table:table-row>
        <table:table-row table:style-name="Row13">
          <table:table-cell table:style-name="Cell30">
            <text:p text:style-name="P91"><text:span text:style-name="T91_1">6</text:span></text:p>
          </table:table-cell>
          <table:table-cell table:style-name="Cell31">
            <text:p text:style-name="P92"><text:span text:style-name="T92_1">1Ε88</text:span></text:p>
          </table:table-cell>
          <table:table-cell table:style-name="Cell32">
            <text:p text:style-name="P93"><text:span text:style-name="T93_1">ΑΝΤΙΓΡΑΦΟ<text:s/>ΑΔΕΙΑΣ<text:s/>ΠΑΡΑΓΩΓΗΣ<text:s/>ΦΑΡΜΑΚΩΝ<text:s/>/ΠΡΩΤΩΝ<text:s/>ΥΛΩΝ<text:s/>ΦΑΡΜΑΚΩΝ</text:span></text:p>
          </table:table-cell>
        </table:table-row>
        <table:table-row table:style-name="Row14">
          <table:table-cell table:style-name="Cell33">
            <text:p text:style-name="P94"><text:span text:style-name="T94_1">7</text:span></text:p>
          </table:table-cell>
          <table:table-cell table:style-name="Cell34">
            <text:p text:style-name="P95"><text:span text:style-name="T95_1">1Ε89</text:span></text:p>
          </table:table-cell>
          <table:table-cell table:style-name="Cell35">
            <text:p text:style-name="P96"><text:span text:style-name="T96_1">ΑΝΤΙΓΡΑΦΟ<text:s/>ΑΔΕΙΑΣ<text:s/>ΠΑΡΑΓΩΓΗΣ<text:s/>ΦΑΡΜΑΚΩΝ<text:s/>/<text:s/>ΠΡΩΤΩΝ<text:s/>ΥΛΩΝ<text:s/>ΦΑΡΜΑΚΩΝ<text:s/>ΓΙΑ<text:s/>ΕΞΑΓΩΓΗ</text:span></text:p>
          </table:table-cell>
        </table:table-row>
        <table:table-row table:style-name="Row15">
          <table:table-cell table:style-name="Cell36">
            <text:p text:style-name="P97"><text:span text:style-name="T97_1">8</text:span></text:p>
          </table:table-cell>
          <table:table-cell table:style-name="Cell37">
            <text:p text:style-name="P98"><text:span text:style-name="T98_1">1Ε90</text:span></text:p>
          </table:table-cell>
          <table:table-cell table:style-name="Cell38">
            <text:p text:style-name="P99"><text:span text:style-name="T99_1">ΒΕΒΑΙΩΣΗ<text:s/>ΕΟΦ<text:s/>ΓΙΑ<text:s/>ΤΗ<text:s/>ΧΡΗΣΗ<text:s/>ΑΙΘΥΛΙΚΗΣ<text:s/>ΑΛΚΟΟΛΗΣ<text:s/>ΣΤΗΝ<text:s/>ΠΑΡΑΓΩΓΗ<text:s/>ΦΑΡΜΑΚΩΝ</text:span></text:p>
          </table:table-cell>
        </table:table-row>
        <table:table-row table:style-name="Row16">
          <table:table-cell table:style-name="Cell39">
            <text:p text:style-name="P100"><text:span text:style-name="T100_1">9</text:span></text:p>
          </table:table-cell>
          <table:table-cell table:style-name="Cell40">
            <text:p text:style-name="P101"><text:span text:style-name="T101_1">1Ε91</text:span></text:p>
          </table:table-cell>
          <table:table-cell table:style-name="Cell41">
            <text:p text:style-name="P102"><text:span text:style-name="T102_1">ΒΕΒΑΙΩΣΗ<text:s/>ΕΟΦ<text:s/>ΓΙΑ<text:s/>ΤΗ<text:s/>ΧΡΗΣΗ<text:s/>ΑΙΘΥΛΙΚΗΣ<text:s/>ΑΛΚΟΟΛΗΣ<text:s/>ΣΤΗΝ<text:s/>ΠΑΡΑΣΚΕΥΗ<text:s/>ΠΡΩΤΗΣ<text:s/>ΥΛΗΣ<text:s/>ΦΑΡΜΑΚΩΝ</text:span></text:p>
          </table:table-cell>
        </table:table-row>
        <table:table-row table:style-name="Row17">
          <table:table-cell table:style-name="Cell42">
            <text:p text:style-name="P103"><text:span text:style-name="T103_1">10</text:span></text:p>
          </table:table-cell>
          <table:table-cell table:style-name="Cell43">
            <text:p text:style-name="P104"><text:span text:style-name="T104_1">1Ε92</text:span></text:p>
          </table:table-cell>
          <table:table-cell table:style-name="Cell44">
            <text:p text:style-name="P105"><text:span text:style-name="T105_1">ΒΕΒΑΙΩΣΗ<text:s/>ΤΗΣ<text:s/>ΑΡΜΟΔΙΑΣ<text:s/>ΔΟΥ/<text:s/>ΠΡΟΣΩΠΟΠΟΙΗΜΕΝΗ<text:s/>ΠΛΗΡΟΦΟΡΗΣΗ<text:s/>TAXISNET</text:span></text:p>
          </table:table-cell>
        </table:table-row>
        <table:table-row table:style-name="Row18">
          <table:table-cell table:style-name="Cell45">
            <text:p text:style-name="P106"><text:span text:style-name="T106_1">11</text:span></text:p>
          </table:table-cell>
          <table:table-cell table:style-name="Cell46">
            <text:p text:style-name="P107"><text:span text:style-name="T107_1">12</text:span></text:p>
          </table:table-cell>
          <table:table-cell table:style-name="Cell47">
            <text:p text:style-name="P108"><text:span text:style-name="T108_1">ΕΓΓΥΗΣΗ</text:span></text:p>
          </table:table-cell>
        </table:table-row>
        <table:table-row table:style-name="Row19">
          <table:table-cell table:style-name="Cell48">
            <text:p text:style-name="P109"><text:span text:style-name="T109_1">12</text:span></text:p>
          </table:table-cell>
          <table:table-cell table:style-name="Cell49">
            <text:p text:style-name="P110"><text:span text:style-name="T110_1">1E53</text:span></text:p>
          </table:table-cell>
          <table:table-cell table:style-name="Cell50">
            <text:p text:style-name="P111"><text:span text:style-name="T111_1">ΣΥΜΦΩΝΗΤΙΚΟ<text:s/>ΑΝΑΘΕΣΗΣ<text:s/>ΕΡΓΑΣΙΩΝ<text:s/>(FACON)</text:span></text:p>
          </table:table-cell>
        </table:table-row>
      </table:table>
      <text:p text:style-name="P112"/>
      <table:table table:style-name="Table3">
        <table:table-column table:style-name="Column6"/>
        <table:table-column table:style-name="Column7"/>
        <table:table-column table:style-name="Column8"/>
        <table:table-row table:style-name="Row20">
          <table:table-cell table:style-name="Cell51" table:number-columns-spanned="3">
            <text:p text:style-name="P113"><text:span text:style-name="T113_1">ΠΙΝΑΚΑΣ<text:s/>2</text:span></text:p>
            <text:p text:style-name="P114"><text:span text:style-name="T114_1">ΥΠΟΣΤΗΡΙΚΤΙΚΩΝ<text:s/>ΤΗΣ<text:s/>ΔΙΑΣΑΦΗΣΗΣ<text:s/>ΕΙΣΑΓΩΓΗΣ<text:s/>ΕΓΓΡΑΦΩΝ</text:span></text:p>
          </table:table-cell>
          <table:covered-table-cell/>
          <table:covered-table-cell/>
        </table:table-row>
        <table:table-row table:style-name="Row21">
          <table:table-cell table:style-name="Cell52">
            <text:p text:style-name="P115"><text:span text:style-name="T115_1">α/α</text:span></text:p>
          </table:table-cell>
          <table:table-cell table:style-name="Cell53">
            <text:p text:style-name="P116"><text:span text:style-name="T116_1">ΚΩΔΙΚΟΣ<text:s/>ΕΓΓΡΑΦΟΥ</text:span></text:p>
          </table:table-cell>
          <table:table-cell table:style-name="Cell54">
            <text:p text:style-name="P117"><text:span text:style-name="T117_1">ΠΕΡΙΓΡΑΦΗ</text:span></text:p>
          </table:table-cell>
        </table:table-row>
        <table:table-row table:style-name="Row22">
          <table:table-cell table:style-name="Cell55">
            <text:p text:style-name="P118"><text:span text:style-name="T118_1">1</text:span></text:p>
          </table:table-cell>
          <table:table-cell table:style-name="Cell56">
            <text:p text:style-name="P119"><text:span text:style-name="T119_1">1Ε44</text:span></text:p>
          </table:table-cell>
          <table:table-cell table:style-name="Cell57">
            <text:p text:style-name="P120"><text:span text:style-name="T120_1">ΑΙΤΗΣΗ<text:s/>ΠΑΡΑΛΑΒΗΣ<text:s/>ΑΙΘΥΛΙΚΗΣ<text:s/>ΑΛΚΟΟΛΗΣ</text:span></text:p>
          </table:table-cell>
        </table:table-row>
        <table:table-row table:style-name="Row23">
          <table:table-cell table:style-name="Cell58">
            <text:p text:style-name="P121"><text:span text:style-name="T121_1">2</text:span></text:p>
          </table:table-cell>
          <table:table-cell table:style-name="Cell59">
            <text:p text:style-name="P122"><text:span text:style-name="T122_1">1911</text:span></text:p>
          </table:table-cell>
          <table:table-cell table:style-name="Cell60">
            <text:p text:style-name="P123"><text:span text:style-name="T123_1">ΥΠΕΥΘΥΝΗ<text:s/>ΔΗΛΩΣΗ<text:s/>ΑΡΘΡΟΥ<text:s/>8<text:s/>ΤΟΥ<text:s/>Ν.1599/86</text:span></text:p>
          </table:table-cell>
        </table:table-row>
        <table:table-row table:style-name="Row24">
          <table:table-cell table:style-name="Cell61">
            <text:p text:style-name="P124"><text:span text:style-name="T124_1">3</text:span></text:p>
          </table:table-cell>
          <table:table-cell table:style-name="Cell62">
            <text:p text:style-name="P125"><text:span text:style-name="T125_1">Ν935</text:span></text:p>
          </table:table-cell>
          <table:table-cell table:style-name="Cell63">
            <text:p text:style-name="P126"><text:span text:style-name="T126_1">ΤΙΜΟΛΟΓΙΟ</text:span></text:p>
          </table:table-cell>
        </table:table-row>
        <table:table-row table:style-name="Row25">
          <table:table-cell table:style-name="Cell64">
            <text:p text:style-name="P127"><text:span text:style-name="T127_1">4</text:span></text:p>
          </table:table-cell>
          <table:table-cell table:style-name="Cell65">
            <text:p text:style-name="P128"><text:span text:style-name="T128_1">1Ε86</text:span></text:p>
          </table:table-cell>
          <table:table-cell table:style-name="Cell66">
            <text:p text:style-name="P129"><text:span text:style-name="T129_1">ΑΝΤΙΓΡΑΦΟ<text:s/>ΑΔΕΙΑΣ<text:s/>ΛΕΙΤΟΥΡΓΙΑΣ<text:s/>Ή<text:s/>ΑΛΛΟ<text:s/>ΕΓΓΡΑΦΟ<text:s/>ΠΙΣΤΟΠΟΙΗΣΗΣ<text:s/>ΤΗΣ<text:s/>ΝΟΜΙΜΗΣ<text:s/>ΛΕΙΤΟΥΡΓΙΑΣ<text:s/>ΤΗΣ<text:s/>ΕΤΑΙΡΕΙΑΣ</text:span></text:p>
          </table:table-cell>
        </table:table-row>
        <table:table-row table:style-name="Row26">
          <table:table-cell table:style-name="Cell67">
            <text:p text:style-name="P130"><text:span text:style-name="T130_1">5</text:span></text:p>
          </table:table-cell>
          <table:table-cell table:style-name="Cell68">
            <text:p text:style-name="P131"><text:span text:style-name="T131_1">1Ε87</text:span></text:p>
          </table:table-cell>
          <table:table-cell table:style-name="Cell69">
            <text:p text:style-name="P132"><text:span text:style-name="T132_1">ΑΝΤΙΓΡΑΦΟ<text:s/>ΑΔΕΙΑΣ<text:s/>ΚΥΚΛΟΦΟΡΙΑΣ<text:s/>ΦΑΡΜΑΚΩΝ<text:s/>ΑΝΘΡΩΠΙΝΗ<text:s/>Ή<text:s/>ΚΤΗΝΙΑΤΡΙΚΗ<text:s/>ΧΡΗΣΗ</text:span></text:p>
          </table:table-cell>
        </table:table-row>
        <table:table-row table:style-name="Row27">
          <table:table-cell table:style-name="Cell70">
            <text:p text:style-name="P133"><text:span text:style-name="T133_1">6</text:span></text:p>
          </table:table-cell>
          <table:table-cell table:style-name="Cell71">
            <text:p text:style-name="P134"><text:span text:style-name="T134_1">1Ε88</text:span></text:p>
          </table:table-cell>
          <table:table-cell table:style-name="Cell72">
            <text:p text:style-name="P135"><text:span text:style-name="T135_1">ΑΝΤΙΓΡΑΦΟ<text:s/>ΑΔΕΙΑΣ<text:s/>ΠΑΡΑΓΩΓΗΣ<text:s/>ΦΑΡΜΑΚΩΝ<text:s/>/ΠΡΩΤΩΝ<text:s/>ΥΛΩΝ<text:s/>ΦΑΡΜΑΚΩΝ</text:span></text:p>
          </table:table-cell>
        </table:table-row>
        <table:table-row table:style-name="Row28">
          <table:table-cell table:style-name="Cell73">
            <text:p text:style-name="P136"><text:span text:style-name="T136_1">7</text:span></text:p>
          </table:table-cell>
          <table:table-cell table:style-name="Cell74">
            <text:p text:style-name="P137"><text:span text:style-name="T137_1">1Ε89</text:span></text:p>
          </table:table-cell>
          <table:table-cell table:style-name="Cell75">
            <text:p text:style-name="P138"><text:span text:style-name="T138_1">ΑΝΤΙΓΡΑΦΟ<text:s/>ΑΔΕΙΑΣ<text:s/>ΠΑΡΑΓΩΓΗΣ<text:s/>ΦΑΡΜΑΚΩΝ<text:s/>/<text:s/>ΠΡΩΤΩΝ<text:s/>ΥΛΩΝ<text:s/>ΦΑΡΜΑΚΩΝ<text:s/>ΓΙΑ<text:s/>ΕΞΑΓΩΓΗ</text:span></text:p>
          </table:table-cell>
        </table:table-row>
        <table:table-row table:style-name="Row29">
          <table:table-cell table:style-name="Cell76">
            <text:p text:style-name="P139"><text:span text:style-name="T139_1">8</text:span></text:p>
          </table:table-cell>
          <table:table-cell table:style-name="Cell77">
            <text:p text:style-name="P140"><text:span text:style-name="T140_1">1Ε90</text:span></text:p>
          </table:table-cell>
          <table:table-cell table:style-name="Cell78">
            <text:p text:style-name="P141"><text:span text:style-name="T141_1">ΒΕΒΑΙΩΣΗ<text:s/>ΕΟΦ<text:s/>ΓΙΑ<text:s/>ΤΗ<text:s/>ΧΡΗΣΗ<text:s/>ΑΙΘΥΛΙΚΗΣ<text:s/>ΑΛΚΟΟΛΗΣ<text:s/>ΣΤΗΝ<text:s/>ΠΑΡΑΓΩΓΗ<text:s/>ΦΑΡΜΑΚΩΝ</text:span></text:p>
          </table:table-cell>
        </table:table-row>
        <table:table-row table:style-name="Row30">
          <table:table-cell table:style-name="Cell79">
            <text:p text:style-name="P142"><text:span text:style-name="T142_1">9</text:span></text:p>
          </table:table-cell>
          <table:table-cell table:style-name="Cell80">
            <text:p text:style-name="P143"><text:span text:style-name="T143_1">1Ε91</text:span></text:p>
          </table:table-cell>
          <table:table-cell table:style-name="Cell81">
            <text:p text:style-name="P144"><text:span text:style-name="T144_1">ΒΕΒΑΙΩΣΗ<text:s/>ΕΟΦ<text:s/>ΓΙΑ<text:s/>ΤΗ<text:s/>ΧΡΗΣΗ<text:s/>ΑΙΘΥΛΙΚΗΣ<text:s/>ΑΛΚΟΟΛΗΣ<text:s/>ΣΤΗΝ<text:s/>ΠΑΡΑΣΚΕΥΗ<text:s/>ΠΡΩΤΗΣ<text:s/>ΥΛΗΣ<text:s/>ΦΑΡΜΑΚΩΝ</text:span></text:p>
          </table:table-cell>
        </table:table-row>
      </table:table>
      <text:p text:style-name="P145"/>
      <table:table table:style-name="Table4">
        <table:table-column table:style-name="Column9"/>
        <table:table-column table:style-name="Column10"/>
        <table:table-column table:style-name="Column11"/>
        <table:table-row table:style-name="Row31">
          <table:table-cell table:style-name="Cell82">
            <text:p text:style-name="P146"><text:span text:style-name="T146_1">10</text:span></text:p>
          </table:table-cell>
          <table:table-cell table:style-name="Cell83">
            <text:p text:style-name="P147"><text:span text:style-name="T147_1">1Ε92</text:span></text:p>
          </table:table-cell>
          <table:table-cell table:style-name="Cell84">
            <text:p text:style-name="P148"><text:span text:style-name="T148_1">ΒΕΒΑΙΩΣΗ<text:s/>ΤΗΣ<text:s/>ΑΡΜΟΔΙΑΣ<text:s/>ΔΟΥ/<text:s/>ΠΡΟΣΩΠΟΠΟΙΗΜΕΝΗ<text:s/>ΠΛΗΡΟΦΟΡΗΣΗ<text:s/>TAXISNET</text:span></text:p>
          </table:table-cell>
        </table:table-row>
        <table:table-row table:style-name="Row32">
          <table:table-cell table:style-name="Cell85">
            <text:p text:style-name="P149"><text:span text:style-name="T149_1">11</text:span></text:p>
          </table:table-cell>
          <table:table-cell table:style-name="Cell86">
            <text:p text:style-name="P150"><text:span text:style-name="T150_1">Καταχωρείται<text:s/>το<text:s/>GRN<text:s/>της<text:s/>Εγγύησης<text:s/>στο<text:s/>πεδίο:</text:span></text:p>
            <text:p text:style-name="P151"><text:span text:style-name="T151_1">Είδη</text:span><text:span text:style-name="T151_2">🡪</text:span><text:span text:style-name="T151_3">Ειδικές<text:s/>Μνείες/Πρ.</text:span></text:p>
            <text:p text:style-name="P152"><text:span text:style-name="T152_1">Έγγραφα</text:span><text:span text:style-name="T152_2">🡪</text:span><text:span text:style-name="T152_3">Εγγύηση</text:span></text:p>
            <text:p text:style-name="P153"><text:span text:style-name="T153_1">(GRN)</text:span></text:p>
          </table:table-cell>
          <table:table-cell table:style-name="Cell87">
            <text:p text:style-name="P154"><text:span text:style-name="T154_1">ΕΓΓΥΗΣΗ</text:span></text:p>
          </table:table-cell>
        </table:table-row>
        <table:table-row table:style-name="Row33">
          <table:table-cell table:style-name="Cell88">
            <text:p text:style-name="P155"><text:span text:style-name="T155_1">12</text:span></text:p>
          </table:table-cell>
          <table:table-cell table:style-name="Cell89">
            <text:p text:style-name="P156"><text:span text:style-name="T156_1">1Ε53</text:span></text:p>
          </table:table-cell>
          <table:table-cell table:style-name="Cell90">
            <text:p text:style-name="P157"><text:span text:style-name="T157_1">ΣΥΜΦΩΝΗΤΙΚΟ<text:s/>ΑΝΑΘΕΣΗΣ<text:s/>ΕΡΓΑΣΙΩΝ<text:s/>(FACON)</text:span></text:p>
          </table:table-cell>
        </table:table-row>
      </table:table>
      <text:p text:style-name="P158"><text:span text:style-name="T158_1">ΑΠΟΔΕΚΤΕΣ<text:s/>ΓΙΑ<text:s/>ΕΝΕΡΓΕΙΑ:</text:span></text:p>
      <text:p text:style-name="P159"><text:span text:style-name="T159_1">1.<text:s/></text:span><text:span text:style-name="T159_2">Τελωνεία<text:s/>Α΄,<text:s/>Β΄<text:s/>&amp;<text:s/>Γ΄<text:s/>Τάξης</text:span></text:p>
      <text:p text:style-name="P160"><text:span text:style-name="T160_1">2.<text:s/></text:span><text:span text:style-name="T160_2">Γενική<text:s/>Δ/νση<text:s/>Ηλεκτρονικής<text:s/>Διακυβέρνησης</text:span></text:p>
      <text:p text:style-name="P161"><text:span text:style-name="T161_1">Ι.<text:s/>Δ/νση<text:s/>Στρατηγικής<text:s/>Τεχνολογιών<text:s/>Πληροφορικής<text:s/>(ΔΙ.Σ.ΤΕ.ΠΛ)</text:span></text:p>
      <text:h text:style-name="P162" text:outline-level="1"><text:span text:style-name="T162_1">Τμήμα<text:s/>Ε΄</text:span><text:span text:style-name="T162_2"><text:s/></text:span></text:h>
      <text:h text:style-name="P163" text:outline-level="1"><text:span text:style-name="T163_1">-<text:s/>Ανάπτυξης<text:s/>Διαδικτυακών<text:s/>Ιστοτόπων<text:s/>και<text:s/>Διαχείρισης</text:span></text:h>
      <text:p text:style-name="P164"><text:span text:style-name="T164_1">(για<text:s/>ενημέρωση<text:s/>της<text:s/>ηλεκτρονικής<text:s/>βιβλιοθήκης)</text:span></text:p>
      <text:p text:style-name="P165"><text:span text:style-name="T165_1">ΙΙ.<text:s/>Διεύθυνση<text:s/>Επιχειρησιακών<text:s/>Διαδικασιών</text:span></text:p>
      <text:p text:style-name="P166"><text:span text:style-name="T166_1">Υποδιεύθυνση<text:s/>Β΄-<text:s/>Απαιτήσεων<text:s/>και<text:s/>Ελέγχου<text:s/>Εφαρμογών<text:s/>Τελωνείων</text:span></text:p>
      <text:h text:style-name="P167" text:outline-level="1"><text:span text:style-name="T167_1">Τμήμα<text:s/>Ε΄<text:s/></text:span></text:h>
      <text:h text:style-name="P168" text:outline-level="1"><text:span text:style-name="T168_1">(για<text:s/>ανάρτηση<text:s/>στο<text:s/>portal)</text:span></text:h>
      <text:p text:style-name="P169"><text:span text:style-name="T169_1">ΑΠΟΔΕΚΤΕΣ<text:s/>ΓΙΑ<text:s/>ΚΟΙΝΟΠΟΙΗΣΗ:</text:span></text:p>
      <text:p text:style-name="P170"><text:span text:style-name="T170_1">1.<text:s/></text:span><text:span text:style-name="T170_2">Γραφείο<text:s/>κ.<text:s/>Υπουργού<text:s/>Οικονομικών</text:span></text:p>
      <text:p text:style-name="P171"><text:span text:style-name="T171_1">2.<text:s/></text:span><text:span text:style-name="T171_2">Γραφείο<text:s/>κ.<text:s/>Υφυπουργού<text:s/>Οικονομικών</text:span></text:p>
      <text:p text:style-name="P172"><text:span text:style-name="T172_1">3.<text:s/></text:span><text:span text:style-name="T172_2">Δ/νση<text:s/>Νομικής<text:s/>Υποστήριξης<text:s/>Α.Α.Δ.Ε.</text:span></text:p>
      <text:p text:style-name="P173"><text:span text:style-name="T173_1">4.<text:s/></text:span><text:span text:style-name="T173_2">Δ/νση<text:s/>Διεθνών<text:s/>Οικονομικών<text:s/>Σχέσεων<text:s/>(Δ.Ο.Σ.)<text:s/>Α.Α.Δ.Ε.<text:s/>-<text:s/>Τμήμα<text:s/>Β΄</text:span></text:p>
      <text:p text:style-name="P174"><text:span text:style-name="T174_1">5.<text:s/></text:span><text:span text:style-name="T174_2">Αυτοτελές<text:s/>Τμήμα<text:s/>Συντονισμού<text:s/>Μεταρρυθμιστικών<text:s/>Δράσεων<text:s/>&amp;<text:s/>Επικοινωνίας<text:s/>Α.Α.Δ.Ε.</text:span></text:p>
      <text:p text:style-name="P175"><text:span text:style-name="T175_1">6.<text:s/></text:span><text:span text:style-name="T175_2">Δ/νση<text:s/>Εσωτερικού<text:s/>Ελέγχου<text:s/>Α.Α.Δ.Ε</text:span></text:p>
      <text:p text:style-name="P176"><text:span text:style-name="T176_1">7.<text:s/></text:span><text:span text:style-name="T176_2">Υπηρεσίες<text:s/>Ερευνών<text:s/>και<text:s/>Διασφάλισης<text:s/>Δημοσίων<text:s/>Εσόδων<text:s/>(Υ.Ε.Δ.Δ.Ε)<text:s/>Α.Α.Δ.Ε.</text:span></text:p>
      <text:p text:style-name="P177"><text:span text:style-name="T177_1">8.<text:s/></text:span><text:span text:style-name="T177_2">Τελωνειακές<text:s/>Περιφέρειες<text:s/>Αττικής,<text:s/>Θεσσαλονίκης,<text:s/>Αχαΐας</text:span></text:p>
      <text:p text:style-name="P178"><text:span text:style-name="T178_1">9.<text:s/></text:span><text:span text:style-name="T178_2">Γενική<text:s/>Διεύθυνση<text:s/>Διαχείρισης<text:s/>Ανθρώπινου<text:s/>Δυναμικού<text:s/>και<text:s/>Οργάνωσης<text:s/>Α.Α.Δ.Ε.</text:span></text:p>
      <text:p text:style-name="P179"><text:span text:style-name="T179_1">α)</text:span><text:span text:style-name="T179_2"><text:tab/></text:span><text:span text:style-name="T179_3">Διεύθυνση<text:s/>Διαχείρισης<text:s/>Ανθρώπινου<text:s/>Δυναμικού</text:span></text:p>
      <text:p text:style-name="P180"><text:span text:style-name="T180_1">β)</text:span><text:span text:style-name="T180_2"><text:tab/></text:span><text:span text:style-name="T180_3">Διεύθυνση<text:s/>Οργάνωσης</text:span></text:p>
      <text:p text:style-name="P181"><text:span text:style-name="T181_1">10.<text:s/></text:span><text:span text:style-name="T181_2">Ελεγκτικές<text:s/>Υπηρεσίες<text:s/>Τελωνείων<text:s/>(ΕΛ.Υ.Τ)<text:s/>Αττικής,<text:s/>Θεσσαλονίκης</text:span></text:p>
      <text:p text:style-name="P182"><text:span text:style-name="T182_1">11.<text:s/></text:span><text:span text:style-name="T182_2">Οικονομικό<text:s/>Επιμελητήριο<text:s/>Ελλάδος<text:s/>Μητροπόλεως<text:s/>12-14,<text:s/>ΤΚ<text:s/>105<text:s/>63<text:s/>–Αθήνα<text:s/>e-mail:</text:span><text:span text:style-name="T182_3"><text:a xlink:type="simple" xlink:href="mailto:oee@oe-e.gr"><text:span text:style-name="T182_4">oee@oe-e.gr</text:span></text:a></text:span></text:p>
      <text:p text:style-name="P183"><text:span text:style-name="T183_1">12.<text:s/></text:span><text:span text:style-name="T183_2">Κεντρική<text:s/>Ένωση<text:s/>Επιμελητηρίων<text:s/>Ελλάδος<text:s/>Ακαδημίας<text:s/>6,<text:s/>TK<text:s/>106<text:s/>71<text:s/>-<text:s/>Αθήνα<text:s/>e-mail:</text:span><text:span text:style-name="T183_3"><text:a xlink:type="simple" xlink:href="mailto:keeuhcci@uhc.gr"><text:span text:style-name="T183_4">keeuhcci@uhc.gr</text:span></text:a></text:span></text:p>
      <text:p text:style-name="P184"><text:span text:style-name="T184_1">13.<text:s/></text:span><text:span text:style-name="T184_2">Εμπορικό<text:s/>και<text:s/>Βιομηχανικό<text:s/>Επιμελητήριο<text:s/>Αθηνών<text:s/>Ακαδημίας<text:s/>7,<text:s/>ΤΚ<text:s/>106<text:s/>71-Αθήνα<text:s/>e-mail:</text:span><text:span text:style-name="T184_3"><text:a xlink:type="simple" xlink:href="mailto:info@acc.gr"><text:span text:style-name="T184_4">info@acc.gr</text:span></text:a></text:span></text:p>
      <text:p text:style-name="P185"><text:span text:style-name="T185_1">14.<text:s/></text:span><text:span text:style-name="T185_2">Βιοτεχνικό<text:s/>Επιμελητήριο<text:s/>Αθηνών<text:s/>Ακαδημίας<text:s/>18,<text:s/>ΤΚ<text:s/>106<text:s/>71<text:s/>–<text:s/>Αθήνα<text:s/>e-mail:</text:span><text:span text:style-name="T185_3"><text:a xlink:type="simple" xlink:href="mailto:info@acsmi.gr"><text:span text:style-name="T185_4">info@acsmi.gr</text:span></text:a></text:span></text:p>
      <text:p text:style-name="P186"><text:span text:style-name="T186_1">15.<text:s/></text:span><text:span text:style-name="T186_2">Σύνδεσμος<text:s/>Ελληνικών<text:s/>Βιομηχανιών<text:s/>(Σ.Ε.Β.)<text:s/>Ξενοφώντος<text:s/>5,<text:s/>Τ.Κ.<text:s/>105<text:s/>57<text:s/>Αθήνα<text:s/>e-mail:</text:span><text:span text:style-name="T186_3"><text:a xlink:type="simple" xlink:href="mailto:info@sev.org.gr"><text:span text:style-name="T186_4">info@sev.org.gr</text:span></text:a></text:span><text:span text:style-name="T186_5"><text:s/>(Με<text:s/>την<text:s/>παράκληση<text:s/>να<text:s/>ενημερώσει<text:s/>τα<text:s/>μέλη<text:s/>του)</text:span></text:p>
      <text:p text:style-name="P187"><text:span text:style-name="T187_1">16.<text:s/></text:span><text:span text:style-name="T187_2">Ομοσπονδία<text:s/>Εκτελωνιστών<text:s/>Ελλάδας<text:s/>Καραΐσκου<text:s/>82,<text:s/>ΤΚ<text:s/>185<text:s/>32<text:s/>–<text:s/>ΠΕΙΡΑΙΑΣ<text:s/>e-mail:</text:span><text:span text:style-name="T187_3"><text:a xlink:type="simple" xlink:href="mailto:oete@oete.gr"><text:span text:style-name="T187_4">oete@oete.gr</text:span></text:a></text:span></text:p>
      <text:p text:style-name="P188"><text:span text:style-name="T188_1">17.<text:s/></text:span><text:span text:style-name="T188_2">Σύλλογος<text:s/>Εκτελωνιστών<text:s/>Πειραιώς<text:s/>–<text:s/>Αθηνών<text:s/>Τσαμαδού<text:s/>38,<text:s/>ΤΚ<text:s/>185<text:s/>31<text:s/>–<text:s/>ΠΕΙΡΑΙΑΣ</text:span></text:p>
      <text:p text:style-name="P189"><text:span text:style-name="T189_1">18.<text:s/></text:span><text:span text:style-name="T189_2"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189_3"><text:a xlink:type="simple" xlink:href="mailto:info@seaop.gr"><text:span text:style-name="T189_4">info@seaop.gr</text:span></text:a></text:span><text:span text:style-name="T189_5">,</text:span><text:span text:style-name="T189_6"><text:a xlink:type="simple" xlink:href="mailto:seaop@hol.gr"><text:span text:style-name="T189_7">seaop@hol.gr</text:span></text:a></text:span></text:p>
      <text:p text:style-name="P190"><text:span text:style-name="T190_1">19.<text:s/></text:span><text:span text:style-name="T190_2"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190_3"><text:a xlink:type="simple" xlink:href="mailto:sp@downtown.com.gr"><text:span text:style-name="T190_4">sp@downtown.com.gr</text:span></text:a></text:span></text:p>
      <text:p text:style-name="P191"><text:span text:style-name="T191_1">20.<text:s/></text:span><text:span text:style-name="T191_2">«Ένωση<text:s/>Ποτοποιών<text:s/>Καβάλας<text:s/>Α.Ε»<text:s/>e-mail:</text:span><text:span text:style-name="T191_3"><text:a xlink:type="simple" xlink:href="mailto:enpoka1@otenet.gr"><text:span text:style-name="T191_4">enpoka1@otenet.gr</text:span></text:a></text:span></text:p>
      <text:p text:style-name="P192"><text:span text:style-name="T192_1">21.<text:s/></text:span><text:span text:style-name="T192_2">Ένωση<text:s/>Αποσταγματοποιών<text:s/>Αμπελοοινικών<text:s/>Προϊόντων<text:s/>Ελλάδος<text:s/>(ΕΝ.ΑΠ.Α.Π.Ε.)<text:s/>Νίκης<text:s/>50Α,<text:s/>105<text:s/>58<text:s/>Αθήνα<text:s/>email:</text:span><text:span text:style-name="T192_3"><text:a xlink:type="simple" xlink:href="mailto:enapape@gmail.com"><text:span text:style-name="T192_4">enapape@gmail.com</text:span></text:a></text:span></text:p>
      <text:p text:style-name="P193"><text:span text:style-name="T193_1">Ι<text:s/>22.<text:s/>«Β.Γ.<text:s/>Σπηλιόπουλος»<text:s/>Ακτή<text:s/>Δυμαίων<text:s/>87-89<text:s/>Πάτρα<text:s/>e-mail:</text:span><text:span text:style-name="T193_2"><text:a xlink:type="simple" xlink:href="mailto:info@spiliopoulos.gr"><text:span text:style-name="T193_3">info<text:s/>@spiliopoulos.gr</text:span></text:a></text:span></text:p>
      <text:p text:style-name="P194"><text:span text:style-name="T194_1">23.<text:s/></text:span><text:span text:style-name="T194_2">«ALCOVIN»<text:s/>Νερατζιώτισσης<text:s/>21<text:s/>ΤΚ<text:s/>15124<text:s/>Μαρούσι<text:s/>e-mail:</text:span><text:span text:style-name="T194_3"><text:a xlink:type="simple" xlink:href="mailto:info@alcovin.gr"><text:span text:style-name="T194_4">info<text:s/>@alcovin<text:s/>.gr</text:span></text:a></text:span></text:p>
      <text:p text:style-name="P195"><text:span text:style-name="T195_1">ΕΣΩΤΕΡΙΚΗ<text:s/>ΔΙΑΝΟΜΗ:</text:span></text:p>
      <text:p text:style-name="P196"><text:span text:style-name="T196_1">1.<text:s/></text:span><text:span text:style-name="T196_2">Γραφείο<text:s/>κ.<text:s/>Διοικητή<text:s/>Ανεξάρτητης<text:s/>Αρχής<text:s/>Δημοσίων<text:s/>Εσόδων</text:span></text:p>
      <text:p text:style-name="P197"><text:span text:style-name="T197_1">2.<text:s/></text:span><text:span text:style-name="T197_2">Γεν.<text:s/>Δ/νση<text:s/>Τελωνείων<text:s/>&amp;<text:s/>Ε.Φ.Κ.</text:span></text:p>
      <text:p text:style-name="P198"><text:span text:style-name="T198_1">α.<text:s/>Αυτοτελές<text:s/>Τμήμα<text:s/>Υποστήριξης<text:s/>Γενικής<text:s/>Διεύθυνσης<text:s/>Τελωνείων<text:s/>&amp;<text:s/>Ε.Φ.Κ.</text:span></text:p>
      <text:p text:style-name="P199"><text:span text:style-name="T199_1">β.<text:s/>Δ/νση<text:s/>Ειδικών<text:s/>Φόρων<text:s/>Κατανάλωσης<text:s/>&amp;<text:s/>Φ.Π.Α.<text:s/>–<text:s/>Τμήμα<text:s/>Β΄</text:span></text:p>
      <text:p text:style-name="P200"><text:span text:style-name="T200_1">γ)</text:span><text:span text:style-name="T200_2"><text:tab/></text:span><text:span text:style-name="T200_3">Δ/νση<text:s/>Τελωνειακών<text:s/>Διαδικασιών</text:span></text:p>
      <text:p text:style-name="P201"><text:span text:style-name="T201_1">δ)</text:span><text:span text:style-name="T201_2"><text:tab/></text:span><text:span text:style-name="T201_3">Διεύθυνση<text:s/>Δασμολογικών<text:s/>Θεμάτων,<text:s/>Ειδικών<text:s/>Καθεστώτων<text:s/>και<text:s/>Απαλλαγών</text:span></text:p>
      <text:p text:style-name="P202"><text:span text:style-name="T202_1">ε)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