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Θέμα:<text:s/>«Εφαρμογή<text:s/>των<text:s/>διατάξεων<text:s/>του<text:s/>άρθρου<text:s/>54<text:s/>ΣΤ<text:s/>του<text:s/>ν.4174/2013<text:s/>(ΦΕΚ</text:span></text:p>
      <text:p text:style-name="P4"><text:span text:style-name="T4_1">Α΄170/26.7.2013)»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την<text:s/>εφαρμογή<text:s/>των<text:s/>διατάξεων<text:s/>του<text:s/>άρθρου<text:s/>54<text:s/>ΣΤ<text:s/>του<text:s/>ν.4174/2013<text:s/>(Κ.Φ.Δ.).</text:span></text:p>
      <text:p text:style-name="P8"><text:span text:style-name="T8_1">Β)<text:s/>ΠΕΡΙΕΧΟΜΕΝΟ</text:span></text:p>
      <text:p text:style-name="P9"><text:span text:style-name="T9_1">Περιεχόμενο<text:s/>της<text:s/>εγκυκλίου<text:s/>είναι<text:s/>η<text:s/>παροχή<text:s/>διευκρινίσεων<text:s/>για<text:s/>την<text:s/>εφαρμογή<text:s/>των<text:s/>διατάξεων<text:s/>του<text:s/>άρθρου<text:s/>54<text:s/>ΣΤ<text:s/>Κ.Φ.Δ.,<text:s/>με<text:s/>το<text:s/>οποίο<text:s/>ορίζονται<text:s/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ΗΜ,<text:s/>ο<text:s/>οποίος<text:s/>δε<text:s/>λειτουργεί<text:s/>με<text:s/>εγκεκριμένες<text:s/>προδιαγραφές.</text:span></text:p>
      <text:p text:style-name="P10"><text:span text:style-name="T10_1">Γ)<text:s/>ΠΕΔΙΟ<text:s/>ΕΦΑΡΜΟΓΗΣ</text:span></text:p>
      <text:p text:style-name="P11"><text:span text:style-name="T11_1">•<text:s/></text:span><text:span text:style-name="T11_2">Κάτοχοι-χρήστες<text:s/>Φ.Η.Μ.</text:span></text:p>
      <text:p text:style-name="P12"><text:span text:style-name="T12_1">•<text:s/></text:span><text:span text:style-name="T12_2">Επιχειρήσεις<text:s/>που<text:s/>έχουν<text:s/>λάβει<text:s/>έγκριση<text:s/>λογισμικού<text:s/>και<text:s/>υλισμικού</text:span></text:p>
      <text:p text:style-name="P13"><text:span text:style-name="T13_1">•<text:s/></text:span><text:span text:style-name="T13_2">Ελεγκτικές<text:s/>Υπηρεσίες<text:s/>της<text:s/>ΑΑΔΕ.</text:span></text:p>
      <text:p text:style-name="P14"><text:span text:style-name="T14_1">Σε<text:s/>σχέση<text:s/>με<text:s/>το<text:s/>ως<text:s/>άνω<text:s/>θέμα<text:s/>αναφέρουμε<text:s/>τα<text:s/>εξής:</text:span></text:p>
      <text:p text:style-name="P15"><text:span text:style-name="T15_1">Με<text:s/>τις<text:s/>διατάξεις<text:s/>του<text:s/>άρθρου<text:s/>54<text:s/>ΣΤ<text:s/>Κ.Φ.Δ.<text:s/>ορίζονται<text:s/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θώς<text:s/>και<text:s/>έκδοσης<text:s/>στοιχείων<text:s/>λιανικής<text:s/>πώλησης<text:s/>από<text:s/>ΦΗΜ,<text:s/>ο<text:s/>οποίος<text:s/>δεν<text:s/>λειτουργεί<text:s/>με<text:s/>εγκεκριμένες<text:s/>προδιαγραφές.</text:span></text:p>
      <text:p text:style-name="P16"><text:span text:style-name="T16_1">Α.<text:s/>Άρθρο<text:s/>54<text:s/>ΣΤ,<text:s/>παρ.1<text:s/>περ.<text:s/>αα΄</text:span></text:p>
      <text:p text:style-name="P17"><text:span text:style-name="T17_1">1.<text:s/></text:span><text:span text:style-name="T17_2">Ειδικότερα,<text:s/>με<text:s/>τις<text:s/>διατάξεις<text:s/>της<text:s/>περ.<text:s/>αα΄της<text:s/>παρ.<text:s/>1<text:s/>του<text:s/>άρθρου<text:s/>54ΣΤ<text:s/>Κ.Φ.Δ.<text:s/>ορίζεται<text:s/>ότι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τά<text:s/>οποιονδήποτε<text:s/>τρόπο,<text:s/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το<text:s/>ποσό<text:s/>του<text:s/>προστίμου<text:s/>που<text:s/>προβλέπεται<text:s/>στα<text:s/>τρία<text:s/>πρώτα<text:s/>εδάφια<text:s/>της<text:s/>περ.<text:s/>α΄της<text:s/>παρ.<text:s/>1<text:s/>του<text:s/>άρθρου<text:s/>54Ε<text:s/>Κ.Φ.Δ.<text:s/>Το<text:s/>πρόστιμο<text:s/>αυτό<text:s/>ορίζεται<text:s/>σε<text:s/>δεκαπέντε<text:s/>τοις<text:s/>εκατό<text:s/>(15%)<text:s/>επί<text:s/>των<text:s/>εσόδων<text:s/>από<text:s/>επιχειρηματική<text:s/>δραστηριότητα<text:s/>του<text:s/>ελεγχόμενου<text:s/>φυσικού<text:s/>ή<text:s/>νομικού<text:s/>προσώπου<text:s/>ή<text:s/>οντότητας,<text:s/>όπως<text:s/>αυτά<text:s/>τα<text:s/>έσοδα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.<text:s/>Το<text:s/>πρόστιμο<text:s/>επιβάλλεται<text:s/>για<text:s/>κάθε<text:s/>ελεγχόμενο<text:s/>έτος,<text:s/>για<text:s/>το<text:s/>οποίο<text:s/>διαπιστώνονται<text:s/>τα<text:s/>ανωτέρω.</text:span></text:p>
      <text:p text:style-name="P18"><text:span text:style-name="T18_1">2.<text:s/></text:span><text:span text:style-name="T18_2">Συνεπώς,<text:s/>για<text:s/>τις<text:s/>παραβάσεις<text:s/>που<text:s/>περιγράφονται<text:s/>στην<text:s/>παράγραφο<text:s/>1<text:s/>της<text:s/>παρούσας<text:s/>επιβάλλεται<text:s/>ένα<text:s/>πρόστιμο,<text:s/>ανά<text:s/>ελεγχόμενο<text:s/>έτος,<text:s/>για<text:s/>το<text:s/>οποίο<text:s/>διαπιστώνονται<text:s/>οι<text:s/>εν<text:s/>λόγω<text:s/>παραβάσεις<text:s/>ανεξάρτητα<text:s/>από<text:s/>το<text:s/>πλήθος<text:s/>των<text:s/>Φ.Η.Μ.<text:s/>που<text:s/>έχει<text:s/>παραβιάσει<text:s/>ή<text:s/>παραποιήσει<text:s/>ή<text:s/>επέμβει<text:s/>ο<text:s/>κάτοχος-<text:s/>χρήστης<text:s/>αυτού.<text:s/>Η<text:s/>παράβαση<text:s/>καταλογίζεται<text:s/>στο<text:s/>έτος<text:s/>που<text:s/>ανάγεται<text:s/>ο<text:s/>έλεγχος<text:s/>και<text:s/>το<text:s/>οποίο<text:s/>αφορά<text:s/>η<text:s/>παραβίαση<text:s/>ή<text:s/>η<text:s/>παραποίηση<text:s/>ή<text:s/>κατά<text:s/>οποιονδήποτε<text:s/>τρόπο<text:s/>επέμβαση<text:s/>στη<text:s/>λειτουργία<text:s/>των<text:s/>φορολογικών<text:s/>ηλεκτρονικών<text:s/>μηχανισμών,<text:s/>υπό<text:s/>την<text:s/>προϋπόθεση<text:s/>ότι<text:s/>η<text:s/>διαπίστωση<text:s/>λαμβάνει<text:s/>χώρα<text:s/>από<text:s/>την<text:s/>1.8.2020<text:s/>και<text:s/>εντεύθεν<text:s/>(σχετ.<text:s/>παρ.<text:s/>3γ΄άρθρ.<text:s/>101<text:s/>ν.<text:s/>4714/2020).</text:span></text:p>
      <text:p text:style-name="P19"><text:span text:style-name="T19_1">3.<text:s/></text:span><text:span text:style-name="T19_2">Για<text:s/>την<text:s/>καλύτερη<text:s/>κατανόηση<text:s/>των<text:s/>ανωτέρω,<text:s/>παρατίθεται<text:s/>το<text:s/>ακόλουθο<text:s/>παράδειγμα:</text:span></text:p>
      <text:p text:style-name="P20"><text:span text:style-name="T20_1">Έστω<text:s/>ότι<text:s/>το<text:s/>έτος<text:s/>2021<text:s/>διενεργείται<text:s/>έλεγχος<text:s/>σε<text:s/>οντότητα<text:s/>για<text:s/>τα<text:s/>φορολογικά<text:s/>έτη<text:s/>2016,<text:s/>2017<text:s/>και<text:s/>2018.<text:s/>Η<text:s/>οντότητα<text:s/>διαθέτει<text:s/>στην<text:s/>κατοχή<text:s/>της<text:s/>πέντε<text:s/>(5)<text:s/>φορολογικούς<text:s/>ηλεκτρονικούς<text:s/>μηχανισμούς<text:s/>(Φ.Η.Μ.)<text:s/>και<text:s/>ο<text:s/>κάτοχος<text:s/>αυτών<text:s/>επενέβη<text:s/>στη<text:s/>λειτουργία<text:s/>των<text:s/>δύο<text:s/>(2)<text:s/>εξ<text:s/>αυτών,<text:s/>κατά<text:s/>τα<text:s/>φορολογικά<text:s/>έτη<text:s/>2016<text:s/>και<text:s/>2017.<text:s/>Τα<text:s/>ακαθάριστα<text:s/>έσοδα<text:s/>αυτής,<text:s/>τα<text:s/>τελευταία<text:s/>τρία<text:s/>(3)<text:s/>φορολογικά<text:s/>έτη<text:s/>ανέρχονται<text:s/>στο<text:s/>ποσό<text:s/>των<text:s/>τριών<text:s/>εκατομμυρίων<text:s/>(3.000.000<text:s/>€)<text:s/>ευρώ.<text:s/>Συνεπώς,<text:s/>ο<text:s/>μέσος<text:s/>όρος<text:s/>των<text:s/>δηλωθέντων<text:s/>εσόδων<text:s/>της<text:s/>σύμφωνα<text:s/>με<text:s/>τις<text:s/>δηλώσεις<text:s/>φορολογίας<text:s/>εισοδήματος<text:s/>ανέρχεται<text:s/>στο<text:s/>ποσό<text:s/>του<text:s/>ενός<text:s/>εκατομμυρίου<text:s/>(1.000.000<text:s/>€)<text:s/>ευρώ<text:s/>ανά<text:s/>έτος.<text:s/>Καθόσον<text:s/>η<text:s/>διαπίστωση<text:s/>των<text:s/>εν<text:s/>λόγω<text:s/>παραβάσεων<text:s/>έλαβε<text:s/>χώρα<text:s/>σε<text:s/>ημερομηνία<text:s/>μεταγενέστερη<text:s/>της<text:s/>1.8.2020,<text:s/>επιβάλλεται<text:s/>ένα<text:s/>πρόστιμο<text:s/>για<text:s/>κάθε<text:s/>έτος<text:s/>διάπραξής<text:s/>τους.<text:s/>Δηλαδή,<text:s/>το<text:s/>ύψος<text:s/>του<text:s/>προστίμου<text:s/>ανέρχεται<text:s/>στο<text:s/>ποσό<text:s/>των<text:s/>εκατόν<text:s/>πενήντα<text:s/>χιλιάδων<text:s/>(150.000€)<text:s/>ευρώ<text:s/>για<text:s/>το<text:s/>έτος<text:s/>2016<text:s/>και<text:s/>αντίστοιχα<text:s/>στο<text:s/>ποσό<text:s/>των<text:s/>εκατόν<text:s/>πενήντα<text:s/>χιλιάδων<text:s/>(150.000€)<text:s/>ευρώ<text:s/>για<text:s/>το<text:s/>έτος<text:s/>2017<text:s/>(1.000.000€<text:s/>*<text:s/>15%).</text:span></text:p>
      <text:p text:style-name="P21"><text:span text:style-name="T21_1">Β.<text:s/>Άρθρο<text:s/>54<text:s/>ΣΤ,<text:s/>παρ.<text:s/>1,<text:s/>περ.αβ΄:</text:span></text:p>
      <text:p text:style-name="P22"><text:span text:style-name="T22_1">4.<text:s/></text:span><text:span text:style-name="T22_2">Σύμφωνα<text:s/>με<text:s/>το<text:s/>άρθρο<text:s/>54<text:s/>ΣΤ<text:s/>παρ.<text:s/>1<text:s/>περ.<text:s/>αβ΄<text:s/>ΚΦΔ,<text:s/>όταν<text:s/>ο<text:s/>υπαίτιος<text:s/>της<text:s/>παράβασης<text:s/>της<text:s/>παραβίασης<text:s/>ή<text:s/>παραποίησης<text:s/>ή<text:s/>επέμβασης<text:s/>στη<text:s/>λειτουργία<text:s/>Φ.Η.Μ.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επιβάλλεται<text:s/>σε<text:s/>αυτήν<text:s/>την<text:s/>επιχείρηση<text:s/>ή<text:s/>σε<text:s/>αυτό<text:s/>το<text:s/>πρόσωπο<text:s/>πρόστιμο<text:s/>εκατό<text:s/>χιλιάδων<text:s/>(100.000)<text:s/>ευρώ.<text:s/>Το<text:s/>πρόστιμο<text:s/>επιβάλλεται<text:s/>για<text:s/>κάθε<text:s/>ελεγχόμενο<text:s/>έτος<text:s/>για<text:s/>το<text:s/>οποίο<text:s/>διαπιστώνονται<text:s/>οι<text:s/>εν<text:s/>λόγω<text:s/>παραβάσεις.<text:s/>Για<text:s/>τη<text:s/>σχέση<text:s/>του<text:s/>άρθρου<text:s/>54<text:s/>ΣΤ<text:s/>παρ.<text:s/>1<text:s/>περ.<text:s/>αβ΄<text:s/>ΚΦΔ<text:s/>ως<text:s/>προς<text:s/>το<text:s/>άρθρο<text:s/>60<text:s/>ΚΦΔ<text:s/>βλέπε<text:s/>και<text:s/>την<text:s/>Ε.<text:s/>2176/8.9.2021.</text:span></text:p>
      <text:p text:style-name="P23"><text:span text:style-name="T23_1">5.<text:s/></text:span><text:span text:style-name="T23_2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΄<text:s/>της<text:s/>παρ.<text:s/>1<text:s/>του<text:s/>άρθρου<text:s/>54Ε.<text:s/>Για<text:s/>την<text:s/>περίπτωση<text:s/>αυτή<text:s/>ισχύουν<text:s/>τα<text:s/>ανωτέρω<text:s/>αναλυθέντα<text:s/>στις<text:s/>παραγράφους<text:s/>1,<text:s/>2<text:s/>και<text:s/>3<text:s/>της<text:s/>παρούσας.</text:span></text:p>
      <text:p text:style-name="P24"><text:span text:style-name="T24_1">6.<text:s/></text:span><text:span text:style-name="T24_2">Διευκρινίζεται<text:s/>ότι<text:s/>το<text:s/>πρόστιμο<text:s/>του<text:s/>άρθρου<text:s/>54ΣΤ<text:s/>παρ.<text:s/>1<text:s/>περ.<text:s/>β΄δεν<text:s/>επιβάλλεται<text:s/>σε<text:s/>περιπτώσεις<text:s/>έκδοσης<text:s/>στοιχείων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text:s/>δεδομένου<text:s/>ότι<text:s/>οι<text:s/>εν<text:s/>λόγω<text:s/>παραβάσεις<text:s/>ρυθμίζονται<text:s/>με<text:s/>τις<text:s/>διατάξεις<text:s/>του<text:s/>άρθρου<text:s/>54<text:s/>Κ.Φ.Δ..</text:span></text:p>
      <text:p text:style-name="P25"><text:span text:style-name="T25_1">7.<text:s/></text:span><text:span text:style-name="T25_2">Διευκρινίζεται<text:s/>επιπλέον,<text:s/>ότι<text:s/>το<text:s/>πρόστιμο<text:s/>του<text:s/>άρθρου<text:s/>54ΣΤ<text:s/>παρ.<text:s/>1<text:s/>περ.<text:s/>β΄Κ.Φ.Δ.<text:s/>δεν<text:s/>επιβάλλεται<text:s/>και<text:s/>στην<text:s/>περίπτωση<text:s/>έκδοσης<text:s/>στοιχείων<text:s/>λιανικής<text:s/>πώλησης<text:s/>από<text:s/>φορολογικό<text:s/>μηχανισμό,<text:s/>ο<text:s/>οποίος<text:s/>δεν<text:s/>λειτουργεί<text:s/>με<text:s/>εγκεκριμένες<text:s/>προδιαγραφές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<text:s/>σύμφωνα<text:s/>με<text:s/>τις<text:s/>διατάξεις<text:s/>του<text:s/>άρθρου<text:s/>15<text:s/>του<text:s/>ν.<text:s/>4308/2014.<text:s/>Επισημαίνεται<text:s/>ότι,<text:s/>το<text:s/>τρίτο<text:s/>εδάφιο<text:s/>του<text:s/>άρθρου<text:s/>54<text:s/>ΣΤ<text:s/>παρ.<text:s/>1<text:s/>περ.<text:s/>β΄<text:s/>Κ.Φ.Δ.<text:s/>είναι<text:s/>άνευ<text:s/>αντικειμένου<text:s/>και<text:s/>κατ’<text:s/>επέκταση<text:s/>δεν<text:s/>επιβάλλεται<text:s/>κανένα<text:s/>πρόστιμο<text:s/>στις<text:s/>περιπτώσεις<text:s/>αυτές.</text:span></text:p>
      <text:p text:style-name="P26"><text:span text:style-name="T26_1">8.<text:s/></text:span><text:span text:style-name="T26_2">Ειδικά<text:s/>για<text:s/>τους<text:s/>υπόχρεους<text:s/>του<text:s/>άρθρου<text:s/>31<text:s/>παρ.<text:s/>7<text:s/>του<text:s/>Ν.<text:s/>3784/2009,<text:s/>τα<text:s/>πρόστιμα<text:s/>του<text:s/>άρθρου<text:s/>54<text:s/>ΣΤ<text:s/>παρ.<text:s/>1<text:s/>Κ.Φ.Δ.<text:s/>δεν<text:s/>επιβάλλονται<text:s/>εάν<text:s/>κατά<text:s/>τον<text:s/>χρόνο<text:s/>της<text:s/>διαπίστωσης<text:s/>της<text:s/>παράβασης<text:s/>έχει<text:s/>ήδη<text:s/>επιβληθεί<text:s/>το<text:s/>πρόστιμο<text:s/>του<text:s/>άρθρου<text:s/>31<text:s/>παρ.<text:s/>10<text:s/>του<text:s/>ν.3784/2009<text:s/>(άρθρο<text:s/>101§8<text:s/>του<text:s/>ν.<text:s/>4714/2020<text:s/>(Α΄148).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ΑΠΟΔΕΚΤΕΣ<text:s/>ΓΙΑ<text:s/>ΕΝΕΡΓΕΙΑ</text:span></text:p>
      <text:p text:style-name="P31"><text:span text:style-name="T31_1">1.<text:s/></text:span><text:span text:style-name="T31_2">Αποδέκτες<text:s/>πίνακα<text:s/>Β΄</text:span></text:p>
      <text:p text:style-name="P32"><text:span text:style-name="T32_1">2.<text:s/></text:span><text:span text:style-name="T32_2">Αποδέκτες<text:s/>πίνακα<text:s/>Γ΄</text:span></text:p>
      <text:p text:style-name="P33"><text:span text:style-name="T33_1">3.<text:s/></text:span><text:span text:style-name="T33_2">ΔΙ.Σ.ΤΕ.ΠΛ.<text:s/>(για<text:s/>ανάρτηση<text:s/>στην<text:s/>ιστοσελίδα<text:s/>της<text:s/>Α.Α.Δ.Ε.)</text:span></text:p>
      <text:p text:style-name="P34"><text:span text:style-name="T34_1">ΕΣΩΤΕΡΙΚΗ<text:s/>ΔΙΑΝΟΜΗ</text:span></text:p>
      <text:p text:style-name="P35"><text:span text:style-name="T35_1">1.<text:s/></text:span><text:span text:style-name="T35_2">Γραφείο<text:s/>κ.<text:s/>Διοικητή<text:s/>Ανεξάρτητης<text:s/>Αρχής<text:s/>Δημοσίων<text:s/>Εσόδων</text:span></text:p>
      <text:p text:style-name="P36"><text:span text:style-name="T36_1">2.<text:s/></text:span><text:span text:style-name="T36_2">Προϊστάμενο<text:s/>της<text:s/>Γενικής<text:s/>Διεύθυνσης<text:s/>Φορολογικής<text:s/>Διοίκησης</text:span></text:p>
      <text:p text:style-name="P37"><text:span text:style-name="T37_1">3.<text:s/></text:span><text:span text:style-name="T37_2">Προϊστάμενο<text:s/>της<text:s/>Γενικής<text:s/>Διεύθυνσης<text:s/>Ανθρώπινου<text:s/>Δυναμικού<text:s/>και<text:s/>Οργάνωσης</text:span></text:p>
      <text:p text:style-name="P38"><text:span text:style-name="T38_1">4.<text:s/></text:span><text:span text:style-name="T38_2">Δ/νση<text:s/>Νομικής<text:s/>Υποστήριξης<text:s/>(Δ.Ν.Υ.)</text:span></text:p>
      <text:p text:style-name="P39"><text:span text:style-name="T39_1">5.<text:s/></text:span><text:span text:style-name="T39_2">Διεύθυνση<text:s/>Ελέγχω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