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 style:parent-style-name="link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text:s/>6Χ7Ξ46ΜΠ3Ζ-6ΩΜ</text:span></text:p>
      <text:p text:style-name="P5"><text:span text:style-name="T5_1">Αθήνα,<text:s/>21<text:s/>Σεπτεμβρίου<text:s/>2021</text:span></text:p>
      <text:p text:style-name="P6"><text:span text:style-name="T6_1">E.2181</text:span></text:p>
      <text:p text:style-name="P7"><text:span text:style-name="T7_1">Καρ.<text:s/>Σερβίας<text:s/>8</text:span></text:p>
      <text:p text:style-name="P8"><text:span text:style-name="T8_1">10184<text:s/>Αθήνα<text:s/>2103375360,<text:s/>878</text:span></text:p>
      <text:p text:style-name="P9"><text:span text:style-name="T9_1"><text:a xlink:type="simple" xlink:href="http://www.aade.gr/"><text:span text:style-name="T9_2">www.aade.gr</text:span></text:a></text:span></text:p>
      <text:p text:style-name="P10"><text:span text:style-name="T10_1">Θέμα:<text:s/>«Διευκρινίσεις<text:s/>σχετικά<text:s/>με<text:s/>τις<text:s/>απαλλαγές<text:s/>από<text:s/>τον<text:s/>ΕΝΦΙΑ<text:s/>ετών<text:s/>2021<text:s/>έως<text:s/>2023.»</text:span></text:p>
      <text:p text:style-name="P11"><text:span text:style-name="T11_1">ΠΕΡΙΛΗΨΗ</text:span></text:p>
      <text:p text:style-name="P12"><text:span text:style-name="T12_1">Α)<text:s/>ΑΝΤΙΚΕΙΜΕΝΟ</text:span></text:p>
      <text:p text:style-name="P13"><text:span text:style-name="T13_1">Εγκύκλιος<text:s/>για<text:s/>την<text:s/>παροχή<text:s/>διευκρινίσεων<text:s/>σχετικά<text:s/>με<text:s/>τις<text:s/>απαλλαγές<text:s/>από<text:s/>τον<text:s/>ΕΝΦΙΑ<text:s/>ετών<text:s/>2021<text:s/>έως<text:s/>2023<text:s/>σε<text:s/>συνέχεια<text:s/>έκδοσης<text:s/>της<text:s/>Α.<text:s/>1217/2021<text:s/>Απόφασης<text:s/>Διοικητή<text:s/>ΑΑΔΕ.</text:span></text:p>
      <text:p text:style-name="P14"><text:span text:style-name="T14_1">Β)<text:s/>ΠΕΡΙΕΧΟΜΕΝΟ</text:span></text:p>
      <text:p text:style-name="P15"><text:span text:style-name="T15_1">Περιεχόμενο<text:s/>της<text:s/>εγκυκλίου<text:s/>είναι<text:s/>η<text:s/>παροχή<text:s/>διευκρινίσεων<text:s/>σχετικά<text:s/>με<text:s/>τη<text:s/>χορήγηση<text:s/>απαλλαγών<text:s/>από<text:s/>τον<text:s/>ΕΝΦΙΑ<text:s/>στα<text:s/>ακίνητα<text:s/>που<text:s/>επλήγησαν<text:s/>από<text:s/>τις<text:s/>πυρκαγιές<text:s/>της<text:s/>1ης<text:s/>Μαΐου<text:s/>έως<text:s/>και<text:s/>2ας<text:s/>Σεπτεμβρίου<text:s/>2021.</text:span></text:p>
      <text:p text:style-name="P16"><text:span text:style-name="T16_1">Γ)<text:s/>ΠΕΔΙΟ<text:s/>ΕΦΑΡΜΟΓΗΣ</text:span></text:p>
      <text:p text:style-name="P17"><text:span text:style-name="T17_1">Τα<text:s/>αναγραφόμενα<text:s/>στην<text:s/>παρούσα<text:s/>εγκύκλιο<text:s/>αφορούν<text:s/>απαλλαγές<text:s/>ΕΝΦΙΑ<text:s/>τόσο<text:s/>για<text:s/>φυσικά<text:s/>όσο<text:s/>και<text:s/>νομικά<text:s/>πρόσωπα.<text:s/>Το<text:s/>πεδίο<text:s/>εφαρμογής<text:s/>της<text:s/>εγκυκλίου<text:s/>εμπίπτει<text:s/>στην<text:s/>αρμοδιότητα<text:s/>του<text:s/>Α΄<text:s/>Τμήματος<text:s/>της<text:s/>ΔΕΦΚ&amp;Π<text:s/>και<text:s/>των<text:s/>ΔΟΥ.</text:span></text:p>
      <text:p text:style-name="P18"><text:span text:style-name="T18_1">Με<text:s/>την<text:s/>υπ’<text:s/>αρ<text:s/>Α.<text:s/>1217/2021<text:s/>Απόφαση<text:s/>του<text:s/>Διοικητή<text:s/>της<text:s/>ΑΑΔΕ<text:s/>καθορίστηκαν<text:s/>οι<text:s/>λεπτομέρειες<text:s/>για<text:s/>τη<text:s/>χορήγηση<text:s/>της<text:s/>απαλλαγής<text:s/>από<text:s/>τον<text:s/>ΕΝΦΙΑ<text:s/>στα<text:s/>ακίνητα<text:s/>που<text:s/>επλήγησαν<text:s/>από<text:s/>τις<text:s/>πυρκαγιές<text:s/>της<text:s/>1ης<text:s/>Μαΐου<text:s/>έως<text:s/>και<text:s/>2ας<text:s/>Σεπτεμβρίου<text:s/>2021.</text:span></text:p>
      <text:p text:style-name="P19"><text:span text:style-name="T19_1">Σε<text:s/>συνέχεια<text:s/>της<text:s/>Απόφασης<text:s/>αυτής<text:s/>διευκρινίζονται<text:s/>τα<text:s/>εξής:</text:span></text:p>
      <text:p text:style-name="P20"><text:span text:style-name="T20_1">Α.<text:s/>Απαλλαγή<text:s/>από<text:s/>τον<text:s/>ΕΝΦΙΑ<text:s/>για<text:s/>τα<text:s/>ακίνητα<text:s/>στους<text:s/>∆ήμους<text:s/>Μαντουδίου-<text:s/>Λίμνης<text:s/>-<text:s/>Αγίας<text:s/>Άννας<text:s/>και<text:s/>Ιστιαίας<text:s/>-<text:s/>Αιδηψού<text:s/>της<text:s/>Εύβοιας</text:span></text:p>
      <text:p text:style-name="P21"><text:span text:style-name="T21_1">1.<text:s/></text:span><text:span text:style-name="T21_2">Όπως<text:s/>προβλέπεται<text:s/>από<text:s/>την<text:s/>παράγραφο<text:s/>7Β<text:s/>του<text:s/>άρθρου<text:s/>3<text:s/>του<text:s/>ν.<text:s/>4223/2013,<text:s/>όπως<text:s/>προστέθηκε<text:s/>με<text:s/>το<text:s/>άρθρο<text:s/>δέκατο<text:s/>έκτο<text:s/>ΠΝΠ<text:s/>13-8-2021/2021<text:s/>(κύρωση<text:s/>με<text:s/>το<text:s/>ν.<text:s/>4824/2021),<text:s/>ειδικά<text:s/>τα<text:s/>ακίνητα<text:s/>που<text:s/>ευρίσκονται<text:s/>στα<text:s/>διοικητικά<text:s/>όρια<text:s/>των<text:s/>∆ήμων<text:s/>Μαντουδίου–<text:s/>Λίμνης<text:s/>-<text:s/>Αγίας<text:s/>Άννας<text:s/>και<text:s/>Ιστιαίας<text:s/>-<text:s/>Αιδηψού<text:s/>της<text:s/>Περιφερειακής<text:s/>Ενότητας<text:s/>Ευβοίας<text:s/>της<text:s/>Περιφέρειας<text:s/>Στερεάς<text:s/>Ελλάδας,<text:s/>απαλλάσσονται<text:s/>για<text:s/>το<text:s/>έτος<text:s/>2021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ο<text:s/>έτος<text:s/>αυτό.</text:span></text:p>
      <text:p text:style-name="P22"><text:span text:style-name="T22_1">Συνεπώς,<text:s/>ειδικά<text:s/>για<text:s/>τα<text:s/>ακίνητα<text:s/>που<text:s/>βρίσκονται<text:s/>στις<text:s/>περιοχές<text:s/>αυτές<text:s/>και<text:s/>ειδικά<text:s/>για<text:s/>την<text:s/>απαλλαγή<text:s/>από<text:s/>τον<text:s/>ΕΝΦΙΑ<text:s/>έτους<text:s/>2021,<text:s/>δεν<text:s/>απαιτείται<text:s/>οι<text:s/>υπόχρεοι<text:s/>σε<text:s/>φόρο<text:s/>να<text:s/>υποβάλουν<text:s/>αίτηση<text:s/>απαλλαγής<text:s/>στην<text:s/>ψηφιακή<text:s/>πλατφόρμα<text:s/>arogi.gov.gr,<text:s/>διότι<text:s/>η<text:s/>απαλλαγή<text:s/>για<text:s/>το<text:s/>έτος<text:s/>αυτό<text:s/>στα<text:s/>ακίνητα<text:s/>των<text:s/>συγκεκριμένων<text:s/>περιοχών<text:s/>χορηγείται<text:s/>εκ<text:s/>του<text:s/>νόμου,<text:s/>χωρίς<text:s/>να<text:s/>εξετάζεται<text:s/>η<text:s/>ύπαρξη<text:s/>συγκεκριμένων<text:s/>βλαβών<text:s/>στα<text:s/>ακίνητα<text:s/>αυτά.</text:span></text:p>
      <text:p text:style-name="P23"><text:span text:style-name="T23_1">2.<text:s/></text:span><text:span text:style-name="T23_2">Αντιθέτως,<text:s/>για<text:s/>τη<text:s/>χορήγηση<text:s/>απαλλαγής<text:s/>από<text:s/>τον<text:s/>ΕΝΦΙΑ<text:s/>μέσω<text:s/>κεντρικής<text:s/>εκκαθάρισης<text:s/>για<text:s/>τα<text:s/>έτη<text:s/>2022<text:s/>και<text:s/>2023<text:s/>για<text:s/>τα<text:s/>εν<text:s/>λόγω<text:s/>ακίνητα,<text:s/>απαιτείται<text:s/>κατ’<text:s/>αρχήν<text:s/>η<text:s/>υποβολή<text:s/>αίτησης<text:s/>στην<text:s/>ψηφιακή<text:s/>πλατφόρμα<text:s/>arogi.gov.gr,<text:s/>μέχρι<text:s/>το<text:s/>πέρας<text:s/>της<text:s/>προθεσμίας<text:s/>υποβολής<text:s/>αιτήσεων<text:s/>σε<text:s/>αυτή<text:s/>(15<text:s/>Οκτωβρίου<text:s/>2021).<text:s/>Εφόσον<text:s/>δεν<text:s/>υποβληθεί<text:s/>σχετική<text:s/>αίτηση<text:s/>στην<text:s/>πλατφόρμα<text:s/>arogi.gov.gr<text:s/>εντός<text:s/>της<text:s/>προθεσμίας<text:s/>αυτής,<text:s/>με<text:s/>αποτέλεσμα<text:s/>να<text:s/>μην<text:s/>δύναται<text:s/>να<text:s/>χορηγηθεί<text:s/>η<text:s/>απαλλαγή<text:s/>μέσω<text:s/>κεντρικής<text:s/>εκκαθάρισης,<text:s/>η<text:s/>απαλλαγή<text:s/>χορηγείται<text:s/>με<text:s/>την<text:s/>υποβολή<text:s/>αίτησης<text:s/>στον<text:s/>Προϊστάμενο<text:s/>ΔΟΥ,<text:s/>όπου<text:s/>ανήκει<text:s/>ο<text:s/>αιτούμενος<text:s/>την<text:s/>απαλλαγή,<text:s/>σύμφωνα<text:s/>με<text:s/>το<text:s/>συνημμένο<text:s/>στην<text:s/></text:span><text:span text:style-name="T23_3">Α.1272/2019<text:s/></text:span><text:span text:style-name="T23_4">(Β'<text:s/>2936)<text:s/>απόφαση<text:s/>του<text:s/>Διοικητή<text:s/>της<text:s/>ΑΑΔΕ<text:s/>υπόδειγμα<text:s/>1Α,<text:s/>συνοδευόμενο<text:s/>από:</text:span></text:p>
      <text:p text:style-name="P24"><text:span text:style-name="T24_1">α)</text:span><text:span text:style-name="T24_2"><text:tab/></text:span><text:span text:style-name="T24_3">Δελτίο<text:s/>Επανελέγχου<text:s/>ή<text:s/>Έκθεση<text:s/>Αυτοψίας<text:s/>ή<text:s/>Πρωτόκολλο<text:s/>Αυτοψίας<text:s/>Επικινδύνως<text:s/>Ετοιμόρροπου<text:s/>Κτηρίου<text:s/>του<text:s/>Υπουργείου<text:s/>Υποδομών<text:s/>και<text:s/>Μεταφορών,<text:s/>που<text:s/>εκδίδεται<text:s/>έως<text:s/>τις<text:s/>28-2-2022,<text:s/>για<text:s/>κτίριο<text:s/>το<text:s/>οποίο<text:s/>έχει<text:s/>χαρακτηριστεί<text:s/>επικίνδυνο<text:s/>ή<text:s/>ακατάλληλο<text:s/>για<text:s/>χρήση.</text:span></text:p>
      <text:p text:style-name="P25"><text:span text:style-name="T25_1">β)</text:span><text:span text:style-name="T25_2"><text:tab/></text:span><text:span text:style-name="T25_3">Βεβαίωση<text:s/>καταστροφής<text:s/>του<text:s/>αρμόδιου<text:s/>Τμήματος<text:s/>Αγροτικής<text:s/>Ανάπτυξης<text:s/>και<text:s/>Ελέγχων<text:s/>(ΤΑΕΕ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οι<text:s/>οποίες<text:s/>εκδίδονται<text:s/>έως<text:s/>τις<text:s/>28-02-2022,<text:s/>για<text:s/>αγροτεμάχια.</text:span></text:p>
      <text:p text:style-name="P26"><text:span text:style-name="T26_1">Β.<text:s/>Απαλλαγή<text:s/>από<text:s/>τον<text:s/>ΕΝΦΙΑ<text:s/>για<text:s/>τα<text:s/>ακίνητα<text:s/>των<text:s/>λοιπών<text:s/>περιοχών<text:s/>που<text:s/>επλήγησαν<text:s/>από<text:s/>τις<text:s/>πυρκαγιές<text:s/>της<text:s/>1ης<text:s/>Μαΐου<text:s/>έως<text:s/>και<text:s/>2ας<text:s/>Σεπτεμβρίου<text:s/>2021</text:span></text:p>
      <text:p text:style-name="P27"><text:span text:style-name="T27_1">3.<text:s/></text:span><text:span text:style-name="T27_2">Για<text:s/>τη<text:s/>χορήγηση<text:s/>απαλλαγής<text:s/>από<text:s/>τον<text:s/>ΕΝΦΙΑ<text:s/>για<text:s/>τα<text:s/>έτη<text:s/>2021<text:s/>έως<text:s/>2023<text:s/>για<text:s/>ακίνητα<text:s/>των<text:s/>λοιπών<text:s/>περιοχών<text:s/>που<text:s/>επλήγησαν<text:s/>από<text:s/>τις<text:s/>πυρκαγιές<text:s/>της<text:s/>1ης<text:s/>Μαΐου<text:s/>έως<text:s/>και<text:s/>2ας<text:s/>Σεπτεμβρίου<text:s/>2021,<text:s/>εφαρμόζεται<text:s/>η<text:s/>διαδικασία<text:s/>που<text:s/>αναφέρεται<text:s/>στην<text:s/>προηγούμενη<text:s/>παράγραφο<text:s/>της<text:s/>παρούσας,<text:s/>δηλαδή<text:s/>υποβολή<text:s/>αίτησης<text:s/>στην<text:s/>ψηφιακή<text:s/>πλατφόρμα<text:s/>arogi.gov.gr,<text:s/>μέχρι<text:s/>το<text:s/>πέρας<text:s/>της<text:s/>προθεσμίας<text:s/>υποβολής<text:s/>αιτήσεων<text:s/>σε<text:s/>αυτή<text:s/>(15<text:s/>Οκτωβρίου<text:s/>2021),<text:s/>και,<text:s/>εφόσον<text:s/>δεν<text:s/>υποβληθεί<text:s/>σχετική<text:s/>αίτηση<text:s/>στην<text:s/>πλατφόρμα<text:s/>arogi.gov.grεντός<text:s/>της<text:s/>προθεσμίας<text:s/>αυτής,<text:s/>η<text:s/>απαλλαγή<text:s/>χορηγείται<text:s/>με<text:s/>την<text:s/>υποβολή<text:s/>αίτησης<text:s/>στον<text:s/>Προϊστάμενο<text:s/>ΔΟΥ<text:s/>συνοδευόμενη<text:s/>από<text:s/>τα<text:s/>κατά<text:s/>περίπτωση<text:s/>ως<text:s/>άνω<text:s/>δικαιολογητικά.</text:span></text:p>
      <text:p text:style-name="P28"><text:span text:style-name="T28_1">4.<text:s/></text:span><text:span text:style-name="T28_2">Ειδικά<text:s/>για<text:s/>τα<text:s/>ακίνητα<text:s/>της<text:s/>Δυτικής<text:s/>Αττικής<text:s/>και<text:s/>της<text:s/>Κορινθίας<text:s/>που<text:s/>επλήγησαν<text:s/>από<text:s/>τις<text:s/>πυρκαγιές<text:s/>του<text:s/>Μαΐου<text:s/>2021,<text:s/>για<text:s/>τα<text:s/>οποία<text:s/>έχουν<text:s/>χορηγηθεί<text:s/>στοιχεία<text:s/>από<text:s/>τη<text:s/>Γενική<text:s/>Διεύθυνση<text:s/>Αποκατάστασης<text:s/>Επιπτώσεων<text:s/>Φυσικών<text:s/>Καταστροφών<text:s/>του<text:s/>Υπουργείου<text:s/>Υποδομών<text:s/>και<text:s/>Μεταφορών<text:s/>και<text:s/>οι<text:s/>δικαιούχοι<text:s/>απαλλαγής<text:s/>έχουν<text:s/>ταυτοποιηθεί<text:s/>από<text:s/>την<text:s/>ΑΑΔΕ,<text:s/>ακόμα<text:s/>και<text:s/>αν<text:s/>δεν<text:s/>έχει<text:s/>υποβληθεί<text:s/>αίτηση<text:s/>απαλλαγής<text:s/>στην<text:s/>πλατφόρμα<text:s/>arogi.gov.gr<text:s/>μέχρι<text:s/>τις<text:s/>21<text:s/>Σεπτεμβρίου<text:s/>2021,<text:s/>η<text:s/>απαλλαγή<text:s/>θα<text:s/>χορηγηθεί<text:s/>από<text:s/>την<text:s/>ΑΑΔΕ<text:s/>απευθείας,<text:s/>χωρίς<text:s/>να<text:s/>απαιτείται<text:s/>η<text:s/>υποβολή<text:s/>αίτησης<text:s/>στην<text:s/>πλατφόρμα.<text:s/>Στην<text:s/>περίπτωση<text:s/>που<text:s/>δικαιούχος<text:s/>απαλλαγής<text:s/>στις<text:s/>περιοχές<text:s/>αυτές<text:s/>τυχόν<text:s/>δεν<text:s/>δει<text:s/>στο<text:s/>εκκαθαριστικό<text:s/>του<text:s/>την<text:s/>απαλλαγή<text:s/>από<text:s/>τον<text:s/>ΕΝΦΙΑ,<text:s/>έχει<text:s/>τη<text:s/>δυνατότητα<text:s/>να<text:s/>υποβάλει<text:s/>αίτηση<text:s/>απαλλαγής<text:s/>στην<text:s/>πλατφόρμα<text:s/>arogi.gov.gr<text:s/>μέχρι<text:s/>τις<text:s/>15<text:s/>Οκτωβρίου<text:s/>2021<text:s/>και,<text:s/>εφόσον<text:s/>δεν<text:s/>υποβληθεί<text:s/>αυτή,<text:s/>η<text:s/>απαλλαγή<text:s/>χορηγείται<text:s/>με<text:s/>την<text:s/>υποβολή<text:s/>αίτησης<text:s/>στον<text:s/>Προϊστάμενο<text:s/>ΔΟΥ<text:s/>συνοδευόμενη<text:s/>από<text:s/>τα<text:s/>κατά<text:s/>περίπτωση<text:s/>ως<text:s/>άνω<text:s/>δικαιολογητικά.</text:span></text:p>
      <text:p text:style-name="P29"><text:span text:style-name="T29_1">Ο<text:s/>ΔΙΟΙΚΗΤΗΣΤΗΣ<text:s/>ΑΝΕΞΑΡΤΗΤΗΣ<text:s/>ΑΡΧΗΣΔΗΜΟΣΙΩΝ<text:s/>ΕΣΟΔΩΝ</text:span></text:p>
      <text:p text:style-name="P30"><text:span text:style-name="T30_1">ΓΕΩΡΓΙΟΣ<text:s/>ΠΙΤΣΙΛΗΣ</text:span></text:p>
      <text:p text:style-name="P31"><text:span text:style-name="T31_1">ΠΙΝΑΚΑΣ<text:s/>ΔΙΑΝΟΜΗΣ</text:span></text:p>
      <text:p text:style-name="P32"><text:span text:style-name="T32_1">Ι.ΑΠΟΔΕΚΤΕΣ<text:s/>ΓΙΑ<text:s/>ΕΝΕΡΓΕΙΑ</text:span></text:p>
      <text:p text:style-name="P33"><text:span text:style-name="T33_1">1.<text:s/></text:span><text:span text:style-name="T33_2">Αποδέκτες<text:s/>Πίνακα<text:s/>Γ΄<text:s/>(περίπτωση<text:s/>6)</text:span></text:p>
      <text:p text:style-name="P34"><text:span text:style-name="T34_1">2.<text:s/></text:span><text:span text:style-name="T34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35"><text:span text:style-name="T35_1">ΙΙ.ΑΠΟΔΕΚΤΕΣ<text:s/>ΓΙΑ<text:s/>ΚΟΙΝΟΠΟΙΗΣΗ</text:span></text:p>
      <text:p text:style-name="P36"><text:span text:style-name="T36_1">1.<text:s/></text:span><text:span text:style-name="T36_2">Γραφείο<text:s/>Υπουργού</text:span></text:p>
      <text:p text:style-name="P37"><text:span text:style-name="T37_1">2.<text:s/></text:span><text:span text:style-name="T37_2">Γραφείο<text:s/>Υφυπουργού</text:span></text:p>
      <text:p text:style-name="P38"><text:span text:style-name="T38_1">3.<text:s/></text:span><text:span text:style-name="T38_2">Γραφείο<text:s/>Γενικής<text:s/>Γραμματέως<text:s/>Φορολογικής<text:s/>Πολιτικής<text:s/>και<text:s/>Δημόσιας<text:s/>Περιουσίας</text:span></text:p>
      <text:p text:style-name="P39"><text:span text:style-name="T39_1">4.<text:s/></text:span><text:span text:style-name="T39_2">Αποδέκτες<text:s/>Πίνακα<text:s/>Β΄<text:s/>(περίπτωση<text:s/>3)</text:span></text:p>
      <text:p text:style-name="P40"><text:span text:style-name="T40_1">5.<text:s/></text:span><text:span text:style-name="T40_2">Αποδέκτες<text:s/>Πίνακα<text:s/>Γ΄<text:s/>(περιπτώσεις<text:s/>1<text:s/>έως<text:s/>και<text:s/>5)</text:span></text:p>
      <text:p text:style-name="P41"><text:span text:style-name="T41_1">6.<text:s/></text:span><text:span text:style-name="T41_2">Αποδέκτες<text:s/>Πίνακα<text:s/>Ζ΄<text:s/>(περιπτώσεις<text:s/>1<text:s/>και<text:s/>7)</text:span></text:p>
      <text:p text:style-name="P42"><text:span text:style-name="T42_1">7.<text:s/></text:span><text:span text:style-name="T42_2">Αποδέκτες<text:s/>Πίνακα<text:s/>Η΄(περιπτώσεις<text:s/>1<text:s/>έως<text:s/>και<text:s/>3,<text:s/>5<text:s/>έως<text:s/>και<text:s/>9)</text:span></text:p>
      <text:p text:style-name="P43"><text:span text:style-name="T43_1">8.<text:s/></text:span><text:span text:style-name="T43_2">Αποδέκτες<text:s/>Πίνακα<text:s/>Ι΄</text:span></text:p>
      <text:p text:style-name="P44"><text:span text:style-name="T44_1">9.<text:s/></text:span><text:span text:style-name="T44_2">Αποδέκτες<text:s/>Πίνακα<text:s/>ΙΒ΄<text:s/>(περίπτωση<text:s/>7)</text:span></text:p>
      <text:p text:style-name="P45"><text:span text:style-name="T45_1">IV<text:s/></text:span><text:span text:style-name="T45_2">.ΕΣΩΤΕΡΙΚΗ<text:s/>ΔΙΑΝΟΜΗ</text:span></text:p>
      <text:p text:style-name="P46"><text:span text:style-name="T46_1">1.<text:s/></text:span><text:span text:style-name="T46_2">Γραφείο<text:s/>Διοικητή<text:s/>ΑΑΔΕ</text:span></text:p>
      <text:p text:style-name="P47"><text:span text:style-name="T47_1">2.<text:s/></text:span><text:span text:style-name="T47_2">Γραφεία<text:s/>Γενικών<text:s/>Διευθυντών</text:span></text:p>
      <text:p text:style-name="P48"><text:span text:style-name="T48_1">3.<text:s/></text:span><text:span text:style-name="T48_2">Διευθύνσεις,<text:s/>Αυτοτελή<text:s/>Τμήματα<text:s/>και<text:s/>Αυτοτελή<text:s/>Γραφεία<text:s/>της<text:s/>ΓΔΦΔ</text:span></text:p>
      <text:p text:style-name="P49"><text:span text:style-name="T49_1">4.<text:s/></text:span><text:span text:style-name="T49_2">Δ/νση<text:s/>Νομικής<text:s/>Υποστήριξης<text:s/>της<text:s/>ΑΑΔΕ</text:span></text:p>
      <text:p text:style-name="P50"><text:span text:style-name="T50_1">5.<text:s/></text:span><text:span text:style-name="T50_2">Γενική<text:s/>Διεύθυνση<text:s/>Ηλεκτρονικής<text:s/>Διακυβέρνησης</text:span></text:p>
      <text:p text:style-name="P51"><text:span text:style-name="T51_1">6.<text:s/></text:span><text:span text:style-name="T51_2">Δ/νση<text:s/>Εφαρμογής<text:s/>Φορολογίας<text:s/>Κεφαλαίου<text:s/>και<text:s/>Περιουσιολογίου<text:s/>–<text:s/>Τμήμα<text:s/>Α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