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/text:span></text:p>
      <text:h text:style-name="P5" text:outline-level="1"><text:span text:style-name="T5_1">ΤΜΗΜΑ<text:s/>Β΄</text:span></text:h>
      <text:p text:style-name="P6"><text:span text:style-name="T6_1">Ταχ.<text:s/>Δ/νση<text:s/>:<text:s/>Πανεπιστημίου<text:s/>20</text:span></text:p>
      <text:p text:style-name="P7"><text:span text:style-name="T7_1">Ταχ.<text:s/>Κώδικας<text:s/>:<text:s/>106<text:s/>72<text:s/>Αθήνα</text:span></text:p>
      <text:p text:style-name="P8"><text:span text:style-name="T8_1">Τηλέφωνο<text:s/>:<text:s/>2103614280</text:span></text:p>
      <text:p text:style-name="P9"><text:span text:style-name="T9_1">Email</text:span><text:span text:style-name="T9_2"><text:a xlink:type="simple" xlink:href="mailto:deispraxeon@aade.gr"><text:span text:style-name="T9_3">deispraxeon@<text:s/>aade.gr</text:span></text:a></text:span></text:p>
      <text:p text:style-name="P10"><text:span text:style-name="T10_1">Url</text:span><text:span text:style-name="T10_2"><text:a xlink:type="simple" xlink:href="http://www.aade.gr/"><text:span text:style-name="T10_3">www.aade.gr</text:span></text:a></text:span></text:p>
      <text:p text:style-name="P11"><text:span text:style-name="T11_1">ΘΕΜΑ:<text:s/>Κοινοποίηση<text:s/>των<text:s/>διατάξεων<text:s/>της<text:s/>υπ’<text:s/>αριθμ.<text:s/>109143<text:s/>ΕΞ<text:s/>2021<text:s/>(ΦΕΚ<text:s/>Β΄4103/8.9.2021)<text:s/>Απόφασης<text:s/>του<text:s/>Υπουργού<text:s/>Οικονομικών<text:s/>περί<text:s/>αναστολής<text:s/>της<text:s/>διενέργειας<text:s/>κάθε<text:s/>πράξης<text:s/>αναγκαστικής<text:s/>εκτέλεσης<text:s/>επί<text:s/>της<text:s/>κινητής<text:s/>ή<text:s/>ακίνητης<text:s/>περιουσίας<text:s/>σε<text:s/>πληγέντες<text:s/>από<text:s/>πυρκαγιές.</text:span></text:p>
      <text:p text:style-name="P12"><text:span text:style-name="T12_1">Σας<text:s/>κοινοποιούμε<text:s/>συνημμένα<text:s/>τις<text:s/>διατάξεις<text:s/>της<text:s/>υπ’<text:s/>αριθμ.<text:s/>109143<text:s/>ΕΞ<text:s/>2021<text:s/>(ΦΕΚ<text:s/>Β΄<text:s/>4103/8.9.2021)<text:s/>Απόφασης<text:s/>του<text:s/>Υπουργού<text:s/>Οικονομικών<text:s/>(ΦΕΚ<text:s/>Β΄4103/8.9.2021)<text:s/>με<text:s/>θέμα<text:s/>«Χορήγηση<text:s/>αναστολής<text:s/>της<text:s/>διενέργειας<text:s/>κάθε<text:s/>πράξης<text:s/>αναγκαστικής<text:s/>εκτέλεσης<text:s/>επί<text:s/>της<text:s/>κινητής<text:s/>ή<text:s/>ακίνητης<text:s/>περιουσίας<text:s/>σε<text:s/>πληγέντες<text:s/>από<text:s/>τις<text:s/>πυρκαγιές</text:span></text:p>
      <text:p text:style-name="P13"><text:span text:style-name="T13_1">α)</text:span><text:span text:style-name="T13_2"><text:tab/></text:span><text:span text:style-name="T13_3"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β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/text:span></text:p>
      <text:p text:style-name="P14"><text:span text:style-name="T14_1">γ)</text:span><text:span text:style-name="T14_2"><text:tab/></text:span><text:span text:style-name="T14_3"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,</text:span></text:p>
      <text:p text:style-name="P15"><text:span text:style-name="T15_1">δ)</text:span><text:span text:style-name="T15_2"><text:tab/></text:span><text:span text:style-name="T15_3"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,</text:span></text:p>
      <text:p text:style-name="P16"><text:span text:style-name="T16_1">ε)</text:span><text:span text:style-name="T16_2"><text:tab/></text:span><text:span text:style-name="T16_3"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/text:span></text:p>
      <text:p text:style-name="P17"><text:span text:style-name="T17_1">στ)</text:span><text:span text:style-name="T17_2"><text:tab/></text:span><text:span text:style-name="T17_3"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/text:span></text:p>
      <text:p text:style-name="P18"><text:span text:style-name="T18_1">ζ)</text:span><text:span text:style-name="T18_2"><text:tab/></text:span><text:span text:style-name="T18_3">αρχής<text:s/>γενομένης<text:s/>της<text:s/>3ης<text:s/>Αυγούστου<text:s/>2021,<text:s/>σε<text:s/>περιοχές<text:s/>της<text:s/>Περιφερειακής<text:s/>Ενότητας<text:s/>Ευβοίας<text:s/>της<text:s/>Περιφέρειας<text:s/>Στερεάς<text:s/>Ελλάδας,</text:span></text:p>
      <text:p text:style-name="P19"><text:span text:style-name="T19_1">η)</text:span><text:span text:style-name="T19_2"><text:tab/></text:span><text:span text:style-name="T19_3"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,<text:s/>και</text:span></text:p>
      <text:p text:style-name="P20"><text:span text:style-name="T20_1">θ)</text:span><text:span text:style-name="T20_2"><text:tab/></text:span><text:span text:style-name="T20_3"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στο<text:s/>πλαίσιο<text:s/>του<text:s/>άρθρου<text:s/>53<text:s/>του<text:s/>ν.<text:s/>4797/2021<text:s/>(Α’<text:s/>66)».</text:span></text:p>
      <text:p text:style-name="P21"><text:span text:style-name="T21_1">Ειδικότερα<text:s/>:</text:span></text:p>
      <text:p text:style-name="P22"><text:span text:style-name="T22_1">Ι)Με<text:s/>τις<text:s/>διατάξεις<text:s/>της<text:s/>παραγράφου<text:s/>1<text:s/>του<text:s/>άρθρου<text:s/>μόνου<text:s/>της<text:s/>ανωτέρω<text:s/>Απόφασης<text:s/>ορίζεται<text:s/>ότι<text:s/>αναστέλλεται<text:s/>για<text:s/>χρονικό<text:s/>διάστημα<text:s/>έξι<text:s/>(6)<text:s/>μηνών<text:s/>η<text:s/>διενέργεια<text:s/>κάθε<text:s/>πράξης<text:s/>αναγκαστικής<text:s/>εκτέλεσης<text:s/>επί<text:s/>της<text:s/>κινητής<text:s/>ή<text:s/>ακίνητης<text:s/>περιουσίας<text:s/>τους,<text:s/>εξαιρουμένων<text:s/>των<text:s/>απαιτήσεων<text:s/>για<text:s/>διατροφή,<text:s/>σε<text:s/>φυσικά<text:s/>και<text:s/>νομικά<text:s/>πρόσωπα,<text:s/>καθώς<text:s/>και<text:s/>νομικές<text:s/>οντότητες,<text:s/>που<text:s/>έχουν<text:s/>αποδεδειγμένα<text:s/>πληγεί<text:s/>από<text:s/>τις<text:s/>πυρκαγιές<text:s/>του<text:s/>θέρους<text:s/>2021.<text:s/>Στις<text:s/>ανωτέρω<text:s/>πράξεις<text:s/>συμπεριλαμβάνεται<text:s/>ιδίως<text:s/>η<text:s/>έκδοση<text:s/>και<text:s/>εκτέλεση<text:s/>παραγγελιών<text:s/>κατάσχεσης,<text:s/>η<text:s/>έκδοση,<text:s/>η<text:s/>κοινοποίηση,<text:s/>η<text:s/>δημοσίευση<text:s/>προγράμματος<text:s/>πλειστηριασμού<text:s/>και<text:s/>η<text:s/>διενέργεια<text:s/>αυτού.<text:s/>Περαιτέρω,<text:s/>σύμφωνα<text:s/>με<text:s/>το<text:s/>τελευταίο<text:s/>εδάφιο<text:s/>της<text:s/>παραγράφου<text:s/>2<text:s/>του<text:s/>ιδίου<text:s/>άρθρου,<text:s/>κατά<text:s/>το<text:s/>χρονικό<text:s/>διάστημα<text:s/>της<text:s/>ανωτέρω<text:s/>αναστολής,<text:s/>αναστέλλονται<text:s/>οι<text:s/>προθεσμίες<text:s/>άσκησης<text:s/>ενδίκων<text:s/>μέσων<text:s/>και<text:s/>βοηθημάτων<text:s/>που<text:s/>αφορούν<text:s/>σε<text:s/>εκκρεμείς<text:s/>διαδικασίες<text:s/>αναγκαστικής<text:s/>εκτέλεσης.</text:span></text:p>
      <text:p text:style-name="P23"><text:span text:style-name="T23_1">Στην<text:s/>παράγραφο<text:s/>3<text:s/>του<text:s/>ιδίου<text:s/>άρθρου<text:s/>ορίζεται<text:s/>ότι<text:s/>δικαιούχοι<text:s/>της<text:s/>αναστολής<text:s/>της<text:s/>παραγράφου</text:span></text:p>
      <text:p text:style-name="P24"><text:span text:style-name="T24_1">1<text:s/>είναι<text:s/>μόνον<text:s/>όσοι<text:s/>έχουν<text:s/>την<text:s/>κατοικία<text:s/>ή<text:s/>την<text:s/>επαγγελματική<text:s/>εγκατάσταση<text:s/>εντός<text:s/>των<text:s/>περιοχών<text:s/>που<text:s/>αναφέρονται<text:s/>στις<text:s/>αποφάσεις<text:s/>οριοθέτησης<text:s/>ανά<text:s/>Περιφερειακή<text:s/>Ενότητα<text:s/>(όπως<text:s/>αυτές<text:s/>αναφέρονται<text:s/>ακολούθως)<text:s/>και<text:s/>εφόσον<text:s/>αυτή<text:s/>έχει<text:s/>υποστεί<text:s/>ζημιές,<text:s/>το<text:s/>οποίο<text:s/>προκύπτει<text:s/>από<text:s/>δημόσιο<text:s/>έγγραφο,<text:s/>ιδίως<text:s/>από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του<text:s/>Υπουργείου<text:s/>Υποδομών<text:s/>και<text:s/>Μεταφορών<text:s/>ή<text:s/>τη<text:s/>βεβαίωση<text:s/>υποβολής<text:s/>αίτησης<text:s/>στην<text:s/>ηλεκτρονική<text:s/>πλατφόρμα<text:s/>παροχής<text:s/>κρατικής<text:s/>αρωγής<text:s/>για<text:s/>την<text:s/>αντιμετώπιση<text:s/>των<text:s/>συνεπειών<text:s/>από<text:s/>τις<text:s/>πυρκαγιές<text:s/>“arogi.gov.gr”.</text:span></text:p>
      <text:p text:style-name="P25"><text:span text:style-name="T25_1">ΙΙ.Η<text:s/>ανωτέρω<text:s/>αναστολή<text:s/>εκκινεί<text:s/>για<text:s/>κάθε<text:s/>Περιφερειακή<text:s/>Ενότητα<text:s/>(η<text:s/>οριοθέτηση<text:s/>των<text:s/>οποίων<text:s/>ως<text:s/>πληγεισών<text:s/>εξειδικεύεται<text:s/>δυνάμει<text:s/>των<text:s/>συνημμένων<text:s/>στην<text:s/>παρούσα<text:s/>Δ.Α.Ε.Φ.Κ.-Κ.Ε.)<text:s/>ως<text:s/>εξής<text:s/>:</text:span></text:p>
      <text:p text:style-name="P26"><text:span text:style-name="T26_1">α)την<text:s/>20η<text:s/>Μάϊου<text:s/>2021,<text:s/>στις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που<text:s/>οριοθετήθηκαν<text:s/>ως<text:s/>πληγείσες<text:s/>δυνάμει<text:s/>της<text:s/>υπό<text:s/>στοιχεία<text:s/>Δ.Α.Ε.Φ.Κ.-Κ.Ε./11203/Α325<text:s/>απόφασης<text:s/>(ΦΕΚ<text:s/>Β’<text:s/>3077),</text:span></text:p>
      <text:p text:style-name="P27"><text:span text:style-name="T27_1">β)την<text:s/>26η<text:s/>Ιουλίου<text:s/>2021,<text:s/>στις<text:s/>περιοχές<text:s/>της<text:s/>Περιφερειακής<text:s/>Ενότητας<text:s/>Αχαΐας<text:s/>της<text:s/>Περιφέρειας<text:s/>Δυτικής<text:s/>Ελλάδας,<text:s/>που<text:s/>οριοθετήθηκαν<text:s/>ως<text:s/>πληγείσες<text:s/>δυνάμει<text:s/>της<text:s/>υπό<text:s/>στοιχεία<text:s/>Δ.Α.Ε.Φ.Κ.-Κ.Ε./13665/Α325<text:s/>απόφασης<text:s/>(ΦΕΚ<text:s/>Β’<text:s/>3863),</text:span></text:p>
      <text:p text:style-name="P28"><text:span text:style-name="T28_1">γ)την<text:s/>27η<text:s/>Ιουλίου<text:s/>2021,<text:s/>στις<text:s/>περιοχές<text:s/>της<text:s/>Περιφερειακής<text:s/>Ενότητας<text:s/>Ανατολικής<text:s/>Αττικής<text:s/>της<text:s/>Περιφέρειας<text:s/>Αττικής<text:s/>που<text:s/>οριοθετήθηκαν<text:s/>ως<text:s/>πληγείσες<text:s/>δυνάμει<text:s/>της<text:s/>υπό<text:s/>στοιχεία<text:s/>Δ.Α.Ε.Φ.Κ.-<text:s/>Κ.Ε./13665/Α325<text:s/>απόφασης<text:s/>(ΦΕΚ<text:s/>Β’<text:s/>3863),</text:span></text:p>
      <text:p text:style-name="P29"><text:span text:style-name="T29_1">δ)την<text:s/>28η<text:s/>Ιουλίου<text:s/>2021,<text:s/>στις<text:s/>περιοχές<text:s/>της<text:s/>Περιφερειακής<text:s/>Ενότητας<text:s/>Αχαΐας<text:s/>της<text:s/>Περιφέρειας<text:s/>Δυτικής<text:s/>Ελλάδας,<text:s/>που<text:s/>οριοθετήθηκαν<text:s/>ως<text:s/>πληγείσες<text:s/>δυνάμει<text:s/>της<text:s/>υπό<text:s/>στοιχεία<text:s/>Δ.Α.Ε.Φ.Κ.-Κ.Ε/13758/Α325<text:s/>απόφασης<text:s/>(ΦΕΚ<text:s/>Β’<text:s/>3905),</text:span></text:p>
      <text:p text:style-name="P30"><text:span text:style-name="T30_1">ε)την<text:s/>2η<text:s/>Αυγούστου<text:s/>2021,<text:s/>στις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που<text:s/>οριοθετήθηκαν<text:s/>ως<text:s/>πληγείσες<text:s/>δυνάμει<text:s/>της<text:s/>υπό<text:s/>στοιχεία<text:s/>Δ.Α.Ε.Φ.Κ.-Κ.Ε/13758/Α325<text:s/>απόφασης<text:s/>(ΦΕΚ<text:s/>Β’<text:s/>3905),</text:span></text:p>
      <text:p text:style-name="P31"><text:span text:style-name="T31_1">ζ)την<text:s/>3η<text:s/>Αυγούστου<text:s/>2021,<text:s/>στις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που<text:s/>οριοθετήθηκαν<text:s/>ως<text:s/>πληγείσες<text:s/>δυνάμει<text:s/>της<text:s/>υπό<text:s/>στοιχεία<text:s/>Δ.Α.Ε.Φ.Κ.-Κ.Ε./13665/Α325<text:s/>απόφασης<text:s/>(ΦΕΚ<text:s/>Β’<text:s/>3863),</text:span></text:p>
      <text:p text:style-name="P32"><text:span text:style-name="T32_1">η)την<text:s/>3η<text:s/>Αυγούστου<text:s/>2021,<text:s/>σε<text:s/>περιοχές<text:s/>της<text:s/>Περιφερειακής<text:s/>Ενότητας<text:s/>Ευβοίας<text:s/>της<text:s/>Περιφέρειας<text:s/>Στερεάς<text:s/>Ελλάδας,<text:s/>που<text:s/>οριοθετήθηκαν<text:s/>ως<text:s/>πληγείσες<text:s/>δυνάμει<text:s/>της<text:s/>υπό<text:s/>στοιχεία<text:s/>Δ.Α.Ε.Φ.Κ.-Κ.Ε/13975/Α325<text:s/>απόφασης<text:s/>(ΦΕΚ<text:s/>Β’<text:s/>3898),</text:span></text:p>
      <text:p text:style-name="P33"><text:span text:style-name="T33_1">θ)την<text:s/>5η<text:s/>Αυγούστου<text:s/>2021,<text:s/>σε<text:s/>περιοχές<text:s/>της<text:s/>Περιφερειακής<text:s/>Ενότητας<text:s/>Φωκίδας<text:s/>της<text:s/>Περιφέρειας<text:s/>Στερεάς<text:s/>Ελλάδας,<text:s/>που<text:s/>οριοθετήθηκαν<text:s/>ως<text:s/>πληγείσες<text:s/>δυνάμει<text:s/>της<text:s/>υπό<text:s/>στοιχεία<text:s/>Δ.Α.Ε.Φ.Κ.-Κ.Ε/13975/Α325<text:s/>απόφασης<text:s/>(ΦΕΚ<text:s/>Β’<text:s/>3898),<text:s/>και</text:span></text:p>
      <text:p text:style-name="P34"><text:span text:style-name="T34_1">η)την<text:s/>6η<text:s/>Αυγούστου<text:s/>2021<text:s/>σε<text:s/>περιοχές<text:s/>της<text:s/>Περιφερειακής<text:s/>Ενότητας<text:s/>Φθιώτιδας<text:s/>της<text:s/>Περιφέρειας<text:s/>Στερεάς<text:s/>Ελλάδας<text:s/>που<text:s/>οριοθετήθηκαν<text:s/>ως<text:s/>πληγείσες<text:s/>δυνάμει<text:s/>της<text:s/>υπό<text:s/>στοιχεία<text:s/>Δ.Α.Ε.Φ.Κ.-Κ.Ε/13975/Α325<text:s/>απόφασης<text:s/>(ΦΕΚ<text:s/>Β’<text:s/>3898).</text:span></text:p>
      <text:p text:style-name="P35"><text:span text:style-name="T35_1">Συνημμένα:</text:span></text:p>
      <text:p text:style-name="P36"><text:span text:style-name="T36_1">Α)ΦΕΚ<text:s/>Β΄<text:s/>4103/08.09.2021</text:span></text:p>
      <text:p text:style-name="P37"><text:span text:style-name="T37_1">Β)<text:s/>ΦΕΚ<text:s/>Β΄<text:s/>3077/13.07.2021<text:s/>(<text:s/>Δ.Α.Ε.Φ.Κ.-Κ.Ε./11203/Α325)</text:span></text:p>
      <text:p text:style-name="P38"><text:span text:style-name="T38_1">Γ)<text:s/>ΦΕΚ<text:s/>Β΄<text:s/>3863/19.08.2021<text:s/>(Δ.Α.Ε.Φ.Κ.-Κ.Ε./13665/Α325)</text:span></text:p>
      <text:p text:style-name="P39"><text:span text:style-name="T39_1">Δ)<text:s/>ΦΕΚ<text:s/>Β΄<text:s/>3905/23.08.2021<text:s/>(Δ.Α.Ε.Φ.Κ.-Κ.Ε/13758/Α325)</text:span></text:p>
      <text:p text:style-name="P40"><text:span text:style-name="T40_1">Ε)<text:s/>ΦΕΚ<text:s/>Β΄<text:s/>3898/20.08.2021<text:s/>(Δ.Α.Ε.Φ.Κ.-Κ.Ε/13975/Α325)</text:span></text:p>
      <text:p text:style-name="P41"><text:span text:style-name="T41_1">Ο<text:s/>ΔΙΟΙΚΗΤΗΣ<text:s/>ΤΗΣ<text:s/>ΑΝΕΞΑΡΤΗΤΗΣ<text:s/>ΑΡΧΗΣ<text:s/>ΔΗΜΟΣΙΩΝ<text:s/>ΕΣΟΔΩΝ</text:span></text:p>
      <text:p text:style-name="P42"><text:span text:style-name="T42_1">ΓΕΩΡΓΙΟΣ<text:s/>ΠΙΤΣΙΛΗΣ</text:span></text:p>
      <text:p text:style-name="P43"><text:span text:style-name="T43_1">ΠΙΝΑΚΑΣ<text:s/>ΔΙΑΝΟΜΗΣ</text:span></text:p>
      <text:p text:style-name="P44"><text:span text:style-name="T44_1">Α.<text:s/>ΑΠΟΔΕΚΤΕΣ<text:s/>ΠΡΟΣ<text:s/>ΕΝΕΡΓΕΙΑ</text:span></text:p>
      <text:p text:style-name="P45"><text:span text:style-name="T45_1">1.<text:s/></text:span><text:span text:style-name="T45_2">Αποδέκτες<text:s/>Πίνακα<text:s/>Γ΄</text:span></text:p>
      <text:p text:style-name="P46"><text:span text:style-name="T46_1">2.<text:s/></text:span><text:span text:style-name="T46_2">Διεύθυνση<text:s/>Επιχειρησιακών<text:s/>Διαδικασιών</text:span></text:p>
      <text:p text:style-name="P47"><text:span text:style-name="T47_1">3.<text:s/></text:span><text:span text:style-name="T47_2">Διεύθυνση<text:s/>Ανάπτυξης<text:s/>Φορολογικών<text:s/>Εφαρμογών</text:span></text:p>
      <text:p text:style-name="P48"><text:span text:style-name="T48_1">4.<text:s/></text:span><text:span text:style-name="T48_2">Διεύθυνση<text:s/>Στρατηγικής<text:s/>Τεχνολογιών<text:s/>Πληροφορικής</text:span></text:p>
      <text:p text:style-name="P49"><text:span text:style-name="T49_1">5.<text:s/></text:span><text:span text:style-name="T49_2">Αυτοτελές<text:s/>Τμήμα<text:s/>Συντονισμού<text:s/>Μεταρρυθμιστικών<text:s/>Δράσεων<text:s/>και<text:s/>Επικοινωνίας</text:span></text:p>
      <text:p text:style-name="P50"><text:span text:style-name="T50_1">4.<text:s/></text:span><text:span text:style-name="T50_2">Ηλεκτρονική<text:s/>Βιβλιοθήκη<text:s/>ΑΑΔΕ</text:span></text:p>
      <text:p text:style-name="P51"><text:span text:style-name="T51_1">Β.<text:s/>ΑΠΟΔΕΚΤΕΣ<text:s/>ΠΡΟΣ<text:s/>ΚΟΙΝΟΠΟΙΗΣΗ</text:span></text:p>
      <text:p text:style-name="P52"><text:span text:style-name="T52_1">1.<text:s/></text:span><text:span text:style-name="T52_2">Αποδέκτες<text:s/>Πίνακα<text:s/>Α΄<text:s/>(πλην<text:s/>των<text:s/>αποδεκτών<text:s/>προς<text:s/>ενέργεια)</text:span></text:p>
      <text:p text:style-name="P53"><text:span text:style-name="T53_1">2.<text:s/></text:span><text:span text:style-name="T53_2">Γενική<text:s/>Διεύθυνση<text:s/>Τελωνείων<text:s/>και<text:s/>Ειδικών<text:s/>Φόρων<text:s/>Κατανάλωσης</text:span></text:p>
      <text:p text:style-name="P54"><text:span text:style-name="T54_1">3.<text:s/></text:span><text:span text:style-name="T54_2">Διεύθυνση<text:s/>Τελωνειακών<text:s/>Διαδικασιών</text:span></text:p>
      <text:p text:style-name="P55"><text:span text:style-name="T55_1">4.<text:s/></text:span><text:span text:style-name="T55_2">Αποδέκτες<text:s/>Πίνακα<text:s/>Δ΄</text:span></text:p>
      <text:p text:style-name="P56"><text:span text:style-name="T56_1">5.<text:s/></text:span><text:span text:style-name="T56_2">Κεντρική<text:s/>Υπηρεσία<text:s/>του<text:s/>Νομικού<text:s/>Συμβουλίου<text:s/>του<text:s/>Κράτους</text:span></text:p>
      <text:p text:style-name="P57"><text:span text:style-name="T57_1">6.<text:s/></text:span><text:span text:style-name="T57_2">Γραφείο<text:s/>Υφυπουργού<text:s/>Οικονομικών<text:s/>κ.<text:s/>Βεσυρόπουλου</text:span></text:p>
      <text:p text:style-name="P58"><text:span text:style-name="T58_1">7.<text:s/></text:span><text:span text:style-name="T58_2">Γραφείο<text:s/>Γενικής<text:s/>Γραμματέως<text:s/>Φορολογικής<text:s/>Πολιτικής<text:s/>και<text:s/>Δημόσιας<text:s/>Περιουσίας</text:span></text:p>
      <text:p text:style-name="P59"><text:span text:style-name="T59_1">Γ.<text:s/>ΕΣΩΤΕΡΙΚΗ<text:s/>ΔΙΑΝΟΜΗ</text:span></text:p>
      <text:p text:style-name="P60"><text:span text:style-name="T60_1">1.<text:s/></text:span><text:span text:style-name="T60_2">Γραφείο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ο<text:s/>Αναπληρωτή<text:s/>Προϊσταμένου<text:s/>Γενικής<text:s/>Διεύθυνσης<text:s/>Φορολογικής<text:s/>Διοίκησης</text:span></text:p>
      <text:p text:style-name="P62"><text:span text:style-name="T62_1">3.<text:s/></text:span><text:span text:style-name="T62_2">Διεύθυνση<text:s/>Νομικής<text:s/>Υποστήριξης</text:span></text:p>
      <text:p text:style-name="P63"><text:span text:style-name="T63_1">4.<text:s/></text:span><text:span text:style-name="T63_2">Διεύθυνση<text:s/>Εισπράξεων<text:s/>(Τμήμα<text:s/>Β΄,<text:s/>Γραμματεί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