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0ΜΣ46ΜΠ3Ζ-</text:span></text:p>
      <text:p text:style-name="P3"><text:span text:style-name="T3_1">ΕΛΛΗΝΙΚΗ<text:s/>ΔΗΜΟΚΡΑΤΙΑ</text:span></text:p>
      <text:p text:style-name="P4"><text:span text:style-name="T4_1">ΔΙΟΙΚΗΣΗΣ</text:span></text:p>
      <text:p text:style-name="P5"><text:span text:style-name="T5_1">ΘΕΜΑ:<text:s/>«Παροχή<text:s/>διευκρινίσεων<text:s/>σχετικά<text:s/>με<text:s/>τη<text:s/>συγχώνευση<text:s/>του<text:s/>κοινωφελούς<text:s/>ιδρύματος<text:s/>με<text:s/>την<text:s/>επωνυμία<text:s/>«Ίδρυμα<text:s/>Σταματίου<text:s/>Δεκόζη<text:s/>Βούρου»<text:s/>με<text:s/>το<text:s/>κοινωφελές<text:s/>ίδρυμα<text:s/>με<text:s/>την<text:s/>επωνυμία<text:s/>«Μουσείον<text:s/>της<text:s/>Πόλεως<text:s/>των<text:s/>Αθηνών<text:s/>–<text:s/>Ίδρυμα<text:s/>Βούρου<text:s/>Ευταξία»,<text:s/>βάσει<text:s/>των<text:s/>διατάξεων<text:s/>των<text:s/>παρ.<text:s/>3<text:s/>έως<text:s/>και<text:s/>5<text:s/>του<text:s/>άρθρου<text:s/>94<text:s/>του<text:s/>ν.4714/2020<text:s/>(Α΄<text:s/>148)»</text:span></text:p>
      <text:p text:style-name="P6"><text:span text:style-name="T6_1">ΠΕΡΙΛΗΨΗ</text:span></text:p>
      <text:p text:style-name="P7"><text:span text:style-name="T7_1">Α)<text:s/>ΑΝΤΙΚΕΙΜΕΝΟ</text:span></text:p>
      <text:p text:style-name="P8"><text:span text:style-name="T8_1">Εγκύκλιος<text:s/>που<text:s/>αφορά<text:s/>στην<text:s/>παροχή<text:s/>διευκρινίσεων<text:s/>σχετικά<text:s/>με<text:s/>τη<text:s/>συγχώνευση<text:s/>του<text:s/>κοινωφελούς<text:s/>ιδρύματος<text:s/>με<text:s/>την<text:s/>επωνυμία<text:s/>«Ίδρυμα<text:s/>Σταματίου<text:s/>Δεκόζη<text:s/>Βούρου»<text:s/>με<text:s/>το<text:s/>κοινωφελές<text:s/>ίδρυμα<text:s/>με<text:s/>την<text:s/>επωνυμία<text:s/>«Μουσείον<text:s/>της<text:s/>Πόλεως<text:s/>των<text:s/>Αθηνών<text:s/>–<text:s/>Ίδρυμα<text:s/>Βούρου<text:s/>Ευταξία»,<text:s/>βάσει<text:s/>των<text:s/>διατάξεων<text:s/>των<text:s/>παρ.<text:s/>3<text:s/>έως<text:s/>και<text:s/>5<text:s/>του<text:s/>άρθρου<text:s/>94<text:s/>του<text:s/>ν.4714/2020<text:s/>(Α΄<text:s/>148).</text:span></text:p>
      <text:p text:style-name="P9"><text:span text:style-name="T9_1">Β)<text:s/>ΠΕΡΙΕΧΟΜΕΝΟ</text:span></text:p>
      <text:p text:style-name="P10"><text:span text:style-name="T10_1">Περιεχόμενο<text:s/>της<text:s/>εγκυκλίου<text:s/>είναι<text:s/>η<text:s/>ερμηνεία<text:s/>των<text:s/>διατάξεων<text:s/>των<text:s/>παρ.<text:s/>3<text:s/>έως<text:s/>και<text:s/>5<text:s/>του<text:s/>άρθρου<text:s/>94<text:s/>του<text:s/>ν.4714/2020<text:s/>(Α΄<text:s/>148).</text:span></text:p>
      <text:p text:style-name="P11"><text:span text:style-name="T11_1">Γ)<text:s/>ΠΕΔΙΟ<text:s/>ΕΦΑΡΜΟΓΗΣ</text:span></text:p>
      <text:p text:style-name="P12"><text:span text:style-name="T12_1">Η<text:s/>εγκύκλιος<text:s/>αφορά<text:s/>τα<text:s/>κοινωφελή<text:s/>ιδρύματα<text:s/>με<text:s/>την<text:s/>επωνυμία<text:s/>«Ίδρυμα<text:s/>Σταματίου<text:s/>Δεκόζη<text:s/>Βούρου»και<text:s/>«Μουσείον<text:s/>της<text:s/>Πόλεως<text:s/>των<text:s/>Αθηνών<text:s/>–<text:s/>Ίδρυμα<text:s/>Βούρου<text:s/>Ευταξία».</text:span></text:p>
      <text:p text:style-name="P13"><text:span text:style-name="T13_1">Αναφορικά<text:s/>με<text:s/>το<text:s/>πιο<text:s/>πάνω<text:s/>θέμα<text:s/>σας<text:s/>γνωρίζουμε<text:s/>τα<text:s/>ακόλουθα</text:span></text:p>
      <text:p text:style-name="P14"><text:span text:style-name="T14_1">1.<text:s/></text:span><text:span text:style-name="T14_2">Με<text:s/>τις<text:s/>διατάξεις<text:s/>του<text:s/>άρθρου<text:s/>94<text:s/>του<text:s/>ν.4714/2020<text:s/>ορίζεται<text:s/>ότι<text:s/>επιτρέπεται<text:s/>η<text:s/>με<text:s/>απόφαση<text:s/>των<text:s/>αντίστοιχων<text:s/>διοικητικών<text:s/>συμβουλίων<text:s/>συγχώνευση<text:s/>του<text:s/>κοινωφελούς<text:s/>Ιδρύματος<text:s/>με<text:s/>την<text:s/>επωνυμία<text:s/>«Ίδρυμα<text:s/>Σταματίου<text:s/>Δεκόζη<text:s/>Βούρου»<text:s/>(Β.Δ.<text:s/>Α΄153/1959)<text:s/>με<text:s/>το<text:s/>κοινωφελές<text:s/>ίδρυμα<text:s/>με<text:s/>την<text:s/>επωνυμία<text:s/>«Μουσείον<text:s/>της<text:s/>Πόλεως<text:s/>των<text:s/>Αθηνών<text:s/>-<text:s/>Ίδρυμα<text:s/>Βούρου<text:s/>-<text:s/>Ευταξία»<text:s/>(Ν.Δ.<text:s/>208/1973,<text:s/>Α΄<text:s/>273),<text:s/>χωρίς<text:s/>τη<text:s/>δημιουργία<text:s/>νέου<text:s/>ιδρύματος.<text:s/>Η<text:s/>συμφωνία<text:s/>συγχώνευσης<text:s/>απαιτείται<text:s/>να<text:s/>περιβληθεί<text:s/>τον<text:s/>συμβολαιογραφικό<text:s/>τύπο.<text:s/>Η<text:s/>συγχώνευση<text:s/>αυτή<text:s/>δεν<text:s/>επιφέρει<text:s/>οποιαδήποτε<text:s/>μεταβολή<text:s/>στη<text:s/>νομική<text:s/>υπόσταση<text:s/>και<text:s/>τον<text:s/>σκοπό<text:s/>του<text:s/>ιδρύματος<text:s/>«Μουσείον<text:s/>της<text:s/>Πόλεως<text:s/>των<text:s/>Αθηνών<text:s/>-<text:s/>Ίδρυμα<text:s/>Βούρου<text:s/>-<text:s/>Ευταξία»<text:s/>(παρ.3).</text:span></text:p>
      <text:p text:style-name="P15"><text:span text:style-name="T15_1">Η<text:s/>περιουσία<text:s/>του<text:s/>Ιδρύματος<text:s/>με<text:s/>την<text:s/>επωνυμία<text:s/>«Ίδρυμα<text:s/>Σταματίου<text:s/>Δεκόζη<text:s/>Βούρου»<text:s/>καταγράφεται<text:s/>στη<text:s/>συμβολαιογραφική<text:s/>πράξη<text:s/>της<text:s/>παρ.3<text:s/>του<text:s/>άρθρου<text:s/>94<text:s/>του<text:s/>ν.<text:s/>4714/2020<text:s/>και<text:s/>αποτελεί<text:s/>για<text:s/>το<text:s/>Ίδρυμα<text:s/>με<text:s/>την<text:s/>επωνυμία<text:s/>«Μουσείον<text:s/>της<text:s/>Πόλεως<text:s/>των<text:s/>Αθηνών<text:s/>-<text:s/>Ίδρυμα<text:s/>Βούρου<text:s/>-<text:s/>Ευταξία»<text:s/>κεφάλαιο<text:s/>αυτοτελούς<text:s/>διαχείρισης,<text:s/>για<text:s/>την<text:s/>εκτέλεση<text:s/>ίδιων<text:s/>σκοπών<text:s/>του<text:s/>Ιδρύματος<text:s/>με<text:s/>την<text:s/>επωνυμία<text:s/>«Ίδρυμα<text:s/>Σταματίου<text:s/>Δεκόζη<text:s/>Βούρου».<text:s/>Το<text:s/>κεφάλαιο<text:s/>αυτό<text:s/>διέπεται<text:s/>αποκλειστικά<text:s/>από<text:s/>τις<text:s/>διατάξεις<text:s/>της<text:s/>συστατικής<text:s/>πράξης<text:s/>του<text:s/>Ιδρύματος<text:s/>με<text:s/>την<text:s/>επωνυμία<text:s/>«Ίδρυμα<text:s/>Σταματίου<text:s/>Δεκόζη<text:s/>Βούρου»,<text:s/>σύμφωνα<text:s/>και<text:s/>με<text:s/>τις<text:s/>διατάξεις<text:s/>των<text:s/>παρ.<text:s/>1<text:s/>και<text:s/>2<text:s/>του<text:s/>άρθρου<text:s/>82<text:s/>του<text:s/>ν.<text:s/>4182/2013,<text:s/>κατά<text:s/>το<text:s/>μέρος<text:s/>που<text:s/>αναφέρονται<text:s/>ειδικά<text:s/>στην<text:s/>υποβολή<text:s/>και<text:s/>έγκριση<text:s/>των<text:s/>προϋπολογισμών,<text:s/>ισολογισμών<text:s/>και<text:s/>απολογισμών<text:s/>του<text:s/>από<text:s/>το<text:s/>Υπουργείο<text:s/>Οικονομικών.<text:s/>Το<text:s/>Ίδρυμα<text:s/>«Μουσείον<text:s/>της<text:s/>Πόλεως<text:s/>των<text:s/>Αθηνών<text:s/>-<text:s/>Ίδρυμα<text:s/>Βούρου<text:s/>-<text:s/>Ευταξία»,<text:s/>κατά<text:s/>παρέκκλιση<text:s/>της<text:s/>παρ.2<text:s/>του<text:s/>άρθρου<text:s/>50<text:s/>του<text:s/>ν.4174/2013,<text:s/>ευθύνεται<text:s/>για<text:s/>τις<text:s/>υφιστάμενες<text:s/>κατά<text:s/>την<text:s/>συγχώνευση<text:s/>πάσης<text:s/>φύσεως<text:s/>οφειλές<text:s/>και<text:s/>νομίμως<text:s/>υφιστάμενες<text:s/>συμβατικές<text:s/>υποχρεώσεις<text:s/>του<text:s/>Ιδρύματος<text:s/>«Ίδρυμα<text:s/>Σταματίου<text:s/>Δεκόζη<text:s/>Βούρου»<text:s/>προς<text:s/>οποιοδήποτε<text:s/>τρίτο<text:s/>πρόσωπο,<text:s/>χωρίς<text:s/>οποιαδήποτε<text:s/>επιβάρυνση<text:s/>της<text:s/>δικής<text:s/>του<text:s/>περιουσίας.<text:s/>Πέραν<text:s/>των<text:s/>οριζομένων<text:s/>στο<text:s/>προηγούμενο<text:s/>εδάφιο,<text:s/>από<text:s/>το<text:s/>κεφάλαιο<text:s/>αυτοτελούς<text:s/>διαχείρισης<text:s/>το<text:s/>Ίδρυμα<text:s/>«Μουσείον<text:s/>της<text:s/>Πόλεως<text:s/>των<text:s/>Αθηνών<text:s/>-<text:s/>Ίδρυμα<text:s/>Βούρου<text:s/>-<text:s/>Ευταξία»<text:s/>εξοφλεί<text:s/>και<text:s/>τις<text:s/>προς<text:s/>αυτό<text:s/>πάσης<text:s/>φύσεως<text:s/>οφειλές<text:s/>του<text:s/>Ιδρύματος<text:s/>«Ίδρυμα<text:s/>Σταματίου<text:s/>Δεκόζη<text:s/>Βούρου».<text:s/>Σε<text:s/>κάθε<text:s/>περίπτωση<text:s/>από<text:s/>το<text:s/>κεφάλαιο<text:s/>αυτοτελούς<text:s/>διαχείρισης<text:s/>προηγείται<text:s/>η<text:s/>εξόφληση<text:s/>των<text:s/>οφειλών<text:s/>προς<text:s/>το<text:s/>Δημόσιο<text:s/>(παρ.4).</text:span></text:p>
      <text:p text:style-name="P16"><text:span text:style-name="T16_1">Η<text:s/>συμβολαιογραφική<text:s/>πράξη<text:s/>για<text:s/>τη<text:s/>συμφωνία<text:s/>συγχώνευσης<text:s/>και<text:s/>η<text:s/>μεταγραφή<text:s/>της<text:s/>απαλλάσσεται<text:s/>οποιασδήποτε<text:s/>αμοιβής<text:s/>και<text:s/>οποιωνδήποτε<text:s/>άλλων<text:s/>τελών<text:s/>και<text:s/>φόρων,<text:s/>υποκείμενη<text:s/>και<text:s/>στις<text:s/>δύο<text:s/>περιπτώσεις<text:s/>αποκλειστικώς<text:s/>και<text:s/>μόνο<text:s/>στα<text:s/>προβλεπόμενα<text:s/>πάγια<text:s/>τέλη.<text:s/>Η<text:s/>σύνταξη<text:s/>της<text:s/>συμβολαιογραφικής<text:s/>αυτής<text:s/>πράξης<text:s/>και<text:s/>η<text:s/>μεταγραφή<text:s/>της<text:s/>δεν<text:s/>απαιτούν<text:s/>την<text:s/>έκδοση<text:s/>και<text:s/>επισύναψη<text:s/>οποιουδήποτε<text:s/>άλλου<text:s/>δημοσίου<text:s/>ή<text:s/>ιδιωτικού<text:s/>εγγράφου,<text:s/>που<text:s/>κατά<text:s/>νόμο<text:s/>απαιτείται<text:s/>για<text:s/>συγχωνεύσεις<text:s/>και<text:s/>για<text:s/>τα<text:s/>περιλαμβανόμενα<text:s/>σ’<text:s/>αυτές<text:s/>ακίνητα<text:s/>οποιωνδήποτε<text:s/>άλλων<text:s/>νομικών<text:s/>προσώπων<text:s/>ή<text:s/>και<text:s/>περιουσιών<text:s/>(παρ.5).</text:span></text:p>
      <text:p text:style-name="P17"><text:span text:style-name="T17_1">Στις<text:s/>παραπάνω<text:s/>διατάξεις<text:s/>δεν<text:s/>περιλαμβάνονται<text:s/>φορολογικές<text:s/>ρυθμίσεις.</text:span></text:p>
      <text:p text:style-name="P18"><text:span text:style-name="T18_1">2.<text:s/></text:span><text:span text:style-name="T18_2">Από<text:s/>τις<text:s/>ανωτέρω<text:s/>διατάξεις<text:s/>προκύπτει<text:s/>ότι<text:s/>η<text:s/>περιουσία<text:s/>του<text:s/>«Ιδρύματος<text:s/>Σταματίου<text:s/>Δεκόζη<text:s/>Βούρου»<text:s/>καταγράφεται<text:s/>στη<text:s/>σχετική<text:s/>συμβολαιογραφική<text:s/>πράξη<text:s/>ώστε<text:s/>αυτή<text:s/>να<text:s/>διακρίνεται<text:s/>ως<text:s/>κεφάλαιο<text:s/>αυτοτελούς<text:s/>διαχείρισης<text:s/>από<text:s/>εκείνη<text:s/>του<text:s/>Ιδρύματος<text:s/>«Μουσείον<text:s/>της<text:s/>Πόλεως<text:s/>των<text:s/>Αθηνών<text:s/>-<text:s/>Ίδρυμα<text:s/>Βούρου<text:s/>-<text:s/>Ευταξία».<text:s/>Επιπρόσθετα,<text:s/>προκύπτει<text:s/>ότι<text:s/>η<text:s/>περίπτωση<text:s/>αυτή<text:s/>της<text:s/>συγχώνευσης<text:s/>των<text:s/>δύο<text:s/>αυτών<text:s/>κοινωφελών<text:s/>ιδρυμάτων<text:s/>δεν<text:s/>υπάγεται<text:s/>ούτε<text:s/>στις<text:s/>διατάξεις<text:s/>του<text:s/>ν.4601/2019<text:s/>(Α΄<text:s/>44)<text:s/>ούτε<text:s/>στις<text:s/>διατάξεις<text:s/>του<text:s/>άρθρου<text:s/>54<text:s/>του<text:s/>ν.4172/2013<text:s/>(Α΄167,<text:s/>ΚΦΕ).</text:span></text:p>
      <text:p text:style-name="P19"><text:span text:style-name="T19_1">3.<text:s/></text:span><text:span text:style-name="T19_2">Ειδικότερα,<text:s/>βάσει<text:s/>των<text:s/>παραπάνω<text:s/>και<text:s/>κυρίως<text:s/>λόγω<text:s/>του<text:s/>ότι:<text:s/>:</text:span></text:p>
      <text:p text:style-name="P20"><text:span text:style-name="T20_1">α)</text:span><text:span text:style-name="T20_2"><text:tab/></text:span><text:span text:style-name="T20_3">δε<text:s/>δημιουργείται<text:s/>νέο<text:s/>Ίδρυμα<text:s/>αλλά<text:s/>μεταφέρονται<text:s/>στο<text:s/>Ίδρυμα<text:s/>«Μουσείον<text:s/>της<text:s/>Πόλεως<text:s/>των<text:s/>Αθηνών<text:s/>-<text:s/>Ίδρυμα<text:s/>Βούρου-Ευταξία»<text:s/>αυτούσια<text:s/>τα<text:s/>περιουσιακά<text:s/>στοιχεία<text:s/>του<text:s/>«Ιδρύματος<text:s/>Σταματίου<text:s/>Δεκόζη<text:s/>Βούρου»<text:s/>στη<text:s/>λογιστική<text:s/>τους<text:s/>αξία,<text:s/>χωρίς<text:s/>τη<text:s/>διενέργεια<text:s/>οιασδήποτε<text:s/>εκτίμησης<text:s/>αυτών,</text:span></text:p>
      <text:p text:style-name="P21"><text:span text:style-name="T21_1">β)</text:span><text:span text:style-name="T21_2"><text:tab/></text:span><text:span text:style-name="T21_3">η<text:s/>μεταφερόμενη<text:s/>αυτή<text:s/>περιουσία<text:s/>θα<text:s/>αποτελεί<text:s/>εφεξής<text:s/>για<text:s/>το<text:s/>Ίδρυμα<text:s/>«Μουσείον<text:s/>της<text:s/>Πόλεως<text:s/>των<text:s/>Αθηνών<text:s/>-<text:s/>Ίδρυμα<text:s/>Βούρου-Ευταξία»<text:s/>κεφάλαιο<text:s/>αυτοτελούς<text:s/>διαχείρισης,<text:s/>το<text:s/>οποίο<text:s/>θα<text:s/>παρακολουθείται,<text:s/>από<text:s/>λογιστικής<text:s/>και<text:s/>φορολογικής<text:s/>άποψης,<text:s/>διακριτά<text:s/>και<text:s/>από<text:s/>το<text:s/>οποίο<text:s/>αυτοτελές<text:s/>κεφάλαιο<text:s/>(ήτοι<text:s/>την<text:s/>περιουσία<text:s/>αυτού)<text:s/>θα<text:s/>εξυπηρετούνται<text:s/>οι<text:s/>εκκρεμείς<text:s/>και<text:s/>εκάστοτε<text:s/>πάσης<text:s/>φύσεως<text:s/>οφειλές<text:s/>του<text:s/>«Ιδρύματος<text:s/>Σταματίου<text:s/>Δεκόζη<text:s/>Βούρου»,<text:s/>με<text:s/>προτεραιότητα<text:s/>την<text:s/>εξόφληση<text:s/>αυτών<text:s/>που<text:s/>αφορούν<text:s/>στο<text:s/>Δημόσιο,<text:s/>και<text:s/>συμπεριλαμβανομένων<text:s/>των<text:s/>υφιστάμενων<text:s/>οφειλών<text:s/>του<text:s/>προς<text:s/>το<text:s/>Ίδρυμα<text:s/>«Μουσείον<text:s/>της<text:s/>Πόλεως<text:s/>των<text:s/>Αθηνών<text:s/>-<text:s/>Ίδρυμα<text:s/>Βούρου-Ευταξία»,</text:span></text:p>
      <text:p text:style-name="P22"><text:span text:style-name="T22_1">γ)</text:span><text:span text:style-name="T22_2"><text:tab/></text:span><text:span text:style-name="T22_3">οι<text:s/>όποιες<text:s/>απαιτήσεις<text:s/>του<text:s/>Ιδρύματος<text:s/>«Μουσείον<text:s/>της<text:s/>Πόλεως<text:s/>των<text:s/>Αθηνών<text:s/>–<text:s/>Ίδρυμα<text:s/>Βούρου<text:s/>Ευταξία»<text:s/>από<text:s/>το<text:s/>«Ίδρυμα<text:s/>Σταματίου<text:s/>Δεκόζη<text:s/>Βούρου»<text:s/>δε<text:s/>συμψηφίζονται<text:s/>με<text:s/>τις<text:s/>αντίστοιχες<text:s/>υποχρεώσεις,<text:s/>ενώ<text:s/>οι<text:s/>όποιες<text:s/>κατά<text:s/>το<text:s/>χρόνο<text:s/>της<text:s/>συγχώνευσης<text:s/>ή<text:s/>μελλοντικές<text:s/>εξοφλήσεις<text:s/>των<text:s/>απαιτήσεων<text:s/>αυτών<text:s/>αφορούν<text:s/>μόνο<text:s/>το<text:s/>Ίδρυμα<text:s/>«Μουσείον<text:s/>της<text:s/>Πόλεως<text:s/>των<text:s/>Αθηνών<text:s/>–<text:s/>Ίδρυμα<text:s/>Βούρου<text:s/>Ευταξία»<text:s/>και<text:s/>δε<text:s/>συναρτώνται<text:s/>με<text:s/>το<text:s/>εισφερόμενο<text:s/>κεφάλαιο<text:s/>αυτοτελούς<text:s/>διαχείρισης<text:s/>(«Ίδρυμα<text:s/>Σταματίου<text:s/>Δεκόζη<text:s/>Βούρου»),</text:span></text:p>
      <text:p text:style-name="P23"><text:span text:style-name="T23_1">δ)</text:span><text:span text:style-name="T23_2"><text:tab/></text:span><text:span text:style-name="T23_3">δεν<text:s/>επέρχεται<text:s/>οποιαδήποτε<text:s/>μεταβολή<text:s/>στη<text:s/>νομική<text:s/>υπόσταση<text:s/>και<text:s/>τον<text:s/>σκοπό<text:s/>του<text:s/>«Ιδρύματος<text:s/>Μουσείον<text:s/>της<text:s/>Πόλεως<text:s/>των<text:s/>Αθηνών<text:s/>-<text:s/>Ίδρυμα<text:s/>Βούρου-Ευταξία»<text:s/>και</text:span></text:p>
      <text:p text:style-name="P24"><text:span text:style-name="T24_1">ε)</text:span><text:span text:style-name="T24_2"><text:tab/></text:span><text:span text:style-name="T24_3">κατά<text:s/>τις<text:s/>διατάξεις<text:s/>του<text:s/>προαναφερθέντος<text:s/>ειδικού<text:s/>νόμου,<text:s/>η<text:s/>συγχώνευση<text:s/>συντελείται<text:s/>και<text:s/>το<text:s/>αυτοτελές<text:s/>κεφάλαιο<text:s/>δημιουργείται<text:s/>αποκλειστικά<text:s/>και<text:s/>μόνο<text:s/>για<text:s/>την<text:s/>εκτέλεση<text:s/>των<text:s/>ίδιων<text:s/>κοινωφελών/μη<text:s/>κερδοσκοπικών<text:s/>σκοπών<text:s/>του<text:s/>«Ιδρύματος<text:s/>Σταματίου<text:s/>Δεκόζη<text:s/>Βούρου»,</text:span></text:p>
      <text:p text:style-name="P25"><text:span text:style-name="T25_1">συνάγεται<text:s/>ότι<text:s/>κατ’<text:s/>ουσίαν<text:s/>η<text:s/>συγχώνευση<text:s/>δεν<text:s/>έχει<text:s/>ως<text:s/>αποτέλεσμα<text:s/>τη<text:s/>συνένωση<text:s/>των<text:s/>περιουσιών<text:s/>των<text:s/>δύο<text:s/>ιδρυμάτων,<text:s/>καθώς<text:s/>το<text:s/>Ίδρυμα<text:s/>«Μουσείον<text:s/>της<text:s/>Πόλεως<text:s/>των<text:s/>Αθηνών<text:s/>–<text:s/>Ίδρυμα<text:s/>Βούρου<text:s/>Ευταξία»<text:s/>δεν<text:s/>μπορεί<text:s/>να<text:s/>διαθέσει<text:s/>ελεύθερα<text:s/>την<text:s/>περιουσία<text:s/>του<text:s/>ιδρύματος<text:s/>«Ίδρυμα<text:s/>Σταματίου<text:s/>Δεκόζη<text:s/>Βούρου»<text:s/>με<text:s/>αποτέλεσμα<text:s/>να<text:s/>μη<text:s/>δημιουργείται<text:s/>υπεραξία<text:s/>προς<text:s/>όφελος<text:s/>του<text:s/>αποκτώντος<text:s/>ιδρύματος.<text:s/>Συνεπώς,<text:s/>δεν<text:s/>προκύπτει<text:s/>κατά<text:s/>το<text:s/>χρόνο<text:s/>της<text:s/>συγχώνευσης<text:s/>των<text:s/>δυο<text:s/>κοινωφελών<text:s/>ιδρυμάτων<text:s/>οποιαδήποτε<text:s/>υπεραξία<text:s/>υπαγόμενη<text:s/>σε<text:s/>φορολόγηση<text:s/>σύμφωνα<text:s/>με<text:s/>τις<text:s/>διατάξεις<text:s/>του<text:s/>ΚΦΕ.</text:span></text:p>
      <text:p text:style-name="P26"><text:span text:style-name="T26_1">Ο<text:s/>ΔΙΟΙΚΗΤΗΣ<text:s/>ΤΗΣ<text:s/>ΑΑΔΕΓΕΩΡΓΙΟΣ<text:s/>ΠΙΤΣΙΛΗΣ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</text:span><text:span text:style-name="T29_2">Αποδέκτες<text:s/>πίνακα<text:s/>Γ’<text:s/>(εκτός<text:s/>του<text:s/>αριθμού<text:s/>2<text:s/>αυτού)</text:span></text:p>
      <text:p text:style-name="P30"><text:span text:style-name="T30_1">2.<text:s/></text:span><text:span text:style-name="T30_2">Επιχειρησιακή<text:s/>Δ/νση<text:s/>ΣΔΟΕ<text:s/>Αττικής<text:s/>&amp;<text:s/>Επιχειρησιακή<text:s/>Δ/νση<text:s/>ΣΔΟΕ<text:s/>Μακεδονίας</text:span></text:p>
      <text:p text:style-name="P31"><text:span text:style-name="T31_1">3.<text:s/></text:span><text:span text:style-name="T31_2">Γενική<text:s/>Διεύθυνση<text:s/>Ηλεκτρονικής<text:s/>Διακυβέρνησης</text:span></text:p>
      <text:p text:style-name="P32"><text:span text:style-name="T32_1">4.<text:s/></text:span><text:span text:style-name="T3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3"><text:span text:style-name="T33_1">ΙΙ.<text:s/>ΑΠΟΔΕΚΤΕΣ<text:s/>ΓΙΑ<text:s/>ΚΟΙΝΟΠΟΙΗΣΗ</text:span></text:p>
      <text:p text:style-name="P34"><text:span text:style-name="T34_1">1.<text:s/></text:span><text:span text:style-name="T34_2">Γραφείο<text:s/>κ.<text:s/>Υπουργού<text:s/>Οικονομικών</text:span></text:p>
      <text:p text:style-name="P35"><text:span text:style-name="T35_1">2.<text:s/></text:span><text:span text:style-name="T35_2">Γραφείο<text:s/>κ.<text:s/>Υφυπουργού<text:s/>Οικονομικών</text:span></text:p>
      <text:p text:style-name="P36"><text:span text:style-name="T36_1">3.<text:s/></text:span><text:span text:style-name="T36_2">Γραφείο<text:s/>κας<text:s/>Γενικής<text:s/>Γραμματέως<text:s/>Φορολογικής<text:s/>Πολιτικής<text:s/>και<text:s/>Δημόσιας<text:s/>Περιουσίας</text:span></text:p>
      <text:p text:style-name="P37"><text:span text:style-name="T37_1">4.<text:s/></text:span><text:span text:style-name="T37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/text:span></text:p>
      <text:p text:style-name="P38"><text:span text:style-name="T38_1">ΚΒ’<text:s/>και<text:s/>ΚΓ’</text:span></text:p>
      <text:p text:style-name="P39"><text:span text:style-name="T39_1">5.<text:s/></text:span><text:span text:style-name="T39_2">ΔΤΔ<text:s/>–<text:s/>Εγκεκριμένοι<text:s/>Οικονομικοί<text:s/>Φορείς</text:span></text:p>
      <text:p text:style-name="P40"><text:span text:style-name="T40_1">6.<text:s/></text:span><text:span text:style-name="T40_2">Υπουργείο<text:s/>Ανάπτυξης&amp;<text:s/>Επενδύσεων,<text:s/>Γενική<text:s/>Γραμματεία<text:s/>Εμπορίου<text:s/>&amp;<text:s/>Προστασίας<text:s/>Καταναλωτή,<text:s/>Γενική<text:s/>Δ/νση</text:span></text:p>
      <text:p text:style-name="P41"><text:span text:style-name="T41_1">Αγοράς,<text:s/>Δ/νση<text:s/>Εταιρειών,<text:s/>Πλ.<text:s/>Κάνιγγος<text:s/>-<text:s/>101<text:s/>81,<text:s/>Αθήνα</text:span></text:p>
      <text:p text:style-name="P42"><text:span text:style-name="T42_1">7.<text:s/></text:span><text:span text:style-name="T42_2">Υπουργείο<text:s/>Οικονομικών,<text:s/>Επιτροπή<text:s/>Λογιστικής<text:s/>Τυποποίησης<text:s/>και<text:s/>Ελέγχων<text:s/>(ΕΛΤΕ)</text:span></text:p>
      <text:p text:style-name="P43"><text:span text:style-name="T43_1">Βουλής<text:s/>7<text:s/>-<text:s/>105<text:s/>62,<text:s/>Αθήνα</text:span></text:p>
      <text:p text:style-name="P44"><text:span text:style-name="T44_1">ΙΙΙ.<text:s/>ΕΣΩΤΕΡΙΚΗ<text:s/>ΔΙΑΝΟΜΗ</text:span></text:p>
      <text:p text:style-name="P45"><text:span text:style-name="T45_1">1.<text:s/></text:span><text:span text:style-name="T45_2">Γραφείο<text:s/>κ.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ο<text:s/>Γενικής<text:s/>Δ/νσης<text:s/>Φορολογικής<text:s/>Διοίκησης</text:span></text:p>
      <text:p text:style-name="P47"><text:span text:style-name="T47_1">3.<text:s/></text:span><text:span text:style-name="T47_2">Γραφεία<text:s/>κ.κ.<text:s/>Γενικών<text:s/>Δ/ντών</text:span></text:p>
      <text:p text:style-name="P48"><text:span text:style-name="T48_1">4.<text:s/></text:span><text:span text:style-name="T48_2">Αυτοτελές<text:s/>Τμήμα<text:s/>Συντονισμού,<text:s/>Μεταρρυθμιστικών<text:s/>Δράσεων<text:s/>και<text:s/>Επικοινωνίας</text:span></text:p>
      <text:p text:style-name="P49"><text:span text:style-name="T49_1">5.<text:s/></text:span><text:span text:style-name="T49_2">Δ/νση<text:s/>Νομικής<text:s/>Υποστήριξης</text:span></text:p>
      <text:p text:style-name="P50"><text:span text:style-name="T50_1">6.<text:s/></text:span><text:span text:style-name="T50_2"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