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2" style:family="text">
      <style:text-properties fo:language="el" fo:language-asian="el" fo:font-weight="bold" style:font-weight-asian="bold" style:font-weight-complex="bold"/>
    </style:style>
    <style:style style:name="T2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/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/>
    <style:style style:name="T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/text:span></text:p>
      <text:p text:style-name="P7"><text:span text:style-name="T7_1">ΤΜΗΜΑΤΑ<text:s/>Α΄,<text:s/>Β΄,<text:s/>Δ΄,<text:s/>Ε΄</text:span></text:p>
      <text:p text:style-name="P8"><text:span text:style-name="T8_1">Τηλέφωνα:<text:s/>2103636059,<text:s/>2103375433,</text:span></text:p>
      <text:p text:style-name="P9"><text:span text:style-name="T9_1">2103614303,<text:s/>2103635679,2103614716</text:span></text:p>
      <text:p text:style-name="P10"><text:span text:style-name="T10_1">Β.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1)<text:s/></text:span><text:span text:style-name="T12_2"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ΤΗΛ:<text:s/>2104802203,<text:s/>2104802477</text:span></text:p>
      <text:p text:style-name="P15"><text:span text:style-name="T15_1">2)<text:s/></text:span><text:span text:style-name="T15_2">ΔΙΕΥΘΥΝΣΗ<text:s/>ΑΝΑΠΤΥΞΗΣ<text:s/>ΦΟΡΟΛΟΓΙΚΩΝ</text:span></text:p>
      <text:p text:style-name="P16"><text:span text:style-name="T16_1">ΕΦΑΡΜΟΓΩΝ<text:s/>ΤΜΗΜΑ<text:s/>Γ΄<text:s/>Ταχ.<text:s/>Δ/νση<text:s/>Ταχ.Κώδικας<text:s/>Url</text:span></text:p>
      <text:p text:style-name="P17"><text:span text:style-name="T17_1">ΘΕΜΑ:<text:s/>Διευκρινίσεις<text:s/>επί<text:s/>των<text:s/>διατάξεων<text:s/>του<text:s/>άρθρου<text:s/>76<text:s/>του<text:s/>ν.<text:s/>4821/2021<text:s/>(Α΄<text:s/>134)<text:s/>«Επανένταξη<text:s/>πληγέντων<text:s/>από<text:s/>την<text:s/>πανδημία<text:s/>του<text:s/>κορωνοϊού<text:s/>COVID-19<text:s/>στις<text:s/>ρυθμίσεις<text:s/>των<text:s/>άρθρων<text:s/>1-17<text:s/>του<text:s/>ν.4321/2015,<text:s/>των<text:s/>άρθρων<text:s/>98-109<text:s/>του<text:s/>ν.4611/2019<text:s/>και<text:s/>του<text:s/>ν.<text:s/>4469/2017-<text:s/>Αντικατάσταση<text:s/>του<text:s/>άρθρου<text:s/>291<text:s/>του<text:s/>ν.4738/2020<text:s/>(Α΄207)»</text:span></text:p>
      <text:p text:style-name="P18"><text:span text:style-name="T18_1">Σχετ:<text:s/>1)<text:s/>E.<text:s/>2198/2020,<text:s/>2)<text:s/>Ε.<text:s/>2209/2020,<text:s/>3)<text:s/>Ε.<text:s/>2072/2021,<text:s/>4)<text:s/>Ε.<text:s/>2167/2021.</text:span></text:p>
      <text:p text:style-name="P19"><text:span text:style-name="T19_1">ΠΕΡΙΛΗΨΗ<text:s/>ΕΓΚΥΚΛΙΟΥΑ)<text:s/>ΑΝΤΙΚΕΙΜΕΝΟ</text:span></text:p>
      <text:p text:style-name="P20"><text:span text:style-name="T20_1">Εγκύκλιος<text:s/>που<text:s/>αφορά<text:s/>στην<text:s/>παροχή<text:s/>διευκρινίσεων<text:s/>επί<text:s/>των<text:s/>διατάξεων<text:s/>του<text:s/>άρθρου<text:s/>76<text:s/>του<text:s/>ν.<text:s/>4821/2021<text:s/>(Α΄<text:s/>134)<text:s/>«Επανένταξη<text:s/>πληγέντων<text:s/>από<text:s/>την<text:s/>πανδημία<text:s/>του<text:s/>κορωνοϊού<text:s/>COVID-19<text:s/>στις<text:s/>ρυθμίσεις<text:s/>των<text:s/>άρθρων<text:s/>1-17<text:s/>του<text:s/>ν.4321/2015,<text:s/>των<text:s/>άρθρων<text:s/>98-109<text:s/>του<text:s/>ν.4611/2019<text:s/>και<text:s/>του<text:s/>ν.<text:s/>4469/2017-<text:s/>Αντικατάσταση<text:s/>του<text:s/>άρθρου<text:s/>291<text:s/>του<text:s/>ν.4738/2020<text:s/>(Α΄207)».</text:span></text:p>
      <text:p text:style-name="P21"><text:span text:style-name="T21_1">Β)<text:s/>ΠΕΡΙΕΧΟΜΕΝΟ</text:span></text:p>
      <text:p text:style-name="P22"><text:span text:style-name="T22_1">Οδηγίες<text:s/>και<text:s/>διευκρινίσεις<text:s/>σχετικά<text:s/>με<text:s/>το<text:s/>πεδίο<text:s/>εφαρμογής,<text:s/>τις<text:s/>προϋποθέσεις,<text:s/>την<text:s/>αίτηση<text:s/>επανένταξης<text:s/>καθώς<text:s/>και<text:s/>λοιπά<text:s/>στοιχεία<text:s/>της<text:s/>επανένταξης.</text:span></text:p>
      <text:p text:style-name="P23"><text:span text:style-name="T23_1">Γ)<text:s/>ΠΕΔΙΟ<text:s/>ΕΦΑΡΜΟΓΗΣ</text:span></text:p>
      <text:p text:style-name="P24"><text:span text:style-name="T24_1">Α)<text:s/>Οφειλέτες<text:s/>με<text:s/>αρρύθμιστες<text:s/>οφειλές<text:s/>βεβαιωμένες<text:s/>από<text:s/>1.3.2020<text:s/>έως<text:s/>31.7.2021<text:s/>και<text:s/>συγκεκριμένα:<text:s/></text:span><text:span text:style-name="T24_2">⮚<text:s/></text:span><text:span text:style-name="T24_3">φυσικά<text:s/>πρόσωπα<text:s/>επιτηδευματίες<text:s/>πληγέντες<text:s/>λόγω<text:s/>COVID</text:span></text:p>
      <text:p text:style-name="P25"><text:span text:style-name="T25_1">⮚<text:s/></text:span><text:span text:style-name="T25_2">νομικά<text:s/>πρόσωπα<text:s/>/οντότητες<text:s/>πληγέντες<text:s/>λόγω<text:s/>COVID</text:span></text:p>
      <text:p text:style-name="P26"><text:span text:style-name="T26_1">⮚<text:s/></text:span><text:span text:style-name="T26_2">φυσικά<text:s/>πρόσωπα<text:s/>μη<text:s/>επιτηδευματίες<text:s/>με<text:s/>αναστολή<text:s/>σύμβασης<text:s/>εργασίας<text:s/>για<text:s/>οποιοδήποτε<text:s/>χρονικό<text:s/>διάστημα<text:s/>από<text:s/>1.3.2020<text:s/>έως<text:s/>31.7.2021<text:s/>λόγω<text:s/>COVID<text:s/></text:span><text:span text:style-name="T26_3">⮚<text:s/></text:span><text:span text:style-name="T26_4">φυσικά<text:s/>πρόσωπα<text:s/>μη<text:s/>επιτηδευματίες<text:s/>που<text:s/>έλαβαν<text:s/>αποζημίωση<text:s/>ειδικού<text:s/>σκοπού<text:s/>με<text:s/>μονομερή<text:s/>δήλωση<text:s/>για<text:s/>οποιοδήποτε<text:s/>χρονικό<text:s/>διάστημα<text:s/>από<text:s/>1.3.2020<text:s/>έως<text:s/>31.7.2021<text:s/>λόγω<text:s/>COVID<text:s/></text:span><text:span text:style-name="T26_5">⮚<text:s/></text:span><text:span text:style-name="T26_6">φυσικά<text:s/>πρόσωπα<text:s/>μη<text:s/>επιτηδευματίες<text:s/>που<text:s/>εντάχθηκαν<text:s/>στο<text:s/>μηχανισμό<text:s/>ενίσχυσης<text:s/>«ΣΥΝ-ΕΡΓΑΣΙΑ»<text:s/>για<text:s/>οποιοδήποτε<text:s/>χρονικό<text:s/>διάστημα<text:s/>από<text:s/>1.3.2020<text:s/>έως<text:s/>31.07.2021<text:s/></text:span><text:span text:style-name="T26_7">⮚<text:s/></text:span><text:span text:style-name="T26_8">φυσικά<text:s/>πρόσωπα<text:s/>μη<text:s/>επιτηδευματίες<text:s/>που<text:s/>έλαβαν<text:s/>μειωμένο<text:s/>μίσθωμα<text:s/>για<text:s/>οποιοδήποτε<text:s/>χρονικό<text:s/>διάστημα<text:s/>από<text:s/>1.3.2020<text:s/>έως<text:s/>31.7.2021<text:s/>και<text:s/>έχουν<text:s/>αποζημιωθεί<text:s/>κατόπιν<text:s/>ελέγχου<text:s/>των<text:s/>δηλώσεων<text:s/>“COVID-19”,</text:span></text:p>
      <text:p text:style-name="P27"><text:span text:style-name="T27_1">⮚<text:s/>φυσικά<text:s/>πρόσωπα<text:s/>μη<text:s/>επιτηδευματίες<text:s/>που<text:s/>ήταν<text:s/>εγγεγραμμένοι<text:s/>στο<text:s/>μητρώο<text:s/>ανέργων<text:s/>του<text:s/>ΟΑΕΔ<text:s/>οποιοδήποτε<text:s/>διάστημα<text:s/>από<text:s/>1.3.2020<text:s/>έως<text:s/>31.7.2021.<text:s/>Β)<text:s/>Οφειλέτες<text:s/>με<text:s/>οφειλές<text:s/>για<text:s/>τις<text:s/>οποίες<text:s/>έχει<text:s/>χορηγηθεί<text:s/>αναστολή<text:s/>είσπραξης<text:s/>και<text:s/>παράταση<text:s/>καταβολής<text:s/>λόγω<text:s/>COVID<text:s/>ανεξαρτήτως<text:s/>χρόνου<text:s/>βεβαίωσης<text:s/>και<text:s/>κριτηρίων</text:span></text:p>
      <text:p text:style-name="P28"><text:span text:style-name="T28_1">1.<text:s/></text:span><text:span text:style-name="T28_2">Με<text:s/>την<text:s/>παρούσα<text:s/>εγκύκλιο<text:s/>διευκρινίζονται<text:s/>ειδικότερα<text:s/>θέματα<text:s/>επί<text:s/>των<text:s/>διατάξεων<text:s/>του<text:s/>άρθρου<text:s/>76<text:s/>του<text:s/>ν.4821/2021<text:s/>(Α΄134)<text:s/>«</text:span><text:span text:style-name="T28_3">Επανένταξη<text:s/>πληγέντων<text:s/>από<text:s/>την<text:s/>πανδημία<text:s/>του<text:s/>κορωνοϊού<text:s/></text:span><text:span text:style-name="T28_4">COVID-19<text:s/></text:span><text:span text:style-name="T28_5">στις<text:s/>ρυθμίσεις<text:s/>των<text:s/>άρθρων<text:s/></text:span><text:span text:style-name="T28_6">1-17<text:s/></text:span><text:span text:style-name="T28_7">του<text:s/>ν.4321/2015,<text:s/>των<text:s/>άρθρων<text:s/></text:span><text:span text:style-name="T28_8">98-109<text:s/></text:span><text:span text:style-name="T28_9">του<text:s/>ν.4611/2019<text:s/>και<text:s/>του<text:s/>ν.<text:s/></text:span><text:span text:style-name="T28_10">4469/2017-<text:s/></text:span><text:span text:style-name="T28_11">Αντικατάσταση<text:s/>του<text:s/>άρθρου</text:span><text:span text:style-name="T28_12"><text:s/>291<text:s/>του<text:s/>ν.4738/2020(Α΄207)</text:span><text:span text:style-name="T28_13">»</text:span><text:span text:style-name="T28_14"><text:s/>και<text:s/>παρέχονται<text:s/>οδηγίες<text:s/>για<text:s/>ενιαία<text:s/>εφαρμογή<text:s/>αυτών.</text:span></text:p>
      <text:p text:style-name="P29"><text:span text:style-name="T29_1">2.<text:s/></text:span><text:span text:style-name="T29_2">Αναλυτικότερα,<text:s/>οφειλέτες<text:s/>που<text:s/>πληρούν<text:s/>ένα<text:s/>από<text:s/>τα<text:s/>κάτωθι<text:s/>κριτήρια:<text:s/>α)<text:s/>έχουν<text:s/>βεβαιωμένες<text:s/>οφειλές<text:s/>στις<text:s/>Δημόσιες<text:s/>Οικονομικές<text:s/>Υπηρεσίες<text:s/>(Δ.Ο.Υ.)<text:s/>και<text:s/>τα<text:s/>Ελεγκτικά<text:s/>Κέντρα<text:s/>και<text:s/>δόσεις<text:s/>ρυθμίσεων<text:s/>τμηματικής<text:s/>καταβολής<text:s/>για<text:s/>τις<text:s/>οποίες<text:s/>έχουν<text:s/>χορηγηθεί<text:s/>αναστολή<text:s/>είσπραξης<text:s/>και<text:s/>παράταση<text:s/>καταβολής<text:s/>στο<text:s/>πλαίσιο<text:s/>αντιμετώπισης<text:s/>των<text:s/>επιπτώσεων<text:s/>του<text:s/>κορωνοϊού<text:s/>COVID19,<text:s/>σύμφωνα<text:s/>με<text:s/>την<text:s/>από<text:s/>11.3.2020<text:s/>Πράξη<text:s/>Νομοθετικού<text:s/>Περιεχομένου<text:s/>(Α΄<text:s/>55),<text:s/>η<text:s/>οποία<text:s/>κυρώθηκε<text:s/>με<text:s/>τον<text:s/>ν.<text:s/>4682/2020<text:s/>(Α΄<text:s/>76),<text:s/>την<text:s/>από<text:s/>30.3.2020<text:s/>Πράξη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από<text:s/>1.5.2020<text:s/>Πράξη<text:s/>Νομοθετικού<text:s/>Περιεχομένου<text:s/>(Α΄<text:s/>90),<text:s/>η<text:s/>οποία<text:s/>κυρώθηκε<text:s/>με<text:s/>το<text:s/>άρθρο<text:s/>2<text:s/>του<text:s/>ν<text:s/>4690/2020<text:s/>(Α΄104)<text:s/>και<text:s/>τον<text:s/>ν.<text:s/>4690/2020<text:s/>ή</text:span></text:p>
      <text:p text:style-name="P30"><text:span text:style-name="T30_1">β)</text:span><text:span text:style-name="T30_2"><text:tab/></text:span><text:span text:style-name="T30_3">εφόσον<text:s/>πρόκειται<text:s/>για<text:s/>οφειλέτες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,<text:s/>να<text:s/>έχουν<text:s/>κύριο<text:s/>ΚΑΔ<text:s/>δραστηριότητας<text:s/>που<text:s/>ορίζεται<text:s/>σύμφωνα<text:s/>με<text:s/>απόφαση<text:s/>του<text:s/>Υπουργού<text:s/>Οικονομικών,<text:s/>ή</text:span></text:p>
      <text:p text:style-name="P31"><text:span text:style-name="T31_1">γ)</text:span><text:span text:style-name="T31_2"><text:tab/></text:span><text:span text:style-name="T31_3">εφόσον<text:s/>πρόκειται<text:s/>για<text:s/>οφειλέτες<text:s/>φυσικά<text:s/>πρόσωπα<text:s/>μη<text:s/>επιτηδευματίες:</text:span></text:p>
      <text:p text:style-name="P32"><text:span text:style-name="T32_1">γα)</text:span><text:span text:style-name="T32_2"><text:tab/></text:span><text:span text:style-name="T32_3">είτε<text:s/>η<text:s/>σύμβαση<text:s/>εργασίας<text:s/>τους<text:s/>να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11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ο<text:s/>άρθρο<text:s/>68<text:s/>του<text:s/>ν.<text:s/>4756/2020<text:s/>(Α’<text:s/>235),</text:span></text:p>
      <text:p text:style-name="P33"><text:span text:style-name="T33_1">γβ)</text:span><text:span text:style-name="T33_2"><text:tab/></text:span><text:span text:style-name="T33_3">είτε<text:s/>έλαβαν<text:s/>αποζημίωση<text:s/>ειδικού<text:s/>σκοπού<text:s/>με<text:s/>μονομερή<text:s/>δήλωση<text:s/>για<text:s/>οποιοδήποτε<text:s/>χρονικό<text:s/>διάστημα<text:s/>από<text:s/>1ης.3.2020<text:s/>έως<text:s/>31.7.2021,<text:s/>σύμφωνα<text:s/>με<text:s/>τα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/text:p>
      <text:p text:style-name="P34"><text:span text:style-name="T34_1">γγ)</text:span><text:span text:style-name="T34_2"><text:tab/></text:span><text:span text:style-name="T34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<text:s/>σύμφωνα<text:s/>με<text:s/>το<text:s/>άρθρο<text:s/>31<text:s/>του<text:s/>ν.<text:s/>4690/2020,<text:s/>το<text:s/>άρθρο<text:s/>123<text:s/>του<text:s/>ν.<text:s/>4714/2020<text:s/>και<text:s/>το<text:s/>άρθρο<text:s/>40<text:s/>του<text:s/>ν.4778/2021<text:s/>(Α’<text:s/>26),</text:span></text:p>
      <text:p text:style-name="P35"><text:span text:style-name="T35_1">γδ)</text:span><text:span text:style-name="T35_2"><text:tab/></text:span><text:span text:style-name="T35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(Α’<text:s/>104)<text:s/>και<text:s/>το<text:s/>άρθρο<text:s/>27<text:s/>του<text:s/>ν.<text:s/>4772/2021<text:s/>(Α’<text:s/>17),</text:span></text:p>
      <text:p text:style-name="P36"><text:span text:style-name="T36_1">γε)</text:span><text:span text:style-name="T36_2"><text:tab/></text:span><text:span text:style-name="T36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,</text:span></text:p>
      <text:p text:style-name="P37"><text:span text:style-name="T37_1">οι<text:s/>οποίοι<text:s/>απώλεσαν<text:s/>κατά<text:s/>τη<text:s/>διάρκεια<text:s/>του<text:s/>χρονικού<text:s/>διαστήματος<text:s/>από<text:s/>1<text:s/>Μαρτίου<text:s/>2020<text:s/>έως<text:s/>και<text:s/>31<text:s/>Ιουλίου<text:s/>2021<text:s/>ρύθμιση<text:s/>τμηματικής<text:s/>καταβολής<text:s/>σύμφωνα<text:s/>με:<text:s/>i)<text:s/>τα<text:s/>άρθρα<text:s/>1<text:s/>έως<text:s/>17<text:s/>του<text:s/>ν<text:s/>4321/2015<text:s/>(Α’<text:s/>32),<text:s/>ii)<text:s/>τα<text:s/>άρθρα<text:s/>98<text:s/>έως<text:s/>109<text:s/>του<text:s/>ν.<text:s/>4611/2019<text:s/>(Α’<text:s/>73)<text:s/>και<text:s/>iii)<text:s/>τον<text:s/>ν<text:s/>4469/2017<text:s/>(Α’<text:s/>62),<text:s/>δύνανται<text:s/>να<text:s/>επανενταχθούν<text:s/>στο<text:s/>ίδιο<text:s/>καθεστώς<text:s/>ρύθμισης<text:s/>με<text:s/>τους<text:s/>ίδιους<text:s/>όρους<text:s/>και<text:s/>προϋποθέσεις<text:s/>για<text:s/>την<text:s/>υπολειπόμενη<text:s/>οφειλή<text:s/>και<text:s/>για<text:s/>τον<text:s/>εναπομείναντα<text:s/>αριθμό<text:s/>δόσεων<text:s/>της<text:s/>ρύθμισης<text:s/>κατόπιν<text:s/>υποβολής<text:s/>αίτησης<text:s/>επανένταξής<text:s/>τους<text:s/>σε<text:s/>αυτή.<text:s/>Η<text:s/>επανένταξη<text:s/>στη<text:s/>ρύθμιση<text:s/>συντελείται<text:s/>με<text:s/>την<text:s/>καταβολή<text:s/>της<text:s/>δόσης<text:s/>του<text:s/>μηνός<text:s/>Αυγούστου<text:s/>2021<text:s/>η<text:s/>οποία<text:s/>πρέπει<text:s/>να<text:s/>πραγματοποιηθεί<text:s/>μέχρι<text:s/>την<text:s/>τελευταία<text:s/>εργάσιμη<text:s/>ημέρα<text:s/>του<text:s/>μηνός<text:s/>Σεπτεμβρίου<text:s/>2021,<text:s/>ήτοι<text:s/>τις<text:s/>30/09/2021,<text:s/>μαζί<text:s/>με<text:s/>τη<text:s/>δόση<text:s/>του<text:s/>μηνός<text:s/>Σεπτεμβρίου<text:s/>2021.<text:s/>Η<text:s/>καταληκτική<text:s/>ημερομηνία<text:s/>της<text:s/>αναβιώσασας<text:s/>ρύθμισης<text:s/>επεκ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38"><text:span text:style-name="T38_1">3.<text:s/></text:span><text:span text:style-name="T38_2">Προϋπόθεση<text:s/>για<text:s/>την<text:s/>επανένταξη<text:s/>αποτελεί<text:s/>η<text:s/>καταβολή<text:s/>της<text:s/>δόσης<text:s/>του<text:s/>Αυγούστου<text:s/>2021<text:s/>έως<text:s/>και<text:s/>τις<text:s/>30/09/2021.<text:s/>Σημειώνεται<text:s/>ότι<text:s/>η<text:s/>καταληκτική<text:s/>ημερομηνία<text:s/>καταβολής<text:s/>της<text:s/>δόσης<text:s/>του<text:s/>Σεπτεμβρίου<text:s/>παραμένει<text:s/>η<text:s/>30.09.2021.</text:span></text:p>
      <text:p text:style-name="P39"><text:span text:style-name="T39_1">Η<text:s/>αίτηση<text:s/>επανένταξης<text:s/>του<text:s/>οφειλέτη<text:s/>υποβάλλεται<text:s/>μέχρι<text:s/>και<text:s/>τις<text:s/>30.09.2021<text:s/>ηλεκτρονικά:</text:span></text:p>
      <text:p text:style-name="P40"><text:span text:style-name="T40_1">α)</text:span><text:span text:style-name="T40_2"><text:tab/></text:span><text:span text:style-name="T40_3">για<text:s/>τις<text:s/>ρυθμίσεις<text:s/>των<text:s/>άρθρων<text:s/>1-17<text:s/>του<text:s/>ν.4321/2015<text:s/>και<text:s/>των<text:s/>άρθρων<text:s/>98-109<text:s/>του<text:s/>ν.4611/2019,<text:s/>στη<text:s/>διαδικτυακή<text:s/>εφαρμογή<text:s/>myBusinessSupport<text:s/>της<text:s/>ΑΑΔΕ<text:s/>{</text:span><text:span text:style-name="T40_4"><text:a xlink:type="simple" xlink:href="https://www.aade.gr/mybusinesssupport%7d"><text:span text:style-name="T40_5">https://www.aade.gr/mybusinesssupport}</text:span></text:a></text:span><text:span text:style-name="T40_6">.<text:s/>Στην<text:s/>ηλεκτρονική<text:s/>εφαρμογή<text:s/>της<text:s/>ΑΑΔΕ<text:s/>εμφανίζονται<text:s/>οι<text:s/>ρυθμίσεις<text:s/>που<text:s/>σύμφωνα<text:s/>με<text:s/>τα<text:s/>στοιχεία<text:s/>που<text:s/>τηρούνται<text:s/>στη<text:s/>Γενική<text:s/>Διεύθυνση<text:s/>Ηλεκτρονικής<text:s/>Διακυβέρνησης<text:s/>της<text:s/>ΑΑΔΕ<text:s/>απωλέσθηκαν<text:s/>κατά<text:s/>την<text:s/>περίοδο<text:s/>1η<text:s/>Μαρτίου<text:s/>2020<text:s/>έως<text:s/>και<text:s/>31<text:s/>Ιουλίου<text:s/>2021.<text:s/>Από<text:s/>αυτές,<text:s/>ο<text:s/>οφειλέτης<text:s/>δύναται<text:s/>να<text:s/>επιλέξει<text:s/>τις<text:s/>ρυθμίσεις,<text:s/>για<text:s/>τις<text:s/>οποίες<text:s/>επιθυμεί<text:s/>να<text:s/>υποβάλει<text:s/>αίτηση<text:s/>επανένταξης.</text:span></text:p>
      <text:p text:style-name="P41"><text:span text:style-name="T41_1">Σε<text:s/>περίπτωση<text:s/>που<text:s/>υφίσταται<text:s/>αδυναμία<text:s/>διαδικτυακής<text:s/>υποστήριξης,<text:s/>η<text:s/>αίτηση<text:s/>υποβάλλεται<text:s/>στην<text:s/>Υπηρεσία<text:s/>(Δ.Ο.Υ<text:s/>/<text:s/>Ελεγκτικό<text:s/>Κέντρο<text:s/>/<text:s/>ΕΜΕΙΣ)<text:s/>της<text:s/>οποίας<text:s/>ο<text:s/>Προϊστάμενος<text:s/>είναι<text:s/>αρμόδιος<text:s/>για<text:s/>την<text:s/>επιδίωξη<text:s/>της<text:s/>είσπραξης<text:s/>της<text:s/>οφειλής,<text:s/>κατά<text:s/>περίπτωση.</text:span></text:p>
      <text:p text:style-name="P42"><text:span text:style-name="T42_1">Επισημαίνεται<text:s/>ότι,<text:s/>δεδομένου<text:s/>πως<text:s/>οι<text:s/>ρυθμίσεις<text:s/>αυτές<text:s/>κατά<text:s/>την<text:s/>στιγμή<text:s/>της<text:s/>καταβολής<text:s/>της<text:s/>δόσης<text:s/>δεν<text:s/>είναι<text:s/>ενεργές,<text:s/>δεν<text:s/>είναι<text:s/>δυνατή<text:s/>η<text:s/>εξόφληση<text:s/>μέσω<text:s/>κάρτας<text:s/>στο<text:s/>Taxisnet,<text:s/>αλλά<text:s/>μπορεί<text:s/>να<text:s/>εξοφληθεί<text:s/>με<text:s/>την<text:s/>χρήση<text:s/>της<text:s/>Ταυτότητας<text:s/>Ρυθμισμένης<text:s/>Οφειλής<text:s/>(Τ.Ρ.Ο.)<text:s/>μέσω<text:s/>web<text:s/>banking<text:s/>Μέχρι<text:s/>την<text:s/>εκπνοή<text:s/>της<text:s/>προθεσμίας<text:s/>υποβολής<text:s/>των<text:s/>αιτήσεων<text:s/>επανένταξης<text:s/>που<text:s/>έχουν<text:s/>υποβληθεί<text:s/>ηλεκτρονικά,<text:s/>η<text:s/>Γενική<text:s/>Διεύθυνση<text:s/>Ηλεκτρονικής<text:s/>Διακυβέρνησης<text:s/>της<text:s/>ΑΑΔΕ<text:s/>ελέγχει<text:s/>περιοδικά<text:s/>την<text:s/>πραγματοποίηση<text:s/>των<text:s/>καταβολών<text:s/>αυτών<text:s/>προκειμένου<text:s/>να<text:s/>ολοκληρώσει<text:s/>την<text:s/>διαδικασία<text:s/>επανένταξης<text:s/>των<text:s/>οφειλετών<text:s/>στις<text:s/>ρυθμίσεις<text:s/>των<text:s/>ν.4321/2015<text:s/>και<text:s/>ν.4611/2019.<text:s/>Για<text:s/>τις<text:s/>αιτήσεις<text:s/>που<text:s/>έχουν<text:s/>υποβληθεί<text:s/>στις<text:s/>ΔΟΥ/Ελεγκτικά<text:s/>Κέντρα/ΕΜΕΙΣ<text:s/>κατόπιν<text:s/>ολοκλήρωσης<text:s/>της<text:s/>διαδικασίας<text:s/>ελέγχου<text:s/>από<text:s/>αυτές<text:s/>των<text:s/>προϋποθέσεων<text:s/>υπαγωγής<text:s/>στην<text:s/>ρύθμιση,<text:s/>ετοιμάζουν<text:s/>λίστα<text:s/>με<text:s/>τους<text:s/>ΑΦΜ<text:s/>των<text:s/>προσώπων<text:s/>αυτών<text:s/>και<text:s/>την<text:s/>αποστέλλουν<text:s/>στην<text:s/>ΓΔΗΛΕΔ,<text:s/>προκειμένου<text:s/>να<text:s/>ολοκληρώσει<text:s/>την<text:s/>διαδικασία<text:s/>επανένταξης<text:s/>των<text:s/>οφειλετών<text:s/>στις<text:s/>προαναφερθείσες<text:s/>ρυθμίσεις.</text:span></text:p>
      <text:p text:style-name="P43"><text:span text:style-name="T43_1">Κατ'<text:s/>εξαίρεση,<text:s/>οφειλέτες<text:s/>που<text:s/>πληρούν<text:s/>τις<text:s/>προϋποθέσεις<text:s/>επανένταξης,<text:s/>σύμφωνα<text:s/>με<text:s/>τις<text:s/>διατάξεις<text:s/>του<text:s/>άρθρου<text:s/>76<text:s/>του<text:s/>ν.4821/2021<text:s/>και<text:s/>κατέβαλαν<text:s/>τη<text:s/>δόση<text:s/>Αυγούστου<text:s/>από<text:s/>τις<text:s/>31.07.2021<text:s/>και<text:s/>πριν<text:s/>από<text:s/>την<text:s/>υποβολή<text:s/>της<text:s/>αίτησης<text:s/>,<text:s/>επανεντάσσονται<text:s/>εφόσον<text:s/>υποβάλλουν<text:s/>τη<text:s/>σχετική<text:s/>αίτηση<text:s/>στην<text:s/>αρμόδια<text:s/>υπηρεσία<text:s/>(Δ.Ο.Υ./Ελ.<text:s/>Κέντρα/Ε.Μ.ΕΙΣ.)<text:s/>μέχρι<text:s/>και<text:s/>30.09.2021.<text:s/>Για<text:s/>τις<text:s/>αιτήσεις<text:s/>αυτές<text:s/>θα<text:s/>ακολουθηθεί<text:s/>η<text:s/>διαδικασία<text:s/>περιοδικού<text:s/>ελέγχου<text:s/>και<text:s/>ολοκλήρωσης<text:s/>επανένταξης<text:s/>που<text:s/>περιγράφεται<text:s/>ανωτέρω.</text:span></text:p>
      <text:p text:style-name="P44"><text:span text:style-name="T44_1">β)</text:span><text:span text:style-name="T44_2"><text:tab/></text:span><text:span text:style-name="T44_3">για<text:s/>τη<text:s/>ρύθμιση<text:s/>του<text:s/>Εξωδικαστικού<text:s/>Μηχανισμού<text:s/>ν.<text:s/>4469/2017<text:s/>αποκλειστικά<text:s/>με<text:s/>αποστολή<text:s/>email<text:s/>στη<text:s/>διεύθυνση</text:span><text:span text:style-name="T44_4"><text:a xlink:type="simple" xlink:href="mailto:ocwemeis@aade.gr"><text:span text:style-name="T44_5">ocwemeis@aade.gr<text:s/></text:span></text:a></text:span><text:span text:style-name="T44_6">με<text:s/>θέμα<text:s/>«Αίτηση<text:s/>επανένταξης<text:s/>στη<text:s/>ρύθμιση<text:s/>του<text:s/>Εξωδικαστικού<text:s/>Μηχανισμού».<text:s/>Η<text:s/>αίτηση<text:s/>του<text:s/>οφειλέτη<text:s/>περιέχει<text:s/>υποχρεωτικά<text:s/>τα<text:s/>πλήρη<text:s/>στοιχεία<text:s/>της<text:s/>επιχείρησης,<text:s/>επωνυμία,<text:s/>διεύθυνση,<text:s/>Α.Φ.Μ.,<text:s/>κύριο<text:s/>ΚΑΔ<text:s/>ή<text:s/>τον<text:s/>δευτερεύοντα<text:s/>ΚΑΔ<text:s/>με<text:s/>τα<text:s/>μεγαλύτερα<text:s/>έσοδα<text:s/>του<text:s/>κύριου<text:s/>ΚΑΔ<text:s/>,<text:s/>τηλέφωνο,<text:s/>ηλεκτρονική<text:s/>διεύθυνση.</text:span></text:p>
      <text:p text:style-name="P45"><text:span text:style-name="T45_1">Προϋπόθεση<text:s/>για<text:s/>την<text:s/>επανένταξη<text:s/>αποτελεί<text:s/>η<text:s/>εμπρόθεσμη<text:s/>καταβολή<text:s/>της<text:s/>δόσης<text:s/>του<text:s/>Αυγούστου<text:s/>2021<text:s/>με<text:s/>τη<text:s/>χρήση<text:s/>της<text:s/>Ταυτότητας<text:s/>Οφειλής<text:s/>που<text:s/>είχε<text:s/>χορηγηθεί.</text:span></text:p>
      <text:p text:style-name="P46"><text:span text:style-name="T46_1">4.<text:s/></text:span><text:span text:style-name="T46_2">Οι<text:s/>αιτούντες<text:s/>την<text:s/>επανένταξη<text:s/>δηλώνουν<text:s/>στην<text:s/>αίτηση,<text:s/>η<text:s/>οποία<text:s/>επέχει<text:s/>και<text:s/>θέση<text:s/>υπεύθυνης<text:s/>δήλωσης<text:s/>του<text:s/>αρ.<text:s/>8<text:s/>ν.<text:s/>1599/1986,<text:s/>ότι:</text:span></text:p>
      <text:p text:style-name="P47"><text:span text:style-name="T47_1">α)</text:span><text:span text:style-name="T47_2"><text:tab/></text:span><text:span text:style-name="T47_3">εμπίπτουν<text:s/>σε<text:s/>μία<text:s/>από<text:s/>τις<text:s/>κατηγορίες<text:s/>των<text:s/>παρ.<text:s/>1<text:s/>και<text:s/>2<text:s/>του<text:s/>άρθρου<text:s/>291<text:s/>του<text:s/>ν<text:s/>4738/2020<text:s/>(Α΄<text:s/>207),<text:s/>όπως<text:s/>αυτό<text:s/>αντικαταστάθηκε<text:s/>από<text:s/>το<text:s/>άρθρο<text:s/>76<text:s/>του<text:s/>ν.<text:s/>4821/2021<text:s/>(Α΄<text:s/>134)<text:s/>και<text:s/>ισχύει,</text:span></text:p>
      <text:p text:style-name="P48"><text:span text:style-name="T48_1">β)</text:span><text:span text:style-name="T48_2"><text:tab/></text:span><text:span text:style-name="T48_3">ότι<text:s/>απώλεσαν<text:s/>ρύθμιση<text:s/>του<text:s/>ν.<text:s/>4321/2015<text:s/>ή/και<text:s/>του<text:s/>ν.<text:s/>4611/2019<text:s/>ή/και<text:s/>του<text:s/>ν<text:s/>4469/2017<text:s/>εντός<text:s/>του<text:s/>χρονικού<text:s/>διαστήματος<text:s/>από<text:s/>1η<text:s/>Μαρτίου<text:s/>2020<text:s/>έως<text:s/>και<text:s/>31<text:s/>Ιουλίου<text:s/>2021,<text:s/>και</text:span></text:p>
      <text:p text:style-name="P49"><text:span text:style-name="T49_1">γ)</text:span><text:span text:style-name="T49_2"><text:tab/></text:span><text:span text:style-name="T49_3">έχουν<text:s/>υποβάλει<text:s/>όλες<text:s/>τις<text:s/>δηλώσεις<text:s/>φορολογίας<text:s/>εισοδήματος<text:s/>και<text:s/>του<text:s/>φόρου<text:s/>προστιθέμενης<text:s/>αξίας,<text:s/>όπως<text:s/>προβλέπεται<text:s/>από<text:s/>τις<text:s/>κείμενες<text:s/>διατάξεις.</text:span></text:p>
      <text:p text:style-name="P50"><text:span text:style-name="T50_1">Κατά<text:s/>τα<text:s/>λοιπά<text:s/>ισχύουν<text:s/>τα<text:s/>οριζόμενα<text:s/>στις<text:s/>παραγράφους<text:s/>5,<text:s/>6<text:s/>και<text:s/>7<text:s/>των<text:s/>εγκυκλίων<text:s/>Ε.2198/2020<text:s/>και<text:s/>Ε.<text:s/>2209/2020.</text:span></text:p>
      <text:p text:style-name="P51"><text:span text:style-name="T51_1">Συνημμένα:<text:s/>Απόσπασμα<text:s/>ΦΕΚ<text:s/>Α’<text:s/>134<text:s/>/31-7-2021<text:s/>που<text:s/>περιλαμβάνει<text:s/>το<text:s/>άρθρο<text:s/>76<text:s/>του<text:s/>ν<text:s/>4821/2021.</text:span></text:p>
      <text:p text:style-name="P52"><text:span text:style-name="T52_1">Ο<text:s/>ΔΙΟΙΚΗΤΗΣ<text:s/>ΤΗΣ<text:s/>ΑΝΕΞΑΡΤΗΤΗΣ<text:s/>ΑΡΧΗΣ<text:s/>ΔΗΜΟΣΙΩΝ<text:s/>ΕΣΟΔΩΝΓΕΩΡΓΙΟΣ<text:s/>ΠΙΤΣΙΛΗΣ</text:span></text:p>
      <text:p text:style-name="P53"><text:span text:style-name="T53_1">ΠΙΝΑΚΑΣ<text:s/>ΔΙΑΝΟΜΗΣ</text:span></text:p>
      <text:p text:style-name="P54"><text:span text:style-name="T54_1">Α.<text:s/>ΠΡΟΣ<text:s/>ΕΝΕΡΓΕΙΑ</text:span></text:p>
      <text:p text:style-name="P55"><text:span text:style-name="T55_1">1.<text:s/></text:span><text:span text:style-name="T55_2">Αποδέκτες<text:s/>πίνακα<text:s/>Γ’<text:s/>&amp;<text:s/>Δ’</text:span></text:p>
      <text:p text:style-name="P56"><text:span text:style-name="T56_1">2.<text:s/></text:span><text:span text:style-name="T56_2">Γενική<text:s/>Δ/νση<text:s/>Ηλεκτρονικής<text:s/>Διακυβέρνησης</text:span></text:p>
      <text:p text:style-name="P57"><text:span text:style-name="T57_1">3.<text:s/></text:span><text:span text:style-name="T57_2">ΔΙΕΠΙΔΥ</text:span></text:p>
      <text:p text:style-name="P58"><text:span text:style-name="T58_1">4.<text:s/></text:span><text:span text:style-name="T58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9"><text:span text:style-name="T59_1">5.<text:s/></text:span><text:span text:style-name="T59_2">Αυτοτελές<text:s/>Τμήμα<text:s/>Συντονισμού<text:s/>Μεταρρυθμιστικών<text:s/>Δράσεων<text:s/>και<text:s/>Επικοινωνίας</text:span></text:p>
      <text:p text:style-name="P60"><text:span text:style-name="T60_1">6.<text:s/></text:span><text:span text:style-name="T60_2">Ηλεκτρονική<text:s/>Βιβλιοθήκη<text:s/>ΑΑΔΕ</text:span></text:p>
      <text:p text:style-name="P61"><text:span text:style-name="T61_1">Β.<text:s/>ΑΠΟΔΕΚΤΕΣ<text:s/>ΓΙΑ<text:s/>ΚΟΙΝΟΠΟΙΗΣΗ</text:span></text:p>
      <text:p text:style-name="P62"><text:span text:style-name="T62_1">1.<text:s/></text:span><text:span text:style-name="T62_2">Γραφείο<text:s/>Υπουργού<text:s/>Οικονομικών</text:span></text:p>
      <text:p text:style-name="P63"><text:span text:style-name="T63_1">2.<text:s/></text:span><text:span text:style-name="T63_2">Γραφείο<text:s/>Υφυπουργού<text:s/>Οικονομικών</text:span></text:p>
      <text:p text:style-name="P64"><text:span text:style-name="T64_1">3.<text:s/></text:span><text:span text:style-name="T64_2"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65"><text:span text:style-name="T65_1">5.<text:s/></text:span><text:span text:style-name="T65_2">Αυτοτελές<text:s/>Γραφείο<text:s/>Τύπου<text:s/>και<text:s/>Δημοσίων<text:s/>Σχέσεων</text:span></text:p>
      <text:p text:style-name="P66"><text:span text:style-name="T66_1">6.<text:s/></text:span><text:span text:style-name="T66_2">Γραφείο<text:s/>της<text:s/>Γενικής<text:s/>Γραμματέως<text:s/>Φορολογικής<text:s/>Πολιτικής<text:s/>και<text:s/>Δημόσιας<text:s/>Περιουσίας</text:span></text:p>
      <text:p text:style-name="P67"><text:span text:style-name="T67_1">Γ.<text:s/>ΕΣΩΤΕΡΙΚΗ<text:s/>ΔΙΑΝΟΜΗ:</text:span></text:p>
      <text:p text:style-name="P68"><text:span text:style-name="T68_1">1.<text:s/></text:span><text:span text:style-name="T68_2">Γραφείο<text:s/>Διοικητή<text:s/>Ανεξάρτητης<text:s/>Αρχής<text:s/>Δημοσίων<text:s/>Εσόδων</text:span></text:p>
      <text:p text:style-name="P69"><text:span text:style-name="T69_1">2.<text:s/></text:span><text:span text:style-name="T69_2">Γραφεία<text:s/>κ.κ.<text:s/>Γεν.<text:s/>Διευθυντών</text:span></text:p>
      <text:p text:style-name="P70"><text:span text:style-name="T70_1">3.<text:s/></text:span><text:span text:style-name="T70_2">Δ/νση<text:s/>Εισπράξεων-<text:s/>Τμήματα<text:s/>Α,<text:s/>Β,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