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T11_3" style:family="text"/>
    <style:style style:name="T11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_5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/>
    </style:style>
    <style:style style:name="T64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Θέμα:<text:s/>Κοινοποίηση<text:s/>των<text:s/>διατάξεων<text:s/>του<text:s/>άρθρου<text:s/>133<text:s/>«Επιβολή<text:s/>τέλους<text:s/>ταξινόμησης<text:s/>στα<text:s/>διασκευασμένα<text:s/>από<text:s/>ανοιχτά<text:s/>φορτηγά<text:s/>σε<text:s/>κλειστά<text:s/>αντί<text:s/>των<text:s/>φορολογικών<text:s/>επιβαρύνσεων<text:s/>-<text:s/>Τροποποίηση<text:s/>της<text:s/>παρ.<text:s/>5<text:s/>του<text:s/>άρθρου<text:s/>123<text:s/>του<text:s/>ν.2960/01»<text:s/>του<text:s/>νόμου<text:s/>4831/21<text:s/>(Α΄170)<text:s/>«Οργανισμός<text:s/>του<text:s/>Νομικού<text:s/>Συμβουλίου<text:s/>του<text:s/>Κράτους<text:s/>(ΝΣΚ)<text:s/>και<text:s/>κατάσταση<text:s/>των<text:s/>λειτουργών<text:s/>και<text:s/>των<text:s/>υπαλλήλων<text:s/>του<text:s/>και<text:s/>άλλες<text:s/>διατάξεις».</text:span></text:p>
      <text:p text:style-name="P3"><text:span text:style-name="T3_1">Κοινοποιούμε<text:s/>για<text:s/>ενημέρωση<text:s/>και<text:s/>εφαρμογή<text:s/>τις<text:s/>διατάξεις<text:s/>τoυ<text:s/>άρθρου<text:s/>133<text:s/>του<text:s/>ν.4831/2021<text:s/>(Α΄170),<text:s/>με<text:s/>τις<text:s/>οποίες<text:s/>προβλέπεται<text:s/>η<text:s/>μείωση<text:s/>των<text:s/>κατά<text:s/>περίπτωση<text:s/>εφάπαξ<text:s/>ποσών<text:s/>της<text:s/>παρ.<text:s/>5<text:s/>του<text:s/>άρθρου<text:s/>123<text:s/>του<text:s/>ν.2960/01,<text:s/>για<text:s/>τα<text:s/>ανοιχτά<text:s/>φορτηγά<text:s/>αυτοκίνητα<text:s/>της<text:s/>Δ.Κ.<text:s/>87.04<text:s/>που<text:s/>διασκευάζονται<text:s/>σε<text:s/>κλειστά<text:s/>της<text:s/>ίδιας<text:s/>δασμολογικής<text:s/>κλάσης,<text:s/>μικτού<text:s/>βάρους<text:s/>μέχρι<text:s/>και<text:s/>τρεισήμισι<text:s/>(3,5)<text:s/>τόνους.</text:span></text:p>
      <text:p text:style-name="P4"><text:span text:style-name="T4_1">Η<text:s/>ισχύς<text:s/>της<text:s/>εν<text:s/>λόγω<text:s/>διάταξης,<text:s/>σύμφωνα<text:s/>με<text:s/>τις<text:s/>διατάξεις<text:s/>του<text:s/>άρθρου<text:s/>155<text:s/>του<text:s/>ν.<text:s/>4818/21<text:s/>(Α΄124),<text:s/>αρχίζει<text:s/>από<text:s/>τη<text:s/>δημοσίευση<text:s/>του<text:s/>νόμου,<text:s/>ήτοι<text:s/>από<text:s/>23.9.2021.</text:span></text:p>
      <text:p text:style-name="P5"><text:span text:style-name="T5_1">Ο<text:s/>ΔΙΟΙΚΗΤΗΣ<text:s/>ΤΗΣΑΝΕΞΑΡΤΗΤΗΣ<text:s/>ΑΡΧΗΣΔΗΜΟΣΙΩΝ<text:s/>ΕΣΟΔΩΝ</text:span></text:p>
      <text:p text:style-name="P6"><text:span text:style-name="T6_1">ΓΕΩΡΓΙΟΣ<text:s/>ΠΙΤΣΙΛΗΣ</text:span></text:p>
      <text:p text:style-name="P7"><text:span text:style-name="T7_1">ΠΙΝΑΚΑΣ<text:s/>ΔΙΑΝΟΜΗΣ</text:span></text:p>
      <text:p text:style-name="P8"><text:span text:style-name="T8_1">Α.<text:s/>Αποδέκτες<text:s/>για<text:s/>ενέργεια</text:span></text:p>
      <text:p text:style-name="P9"><text:span text:style-name="T9_1">1.<text:s/></text:span><text:span text:style-name="T9_2">Τελωνειακές<text:s/>Περιφέρειες<text:s/>(για<text:s/>ενημέρωση<text:s/>των<text:s/>Τελωνείων<text:s/>αρμοδιότητάς<text:s/>τους)</text:span></text:p>
      <text:p text:style-name="P10"><text:span text:style-name="T10_1">2.<text:s/></text:span><text:span text:style-name="T10_2">Τελωνεία<text:s/>Α’,<text:s/>Β’<text:s/>και<text:s/>Γ’<text:s/>Τάξης</text:span></text:p>
      <text:p text:style-name="P11"><text:span text:style-name="T11_1">3.<text:s/></text:span><text:span text:style-name="T11_2">Διεύθυνση<text:s/>Επιχειρησιακών<text:s/>Διαδικασιών<text:s/>Υποδ/νση<text:s/>Β΄<text:s/>Απαιτήσεων<text:s/>&amp;<text:s/>Ελέγχου<text:s/>Εφαρμογών<text:s/>Τελωνείων<text:s/>Τμήμα<text:s/>Ε΄(για<text:s/>ανάρτηση<text:s/>στο<text:s/>Portal<text:s/>του<text:s/>ICISnet<text:s/>(E-mail:<text:s/></text:span><text:span text:style-name="T11_3"><text:a xlink:type="simple" xlink:href="mailto:p.bampali@aade.gr"><text:span text:style-name="T11_4">p.bampali@aade.gr</text:span></text:a></text:span><text:span text:style-name="T11_5">)</text:span></text:p>
      <text:p text:style-name="P12"><text:span text:style-name="T12_1">4.<text:s/></text:span><text:span text:style-name="T12_2">Δ/νση<text:s/>υποστήριξης<text:s/>ηλεκτρονικών<text:s/>υπηρεσιών(για<text:s/>ενημέρωση<text:s/>της<text:s/>«Ηλεκτρονικής<text:s/>Βιβλιοθήκης»)</text:span></text:p>
      <text:p text:style-name="P13"><text:span text:style-name="T13_1">Β.<text:s/>Αποδέκτες<text:s/>για<text:s/>κοινοποίηση</text:span></text:p>
      <text:p text:style-name="P14"><text:span text:style-name="T14_1">1.<text:s/></text:span><text:span text:style-name="T14_2">Γρ.<text:s/>Υπουργού<text:s/>Οικονομικών</text:span></text:p>
      <text:p text:style-name="P15"><text:span text:style-name="T15_1">2.<text:s/></text:span><text:span text:style-name="T15_2">Γρ.<text:s/>Υφυπουργού<text:s/>Οικονομικών</text:span></text:p>
      <text:p text:style-name="P16"><text:span text:style-name="T16_1">3.<text:s/></text:span><text:span text:style-name="T16_2">Λοιποί<text:s/>Αποδέκτες<text:s/>Πίνακα<text:s/>Γ’</text:span></text:p>
      <text:p text:style-name="P17"><text:span text:style-name="T17_1">4.<text:s/></text:span><text:span text:style-name="T17_2">Υπηρεσία<text:s/>Ερευνών<text:s/>και<text:s/>Διασφάλισης<text:s/>Δημοσίων<text:s/>Εσόδων<text:s/>(Υ.Ε.Δ.Δ.Ε.)</text:span></text:p>
      <text:p text:style-name="P18"><text:span text:style-name="T18_1">5.<text:s/></text:span><text:span text:style-name="T18_2">Δ/νση<text:s/>Εσωτερικού<text:s/>Ελέγχου</text:span></text:p>
      <text:p text:style-name="P19"><text:span text:style-name="T19_1">6.<text:s/></text:span><text:span text:style-name="T19_2">Ελεγκτική<text:s/>Υπηρεσία<text:s/>Τελωνείων<text:s/>(ΕΛ.Υ.Τ.)<text:s/>Αττικής</text:span></text:p>
      <text:p text:style-name="P20"><text:span text:style-name="T20_1">7.<text:s/></text:span><text:span text:style-name="T20_2">Ελεγκτική<text:s/>Υπηρεσία<text:s/>Τελωνείων<text:s/>(ΕΛ.Υ.Τ.)<text:s/>Θεσσαλονίκης</text:span></text:p>
      <text:p text:style-name="P21"><text:span text:style-name="T21_1">8.<text:s/></text:span><text:span text:style-name="T21_2">Γενική<text:s/>Διεύθυνση<text:s/>Ηλεκτρονικής<text:s/>Διακυβέρνησης<text:s/>και<text:s/>Ανθρώπινου<text:s/>Δυναμικού</text:span></text:p>
      <text:p text:style-name="P22"><text:span text:style-name="T22_1">α)</text:span><text:span text:style-name="T22_2"><text:tab/></text:span><text:span text:style-name="T22_3">Διεύθυνση<text:s/>Διαχείρισης<text:s/>Ανθρώπινου<text:s/>Δυναμικού</text:span></text:p>
      <text:p text:style-name="P23"><text:span text:style-name="T23_1">β)</text:span><text:span text:style-name="T23_2"><text:tab/></text:span><text:span text:style-name="T23_3">Διεύθυνση<text:s/>Οργάνωσης-<text:s/>Τμήμα<text:s/>Β'<text:s/>γ)<text:s/>Δ/νση<text:s/>Ηλεκτρονικής<text:s/>Διακυβέρνησης</text:span></text:p>
      <text:p text:style-name="P24"><text:span text:style-name="T24_1">9.<text:s/></text:span><text:span text:style-name="T24_2">Δ/νση<text:s/>Νομικής<text:s/>Υποστήριξης<text:s/>Α.Α.Δ.Ε.</text:span></text:p>
      <text:p text:style-name="P25"><text:span text:style-name="T25_1">10.<text:s/></text:span><text:span text:style-name="T25_2">Αυτοτελές<text:s/>Τμήμα<text:s/>Συντονισμού<text:s/>Μεταρρυθμιστικών<text:s/>Δράσεων<text:s/>και<text:s/>Επικοινωνίας</text:span></text:p>
      <text:p text:style-name="P26"><text:span text:style-name="T26_1">11.<text:s/></text:span><text:span text:style-name="T26_2">Δ/νση<text:s/>Εφαρμογής<text:s/>Έμμεσης<text:s/>Φορολογίας<text:s/>Τμήμα<text:s/>Β’<text:s/>Τελών<text:s/>και<text:s/>Ειδικών<text:s/>Φορολογιών</text:span></text:p>
      <text:p text:style-name="P27"><text:span text:style-name="T27_1">12.<text:s/></text:span><text:span text:style-name="T27_2">Υπουργείο<text:s/>Υποδομών<text:s/>και<text:s/>Μεταφορών</text:span></text:p>
      <text:p text:style-name="P28"><text:span text:style-name="T28_1">α)</text:span><text:span text:style-name="T28_2"><text:tab/></text:span><text:span text:style-name="T28_3">Γενική<text:s/>Δ/νση<text:s/>Μεταφορών</text:span></text:p>
      <text:p text:style-name="P29"><text:span text:style-name="T29_1">•<text:s/></text:span><text:span text:style-name="T29_2">Δ/νση<text:s/>Επιβατικών<text:s/>Μεταφορών<text:s/>(Δ32)</text:span></text:p>
      <text:p text:style-name="P30"><text:span text:style-name="T30_1">Αναστάσεως<text:s/>2<text:s/>&amp;Τσιγάντε,<text:s/>101<text:s/>91<text:s/>Παπάγου</text:span></text:p>
      <text:p text:style-name="P31"><text:span text:style-name="T31_1">β)</text:span><text:span text:style-name="T31_2"><text:tab/></text:span><text:span text:style-name="T31_3">Γενική<text:s/>Δ/νση<text:s/>Διοικητικών<text:s/>Υπηρεσιών</text:span></text:p>
      <text:p text:style-name="P32"><text:span text:style-name="T32_1">•<text:s/></text:span><text:span text:style-name="T32_2">Δ/νση<text:s/>Διοικητικής<text:s/>Οργάνωσης<text:s/>(Δ6)</text:span></text:p>
      <text:p text:style-name="P33"><text:span text:style-name="T33_1">Χαριλάου<text:s/>Τρικούπη<text:s/>182,<text:s/>10178</text:span></text:p>
      <text:p text:style-name="P34"><text:span text:style-name="T34_1">13.<text:s/></text:span><text:span text:style-name="T34_2">Ομοσπονδία<text:s/>Εκτελωνιστών<text:s/>Ελλάδας</text:span></text:p>
      <text:p text:style-name="P35"><text:span text:style-name="T35_1">Τσαμαδού<text:s/>38<text:s/>-<text:s/>Τ.Κ.<text:s/>18531,<text:s/>Πειραιάς</text:span></text:p>
      <text:p text:style-name="P36"><text:span text:style-name="T36_1">14.<text:s/></text:span><text:span text:style-name="T36_2">Σύλλογος<text:s/>Εκτελωνιστών,<text:s/>Αθήνας<text:s/>–<text:s/>Πειραιά<text:s/>Τσαμαδού<text:s/>38<text:s/>-<text:s/>Τ.<text:s/>Κ.<text:s/>18531,<text:s/>Πειραιάς</text:span></text:p>
      <text:p text:style-name="P37"><text:span text:style-name="T37_1">15.<text:s/></text:span><text:span text:style-name="T37_2">Σύλλογος<text:s/>Εκτελωνιστών<text:s/>Θεσσαλονίκης</text:span></text:p>
      <text:p text:style-name="P38"><text:span text:style-name="T38_1">Κουντουριώτου<text:s/>13<text:s/>-<text:s/>Τ.Κ.<text:s/>54626,<text:s/>Θεσσαλονίκη</text:span></text:p>
      <text:p text:style-name="P39"><text:span text:style-name="T39_1">16.<text:s/></text:span><text:span text:style-name="T39_2">Γενική<text:s/>Γραμματεία<text:s/>Εθνικής<text:s/>Στατιστικής<text:s/>Υπηρεσίας<text:s/>Δ/νση<text:s/>Οικονομικών<text:s/>και<text:s/>Βραχυπρόθεσμων<text:s/>Δεικτών<text:s/>Πειραιώς<text:s/>46<text:s/>&amp;Επονιτών<text:s/>-<text:s/>Τ.Κ.<text:s/>18510<text:s/>Πειραιάς</text:span></text:p>
      <text:p text:style-name="P40"><text:span text:style-name="T40_1">17.<text:s/></text:span><text:span text:style-name="T40_2">Σύνδεσμος<text:s/>Εισαγωγέων<text:s/>-<text:s/>Εμπόρων<text:s/>Μεταχειρισμένων<text:s/>Αυτοκινήτων<text:s/>-<text:s/>Μηχανημάτων<text:s/>&amp;<text:s/>Ανταλλακτικών<text:s/>Βάκχου<text:s/>5,<text:s/>546<text:s/>29<text:s/>Θεσσαλονίκη</text:span></text:p>
      <text:p text:style-name="P41"><text:span text:style-name="T41_1">18.<text:s/></text:span><text:span text:style-name="T41_2">Σύνδεσμος<text:s/>Εισαγωγέων<text:s/>-<text:s/>Αντιπροσώπων<text:s/>Αυτοκινήτων</text:span></text:p>
      <text:p text:style-name="P42"><text:span text:style-name="T42_1">Λεωφ.<text:s/>Κηφισίας<text:s/>296,<text:s/>152<text:s/>32<text:s/>Χαλάνδρι</text:span></text:p>
      <text:p text:style-name="P43"><text:span text:style-name="T43_1">19.<text:s/></text:span><text:span text:style-name="T43_2">Σύνδεσμος<text:s/>Εμπόρων<text:s/>Εισαγωγέων<text:s/>αυτοκινήτων<text:s/>Ελλάδος</text:span></text:p>
      <text:p text:style-name="P44"><text:span text:style-name="T44_1">Ελ.<text:s/>Βενιζέλου<text:s/>248,<text:s/>176<text:s/>75<text:s/>Καλλιθέα</text:span></text:p>
      <text:p text:style-name="P45"><text:span text:style-name="T45_1">20.<text:s/></text:span><text:span text:style-name="T45_2">Πανελλήνια<text:s/>Ομοσπονδία<text:s/>ΤΑΞΙ<text:s/>&amp;<text:s/>Αγοραίων</text:span></text:p>
      <text:p text:style-name="P46"><text:span text:style-name="T46_1">Πειραιώς<text:s/>4,<text:s/>104<text:s/>31<text:s/>Αθήνα</text:span></text:p>
      <text:p text:style-name="P47"><text:span text:style-name="T47_1">21.<text:s/></text:span><text:span text:style-name="T47_2">Συνδικάτο<text:s/>Αυτοκινητιστών<text:s/>ταξί<text:s/>Αττικής<text:s/>(Σ.Α.Τ.Α.)</text:span></text:p>
      <text:p text:style-name="P48"><text:span text:style-name="T48_1">Μάρνη<text:s/>17,<text:s/>104<text:s/>33<text:s/>Αθήνα</text:span></text:p>
      <text:p text:style-name="P49"><text:span text:style-name="T49_1">22.<text:s/></text:span><text:span text:style-name="T49_2">Ένωση<text:s/>Εισαγωγέων<text:s/>Μεταχειρισμένων<text:s/>Ανταλλακτικών<text:s/>Αυτοκινήτων<text:s/>Αθηνών,<text:s/>Πειραιώς<text:s/>και<text:s/>Περιχώρων<text:s/>(Ε.Ε.Μ.Α.Α.)</text:span></text:p>
      <text:p text:style-name="P50"><text:span text:style-name="T50_1">Κασσάνδρας<text:s/>15,<text:s/>104<text:s/>47<text:s/>Αθήνα</text:span></text:p>
      <text:p text:style-name="P51"><text:span text:style-name="T51_1">23.<text:s/></text:span><text:span text:style-name="T51_2">Σύνδεσμος<text:s/>Τουριστικών<text:s/>Επιχειρήσεων<text:s/>Ενοικιάσεως<text:s/>Αυτοκινήτων</text:span></text:p>
      <text:p text:style-name="P52"><text:span text:style-name="T52_1">Βιλτανιώτη<text:s/>31,<text:s/>145<text:s/>64<text:s/>Κηφισιά</text:span></text:p>
      <text:p text:style-name="P53"><text:span text:style-name="T53_1">24.<text:s/></text:span><text:span text:style-name="T53_2">Ένωση<text:s/>Ελληνικών<text:s/>Εταιριών<text:s/>Χρηματοδοτικής<text:s/>Μίσθωσης</text:span></text:p>
      <text:p text:style-name="P54"><text:span text:style-name="T54_1">Σινώπης<text:s/>27,<text:s/>115<text:s/>27<text:s/>Αθήνα</text:span></text:p>
      <text:p text:style-name="P55"><text:span text:style-name="T55_1">Γ.<text:s/>Εσωτερική<text:s/>Διανομή</text:span></text:p>
      <text:p text:style-name="P56"><text:span text:style-name="T56_1">1.<text:s/></text:span><text:span text:style-name="T56_2">Γραφείο<text:s/>Διοικητή<text:s/>Α.Α.Δ.Ε.</text:span></text:p>
      <text:p text:style-name="P57"><text:span text:style-name="T57_1">2.<text:s/></text:span><text:span text:style-name="T57_2">Αυτοτελές<text:s/>Τμήμα<text:s/>Υποστήριξης<text:s/>Γενικής<text:s/>Διεύθυνσης<text:s/>Τελωνείων<text:s/>και<text:s/>Ε.Φ.Κ.</text:span></text:p>
      <text:p text:style-name="P58"><text:span text:style-name="T58_1">3.<text:s/></text:span><text:span text:style-name="T58_2">Δ/νση<text:s/>Στρατηγικής<text:s/>Τελωνειακών<text:s/>Ελέγχων<text:s/>και<text:s/>Παραβάσεων</text:span></text:p>
      <text:p text:style-name="P59"><text:span text:style-name="T59_1">4.<text:s/></text:span><text:span text:style-name="T59_2">Δ/νση<text:s/>Τελωνειακών<text:s/>Διαδικασιών</text:span></text:p>
      <text:p text:style-name="P60"><text:span text:style-name="T60_1">5.<text:s/></text:span><text:span text:style-name="T60_2">Διεύθυνση<text:s/>Ανάπτυξης<text:s/>Τελωνειακών,<text:s/>Ελεγκτικών<text:s/>και<text:s/>Επιχειρησιακών<text:s/>Εφαρμογών<text:s/>Υποδ/νση<text:s/>Τελωνειακών<text:s/>Εφαρμογών</text:span></text:p>
      <text:p text:style-name="P61"><text:span text:style-name="T61_1">6.<text:s/></text:span><text:span text:style-name="T61_2">Δ/νση<text:s/>Ε.Φ.Κ.<text:s/>&amp;<text:s/>Φ.Π.Α.<text:s/>-<text:s/>Τμήματα<text:s/>Α΄,<text:s/>Β΄,<text:s/>Γ΄<text:s/>Δ΄,<text:s/>Ε΄</text:span></text:p>
      <text:p text:style-name="P62"><text:span text:style-name="T62_1">7.<text:s/></text:span><text:span text:style-name="T62_2">ΓΔΗΛΕΔ</text:span></text:p>
      <text:p text:style-name="P63"><text:span text:style-name="T63_1">8.<text:s/></text:span><text:span text:style-name="T63_2">ΔΙΕΠΙΔΙ/Υποδιεύθυνση<text:s/>Β΄</text:span></text:p>
      <text:p text:style-name="P64"><text:span text:style-name="T64_1">9.<text:s/></text:span><text:span text:style-name="T64_2">ΔΙΕΠΙΔΙ/Τμήματα<text:s/>Η΄<text:s/>&amp;<text:s/>Ζ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