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/>
    <style:style style:name="T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1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/>
    <style:style style:name="T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5" style:family="text"/>
    <style:style style:name="T7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/>
    <style:style style:name="T8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/>
    <style:style style:name="T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/>
    <style:style style:name="T1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/>
    <style:style style:name="T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T107_4" style:family="text"/>
    <style:style style:name="T1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.Φ.Κ.</text:span></text:p>
      <text:p text:style-name="P5"><text:span text:style-name="T5_1">1.<text:s/></text:span><text:span text:style-name="T5_2">ΔΙΕΥΘΥΝΣΗ<text:s/>Ε.Φ.Κ.<text:s/>&amp;<text:s/>Φ.Π.<text:s/>Α.<text:s/>ΤΜΗΜΑΤΑ<text:s/>Α΄&amp;<text:s/>Ε΄</text:span></text:p>
      <text:p text:style-name="P6"><text:span text:style-name="T6_1">2.<text:s/></text:span><text:span text:style-name="T6_2">ΔΙΕΥΘΥΝΣΗ<text:s/>ΔΑΣΜΟΛΟΓΙΚΩΝ<text:s/>ΘΕΜΑΤΩΝ,<text:s/>ΕΙΔΙΚΩΝ<text:s/>ΚΑΘΕΣΤΩΤΩΝ<text:s/>&amp;<text:s/>ΑΠΑΛΛΑΓΩΝ<text:s/>ΤΜΗΜΑ<text:s/>Γ΄</text:span></text:p>
      <text:p text:style-name="P7"><text:span text:style-name="T7_1">Καρ.<text:s/>Σερβίας<text:s/>10</text:span></text:p>
      <text:p text:style-name="P8"><text:span text:style-name="T8_1">101<text:s/>84<text:s/>Αθήνα</text:span></text:p>
      <text:p text:style-name="P9"><text:span text:style-name="T9_1">Αικ.<text:s/>Κούκουνα<text:s/>Αικ.Μελανίτου<text:s/>210-6987410,-407<text:s/></text:span><text:span text:style-name="T9_2"><text:a xlink:type="simple" xlink:href="mailto:finexcis@aade.gr"><text:span text:style-name="T9_3">finexcis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έμα:<text:s/>Κοινοποίηση<text:s/>της<text:s/>αριθμ.<text:s/>181170/7-7-2021<text:s/>Κοινής<text:s/>Υπουργικής<text:s/>Απόφασης<text:s/>με<text:s/>θέμα<text:s/>«</text:span><text:span text:style-name="T10_2">Καθορισμός<text:s/>των<text:s/>τεχνικών<text:s/>προδιαγραφών<text:s/>των<text:s/>επιμέρους<text:s/>εγκαταστάσεων<text:s/>της<text:s/>εγκατάστασης<text:s/>παροχής<text:s/>καυσίμων<text:s/>για<text:s/>την<text:s/>εξυπηρέτηση<text:s/>αεροσκαφών<text:s/>υδατοδρομίου<text:s/>και<text:s/>των<text:s/>διαδικασιών<text:s/>εφοδιασμού<text:s/>των<text:s/>δεξαμενών<text:s/>αυτής<text:s/>με<text:s/>καύσιμα,<text:s/>καθώς<text:s/>και<text:s/>κάθε<text:s/>άλλη<text:s/>αναγκαία<text:s/>λεπτομέρεια<text:s/>για<text:s/>τον<text:s/>καθορισμό<text:s/>των<text:s/>όρων<text:s/>και<text:s/>προϋποθέσεων<text:s/>για<text:s/>τη<text:s/>χορήγηση<text:s/>της<text:s/>άδειας<text:s/>λειτουργίας<text:s/>της»<text:s/></text:span><text:span text:style-name="T10_3">(Β΄3134)</text:span></text:p>
      <text:p text:style-name="P11"><text:span text:style-name="T11_1">Σχετ.:<text:s/>Το<text:s/>άρθρο<text:s/>21<text:s/>του<text:s/>ν.4663/2020<text:s/>«<text:s/>Ίδρυση,<text:s/>λειτουργία<text:s/>και<text:s/>εκμετάλλευση<text:s/>αεροδρομίων<text:s/>επί<text:s/>υδάτινων<text:s/>επιφανειών,<text:s/>ρυθμίσεις<text:s/>μεταφορών<text:s/>και<text:s/>άλλες<text:s/>διατάξεις<text:s/>(Α΄30)</text:span></text:p>
      <text:p text:style-name="P12"><text:span text:style-name="T12_1">ΠΕΡΙΛΗΨΗ<text:s/>ΕΓΚΥΚΛΙΟΥ</text:span><text:span text:style-name="T12_2"><text:line-break/></text:span><text:span text:style-name="T12_3">Α)<text:s/>ΑΝΤΙΚΕΙΜΕΝΟ</text:span></text:p>
      <text:p text:style-name="P13"><text:span text:style-name="T13_1">Εγκύκλιος<text:s/>που<text:s/>αφορά<text:s/>στην<text:s/>κοινοποίηση<text:s/>της<text:s/>αριθμ.<text:s/>181170/7-7-2021<text:s/>Κοινής<text:s/>Απόφασης<text:s/>του<text:s/>Υφυπουργού<text:s/>Οικονομικών,<text:s/>του<text:s/>Αναπληρωτή<text:s/>Υπουργού<text:s/>Ανάπτυξης<text:s/>και<text:s/>Επενδύσεων,<text:s/>των<text:s/>Υφυπουργών<text:s/>Προστασίας<text:s/>του<text:s/>Πολίτη,<text:s/>Περιβάλλοντος<text:s/>και<text:s/>Ενέργειας,<text:s/>Υποδομών<text:s/>και<text:s/>Μεταφορών,<text:s/>του<text:s/>Υπουργού<text:s/>Ναυτιλίας<text:s/>και<text:s/>Νησιωτικής<text:s/>Πολιτικής<text:s/>και<text:s/>του<text:s/>Διοικητή<text:s/>της<text:s/>Ανεξάρτητης<text:s/>Αρχής<text:s/>Δημοσίων<text:s/>Εσόδων,<text:s/>όπως<text:s/>αυτή<text:s/>δημοσιεύτηκε<text:s/>στο<text:s/>ΦΕΚ<text:s/>με<text:s/>αριθμό<text:s/>3134<text:s/>Τεύχος<text:s/>Β΄,<text:s/>έλαβε<text:s/>αριθμό<text:s/>ΑΔΑ<text:s/>614Δ465ΧΘΞ-ΙΚΑ<text:s/>και<text:s/>ισχύει<text:s/>από<text:s/>την<text:s/>19-7-2021.</text:span></text:p>
      <text:p text:style-name="P14"><text:span text:style-name="T14_1">Β)<text:s/>ΠΕΡΙΕΧΟΜΕΝΟ</text:span></text:p>
      <text:p text:style-name="P15"><text:span text:style-name="T15_1">Με<text:s/>τις<text:s/>διατάξεις<text:s/>της<text:s/>κοινοποιούμενης<text:s/>απόφασης<text:s/>καθορίζονται<text:s/>οι<text:s/>προϋποθέσεις<text:s/>χορήγησης<text:s/>Άδειας<text:s/>Λειτουργίας<text:s/>Σταθμού<text:s/>Ανεφοδιασμού<text:s/>Αεροπορικών<text:s/>Καυσίμων<text:s/>Αεροσκαφών<text:s/>Υδατοδρομίου<text:s/>(Σ.Α.Α.Κ.Α.Υ.)<text:s/>και<text:s/>οι<text:s/>ειδικές<text:s/>απαιτήσεις<text:s/>για<text:s/>τη<text:s/>λειτουργία<text:s/>αυτού,<text:s/>οι<text:s/>τεχνικές<text:s/>προδιαγραφές<text:s/>των<text:s/>επιμέρους<text:s/>εγκαταστάσεων<text:s/>παροχής<text:s/>καυσίμων<text:s/>για<text:s/>την<text:s/>εξυπηρέτηση<text:s/>των<text:s/>αεροσκαφών<text:s/>υδατοδρομίου,<text:s/>οι<text:s/>διαδικασίες<text:s/>διακίνησης,<text:s/>αποθήκευσης<text:s/>και<text:s/>εφοδιασμού<text:s/>των<text:s/>δεξαμενών<text:s/>με<text:s/>καύσιμα<text:s/>καθώς<text:s/>και<text:s/>οι<text:s/>έλεγχοι<text:s/>και<text:s/>οι<text:s/>επιθεωρήσεις<text:s/>από<text:s/>τις<text:s/>εμπλεκόμενες<text:s/>ελεγκτικές<text:s/>αρμόδιες<text:s/>Υπηρεσίες.</text:span></text:p>
      <text:p text:style-name="P16"><text:span text:style-name="T16_1">Γ)<text:s/>ΠΕΔΙΟ<text:s/>ΕΦΑΡΜΟΓΗΣ</text:span></text:p>
      <text:p text:style-name="P17"><text:span text:style-name="T17_1">Οι<text:s/>εν<text:s/>λόγω<text:s/>διατάξεις<text:s/>αφορούν<text:s/>πρόσωπα<text:s/>που<text:s/>λαμβάνουν<text:s/>Άδεια<text:s/>Λειτουργίας<text:s/>Σταθμού<text:s/>Ανεφοδιασμού<text:s/>Αεροπορικών<text:s/>Καυσίμων<text:s/>Αεροσκαφών<text:s/>Υδατοδρομίου<text:s/>(Σ.Α.Α.Κ.Α.Υ.)</text:span></text:p>
      <text:p text:style-name="P18"><text:span text:style-name="T18_1">Σκοπός<text:s/>της<text:s/>παρούσας<text:s/>εγκυκλίου<text:s/>είναι<text:s/>η<text:s/>ενημέρωση<text:s/>των<text:s/>δικαιούχων<text:s/>προσώπων<text:s/>και<text:s/>των<text:s/>τελωνειακών<text:s/>αρχών,<text:s/>για<text:s/>την<text:s/>ομοιόμορφη<text:s/>εφαρμογή<text:s/>των<text:s/>διατάξεων<text:s/>της<text:s/>κοινοποιούμενης<text:s/>κοινής<text:s/>υπουργικής<text:s/>απόφασης.</text:span></text:p>
      <text:p text:style-name="P19"><text:span text:style-name="T19_1">Ειδικότερα,<text:s/>μεταξύ<text:s/>άλλων:</text:span></text:p>
      <text:p text:style-name="P20"><text:span text:style-name="T20_1">1.<text:s/></text:span><text:span text:style-name="T20_2">Με<text:s/>το<text:s/>άρθρο<text:s/>4<text:s/>ορίζεται<text:s/>η<text:s/>τελωνειακή<text:s/>διαδικασία<text:s/>για<text:s/>τον<text:s/>εφοδιασμό<text:s/>των<text:s/>αεροσκαφών<text:s/>με<text:s/>καύσιμα<text:s/>που<text:s/>υπόκεινται<text:s/>σε<text:s/>Ε.Φ.Κ.<text:s/>και<text:s/>Φ.Π.Α.<text:s/>Συγκεκριμένα,<text:s/>προβλέπεται<text:s/>ότι<text:s/>τα<text:s/>καύσιμα<text:s/>που<text:s/>προορίζονται<text:s/>για<text:s/>ανεφοδιασμό<text:s/>αεροσκαφών<text:s/>υδατοδρομίου<text:s/>με<text:s/>απαλλαγή<text:s/>από<text:s/>τον<text:s/>Ε.Φ.Κ.<text:s/>ή<text:s/>/<text:s/>και<text:s/>τον<text:s/>Φ.Π.Α.<text:s/>παραδίδονται<text:s/>στα<text:s/>αεροσκάφη<text:s/>υδατοδρομίου<text:s/>από<text:s/>δεξαμενές<text:s/>αποθήκευσης<text:s/>καυσίμων<text:s/>των<text:s/>εταιρειών<text:s/>εμπορίας<text:s/>πετρελαιοειδών<text:s/>οι<text:s/>οποίες<text:s/>είναι<text:s/>αναγνωρισμένες<text:s/>ως<text:s/>φορολογικές<text:s/>αποθήκες<text:s/>των<text:s/>άρθρων<text:s/>63<text:s/>και<text:s/>64<text:s/>του<text:s/>ν.2960/2001<text:s/>(Α΄265).</text:span></text:p>
      <text:p text:style-name="P21"><text:span text:style-name="T21_1">Επιπλέον,<text:s/>με<text:s/>τις<text:s/>διατάξεις<text:s/>του<text:s/>ίδιου<text:s/>άρθρου<text:s/>και<text:s/>προκειμένου<text:s/>να<text:s/>διασφαλίζεται<text:s/>η<text:s/>τήρηση<text:s/>των<text:s/>ανωτέρω<text:s/>προβλέπεται<text:s/>ότι<text:s/>οι<text:s/>τελωνειακές<text:s/>αρχές<text:s/>δύνανται<text:s/>να<text:s/>διενεργούν<text:s/>κάθε<text:s/>αναγκαίο<text:s/>έλεγχο<text:s/>στις<text:s/>εγκαταστάσεις<text:s/>του<text:s/>Σ.Α.Α.Κ.Α.Υ.</text:span></text:p>
      <text:p text:style-name="P22"><text:span text:style-name="T22_1">2.<text:s/></text:span><text:span text:style-name="T22_2">Επίσης,<text:s/>με<text:s/>το<text:s/>άρθρο<text:s/>12<text:s/>και<text:s/>την<text:s/>παρ.3<text:s/>του<text:s/>άρθρου<text:s/>14<text:s/>καθορίζονται<text:s/>οι<text:s/>δικαιούχοι<text:s/>Άδειας<text:s/>Λειτουργίας<text:s/>Σ.Α.Α.Κ.Α.Υ.<text:s/>(φυσικά<text:s/>ή<text:s/>νομικά<text:s/>πρόσωπα<text:s/>ιδιωτικού<text:s/>δικαίου,<text:s/>ή<text:s/>δημόσιοι<text:s/>φορείς)<text:s/>και<text:s/>οι<text:s/>προϋποθέσεις<text:s/>που<text:s/>οφείλουν<text:s/>να<text:s/>πληρούν<text:s/>για<text:s/>την<text:s/>έκδοση<text:s/>αυτής.<text:s/>Ειδικότερα,<text:s/>ορίζεται<text:s/>ότι<text:s/>οι<text:s/>δικαιούχοι<text:s/>Άδειας<text:s/>Λειτουργίας<text:s/>Σ.Α.Α.Κ.Α.Υ.<text:s/>προκειμένου<text:s/>να<text:s/>ανεφοδιάζουν<text:s/>με<text:s/>απαλλαγή<text:s/>από<text:s/>τις<text:s/>φορολογικές<text:s/>επιβαρύνσεις<text:s/>τα<text:s/>αεροσκάφη<text:s/>υδατοδρομίου<text:s/>με<text:s/>αεροπορικά<text:s/>καύσιμα<text:s/>που<text:s/>υπόκεινται<text:s/>σε<text:s/>Ε.Φ.Κ.<text:s/>και<text:s/>Φ.Π.Α.,<text:s/>οφείλουν,<text:s/>είτε<text:s/>να<text:s/>συστήσουν<text:s/>φορολογική<text:s/>αποθήκη<text:s/>εντός<text:s/>του<text:s/>Σ.Α.Α.Κ.Α.Υ.,<text:s/>είτε<text:s/>να<text:s/>συνάψουν<text:s/>ιδιωτικό<text:s/>συμφωνητικό<text:s/>με<text:s/>εταιρεία<text:s/>που<text:s/>διαθέτει<text:s/>φορολογική<text:s/>αποθήκη<text:s/>εντός<text:s/>του<text:s/>Σ.Α.Α.Κ.Α.Υ.</text:span></text:p>
      <text:p text:style-name="P23"><text:span text:style-name="T23_1">3.<text:s/></text:span><text:span text:style-name="T23_2">Με<text:s/>την<text:s/>παρ.<text:s/>8<text:s/>του<text:s/>άρθρου<text:s/>14<text:s/>προβλέπεται<text:s/>ότι<text:s/>η<text:s/>Άδεια<text:s/>Λειτουργίας<text:s/>του<text:s/>Σ.Α.Α.Κ.Α.Υ.<text:s/>ή<text:s/>η<text:s/>ανάκληση<text:s/>της<text:s/>άδειας<text:s/>λειτουργίας<text:s/>αυτού<text:s/>κοινοποιείται,<text:s/>μεταξύ<text:s/>άλλων<text:s/>υπηρεσιών<text:s/>και<text:s/>στις<text:s/>αρμόδιες<text:s/>υπηρεσίες<text:s/>της<text:s/>Α.Α.Δ.Ε.<text:s/>(Τελωνειακές<text:s/>Περιφέρειες<text:s/>και<text:s/>Τελωνεία<text:s/>Ελέγχου,<text:s/>στη<text:s/>χωρική<text:s/>αρμοδιότητα<text:s/>των<text:s/>οποίων<text:s/>συστήνεται<text:s/>ο<text:s/>Σ.Α.Α.Κ.Α.Υ.).</text:span></text:p>
      <text:p text:style-name="P24"><text:span text:style-name="T24_1">4.<text:s/></text:span><text:span text:style-name="T24_2">Επιπλέον,<text:s/>με<text:s/>το<text:s/>άρθρο<text:s/>15<text:s/>ορίζονται<text:s/>οι<text:s/>επιθεωρήσεις,<text:s/>οι<text:s/>έλεγχοι<text:s/>της<text:s/>εγκατάστασης<text:s/>και<text:s/>οι<text:s/>κυρώσεις<text:s/>και<text:s/>συγκεκριμένα<text:s/>προβλέπεται<text:s/>ότι<text:s/>στην<text:s/>περίπτωση<text:s/>νοθείας<text:s/>ή<text:s/>λαθρεμπορίας<text:s/>καυσίμων<text:s/>επιβάλλονται<text:s/>οι<text:s/>σχετικές<text:s/>κυρώσεις<text:s/>που<text:s/>προβλέπονται<text:s/>από<text:s/>τις<text:s/>κείμενες<text:s/>διατάξεις.</text:span></text:p>
      <text:p text:style-name="P25"><text:span text:style-name="T25_1">5.<text:s/></text:span><text:span text:style-name="T25_2">Τέλος,<text:s/>με<text:s/>το<text:s/>άρθρο<text:s/>17<text:s/>,<text:s/>ορίζεται<text:s/>ότι<text:s/>η<text:s/>ισχύς<text:s/>της<text:s/>ως<text:s/>άνω<text:s/>απόφασης<text:s/>αρχίζει<text:s/>από<text:s/>την<text:s/>ημερομηνία<text:s/>δημοσίευσής<text:s/>της<text:s/>στην<text:s/>Εφημερίδα<text:s/>της<text:s/>Κυβερνήσεως,<text:s/></text:span><text:span text:style-name="T25_3">ήτοι<text:s/>από<text:s/></text:span><text:span text:style-name="T25_4">19-7-2021..</text:span></text:p>
      <text:p text:style-name="P26"><text:span text:style-name="T26_1">Ο<text:s/>ΔΙΟΙΚΗΤΗΣΤΗΣ</text:span><text:span text:style-name="T26_2"><text:line-break/></text:span><text:span text:style-name="T26_3">ΑΝΕΞΑΡΤΗΤΗΣ<text:s/>ΑΡΧΗΣ</text:span></text:p>
      <text:p text:style-name="P27"><text:span text:style-name="T27_1"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Α.<text:s/>ΑΠΟΔΕΚΤΕΣ<text:s/>ΓΙΑ<text:s/>ΕΝΕΡΓΕΙΑ</text:span></text:p>
      <text:p text:style-name="P31"><text:span text:style-name="T31_1">1.<text:s/></text:span><text:span text:style-name="T31_2">Αποδέκτες<text:s/>Πίνακα<text:s/>Δ΄,<text:s/>εκτός<text:s/>ΔΙΕΥΘΥΝΣΗ<text:s/>ΔΙΑΧΕΙΡΙΣΗΣ<text:s/>ΔΗΜΟΣΙΟΥ<text:s/>ΥΛΙΚΟΥ<text:s/>(ΔΙ.Δ.Δ.Υ.)</text:span></text:p>
      <text:p text:style-name="P32"><text:span text:style-name="T32_1">2.<text:s/></text:span><text:span text:style-name="T32_2">Διεύθυνση<text:s/>Στρατηγικής<text:s/>Τεχνολογιών<text:s/>Πληροφορικής<text:s/>(ΔΙ.Σ.ΤΕ.ΠΛ.)<text:s/>της<text:s/>ΓΔ.ΗΛΕ.Δ.</text:span></text:p>
      <text:p text:style-name="P33"><text:span text:style-name="T33_1">για<text:s/>ενημέρωση<text:s/>της<text:s/>«Ηλεκτρονικής<text:s/>Βιβλιοθήκης»)</text:span></text:p>
      <text:p text:style-name="P34"><text:span text:style-name="T34_1">e-mail:</text:span><text:span text:style-name="T34_2"><text:a xlink:type="simple" xlink:href="mailto:siteadmin@aade.gr"><text:span text:style-name="T34_3">siteadmin@aade.gr</text:span><text:span text:style-name="T34_4">.</text:span></text:a></text:span></text:p>
      <text:p text:style-name="P35"><text:span text:style-name="T35_1">Β.<text:s/>ΑΠΟΔΕΚΤΕΣ<text:s/>ΓΙΑ<text:s/>ΚΟΙΝΟΠΟΙΗΣΗ</text:span></text:p>
      <text:p text:style-name="P36"><text:span text:style-name="T36_1">1.<text:s/></text:span><text:span text:style-name="T36_2">Γραφείο<text:s/>Υπουργού<text:s/>Οικονομικών</text:span></text:p>
      <text:p text:style-name="P37"><text:span text:style-name="T37_1">2.<text:s/></text:span><text:span text:style-name="T37_2">Γραφείο<text:s/>Υφυπουργού<text:s/>Οικονομικών</text:span></text:p>
      <text:p text:style-name="P38"><text:span text:style-name="T38_1">3.<text:s/></text:span><text:span text:style-name="T38_2">Συντονιστικό<text:s/>Επιχειρησιακό<text:s/>Κέντρο<text:s/>(Σ.Ε.Κ.)</text:span></text:p>
      <text:p text:style-name="P39"><text:span text:style-name="T39_1">4.<text:s/></text:span><text:span text:style-name="T39_2">Υπηρεσίες<text:s/>Ερευνών<text:s/>και<text:s/>Διασφάλισης<text:s/>Δημοσίων<text:s/>Εσόδων<text:s/>(Υ.Ε.Δ.Δ.Ε.)</text:span></text:p>
      <text:p text:style-name="P40"><text:span text:style-name="T40_1">5.<text:s/></text:span><text:span text:style-name="T40_2">Δ/νση<text:s/>Εσωτερικού<text:s/>Ελέγχου</text:span></text:p>
      <text:p text:style-name="P41"><text:span text:style-name="T41_1">6.<text:s/></text:span><text:span text:style-name="T41_2">Αυτοτελές<text:s/>Τμήμα<text:s/>Συντονισμού<text:s/>Μεταρρυθμιστικών<text:s/>Δράσεων<text:s/>και<text:s/>Επικοινωνίας</text:span></text:p>
      <text:p text:style-name="P42"><text:span text:style-name="T42_1">7.<text:s/></text:span><text:span text:style-name="T42_2">Διεύθυνση<text:s/>Νομικής<text:s/>Υποστήριξης</text:span></text:p>
      <text:p text:style-name="P43"><text:span text:style-name="T43_1">8.<text:s/></text:span><text:span text:style-name="T43_2">Γενική<text:s/>Διεύθυνση<text:s/>Ανθρώπινου<text:s/>Δυναμικού<text:s/>και<text:s/>Οργάνωσης</text:span></text:p>
      <text:p text:style-name="P44"><text:span text:style-name="T44_1">α)</text:span><text:span text:style-name="T44_2"><text:tab/></text:span><text:span text:style-name="T44_3">Διεύθυνση<text:s/>Διαχείρισης<text:s/>Ανθρώπινου<text:s/>Δυναμικού<text:s/>β)<text:s/>Διεύθυνση<text:s/>Οργάνωσης</text:span></text:p>
      <text:p text:style-name="P45"><text:span text:style-name="T45_1">9.<text:s/></text:span><text:span text:style-name="T45_2">Γενική<text:s/>Διεύθυνση<text:s/>Ηλεκτρονικής<text:s/>Διακυβέρνησης</text:span></text:p>
      <text:p text:style-name="P46"><text:span text:style-name="T46_1">α)</text:span><text:span text:style-name="T46_2"><text:tab/></text:span><text:span text:style-name="T46_3">Διεύθυνση<text:s/>Ανάπτυξης<text:s/>Τελωνειακών,<text:s/>Ελεγκτικών<text:s/>και<text:s/>Επιχειρησιακών<text:s/>Εφαρμογών(Δ.Α.Τ.Ε.)</text:span></text:p>
      <text:h text:style-name="P47" text:outline-level="1"><text:span text:style-name="T47_1">Τμήμα<text:s/>Α΄<text:s/></text:span></text:h>
      <text:h text:style-name="P48" text:outline-level="1"><text:span text:style-name="T48_1">Εφαρμογών<text:s/>Τελωνειακών<text:s/>Διαδικασιών</text:span></text:h>
      <text:p text:style-name="P49"><text:span text:style-name="T49_1">β)</text:span><text:span text:style-name="T49_2"><text:tab/></text:span><text:span text:style-name="T49_3">Διεύθυνση<text:s/>Επιχειρησιακών<text:s/>Διαδικασιών</text:span></text:p>
      <text:p text:style-name="P50"><text:span text:style-name="T50_1">Υποδιεύθυνση<text:s/>Β΄<text:s/>Απαιτήσεων<text:s/>και<text:s/>Ελέγχου<text:s/>Εφαρμογών<text:s/>Τελωνείων<text:s/>Τμήματα<text:s/>Ε΄,<text:s/>ΣΤ΄,<text:s/>Ζ΄,Η΄</text:span></text:p>
      <text:p text:style-name="P51"><text:span text:style-name="T51_1">10.<text:s/></text:span><text:span text:style-name="T51_2">Δ/νση<text:s/>Φορολογικής<text:s/>και<text:s/>Τελωνειακής<text:s/>Ακαδημίας</text:span></text:p>
      <text:p text:style-name="P52"><text:span text:style-name="T52_1">11.<text:s/></text:span><text:span text:style-name="T52_2">ΔΤΔ-<text:s/>Εγκεκριμένοι<text:s/>Οικονομικοί<text:s/>Φορείς</text:span></text:p>
      <text:p text:style-name="P53"><text:span text:style-name="T53_1">12.<text:s/></text:span><text:span text:style-name="T53_2">Υπουργείο<text:s/>Περιβάλλοντος<text:s/>&amp;<text:s/>Ενέργειας</text:span></text:p>
      <text:p text:style-name="P54"><text:span text:style-name="T54_1">Γενική<text:s/>Δ/νση<text:s/>Ενέργειας</text:span></text:p>
      <text:p text:style-name="P55"><text:span text:style-name="T55_1">Δ/νση<text:s/>Υδρογονανθράκων<text:s/>–<text:s/>Τμήμα<text:s/>Ε΄</text:span></text:p>
      <text:p text:style-name="P56"><text:span text:style-name="T56_1">Μεσογείων<text:s/>119,<text:s/>Τ.Κ.<text:s/>101<text:s/>92,<text:s/>Αθήνα</text:span></text:p>
      <text:p text:style-name="P57"><text:span text:style-name="T57_1">13.<text:s/></text:span><text:span text:style-name="T57_2">Υπουργείο<text:s/>Υποδομών<text:s/>και<text:s/>Μεταφορών</text:span></text:p>
      <text:p text:style-name="P58"><text:span text:style-name="T58_1">α)</text:span><text:span text:style-name="T58_2"><text:tab/></text:span><text:span text:style-name="T58_3">Γραφείο<text:s/>Υπουργού</text:span></text:p>
      <text:p text:style-name="P59"><text:span text:style-name="T59_1">E-mail:</text:span><text:span text:style-name="T59_2"><text:a xlink:type="simple" xlink:href="mailto:gram-ypourgou@yme.gov.gr"><text:span text:style-name="T59_3">gram-ypourgou@yme.gov.gr</text:span></text:a></text:span></text:p>
      <text:p text:style-name="P60"><text:span text:style-name="T60_1">β)</text:span><text:span text:style-name="T60_2"><text:tab/></text:span><text:span text:style-name="T60_3">Γενική<text:s/>Γραμματεία<text:s/>Μεταφορών</text:span></text:p>
      <text:p text:style-name="P61"><text:span text:style-name="T61_1">Γενική<text:s/>Διεύθυνση<text:s/>Οχημάτων<text:s/>και<text:s/>Εγκαταστάσεων</text:span></text:p>
      <text:p text:style-name="P62"><text:span text:style-name="T62_1">Διεύθυνση<text:s/>Τεχνικού<text:s/>Ελέγχου<text:s/>και<text:s/>Εγκαταστάσεων</text:span></text:p>
      <text:p text:style-name="P63"><text:span text:style-name="T63_1">Εξυπηρέτησης<text:s/>Οχημάτων</text:span></text:p>
      <text:h text:style-name="P64" text:outline-level="1"><text:span text:style-name="T64_1">Τμήμα<text:s/></text:span></text:h>
      <text:h text:style-name="P65" text:outline-level="1"><text:span text:style-name="T65_1">Πρατηρίων<text:s/>Παροχής<text:s/>Καυσίμων<text:s/>και<text:s/>Ενέργειας</text:span></text:h>
      <text:p text:style-name="P66"><text:span text:style-name="T66_1">Αναστάσεως<text:s/>2<text:s/>&amp;<text:s/>Τσιγάντε</text:span></text:p>
      <text:p text:style-name="P67"><text:span text:style-name="T67_1">E-mail:</text:span><text:span text:style-name="T67_2"><text:a xlink:type="simple" xlink:href="mailto:dteo@yme.gov.gr"><text:span text:style-name="T67_3">dteo@yme.gov.gr</text:span></text:a></text:span></text:p>
      <text:p text:style-name="P68"><text:span text:style-name="T68_1">γ)</text:span><text:span text:style-name="T68_2"><text:tab/></text:span><text:span text:style-name="T68_3">Υπηρεσία<text:s/>Πολιτικής<text:s/>Αεροπορίας</text:span></text:p>
      <text:p text:style-name="P69"><text:span text:style-name="T69_1">αα)</text:span><text:span text:style-name="T69_2"><text:tab/></text:span><text:span text:style-name="T69_3">Γραφείο<text:s/>Διοικητή</text:span></text:p>
      <text:p text:style-name="P70"><text:span text:style-name="T70_1">E-<text:s/>mail:</text:span><text:span text:style-name="T70_2"><text:a xlink:type="simple" xlink:href="mailto:governor@hcaa.gr"><text:span text:style-name="T70_3">governor@hcaa.gr</text:span></text:a></text:span></text:p>
      <text:p text:style-name="P71"><text:span text:style-name="T71_1">ββ)</text:span><text:span text:style-name="T71_2"><text:tab/></text:span><text:span text:style-name="T71_3">Δ/νση<text:s/>Τεχνικών<text:s/>Υπηρεσιών</text:span></text:p>
      <text:h text:style-name="P72" text:outline-level="1"><text:span text:style-name="T72_1">Τμήμα<text:s/></text:span></text:h>
      <text:h text:style-name="P73" text:outline-level="1"><text:span text:style-name="T73_1">Δ/7Α-<text:s/>Τ.Θ.<text:s/>70360</text:span></text:h>
      <text:p text:style-name="P74"><text:span text:style-name="T74_1">E-mail:</text:span><text:span text:style-name="T74_2"><text:a xlink:type="simple" xlink:href="mailto:d3b@hcaa.gr"><text:span text:style-name="T74_3">d3b@hcaa.gr</text:span><text:span text:style-name="T74_4">,<text:s/></text:span></text:a></text:span><text:span text:style-name="T74_5"><text:a xlink:type="simple" xlink:href="mailto:d3@hcaa.gr"><text:span text:style-name="T74_6">d3@hcaa.gr</text:span></text:a></text:span></text:p>
      <text:p text:style-name="P75"><text:span text:style-name="T75_1">γγ)</text:span><text:span text:style-name="T75_2"><text:tab/></text:span><text:span text:style-name="T75_3">Διεύθυνση<text:s/>Αερολιμένων</text:span></text:p>
      <text:p text:style-name="P76"><text:span text:style-name="T76_1">E-mail:</text:span><text:span text:style-name="T76_2"><text:a xlink:type="simple" xlink:href="mailto:d3@hcaa.gr"><text:span text:style-name="T76_3">d3@hcaa.gr</text:span></text:a></text:span></text:p>
      <text:p text:style-name="P77"><text:span text:style-name="T77_1">14.<text:s/></text:span><text:span text:style-name="T77_2">Υπουργείο<text:s/>Ανάπτυξης<text:s/>&amp;<text:s/>Επενδύσεων</text:span></text:p>
      <text:p text:style-name="P78"><text:span text:style-name="T78_1">Γενική<text:s/>Γραμματεία<text:s/>Βιομηχανίας</text:span></text:p>
      <text:p text:style-name="P79"><text:span text:style-name="T79_1">Γενική<text:s/>Δ/νση<text:s/>Βιομηχανίας<text:s/>και</text:span></text:p>
      <text:p text:style-name="P80"><text:span text:style-name="T80_1">Επιχειρηματικού<text:s/>Περιβάλλοντος</text:span></text:p>
      <text:p text:style-name="P81"><text:span text:style-name="T81_1">Δ/νση<text:s/>Τεχνικής<text:s/>Βιομηχανικής<text:s/>Νομοθεσίας</text:span></text:p>
      <text:h text:style-name="P82" text:outline-level="1"><text:span text:style-name="T82_1">Τμήμα<text:s/></text:span></text:h>
      <text:h text:style-name="P83" text:outline-level="1"><text:span text:style-name="T83_1">επαλήθευσης<text:s/>μετρήσεων<text:s/>&amp;<text:s/>επιθεώρησης</text:span></text:h>
      <text:p text:style-name="P84"><text:span text:style-name="T84_1">Μετρητικών<text:s/>συστημάτων</text:span></text:p>
      <text:p text:style-name="P85"><text:span text:style-name="T85_1">15.<text:s/></text:span><text:span text:style-name="T85_2">Εμπορικό<text:s/>και<text:s/>Βιομηχανικό<text:s/>Επιμελητήριο<text:s/>Αθηνών<text:s/>(Ακαδημίας<text:s/>7,<text:s/>10671<text:s/>Αθήνα),</text:span></text:p>
      <text:p text:style-name="P86"><text:span text:style-name="T86_1">E-mail:</text:span><text:span text:style-name="T86_2"><text:a xlink:type="simple" xlink:href="mailto:info@acci.gr"><text:span text:style-name="T86_3">info@acci.gr</text:span></text:a></text:span></text:p>
      <text:p text:style-name="P87"><text:span text:style-name="T87_1">16.<text:s/></text:span><text:span text:style-name="T87_2">Εμπορικό<text:s/>και<text:s/>Βιομηχανικό<text:s/>Επιμελητήριο<text:s/>Θεσσαλονίκης<text:s/>(Τσιμισκή<text:s/>29,<text:s/>54624<text:s/>Θεσ/νίκη),<text:s/>E-mail:</text:span><text:span text:style-name="T87_3"><text:a xlink:type="simple" xlink:href="mailto:root@ebeth.gr"><text:span text:style-name="T87_4">root@ebeth.gr</text:span></text:a></text:span></text:p>
      <text:p text:style-name="P88"><text:span text:style-name="T88_1">17.<text:s/></text:span><text:span text:style-name="T88_2">Εμπορικό<text:s/>και<text:s/>Βιομηχανικό<text:s/>Επιμελητήριο<text:s/>Πειραιώς<text:s/>(Λουδοβίκου<text:s/>1<text:s/>–<text:s/>Πλ.<text:s/>Οδησσού,<text:s/>18531<text:s/>Πειραιάς),<text:s/>E-<text:s/>mail:</text:span><text:span text:style-name="T88_3"><text:a xlink:type="simple" xlink:href="mailto:evep@pcci.gr"><text:span text:style-name="T88_4">evep@pcci.gr</text:span></text:a></text:span></text:p>
      <text:p text:style-name="P89"><text:span text:style-name="T89_1">18.<text:s/></text:span><text:span text:style-name="T89_2">Ομοσπονδία<text:s/>Εκτελωνιστών<text:s/>Ελλάδος<text:s/>(Καραΐσκου<text:s/>82,<text:s/>18532<text:s/>Πειραιάς),</text:span></text:p>
      <text:p text:style-name="P90"><text:span text:style-name="T90_1">E-mail:</text:span><text:span text:style-name="T90_2"><text:a xlink:type="simple" xlink:href="mailto:oete@oete.gr"><text:span text:style-name="T90_3">oete@oete.gr</text:span></text:a></text:span></text:p>
      <text:p text:style-name="P91"><text:span text:style-name="T91_1">19.<text:s/></text:span><text:span text:style-name="T91_2">Σύλλογος<text:s/>Εκτελωνιστών<text:s/>Τελωνειακών<text:s/>Αντιπροσώπων<text:s/>Πειραιώς-Αθηνών<text:s/>(ΣΥ.Ε.Τ.Α.ΠΑ)<text:s/>(Τσαμαδού<text:s/>38,</text:span></text:p>
      <text:p text:style-name="P92"><text:span text:style-name="T92_1">18531<text:s/>Πειραιάς),</text:span></text:p>
      <text:p text:style-name="P93"><text:span text:style-name="T93_1">E-mail:</text:span><text:span text:style-name="T93_2"><text:a xlink:type="simple" xlink:href="mailto:sepa@otenet.gr"><text:span text:style-name="T93_3">sepa@otenet.gr</text:span></text:a></text:span></text:p>
      <text:p text:style-name="P94"><text:span text:style-name="T94_1">20.<text:s/></text:span><text:span text:style-name="T94_2">Σύλλογος<text:s/>Εκτελωνιστών<text:s/>Θεσ/νίκης<text:s/>(Κουντουριώτου<text:s/>13,<text:s/>54625<text:s/>Θεσ/νίκη),</text:span></text:p>
      <text:p text:style-name="P95"><text:span text:style-name="T95_1">E-mail:</text:span><text:span text:style-name="T95_2"><text:a xlink:type="simple" xlink:href="mailto:info@seth.gr"><text:span text:style-name="T95_3">info@seth.gr</text:span></text:a></text:span></text:p>
      <text:p text:style-name="P96"><text:span text:style-name="T96_1">21.<text:s/></text:span><text:span text:style-name="T96_2">Πανελλήνιος<text:s/>Σύλλογος<text:s/>Εξαγωγέων<text:s/>(Κρατίνου<text:s/>11,<text:s/>10552<text:s/>Αθήνα),</text:span></text:p>
      <text:p text:style-name="P97"><text:span text:style-name="T97_1">E-mail:</text:span><text:span text:style-name="T97_2"><text:a xlink:type="simple" xlink:href="mailto:pse@otenet.gr"><text:span text:style-name="T97_3">pse@otenet.gr</text:span></text:a></text:span></text:p>
      <text:p text:style-name="P98"><text:span text:style-name="T98_1">22.<text:s/></text:span><text:span text:style-name="T98_2">Σύνδεσμος<text:s/>Επιχειρήσεων<text:s/>και<text:s/>Βιομηχανιών<text:s/>Σ.Ε.Β.<text:s/>(Ξενοφώντος<text:s/>5,<text:s/>10557<text:s/>Αθήνα),</text:span></text:p>
      <text:p text:style-name="P99"><text:span text:style-name="T99_1">E-mail:</text:span><text:span text:style-name="T99_2"><text:a xlink:type="simple" xlink:href="mailto:info@sev.org.gr"><text:span text:style-name="T99_3">info@sev.org.gr</text:span></text:a></text:span></text:p>
      <text:p text:style-name="P100"><text:span text:style-name="T100_1">23.<text:s/></text:span><text:span text:style-name="T100_2">Πανελλήνιος<text:s/>Σύλλογος<text:s/>Εφοδιαστών<text:s/>Πλοίων<text:s/>(Λουδοβίκου<text:s/>1,<text:s/>18531<text:s/>Πειραιάς),</text:span></text:p>
      <text:p text:style-name="P101"><text:span text:style-name="T101_1">E-mail:<text:s/></text:span><text:span text:style-name="T101_2">info@ship-suppliers.gr</text:span></text:p>
      <text:p text:style-name="P102"><text:span text:style-name="T102_1">24.<text:s/></text:span><text:span text:style-name="T102_2">Σύνδεσμος<text:s/>Εταιρειών<text:s/>Εμπορίας<text:s/>Πετρελαιοειδών<text:s/>(Σ.Ε.Ε.Π.Ε.)<text:s/>(Ίωνος<text:s/>Δραγούμη<text:s/>46,<text:s/>11528<text:s/>Ιλίσια),<text:s/>E–mail:<text:s/></text:span><text:span text:style-name="T102_3"><text:a xlink:type="simple" xlink:href="mailto:seepe@seepe.gr"><text:span text:style-name="T102_4">seepe@seepe.gr</text:span></text:a></text:span></text:p>
      <text:p text:style-name="P103"><text:span text:style-name="T103_1">25.<text:s/></text:span><text:span text:style-name="T103_2">Ελληνικά<text:s/>Πετρέλαια<text:s/>Α.Ε.<text:s/>(Χειμάρρας<text:s/>8Α,<text:s/>15125<text:s/>Μαρούσι)</text:span></text:p>
      <text:p text:style-name="P104"><text:span text:style-name="T104_1">E-mail:</text:span><text:span text:style-name="T104_2"><text:a xlink:type="simple" xlink:href="mailto:helpe@helpe.gr"><text:span text:style-name="T104_3">helpe@helpe.gr</text:span></text:a></text:span></text:p>
      <text:p text:style-name="P105"><text:span text:style-name="T105_1">26.<text:s/></text:span><text:span text:style-name="T105_2">MOTOR<text:s/>OIL<text:s/>(ΕΛΛΑΣ)<text:s/>Α.Ε.</text:span></text:p>
      <text:p text:style-name="P106"><text:span text:style-name="T106_1">α)</text:span><text:span text:style-name="T106_2"><text:tab/></text:span><text:span text:style-name="T106_3">ΔΙΥΛΙΣΤΗΡΙΑ<text:s/>ΚΟΡΙΝΘΟΥ<text:s/>Α.Ε.<text:s/>E-mail:</text:span><text:span text:style-name="T106_4"><text:a xlink:type="simple" xlink:href="mailto:motoroil.refinery@moh.gr"><text:span text:style-name="T106_5">motoroil.refinery@moh.gr</text:span></text:a></text:span></text:p>
      <text:p text:style-name="P107"><text:span text:style-name="T107_1">β)</text:span><text:span text:style-name="T107_2"><text:tab/></text:span><text:span text:style-name="T107_3">Ηρώδου<text:s/>Αττικού<text:s/>12Α,<text:s/>15124<text:s/>Μαρούσι,<text:s/>E-mail:</text:span><text:span text:style-name="T107_4"><text:a xlink:type="simple" xlink:href="mailto:Info@moh.gr"><text:span text:style-name="T107_5">info@moh.gr</text:span></text:a></text:span></text:p>
      <text:p text:style-name="P108"><text:span text:style-name="T108_1">Γ.<text:s/>ΕΣΩΤΕΡΙΚΗ<text:s/>ΔΙΑΝΟΜΗ</text:span></text:p>
      <text:p text:style-name="P109"><text:span text:style-name="T109_1">1.<text:s/></text:span><text:span text:style-name="T109_2">Γραφείο<text:s/>Διοικητή<text:s/>Ανεξάρτητης<text:s/>Αρχής<text:s/>Δημοσίων<text:s/>Εσόδων</text:span></text:p>
      <text:p text:style-name="P110"><text:span text:style-name="T110_1">2.<text:s/></text:span><text:span text:style-name="T110_2">Αυτοτελές<text:s/>Τμήμα<text:s/>Υποστήριξης<text:s/>της<text:s/>Γεν.<text:s/>Δ/νσης<text:s/>Τελωνείων<text:s/>&amp;<text:s/>Ε.Φ.Κ.</text:span></text:p>
      <text:p text:style-name="P111"><text:span text:style-name="T111_1">3.<text:s/></text:span><text:span text:style-name="T111_2">Δ/νση<text:s/>Δασμολογικών<text:s/>Θεμάτων,<text:s/>Ειδικών<text:s/>Καθεστώτων<text:s/>και<text:s/>Απαλλαγών</text:span></text:p>
      <text:p text:style-name="P112"><text:span text:style-name="T112_1">4.<text:s/></text:span><text:span text:style-name="T112_2">Δ/νση<text:s/>Τελωνειακών<text:s/>Διαδικασιών</text:span></text:p>
      <text:p text:style-name="P113"><text:span text:style-name="T113_1">5.<text:s/></text:span><text:span text:style-name="T113_2">Δ/νση<text:s/>Ε.Φ.Κ.<text:s/>&amp;<text:s/>Φ.Π.Α.</text:span></text:p>
      <text:p text:style-name="P114"><text:span text:style-name="T114_1">6.<text:s/></text:span><text:span text:style-name="T114_2">Δ/νση<text:s/>Στρατηγικής<text:s/>Τελωνειακών<text:s/>Ελέγχων<text:s/>και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