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39cm"/>
    </style:style>
    <style:style style:name="Column2" style:family="table-column">
      <style:table-column-properties style:column-width="12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Title">
      <style:paragraph-properties fo:margin-top="0.212cm" fo:margin-bottom="0.635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Title">
      <style:paragraph-properties fo:margin-top="0.212cm" fo:margin-bottom="0.635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Title">
      <style:paragraph-properties fo:margin-top="0.212cm" fo:margin-bottom="0.635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Title">
      <style:paragraph-properties fo:margin-top="0.212cm" fo:margin-bottom="0.635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Title">
      <style:paragraph-properties fo:margin-top="0.212cm" fo:margin-bottom="0.635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Title">
      <style:paragraph-properties fo:margin-top="0.212cm" fo:margin-bottom="0.635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Title">
      <style:paragraph-properties fo:margin-top="0.212cm" fo:margin-bottom="0.635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Title">
      <style:paragraph-properties fo:margin-top="0.212cm" fo:margin-bottom="0.635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Title">
      <style:paragraph-properties fo:margin-top="0.212cm" fo:margin-bottom="0.635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Title">
      <style:paragraph-properties fo:margin-top="0.212cm" fo:margin-bottom="0.635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Title">
      <style:paragraph-properties fo:margin-top="0.212cm" fo:margin-bottom="0.635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Title">
      <style:paragraph-properties fo:margin-top="0.212cm" fo:margin-bottom="0.635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_4" style:family="text">
      <style:text-properties fo:language="el" fo:language-asian="el" fo:font-weight="bold" style:font-weight-asian="bold" style:font-weight-complex="bold"/>
    </style:style>
    <style:style style:name="T22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_6" style:family="text">
      <style:text-properties fo:language="el" fo:language-asian="el" fo:font-weight="bold" style:font-weight-asian="bold" style:font-weight-complex="bold"/>
    </style:style>
    <style:style style:name="T226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_8" style:family="text">
      <style:text-properties fo:language="el" fo:language-asian="el" fo:font-weight="bold" style:font-weight-asian="bold" style:font-weight-complex="bold"/>
    </style:style>
    <style:style style:name="T226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_10" style:family="text">
      <style:text-properties fo:language="el" fo:language-asian="el" fo:font-weight="bold" style:font-weight-asian="bold" style:font-weight-complex="bold"/>
    </style:style>
    <style:style style:name="T22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4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T2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5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4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/>
    </style:style>
    <style:style style:name="T295_4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/>
    <style:style style:name="T3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/>
    <style:style style:name="T3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/>
    <style:style style:name="T3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/>
    <style:style style:name="T3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T335_3" style:family="text"/>
    <style:style style:name="T3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/>
    <style:style style:name="T3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994cm"/>
    </style:style>
    <style:style style:name="Column4" style:family="table-column">
      <style:table-column-properties style:column-width="11.51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53cm"/>
    </style:style>
    <style:style style:name="Column6" style:family="table-column">
      <style:table-column-properties style:column-width="12.98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745cm"/>
    </style:style>
    <style:style style:name="Column8" style:family="table-column">
      <style:table-column-properties style:column-width="12.765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371cm"/>
    </style:style>
    <style:style style:name="Column10" style:family="table-column">
      <style:table-column-properties style:column-width="12.139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426cm"/>
    </style:style>
    <style:style style:name="Column12" style:family="table-column">
      <style:table-column-properties style:column-width="12.084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533cm"/>
    </style:style>
    <style:style style:name="Column14" style:family="table-column">
      <style:table-column-properties style:column-width="11.977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7.452cm"/>
    </style:style>
    <style:style style:name="Column16" style:family="table-column">
      <style:table-column-properties style:column-width="9.058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445cm"/>
    </style:style>
    <style:style style:name="Column18" style:family="table-column">
      <style:table-column-properties style:column-width="14.065cm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6_4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4.385cm" fo:margin-left="0cm"/>
    </style:style>
    <style:style style:name="Column19" style:family="table-column">
      <style:table-column-properties style:column-width="5.599cm"/>
    </style:style>
    <style:style style:name="Column20" style:family="table-column">
      <style:table-column-properties style:column-width="8.786cm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297cm"/>
    </style:style>
    <style:style style:name="Column22" style:family="table-column">
      <style:table-column-properties style:column-width="14.213cm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</text:span></text:p>
      <text:p text:style-name="P3"><text:span text:style-name="T3_1">ΔΙΕΥΘΥΝΣΗ<text:s/>ΤΕΛΩΝΕΙΑΚΩΝ<text:s/>ΔΙΑΔΙΚΑΣΙΩΝ</text:span></text:p>
      <text:h text:style-name="P4" text:outline-level="1"><text:span text:style-name="T4_1">ΤΜΗΜΑ<text:s/>Α΄</text:span></text:h>
      <text:p text:style-name="P5"><text:span text:style-name="T5_1">ΔΙΕΥΘΥΝΣΗ<text:s/>ΣΤΡΑΤΗΓΙΚΗΣ<text:s/>ΤΕΛΩΝΕΙΑΚΩΝ<text:s/>ΕΛΕΓΧΩΝ<text:s/>ΚΑΙ<text:s/>ΠΑΡΑΒΑΣΕΩΝ</text:span></text:p>
      <text:h text:style-name="P6" text:outline-level="1"><text:span text:style-name="T6_1">ΤΜΗΜΑ<text:s/>Β’<text:s/></text:span></text:h>
      <text:h text:style-name="P7" text:outline-level="1"><text:span text:style-name="T7_1">ΑΝΑΛΥΣΗΣ<text:s/>ΚΙΝΔΥΝΩΝ<text:s/>ΚΑΙ<text:s/>ΕΛΕΓΧΩΝ<text:s/>ΣΥΜΜΟΡΦΩΣΗΣ</text:span></text:h>
      <text:p text:style-name="P8"><text:span text:style-name="T8_1">ΓΕΝΙΚΗ<text:s/>ΔΙΕΥΘΥΝΣΗ<text:s/>ΗΛΕΚΤΡΟΝΙΚΗΣ<text:s/>ΔΙΑΚΥΒΕΡΝΗΣΗΣ</text:span></text:p>
      <text:p text:style-name="P9"><text:span text:style-name="T9_1">ΔΙΕΥΘΥΝΣΗ<text:s/>ΕΠΙΧΕΙΡΗΣΙΑΚΩΝ<text:s/>ΔΙΑΔΙΚΑΣΙΩΝ</text:span></text:p>
      <text:p text:style-name="P10"><text:span text:style-name="T10_1">Β΄<text:s/>ΥΠΟΔΙΕΥΘΥΝΣΗ<text:s/>ΑΠΑΙΤΗΣΕΩΝ<text:s/>ΚΑΙ<text:s/>ΕΛΕΓΧΟΥ<text:s/>ΕΦΑΡΜΟΓΩΝ<text:s/>ΤΕΛΩΝΕΙΩΝ</text:span></text:p>
      <text:p text:style-name="P11"><text:span text:style-name="T11_1">ΤΜΗΜΑΤΑ<text:s/>:<text:s/>ΣΤ’<text:s/>ΚΑΙ<text:s/>Ζ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Καρ.Σερβίας<text:s/>10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0184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Πληροφορίες</text:span></text:p>
          </table:table-cell>
          <table:table-cell table:style-name="Cell6">
            <text:p text:style-name="P17"><text:span text:style-name="T17_1">:<text:s/>Σ.Δροσοπούλου/Κ.Kαταγής<text:s/>(Δ.Τ.Δ)<text:s/>Α.Σίνη<text:s/>(Δ.Σ.Τ.Ε.Π)</text:span></text:p>
            <text:p text:style-name="P18"><text:span text:style-name="T18_1">Σ.Δεληλίγκα/Β.Πλέσσα</text:span></text:p>
            <text:p text:style-name="P19"><text:span text:style-name="T19_1">Μ.Μπενάκη/Α.Αλεξανδροπούλου<text:s/>Ε.Τσάγγου/Ε.Πυργή<text:s/>(ΔΙ.ΕΠΙ.ΔΙ)</text:span></text:p>
          </table:table-cell>
        </table:table-row>
        <table:table-row table:style-name="Row4">
          <table:table-cell table:style-name="Cell7">
            <text:p text:style-name="P20"><text:span text:style-name="T20_1">Τηλέφωνο</text:span></text:p>
          </table:table-cell>
          <table:table-cell table:style-name="Cell8">
            <text:p text:style-name="P21"><text:span text:style-name="T21_1">2106987-453/451<text:s/>(Δ.Τ.Δ)</text:span></text:p>
          </table:table-cell>
        </table:table-row>
      </table:table>
      <text:p text:style-name="P22"><text:span text:style-name="T22_1">2107259253<text:s/>(Δ.Σ.Τ.Ε.Π)</text:span></text:p>
      <text:p text:style-name="P23"><text:span text:style-name="T23_1">213135-6751/6734</text:span></text:p>
      <text:p text:style-name="P24"><text:span text:style-name="T24_1">213135-6753/6721</text:span></text:p>
      <text:p text:style-name="P25"><text:span text:style-name="T25_1">213135-6741/6735</text:span></text:p>
      <text:p text:style-name="P26"><text:span text:style-name="T26_1">ΠΡΟΣ:<text:s/>ΠΙΝΑΚΑ<text:s/>ΔΙΑΝΟΜΗΣ</text:span></text:p>
      <text:p text:style-name="P27"><text:span text:style-name="T27_1">Κοιν:<text:s/>ΠΙΝΑΚΑ<text:s/>ΔΙΑΝΟΜΗΣ</text:span></text:p>
      <text:p text:style-name="P28"><text:span text:style-name="T28_1">Θέμα:<text:s/>«Οδηγίες<text:s/>για<text:s/>τη<text:s/>θέση<text:s/>σε<text:s/>παραγωγική<text:s/>λειτουργία<text:s/>της<text:s/>Έκδοσης<text:s/>1<text:s/>του<text:s/>Συστήματος<text:s/>Ελέγχου<text:s/>Εισαγωγών<text:s/>(ICS2)<text:s/>και<text:s/>την<text:s/>υποβολή<text:s/>της<text:s/>Συνοπτικής<text:s/>Διασάφησης<text:s/>Εισόδου<text:s/>(ENS)<text:s/>για<text:s/>σκοπούς<text:s/>ασφάλειας<text:s/>και<text:s/>προστασίας»</text:span></text:p>
      <text:p text:style-name="P29"><text:span text:style-name="T29_1">ΠΕΡΙΛΗΨΗ<text:s/>ΕΓΚΥΚΛΙΟΥ</text:span></text:p>
      <text:p text:style-name="P30"><text:span text:style-name="T30_1">Α)<text:s/>ΑΝΤΙΚΕΙΜΕΝΟ</text:span></text:p>
      <text:p text:style-name="P31"><text:span text:style-name="T31_1">Εγκύκλιος<text:s/>που<text:s/>αφορά<text:s/>την<text:s/>παροχή<text:s/>οδηγιών<text:s/>σχετικά<text:s/>με<text:s/>την<text:s/>εφαρμογή<text:s/>διατάξεων<text:s/>του<text:s/>ενωσιακού<text:s/>τελωνειακού<text:s/>κώδικα<text:s/>ασφάλειας<text:s/>και<text:s/>προστασίας<text:s/>για<text:s/>εμπορεύματα<text:s/>που<text:s/>διακινούνται<text:s/>με<text:s/>αεροπορική<text:s/>μεταφορά<text:s/>ως<text:s/>ταχυδρομικές<text:s/>αποστολές<text:s/>και<text:s/>ταχυμεταφορές.</text:span></text:p>
      <text:p text:style-name="P32"><text:span text:style-name="T32_1">Β)<text:s/>ΠΕΡΙΕΧΟΜΕΝΟ</text:span></text:p>
      <text:p text:style-name="P33"><text:span text:style-name="T33_1">Παρέχονται<text:s/>οδηγίες<text:s/>σχετικά<text:s/>με:</text:span></text:p>
      <text:p text:style-name="P34"><text:span text:style-name="T34_1">•<text:s/></text:span><text:span text:style-name="T34_2">την<text:s/>υποχρέωση<text:s/>των<text:s/>ταχυδρομικών<text:s/>φορέων<text:s/>και<text:s/>των<text:s/>ταχυμεταφορέων<text:s/>να<text:s/>υποβάλλουν<text:s/>το<text:s/>ελάχιστο<text:s/>σύνολο<text:s/>δεδομένων<text:s/>ENS<text:s/>στο<text:s/>ICS2,</text:span></text:p>
      <text:p text:style-name="P35"><text:span text:style-name="T35_1">•<text:s/></text:span><text:span text:style-name="T35_2">τη<text:s/>διενέργεια<text:s/>ανάλυσης<text:s/>κινδύνων<text:s/>πριν<text:s/>τη<text:s/>φόρτωση<text:s/>στο<text:s/>αεροσκάφος<text:s/>και<text:s/>πριν<text:s/>την<text:s/>άφιξη<text:s/>στην<text:s/>Ε.Ε<text:s/>από<text:s/>τις<text:s/>τελωνειακές<text:s/>αρχές,<text:s/>βάσει<text:s/>των<text:s/>υποβληθέντων<text:s/>δεδομένων</text:span></text:p>
      <text:p text:style-name="P36"><text:span text:style-name="T36_1">•<text:s/></text:span><text:span text:style-name="T36_2">Τη<text:s/>λήψη<text:s/>μέτρων<text:s/>μετριασμού<text:s/>των<text:s/>κινδύνων<text:s/>από<text:s/>τις<text:s/>τελωνειακές<text:s/>αρχές,<text:s/>όταν<text:s/>έχουν<text:s/>υπόνοιες<text:s/>σχετικά<text:s/>με<text:s/>την<text:s/>επικινδυνότητα<text:s/>ενός<text:s/>φορτίου,<text:s/>καθώς<text:s/>επίσης<text:s/>και<text:s/>τις<text:s/>ενέργειές<text:s/>τους<text:s/>όταν<text:s/>έχουν<text:s/>βάσιμους<text:s/>λόγους<text:s/>να<text:s/>θεωρούν<text:s/>ότι<text:s/>τα<text:s/>εμπορεύματα<text:s/>θα<text:s/>συνιστούσαν<text:s/>σοβαρή<text:s/>απειλή<text:s/>για<text:s/>την<text:s/>ασφάλεια<text:s/>και<text:s/>προστασία.</text:span></text:p>
      <text:p text:style-name="P37"><text:span text:style-name="T37_1">Δίνονται<text:s/>επίσης<text:s/>οδηγίες<text:s/>σχετικά<text:s/>με<text:s/>την<text:s/>υποβολή<text:s/>αιτήματος<text:s/>τροποποίησης<text:s/>ή<text:s/>ακύρωσης<text:s/>μίας<text:s/>ENS<text:s/>που<text:s/>έχει<text:s/>υποβληθεί<text:s/>στο<text:s/>ICS2,<text:s/>καθώς<text:s/>και<text:s/>με<text:s/>την<text:s/>υποβολή<text:s/>και<text:s/>ανάκληση<text:s/>του<text:s/>μηνύματος<text:s/>γνωστοποίησης<text:s/>προσκόμισης<text:s/>των<text:s/>εμπορευμάτων<text:s/>από<text:s/>τους<text:s/>ταχυδρομικούς<text:s/>φορείς.</text:span></text:p>
      <text:p text:style-name="P38"><text:span text:style-name="T38_1">Τέλος,<text:s/>γίνεται<text:s/>αναφορά<text:s/>στις<text:s/>περιπτώσεις<text:s/>που<text:s/>απαλλάσσονται<text:s/>από<text:s/>την<text:s/>υποχρέωση<text:s/>υποβολής<text:s/>ENS<text:s/>και<text:s/>στην<text:s/>εφεδρική<text:s/>διαδικασία<text:s/>σε<text:s/>περίπτωση<text:s/>που<text:s/>υπάρχει<text:s/>τεχνικό<text:s/>πρόβλημα<text:s/>στο/στα<text:s/>συστήματα.</text:span></text:p>
      <text:p text:style-name="P39"><text:span text:style-name="T39_1">Γ)ΠΕΔΙΟ<text:s/>ΕΦΑΡΜΟΓΗΣ</text:span></text:p>
      <text:p text:style-name="P40"><text:span text:style-name="T40_1">Η<text:s/>εγκύκλιος<text:s/>εφαρμόζεται<text:s/>από<text:s/>το<text:s/>Φορέα<text:s/>Παροχής<text:s/>Καθολικής<text:s/>Υπηρεσίας<text:s/>(ΕΛΤΑ)<text:s/>και<text:s/>από<text:s/>τις<text:s/>εταιρείες<text:s/>διεθνούς<text:s/>ταχυμεταφοράς,<text:s/>καθώς<text:s/>και<text:s/>από<text:s/>τις<text:s/>αρμόδιες<text:s/>τελωνειακές<text:s/>αρχές.</text:span></text:p>
      <text:p text:style-name="P41"><text:span text:style-name="T41_1">Με<text:s/>την<text:s/>παρούσα<text:s/>εγκύκλιο<text:s/>παρέχονται<text:s/>οδηγίες<text:s/>σχετικά<text:s/>με<text:s/>τη<text:s/>θέση<text:s/>σε<text:s/>παραγωγική<text:s/>λειτουργία<text:s/>της<text:s/>πρώτης<text:s/>έκδοσης<text:s/>του<text:s/>ICS2<text:s/>που<text:s/>αφορά<text:s/>στην<text:s/>υποβολή<text:s/>του<text:s/>ελάχιστου<text:s/>συνόλου<text:s/>δεδομένων<text:s/>πριν<text:s/>από<text:s/>τη<text:s/>φόρτωση<text:s/>στις<text:s/>αεροπορικές<text:s/>ταχυδρομικές<text:s/>αποστολές<text:s/>και<text:s/>αποστολές<text:s/>ταχυμεταφοράς,<text:s/>από<text:s/>1η<text:s/>Οκτωβρίου<text:s/>2021.</text:span></text:p>
      <text:p text:style-name="P42"><text:span text:style-name="T42_1">Για<text:s/>λόγους<text:s/>διευκόλυνσης,<text:s/>στην<text:s/>παρούσα<text:s/>έχουν<text:s/>συμπεριληφθεί<text:s/>τα<text:s/>ακόλουθα<text:s/>Παραρτήματα:<text:s/>Παράρτημα<text:s/>1<text:s/>:<text:s/>Ορισμοί</text:span></text:p>
      <text:p text:style-name="P43"><text:span text:style-name="T43_1">Παράρτημα<text:s/>2<text:s/>:<text:s/></text:span></text:p>
      <text:p text:style-name="P44"><text:span text:style-name="T44_1">Ακρωνύμια<text:s/>και<text:s/>Συντομογραφίες</text:span></text:p>
      <text:p text:style-name="P45"><text:span text:style-name="T45_1">Παράρτημα<text:s/>3:<text:s/></text:span></text:p>
      <text:p text:style-name="P46"><text:span text:style-name="T46_1">Νομική<text:s/>Βάση</text:span></text:p>
      <text:p text:style-name="P47"><text:span text:style-name="T47_1">Παράρτημα<text:s/>4<text:s/>:<text:s/></text:span></text:p>
      <text:p text:style-name="P48"><text:span text:style-name="T48_1">Μηνύματα<text:s/>που<text:s/>εφαρμόζονται<text:s/>στην<text:s/>1</text:span><text:span text:style-name="T48_2">η</text:span><text:span text:style-name="T48_3"><text:s/>Έκδοση<text:s/>του<text:s/>ICS2</text:span></text:p>
      <text:p text:style-name="P49"><text:span text:style-name="T49_1">Παράρτημα<text:s/>5<text:s/>:<text:s/></text:span></text:p>
      <text:p text:style-name="P50"><text:span text:style-name="T50_1">Ταχυδρομική<text:s/>Διαμετακόμιση<text:s/>–<text:s/>Δεδομένα<text:s/>από<text:s/>μηνύματα<text:s/>ITMATT<text:s/>και<text:s/>PREDES</text:span></text:p>
      <text:p text:style-name="P51"><text:span text:style-name="T51_1">Παράρτημα<text:s/>6<text:s/>:</text:span></text:p>
      <text:p text:style-name="P52"><text:span text:style-name="T52_1">Ταχυδρομικοί<text:s/>φορείς<text:s/>-<text:s/>γνωστοποίηση<text:s/>προσκόμισης<text:s/>(Ζ3)<text:s/>για<text:s/>ICS2<text:s/>και<text:s/>ecommerce<text:s/>ή<text:s/>άλλο<text:s/>τελωνειακό<text:s/>παραστατικό<text:s/>–<text:s/>ροή<text:s/>διεργασιών</text:span></text:p>
      <text:p text:style-name="P53"><text:span text:style-name="T53_1">Παράρτημα<text:s/>7<text:s/>:<text:s/></text:span></text:p>
      <text:p text:style-name="P54"><text:span text:style-name="T54_1">Δεδομένα<text:s/>Στηλών<text:s/>ΣΤ32,<text:s/>ΣΤ43,<text:s/>ΣΤ44<text:s/>και<text:s/>Ζ3<text:s/>(Παράρτημα<text:s/>Β<text:s/>Καν.2015/2446)</text:span></text:p>
      <text:p text:style-name="P55"><text:span text:style-name="T55_1">ΠΕΡΙΓΡΑΦΗ<text:s/>ΤΟΥ<text:s/>ICS2</text:span></text:p>
      <text:p text:style-name="P56"><text:span text:style-name="T56_1">Το<text:s/>ICS2<text:s/>είναι<text:s/>ένα<text:s/>νέο<text:s/>σύστημα<text:s/>ασφάλειας<text:s/>και<text:s/>προστασίας<text:s/>πριν<text:s/>από<text:s/>την<text:s/>άφιξη,<text:s/>για<text:s/>την<text:s/>εκ<text:s/>των<text:s/>προτέρων<text:s/>υποβολή<text:s/>των<text:s/>πληροφοριών<text:s/>που<text:s/>αφορούν<text:s/>φορτία<text:s/>εμπορευμάτων<text:s/>που<text:s/>εισέρχονται<text:s/>στην<text:s/>Ε.Ε,<text:s/>με<text:s/>στόχο<text:s/>την<text:s/>καθιέρωση<text:s/>μιας<text:s/>ολοκληρωμένης<text:s/>προσέγγισης<text:s/>για<text:s/>την<text:s/>ενίσχυση<text:s/>της<text:s/>διαχείρισης<text:s/>των<text:s/>τελωνειακών<text:s/>κινδύνων<text:s/>στο<text:s/>πλαίσιο<text:s/>του<text:s/>κοινού<text:s/>πλαισίου<text:s/>διαχείρισης<text:s/>κινδύνων<text:s/>(CRMF),<text:s/>το<text:s/>οποίο<text:s/>αντικαθιστά<text:s/>σταδιακά<text:s/>το<text:s/>υπάρχον<text:s/>σύστημα<text:s/>ICS1.</text:span></text:p>
      <text:p text:style-name="P57"><text:span text:style-name="T57_1">Το<text:s/>σύστημα<text:s/>υποστηρίζει<text:s/>αποτελεσματικούς<text:s/>τελωνειακούς<text:s/>ελέγχους<text:s/>βάσει<text:s/>ανάλυσης<text:s/>κινδύνων,<text:s/>ενώ<text:s/>παράλληλα<text:s/>διευκολύνει<text:s/>την<text:s/>ελεύθερη<text:s/>ροή<text:s/>του<text:s/>νόμιμου<text:s/>εμπορίου<text:s/>στα<text:s/>εξωτερικά<text:s/>σύνορα<text:s/>της<text:s/>ΕΕ.<text:s/>Αποτελεί<text:s/>την<text:s/>πρώτη<text:s/>γραμμή<text:s/>άμυνας<text:s/>όσον<text:s/>αφορά<text:s/>την<text:s/>προστασία<text:s/>της<text:s/>εσωτερικής<text:s/>αγοράς<text:s/>της<text:s/>ΕΕ<text:s/>.</text:span></text:p>
      <text:p text:style-name="P58"><text:span text:style-name="T58_1">Το<text:s/>ICS2<text:s/>υποστηρίζει<text:s/>την<text:s/>εφαρμογή<text:s/>του<text:s/>αναθεωρημένου<text:s/>κανονιστικού<text:s/>πλαισίου<text:s/>για<text:s/>την<text:s/>ασφάλεια<text:s/>και<text:s/>την<text:s/>προστασία<text:s/>των<text:s/>τελωνείων<text:s/>με<text:s/>στόχο<text:s/>την<text:s/>καλύτερη<text:s/>προστασία<text:s/>της<text:s/>ενιαίας<text:s/>αγοράς<text:s/>και<text:s/>των<text:s/>πολιτών<text:s/>της<text:s/>ΕΕ<text:s/>και<text:s/>συλλέγει<text:s/>δεδομένα<text:s/>για<text:s/>όλα<text:s/>τα<text:s/>εμπορεύματα<text:s/>που<text:s/>εισέρχονται<text:s/>στην<text:s/>ΕΕ<text:s/>πριν<text:s/>από<text:s/>την<text:s/>άφιξή<text:s/>τους.<text:s/>Οι<text:s/>οικονομικοί<text:s/>φορείς<text:s/>δηλώνουν<text:s/>τα<text:s/>δεδομένα<text:s/>ασφάλειας<text:s/>και<text:s/>προστασίας<text:s/>στο<text:s/>ICS2,<text:s/>μέσω<text:s/>της<text:s/>Συνοπτικής<text:s/>Διασάφησης<text:s/>Εισόδου<text:s/>(ENS).</text:span></text:p>
      <text:p text:style-name="P59"><text:span text:style-name="T59_1">Το<text:s/>ICS2<text:s/>εισάγει<text:s/>αποδοτικότερες<text:s/>και<text:s/>αποτελεσματικότερες<text:s/>Τελωνειακές<text:s/>δυνατότητες<text:s/>ασφάλειας<text:s/>και<text:s/>προστασίας,<text:s/>οι<text:s/>οποίες<text:s/>:</text:span></text:p>
      <text:p text:style-name="P60"><text:span text:style-name="T60_1">•<text:s/></text:span><text:span text:style-name="T60_2">Αυξάνουν<text:s/>την<text:s/>προστασία<text:s/>των<text:s/>πολιτών<text:s/>της<text:s/>ΕΕ<text:s/>και<text:s/>της<text:s/>εσωτερικής<text:s/>αγοράς</text:span></text:p>
      <text:p text:style-name="P61"><text:span text:style-name="T61_1">•<text:s/></text:span><text:span text:style-name="T61_2">Επιτρέπουν<text:s/>στις<text:s/>τελωνειακές<text:s/>αρχές<text:s/>της<text:s/>ΕΕ<text:s/>να<text:s/>εντοπίζουν<text:s/>καλύτερα<text:s/>τις<text:s/>αποστολές<text:s/>υψηλών<text:s/>κινδύνων<text:s/>και<text:s/>να<text:s/>παρεμβαίνουν<text:s/>στο<text:s/>πιο<text:s/>κατάλληλο<text:s/>σημείο<text:s/>της<text:s/>αλυσίδας<text:s/>εφοδιασμού</text:span></text:p>
      <text:p text:style-name="P62"><text:span text:style-name="T62_1">•<text:s/></text:span><text:span text:style-name="T62_2">Υποστηρίζουν<text:s/>αναλογικά,<text:s/>στοχοθετημένα<text:s/>τελωνειακά<text:s/>μέτρα<text:s/>στα<text:s/>εξωτερικά<text:s/>σύνορα<text:s/>σε<text:s/>σενάρια<text:s/>αντιμετώπισης<text:s/>κρίσεων.</text:span></text:p>
      <text:p text:style-name="P63"><text:span text:style-name="T63_1">•<text:s/></text:span><text:span text:style-name="T63_2">Απλοποιούν<text:s/>την<text:s/>ανταλλαγή<text:s/>πληροφοριών<text:s/>μεταξύ<text:s/>οικονομικών<text:s/>φορέων<text:s/>και<text:s/>τελωνειακών<text:s/>αρχών<text:s/>της<text:s/>ΕΕ.</text:span></text:p>
      <text:p text:style-name="P64"><text:span text:style-name="T64_1">ΑΝΑΛΥΣΗ<text:s/>ΚΙΝΔΥΝΩΝ<text:s/>ΣΤΟ<text:s/>ICS2</text:span></text:p>
      <text:p text:style-name="P65"><text:span text:style-name="T65_1">Το<text:s/>ICS2<text:s/>υποστηρίζει<text:s/>δύο<text:s/>είδη<text:s/>ανάλυσης<text:s/>κινδύνων<text:s/>που<text:s/>πραγματοποιούνται<text:s/>στο<text:s/>πλαίσιο<text:s/>της<text:s/>εισόδου<text:s/>των<text:s/>εμπορευμάτων<text:s/>στην<text:s/>ΕΕ:</text:span></text:p>
      <text:p text:style-name="P66"><text:span text:style-name="T66_1">1.<text:s/></text:span><text:span text:style-name="T66_2">Ανάλυση<text:s/>κινδύνων<text:s/>πριν<text:s/>από<text:s/>τη<text:s/>φόρτωση:</text:span></text:p>
      <text:p text:style-name="P67"><text:span text:style-name="T67_1">Η<text:s/>ανάλυση<text:s/>κινδύνων<text:s/></text:span><text:span text:style-name="T67_2">πριν<text:s/>την<text:s/>φόρτωση</text:span><text:span text:style-name="T67_3"><text:s/>των<text:s/>εμπορευμάτων<text:s/>διενεργείται<text:s/>μετά<text:s/>την<text:s/>υποβολή<text:s/>του<text:s/>ελαχίστου<text:s/>συνόλου<text:s/>δεδομένων<text:s/>της<text:s/>ENS<text:s/>και<text:s/>πάντως<text:s/>πριν<text:s/>την<text:s/>φόρτωση<text:s/>των<text:s/>εμπορευμάτων<text:s/>στο<text:s/>αεροσκάφος.<text:s/>Σκοπός<text:s/>της<text:s/>είναι<text:s/>η<text:s/>συμβολή<text:s/>της<text:s/>Τελωνειακής<text:s/>Υπηρεσίας<text:s/>στον<text:s/>εντοπισμό<text:s/>συναρμολογημένων<text:s/>αυτοσχέδιων<text:s/>εκρηκτικών<text:s/>ή<text:s/>εμπρηστικών<text:s/>μηχανισμών<text:s/>(σενάριο<text:s/>“Bomb-in-a-<text:s/>Box”),<text:s/>κρυμμένων<text:s/>μέσα<text:s/>στα<text:s/>μεταφερόμενα<text:s/>εμπορεύματα,<text:s/>οι<text:s/>οποίοι<text:s/>δύναται<text:s/>να<text:s/>αποτελέσουν<text:s/>άμεση<text:s/>απειλή<text:s/>για<text:s/>την<text:s/>ασφάλεια<text:s/>του<text:s/>αεροσκάφους<text:s/>ή/και<text:s/>των<text:s/>επιβατών<text:s/>του.</text:span></text:p>
      <text:p text:style-name="P68"><text:span text:style-name="T68_1">Χρησιμοποιούνται<text:s/>οι<text:s/>πληροφορίες<text:s/>PLACI<text:s/>(PreLoading<text:s/>Advanced<text:s/>Cargo<text:s/>Information),<text:s/>οι<text:s/>οποίες<text:s/>προέρχονται<text:s/>από<text:s/>το<text:s/>μήνυμα<text:s/>ITMATT,<text:s/>όσον<text:s/>αφορά<text:s/>τα<text:s/>αντικείμενα<text:s/>στις<text:s/>ταχυδρομικές<text:s/>μεταφορές<text:s/>και<text:s/>από<text:s/>το<text:s/>μήνυμα<text:s/>PREDES,<text:s/>όσον<text:s/>αφορά<text:s/>τους<text:s/>υποδοχείς<text:s/>των<text:s/>αντικειμένων<text:s/>.</text:span></text:p>
      <text:p text:style-name="P69"><text:span text:style-name="T69_1">Τα<text:s/>δυο<text:s/>αυτά<text:s/>μηνύματα<text:s/>ανταλλάσσονται<text:s/>μεταξύ<text:s/>των<text:s/>ταχυδρομικών<text:s/>φορέων<text:s/>της<text:s/>παγκόσμιας<text:s/>ταχυδρομικής<text:s/>ένωσης<text:s/>(UPU<text:s/>).</text:span></text:p>
      <text:p text:style-name="P70"><text:span text:style-name="T70_1">2.<text:s/></text:span><text:span text:style-name="T70_2">Ανάλυση<text:s/>κινδύνων<text:s/>πριν<text:s/>από<text:s/>την<text:s/>άφιξη:</text:span></text:p>
      <text:p text:style-name="P71"><text:span text:style-name="T71_1">Η<text:s/>ανάλυση<text:s/>κινδύνων<text:s/></text:span><text:span text:style-name="T71_2">πριν<text:s/>την</text:span><text:span text:style-name="T71_3"><text:s/>άφιξη<text:s/>των<text:s/>εμπορευμάτων<text:s/>στο<text:s/>τελωνειακό<text:s/>έδαφος<text:s/>της<text:s/>Ε.Ε.<text:s/>διενεργείται<text:s/>για<text:s/>λόγους<text:s/>πρωτίστως<text:s/>ασφάλειας<text:s/>και<text:s/>προστασίας<text:s/>και<text:s/>προϋποθέτει<text:s/>την<text:s/>ολοκλήρωση<text:s/>της<text:s/>ανάλυσης<text:s/>κινδύνων<text:s/>πριν<text:s/>την<text:s/>φόρτωση.<text:s/>Εστιάζει<text:s/>σε<text:s/>άλλες<text:s/>κατηγορίες<text:s/>κινδύνων,<text:s/>π.χ.,<text:s/>ασφάλεια<text:s/>προϊόντων,<text:s/>δικαιώματα<text:s/>πνευματικής<text:s/>ιδιοκτησίας,<text:s/>ναρκωτικά,<text:s/>όπλα<text:s/>κ.λπ.</text:span></text:p>
      <text:p text:style-name="P72"><text:span text:style-name="T72_1">ΕΚΔΟΣΕΙΣ<text:s/>ΤΟΥ<text:s/>ICS2</text:span></text:p>
      <text:p text:style-name="P73"><text:span text:style-name="T73_1">Η<text:s/>στρατηγική<text:s/>και<text:s/>το<text:s/>σχέδιο<text:s/>μετάβασης<text:s/>του<text:s/>ICS2<text:s/>προβλέπει<text:s/>την<text:s/>υλοποίηση<text:s/>του<text:s/>νέου<text:s/>συστήματος<text:s/>και,<text:s/>κατά<text:s/>συνέπεια,<text:s/>των<text:s/>νέων<text:s/>απαιτήσεων<text:s/>της<text:s/>συνοπτικής<text:s/>διασάφησης<text:s/>εισόδου<text:s/>και<text:s/>των<text:s/>σχετικών<text:s/>επιχειρησιακών<text:s/>διεργασιών<text:s/>διαχείρισης<text:s/>κινδύνων<text:s/>σε<text:s/>τρεις<text:s/>λειτουργικές<text:s/>εκδόσεις.</text:span></text:p>
      <text:p text:style-name="P74"><text:span text:style-name="T74_1">Έκδοση<text:s/>1:<text:s/>Αεροπορικές<text:s/>ταχυδρομικές<text:s/>αποστολές<text:s/>και<text:s/>αποστολές<text:s/>ταχυμεταφοράς<text:s/>–<text:s/>ελάχιστο<text:s/>σύνολο<text:s/>δεδομένων<text:s/>πριν<text:s/>τη<text:s/>φόρτωση.</text:span></text:p>
      <text:p text:style-name="P75"><text:span text:style-name="T75_1">Έκδοση<text:s/>2:<text:s/>αποστολές<text:s/>φορτίου<text:s/>αεροπορικών<text:s/>μεταφορών<text:s/>-<text:s/>πλήρες<text:s/>σύνολο<text:s/>δεδομένων<text:s/>ENS.</text:span></text:p>
      <text:p text:style-name="P76"><text:span text:style-name="T76_1">Έκδοση<text:s/>3:<text:s/>αποστολές<text:s/>θαλασσίων<text:s/>οδικών<text:s/>και<text:s/>σιδηροδρομικών<text:s/>μεταφορών<text:s/>-<text:s/>πλήρες<text:s/>σύνολο<text:s/>δεδομένων<text:s/>ENS.</text:span></text:p>
      <text:p text:style-name="P77"><text:span text:style-name="T77_1">Επισημαίνεται<text:s/>ότι<text:s/>τα<text:s/>συστήματα<text:s/>ICS1<text:s/>και<text:s/>ICS2<text:s/>θα<text:s/>λειτουργούν<text:s/>παράλληλα<text:s/>για<text:s/>ένα<text:s/>χρονικό<text:s/>διάστημα,<text:s/>ενώ<text:s/>μετά<text:s/>την<text:s/>εγκατάσταση<text:s/>της<text:s/>έκδοσης<text:s/>3<text:s/>του<text:s/>ICS2,<text:s/>το<text:s/>ICS1<text:s/>θα<text:s/>καταργηθεί<text:s/>μετά<text:s/>από<text:s/>μια<text:s/>μεταβατική<text:s/>περίοδο<text:s/>200<text:s/>ημερών.</text:span></text:p>
      <text:p text:style-name="P78"><text:span text:style-name="T78_1">ΠΕΔΙΟ<text:s/>ΕΦΑΡΜΟΓΗΣ<text:s/>ΤΗΣ<text:s/>ΕΚΔΟΣΗΣ<text:s/>1<text:s/>ΤΟΥ<text:s/>ICS2<text:s/>(ΕΝΑΡΞΗ:<text:s/>1</text:span><text:span text:style-name="T78_2">Η</text:span><text:span text:style-name="T78_3"><text:s/>ΟΚΤΩΒΡΙΟΥ<text:s/>2021)</text:span></text:p>
      <text:p text:style-name="P79"><text:span text:style-name="T79_1">Οι<text:s/>Ταχυμεταφορείς<text:s/>και<text:s/>Ταχυδρομικοί<text:s/>φορείς<text:s/>που<text:s/>είναι<text:s/>εγκατεστημένοι<text:s/>στην<text:s/>Ευρωπαϊκή<text:s/>Ένωση<text:s/>υποχρεούνται<text:s/>να<text:s/>παρέχουν<text:s/>το<text:s/>ελάχιστο<text:s/>σύνολο<text:s/>δεδομένων,<text:s/>με<text:s/>τη<text:s/>μορφή<text:s/>της<text:s/>Συνοπτικής<text:s/>Διασάφησης<text:s/>Εισόδου<text:s/>(ENS)<text:s/>στο<text:s/>ICS2,<text:s/>για<text:s/>όλα<text:s/>τα<text:s/>εμπορεύματα<text:s/>που<text:s/>διαχειρίζονται<text:s/>τα<text:s/>οποία<text:s/>μεταφέρονται<text:s/>αεροπορικώς<text:s/>και<text:s/>εισέρχονται<text:s/>στο<text:s/>τελωνειακό<text:s/>έδαφος<text:s/>της<text:s/>ΕΕ.</text:span></text:p>
      <text:p text:style-name="P80"><text:span text:style-name="T80_1">Με<text:s/>την<text:s/>θέση<text:s/>σε<text:s/>παραγωγική<text:s/>λειτουργία<text:s/>της<text:s/>Έκδοσης<text:s/>1<text:s/>του<text:s/>ICS2<text:s/>παύει<text:s/>η<text:s/>απαλλαγή<text:s/>από<text:s/>την<text:s/>υποχρέωση<text:s/>υποβολής<text:s/>ENS<text:s/>:</text:span></text:p>
      <text:p text:style-name="P81"><text:span text:style-name="T81_1">-</text:span><text:span text:style-name="T81_2"><text:tab/></text:span><text:span text:style-name="T81_3">για<text:s/>ταχυδρομικές<text:s/>αποστολές<text:s/>που<text:s/>μεταφέρονται<text:s/>αεροπορικώς<text:s/>με<text:s/>τελικό<text:s/>προορισμό<text:s/>στην<text:s/>Ένωση,</text:span></text:p>
      <text:p text:style-name="P82"><text:span text:style-name="T82_1">-</text:span><text:span text:style-name="T82_2"><text:tab/></text:span><text:span text:style-name="T82_3">για<text:s/>αποστολές<text:s/>ταχυμεταφοράς<text:s/>με<text:s/>ίδια<text:s/>αξία<text:s/>(εσωτερική<text:s/>αξία)<text:s/>που<text:s/>δεν<text:s/>υπερβαίνει<text:s/>τα<text:s/>22<text:s/>ευρώ<text:s/>που<text:s/>μεταφέρονται<text:s/>αεροπορικώς.<text:s/>Ως<text:s/>εκ<text:s/>τούτου,<text:s/>όλες<text:s/>οι<text:s/>αποστολές<text:s/>πρέπει<text:s/>να<text:s/>καλύπτονται<text:s/>από<text:s/>ένα<text:s/>σύνολο<text:s/>δεδομένων<text:s/>ENS<text:s/>με<text:s/>τα<text:s/>ελάχιστα<text:s/>δεδομένα<text:s/>πριν<text:s/>τη<text:s/>φόρτωση,<text:s/>ενώ<text:s/>για<text:s/>την<text:s/>πλήρη<text:s/>ENS<text:s/>που<text:s/>υποβάλλεται<text:s/>μέσω<text:s/>ICS1,<text:s/>η<text:s/>απαλλαγή<text:s/>εξακολουθεί<text:s/>να<text:s/>ισχύει.</text:span></text:p>
      <text:p text:style-name="P83"><text:span text:style-name="T83_1">ΑΠΑΛΛΑΓΗ<text:s/>ΑΠΟ<text:s/>ΤΗΝ<text:s/>ΥΠΟΧΡΕΩΣΗ<text:s/>ΥΠΟΒΟΛΗΣ<text:s/>ENS</text:span></text:p>
      <text:p text:style-name="P84"><text:span text:style-name="T84_1">Η<text:s/>υποχρέωση<text:s/>υποβολής<text:s/>συνοπτικής<text:s/>διασάφησης<text:s/>εισόδου<text:s/>αίρεται<text:s/>:</text:span></text:p>
      <text:p text:style-name="P85"><text:span text:style-name="T85_1">-</text:span><text:span text:style-name="T85_2"><text:tab/></text:span><text:span text:style-name="T85_3">για<text:s/>τα<text:s/>αντικείμενα<text:s/>αλληλογραφίας<text:s/>και</text:span></text:p>
      <text:p text:style-name="P86"><text:span text:style-name="T86_1">-</text:span><text:span text:style-name="T86_2"><text:tab/></text:span><text:span text:style-name="T86_3">για<text:s/>τα<text:s/>εμπορεύματα<text:s/>σε<text:s/>ταχυδρομικές<text:s/>αποστολές,<text:s/>ως<text:s/>εξής:</text:span></text:p>
      <text:p text:style-name="P87"><text:span text:style-name="T87_1">α)</text:span><text:span text:style-name="T87_2"><text:tab/></text:span><text:span text:style-name="T87_3">όταν<text:s/>οι<text:s/>ταχυδρομικές<text:s/>αποστολές<text:s/>μεταφέρονται<text:s/>αεροπορικώς<text:s/>και<text:s/>έχουν<text:s/>ως<text:s/>τελικό<text:s/>προορισμό<text:s/>τρίτη<text:s/>χώρα<text:s/>ή<text:s/>έδαφος,<text:s/>έως<text:s/>την<text:s/>ημερομηνία<text:s/>εγκατάστασης<text:s/>της<text:s/>έκδοσης<text:s/>2<text:s/>ICS2</text:span></text:p>
      <text:p text:style-name="P88"><text:span text:style-name="T88_1">β)</text:span><text:span text:style-name="T88_2"><text:tab/></text:span><text:span text:style-name="T88_3">όταν<text:s/>οι<text:s/>ταχυδρομικές<text:s/>αποστολές<text:s/>μεταφέρονται<text:s/>διά<text:s/>θαλάσσης,<text:s/>οδικώς<text:s/>ή<text:s/>σιδηροδρομικώς,<text:s/>έως<text:s/>την<text:s/>ημερομηνία<text:s/>που<text:s/>εγκατάστασης<text:s/>της<text:s/>έκδοσης<text:s/>3<text:s/>του<text:s/>ICS2.</text:span></text:p>
      <text:p text:style-name="P89"><text:span text:style-name="T89_1">Επιπλέον,<text:s/>όσον<text:s/>αφορά<text:s/>την<text:s/>Συνοπτική<text:s/>Διασάφηση<text:s/>Εισόδου<text:s/>(άρθρο<text:s/>127<text:s/>2.<text:s/>β<text:s/>καν<text:s/>952/2013<text:s/>),<text:s/>η<text:s/>Ε.Ε<text:s/>έχει<text:s/>συνάψει<text:s/>συμφωνίες<text:s/>με<text:s/>τη<text:s/>Νορβηγία<text:s/>και<text:s/>την<text:s/>Ελβετία,<text:s/>για<text:s/>τη<text:s/>διευκόλυνση<text:s/>των<text:s/>ελέγχων<text:s/>και<text:s/>των<text:s/>διατυπώσεων<text:s/>κατά<text:s/>τη<text:s/>μεταφορά<text:s/>εμπορευμάτων<text:s/>και<text:s/>για<text:s/>την<text:s/>εφαρμογή<text:s/>τελωνειακών<text:s/>μέτρων<text:s/>ασφάλειας,<text:s/>όπου<text:s/>συμπεριλαμβάνονται<text:s/>οι<text:s/>ταχυδρομικές<text:s/>αποστολές<text:s/>και<text:s/>αποστολές<text:s/>ταχυμεταφορών.<text:s/>Ειδικότερα<text:s/>προβλέπονται<text:s/>τα<text:s/>εξής:</text:span></text:p>
      <text:p text:style-name="P90"><text:span text:style-name="T90_1">Εμπορεύματα<text:s/>που<text:s/>εισέρχονται<text:s/>στα<text:s/>τελωνειακά<text:s/>εδάφη<text:s/>των<text:s/>συμβαλλόμενων<text:s/>μερών<text:s/>από<text:s/>τρίτες<text:s/>χώρες<text:s/>καλύπτονται<text:s/>από<text:s/>συνοπτική<text:s/>διασάφηση<text:s/>εισόδου<text:s/>που<text:s/>υποβάλλεται<text:s/>σύμφωνα<text:s/>με<text:s/>τις<text:s/>προδιαγραφές<text:s/>του<text:s/>ηλεκτρονικού<text:s/>συστήματος<text:s/>ICS2,<text:s/>πλην<text:s/>αυτών<text:s/>που<text:s/>μεταφέρονται<text:s/>επί<text:s/>μεταφορικών<text:s/>μέσων<text:s/>τα<text:s/>οποία<text:s/>απλώς<text:s/>διέρχονται<text:s/>από<text:s/>τα<text:s/>χωρικά<text:s/>ύδατα<text:s/>ή<text:s/>τον<text:s/>εναέριο<text:s/>χώρο<text:s/>των<text:s/>τελωνειακών<text:s/>εδαφών<text:s/>χωρίς<text:s/>στάση<text:s/>σε<text:s/>αυτά.</text:span></text:p>
      <text:p text:style-name="P91"><text:span text:style-name="T91_1">Εξαίρεση<text:s/>από<text:s/>την<text:s/>υποβολή<text:s/>συνόλων<text:s/>δεδομένων<text:s/>ENS<text:s/>ICS2<text:s/>υπάρχει<text:s/>στις<text:s/>περιπτώσεις<text:s/>που<text:s/>πραγματοποιείται<text:s/>μεταφορά<text:s/>εμπορευμάτων<text:s/>απευθείας<text:s/>μεταξύ<text:s/>των<text:s/>τελωνειακών<text:s/>εδαφών<text:s/>των<text:s/>συμβαλλομένων<text:s/>μερών.</text:span></text:p>
      <text:p text:style-name="P92"><text:span text:style-name="T92_1">ΕΠΙΧΕΙΡΗΣΙΑΚΕΣ<text:s/>ΔΙΕΡΓΑΣΙΕΣ<text:s/>ΤΗΣ<text:s/>ΕΚΔΟΣΗΣ<text:s/>1<text:s/>ΤΟΥ<text:s/>ICS2:</text:span></text:p>
      <text:p text:style-name="P93"><text:span text:style-name="T93_1">Η<text:s/>Έκδοση<text:s/>1<text:s/>του<text:s/>ICS2<text:s/>υποστηρίζει<text:s/>τις<text:s/>ακόλουθες<text:s/>διεργασίες<text:s/>:</text:span></text:p>
      <text:p text:style-name="P94"><text:span text:style-name="T94_1">•<text:s/></text:span><text:span text:style-name="T94_2">Υποβολή,<text:s/>ακύρωση<text:s/>και<text:s/>τροποποίηση<text:s/>συνόλων<text:s/>δεδομένων<text:s/>ENS<text:s/>(IE3F43<text:s/>και<text:s/>IE3F44)<text:s/>από<text:s/>τους<text:s/>ταχυδρομικούς<text:s/>φορείς.</text:span></text:p>
      <text:p text:style-name="P95"><text:span text:style-name="T95_1">•<text:s/></text:span><text:span text:style-name="T95_2">Υποβολή<text:s/>ακύρωση<text:s/>και<text:s/>τροποποίηση<text:s/>συνόλου<text:s/>δεδομένων<text:s/>ENS<text:s/>(IE3F32)<text:s/>από<text:s/>τους<text:s/>ταχυμεταφορείς.</text:span></text:p>
      <text:p text:style-name="P96"><text:span text:style-name="T96_1">•<text:s/></text:span><text:span text:style-name="T96_2">Ανάλυση<text:s/>κινδύνων<text:s/>πριν<text:s/>από<text:s/>τη<text:s/>φόρτωση,<text:s/>βάσει<text:s/>των<text:s/>στοιχείων<text:s/>των<text:s/>συνόλων<text:s/>δεδομένων<text:s/>ENS</text:span></text:p>
      <text:p text:style-name="P97"><text:span text:style-name="T97_1">•<text:s/></text:span><text:span text:style-name="T97_2">Ανάλυση<text:s/>κινδύνων<text:s/>πριν<text:s/>από<text:s/>την<text:s/>άφιξη<text:s/>για<text:s/>ασφάλεια<text:s/>και<text:s/>προστασία<text:s/>για<text:s/>τις<text:s/>ταχυδρομικές<text:s/>αποστολές.</text:span></text:p>
      <text:p text:style-name="P98"><text:span text:style-name="T98_1">•<text:s/></text:span><text:span text:style-name="T98_2">Διαχείριση<text:s/>παραπομπών<text:s/>κατά<text:s/>την<text:s/>ανάλυση<text:s/>κινδύνων<text:s/>πριν<text:s/>από<text:s/>τη<text:s/>φόρτωση<text:s/>για<text:s/>τον<text:s/>μετριασμό/άμβλυνση<text:s/>των<text:s/>εντοπισμένων<text:s/>κινδύνων,</text:span></text:p>
      <text:p text:style-name="P99"><text:span text:style-name="T99_1">•<text:s/></text:span><text:span text:style-name="T99_2">Αποστολή<text:s/>γνωστοποιήσεων<text:s/>ελέγχου<text:s/>στους<text:s/>ταχυδρομικούς<text:s/>φορείς.</text:span></text:p>
      <text:p text:style-name="P100"><text:span text:style-name="T100_1">•<text:s/></text:span><text:span text:style-name="T100_2">Υποβολή,<text:s/>διαχείριση<text:s/>και<text:s/>ανάκληση<text:s/>της<text:s/>γνωστοποίησης<text:s/>προσκόμισης<text:s/>των<text:s/>εμπορευμάτων.</text:span></text:p>
      <text:p text:style-name="P101"><text:span text:style-name="T101_1">•<text:s/></text:span><text:span text:style-name="T101_2">Απόφαση<text:s/>ελέγχου<text:s/>εμπορευμάτων<text:s/>και<text:s/>καταχώριση<text:s/>των<text:s/>αποτελεσμάτων<text:s/>του.</text:span></text:p>
      <text:p text:style-name="P102"><text:span text:style-name="T102_1">ΥΠΟΧΡΕΩΣΕΙΣ<text:s/>ΤΑΧΥΔΡΟΜΙΚΩΝ<text:s/>ΦΟΡΕΩΝ<text:s/>ΚΑΙ<text:s/>ΤΑΧΥΜΕΤΑΦΟΡΕΩΝ<text:s/>ΚΑΤΑ<text:s/>ΤΗΝ<text:s/>ΕΚΔΟΣΗ<text:s/>1<text:s/>ΤΟΥ<text:s/>ICS2:</text:span></text:p>
      <text:p text:style-name="P103"><text:span text:style-name="T103_1">Ι.<text:s/>Ταχυδρομικοί<text:s/>Φορείς<text:s/>:</text:span></text:p>
      <text:p text:style-name="P104"><text:span text:style-name="T104_1">Οι<text:s/>ταχυδρομικοί<text:s/>φορείς<text:s/>που<text:s/>είναι<text:s/>εγκατεστημένοι<text:s/>στην<text:s/>ΕΕ,<text:s/>παρέχουν<text:s/>στο<text:s/>ICS2<text:s/>το<text:s/>ελάχιστο<text:s/>σύνολο<text:s/>δεδομένων<text:s/>με<text:s/>τη<text:s/>μορφή<text:s/>υποβολής<text:s/>συνόλου<text:s/>δεδομένων<text:s/>ENS,<text:s/>για<text:s/>όλα<text:s/>τα<text:s/>εμπορεύματα<text:s/>σε<text:s/>αποστολές<text:s/>με<text:s/>τελικό<text:s/>προορισμό<text:s/>την<text:s/>ΕΕ<text:s/>τα<text:s/>οποία<text:s/>εισέρχονται<text:s/>αεροπορικώς<text:s/>στο<text:s/>τελωνειακό<text:s/>έδαφος<text:s/>της<text:s/>ΕΕ.</text:span></text:p>
      <text:p text:style-name="P105"><text:span text:style-name="T105_1">Επιπλέον,<text:s/>οι<text:s/>ταχυδρομικοί<text:s/>φορείς<text:s/>οφείλουν<text:s/>να<text:s/>υποβάλουν<text:s/>πληροφορίες<text:s/>σχετικά<text:s/>με<text:s/>τον<text:s/>υποδοχέα<text:s/>όπου<text:s/>τοποθετούνται<text:s/>τα<text:s/>αντικείμενα<text:s/>καθώς<text:s/>και<text:s/>να<text:s/>γνωστοποιούν<text:s/>στο<text:s/>τελωνείο<text:s/>τις<text:s/>πληροφορίες<text:s/>που<text:s/>αφορούν<text:s/>στην<text:s/>προσκόμιση<text:s/>των<text:s/>εμπορευμάτων.</text:span></text:p>
      <text:p text:style-name="P106"><text:span text:style-name="T106_1">Πιο<text:s/>συγκεκριμένα,<text:s/>οι<text:s/>Ταχυδρομικοί<text:s/>Φορείς<text:s/>υποχρεούνται<text:s/>στην<text:s/>:</text:span></text:p>
      <text:p text:style-name="P107"><text:span text:style-name="T107_1">⮚<text:s/></text:span><text:span text:style-name="T107_2">Υποβολή<text:s/>των<text:s/>συνόλων<text:s/>δεδομένων<text:s/>ENS<text:s/>των<text:s/>στηλών<text:s/>ΣΤ43<text:s/>και<text:s/>ΣΤ44<text:s/>του<text:s/>παραρτήματος<text:s/>Β<text:s/>UCC/DA<text:s/>(μηνύματα<text:s/>ΙΕ3F43<text:s/>και<text:s/>ΙΕ3F44),<text:s/>τα<text:s/>οποία<text:s/>χρησιμοποιούνται<text:s/>τόσο<text:s/>για<text:s/>την<text:s/>ανάλυση<text:s/>κινδύνων<text:s/>πριν<text:s/>από<text:s/>τη<text:s/>φόρτωση,<text:s/>όσο<text:s/>και<text:s/>για<text:s/>την<text:s/>ανάλυση<text:s/>κινδύνων<text:s/>πριν<text:s/>την<text:s/>άφιξη<text:s/>για<text:s/>λόγους<text:s/>ασφάλειας<text:s/>και<text:s/>προστασίας.</text:span></text:p>
      <text:p text:style-name="P108"><text:span text:style-name="T108_1">&gt;<text:s/></text:span><text:span text:style-name="T108_2">Ανάληψη<text:s/>ενεργειών,<text:s/>σε<text:s/>συνεργασία<text:s/>με<text:s/>τους<text:s/>ταχυδρομικούς<text:s/>φορείς<text:s/>στις<text:s/>χώρες<text:s/>προέλευσης<text:s/>των<text:s/>αντικειμένων,<text:s/>κατόπιν<text:s/>ενεργοποίησης<text:s/>από<text:s/>το<text:s/>Τελωνείο<text:s/>των<text:s/>ακόλουθων<text:s/>διεργασιών<text:s/>για<text:s/>τον<text:s/>μετριασμό/άμβλυνση<text:s/>των<text:s/>κινδύνων<text:s/>:</text:span></text:p>
      <text:p text:style-name="P109"><text:span text:style-name="T109_1">-</text:span><text:span text:style-name="T109_2"><text:tab/></text:span><text:span text:style-name="T109_3">Αίτημα<text:s/>για<text:s/>πρόσθετες<text:s/>πληροφορίες<text:s/>(RfI),</text:span></text:p>
      <text:p text:style-name="P110"><text:span text:style-name="T110_1">-</text:span><text:span text:style-name="T110_2"><text:tab/></text:span><text:span text:style-name="T110_3">Αίτημα<text:s/>για<text:s/>έλεγχο<text:s/>φορτίου<text:s/>και<text:s/>αλληλογραφίας<text:s/>υψηλού<text:s/>κινδύνου<text:s/>-<text:s/>HRCM<text:s/>(RfS),</text:span></text:p>
      <text:p text:style-name="P111"><text:span text:style-name="T111_1">-</text:span><text:span text:style-name="T111_2"><text:tab/></text:span><text:span text:style-name="T111_3">Εντολή<text:s/>μη<text:s/>φόρτωσης<text:s/>(DNL).</text:span></text:p>
      <text:p text:style-name="P112"><text:span text:style-name="T112_1">&gt;<text:s/></text:span><text:span text:style-name="T112_2">Υποβολή<text:s/>του<text:s/>μηνύματος<text:s/>γνωστοποίησης<text:s/>προσκόμισης<text:s/>των<text:s/>εμπορευμάτων<text:s/>στο<text:s/>τελωνείο.</text:span></text:p>
      <text:p text:style-name="P113"><text:span text:style-name="T113_1">ΙΙ.<text:s/>Ταχυμεταφορείς<text:s/>:</text:span></text:p>
      <text:p text:style-name="P114"><text:span text:style-name="T114_1">Κατά<text:s/>τη<text:s/>διάρκεια<text:s/>της<text:s/>1ης<text:s/>Έκδοσης<text:s/>του<text:s/>ICS2<text:s/>οι<text:s/>ταχυμεταφορείς<text:s/>που<text:s/>διακινούν<text:s/>εμπορεύματα<text:s/>αεροπορικώς<text:s/>υποχρεούνται<text:s/>να<text:s/>παρέχουν<text:s/>τα<text:s/>δεδομένα<text:s/>PLACI<text:s/>της<text:s/>στήλης<text:s/>ΣΤ32<text:s/>του<text:s/>παραρτήματος<text:s/>Β<text:s/>UCC/DA<text:s/>(μήνυμα<text:s/>IE3F32)<text:s/>για<text:s/>τη<text:s/>διενέργεια<text:s/>ανάλυσης<text:s/>κινδύνων<text:s/>πριν<text:s/>από<text:s/>τη<text:s/>φόρτωση<text:s/>εμπορευμάτων<text:s/>σε<text:s/>αεροσκάφος<text:s/>με<text:s/>προορισμό<text:s/>στην<text:s/>ΕΕ.<text:s/>και<text:s/>να<text:s/>αναλαμβάνουν<text:s/>κατάλληλες<text:s/>ενέργειες<text:s/>κατόπιν<text:s/>ενεργοποίησης<text:s/>από<text:s/>το<text:s/>Τελωνείο<text:s/>των<text:s/>ακόλουθων<text:s/>διεργασιών<text:s/>για<text:s/>τον<text:s/>μετριασμό/άμβλυνση<text:s/>των<text:s/>κινδύνων<text:s/>:</text:span></text:p>
      <text:p text:style-name="P115"><text:span text:style-name="T115_1">-</text:span><text:span text:style-name="T115_2"><text:tab/></text:span><text:span text:style-name="T115_3">Αίτημα<text:s/>για<text:s/>πρόσθετες<text:s/>πληροφορίες<text:s/>(RfI),</text:span></text:p>
      <text:p text:style-name="P116"><text:span text:style-name="T116_1">-</text:span><text:span text:style-name="T116_2"><text:tab/></text:span><text:span text:style-name="T116_3">Αίτημα<text:s/>για<text:s/>έλεγχο<text:s/>φορτίου<text:s/>και<text:s/>αλληλογραφίας<text:s/>υψηλού<text:s/>κινδύνου<text:s/>-<text:s/>HRCM<text:s/>(RfS),</text:span></text:p>
      <text:p text:style-name="P117"><text:span text:style-name="T117_1">-</text:span><text:span text:style-name="T117_2"><text:tab/></text:span><text:span text:style-name="T117_3">Εντολή<text:s/>μη<text:s/>φόρτωσης<text:s/>(DNL).</text:span></text:p>
      <text:p text:style-name="P118"><text:span text:style-name="T118_1">Επισημαίνεται<text:s/>ότι<text:s/>για<text:s/>τους<text:s/>ταχυμεταφορείς<text:s/>εξακολουθεί<text:s/>να<text:s/>υφίσταται<text:s/>η<text:s/>υποχρέωση<text:s/>υποβολής<text:s/>πλήρους<text:s/>ENS<text:s/>στο<text:s/>ICS1<text:s/>για<text:s/>τις<text:s/>αποστολές<text:s/>των<text:s/>οποίων<text:s/>η<text:s/>ίδια<text:s/>αξία<text:s/>υπερβαίνει<text:s/>το<text:s/>ποσό<text:s/>των<text:s/>22<text:s/>EUR,<text:s/>ως<text:s/>την<text:s/>ημερομηνία<text:s/>έναρξης<text:s/>του<text:s/>χρονικού<text:s/>διαστήματος<text:s/>εγκατάστασης<text:s/>της<text:s/>έκδοσης<text:s/>2<text:s/>ICS2,<text:s/>ενώ<text:s/>οι<text:s/>δύο<text:s/>υποβολές<text:s/>στα<text:s/>διαφορετικά<text:s/>συστήματα<text:s/>δεν<text:s/>συσχετίζονται<text:s/>μεταξύ<text:s/>τους.</text:span></text:p>
      <text:p text:style-name="P119"><text:span text:style-name="T119_1">Η<text:s/>διαχείριση<text:s/>της<text:s/>πλήρους<text:s/>συνοπτικής<text:s/>διασάφησης<text:s/>εισόδου<text:s/>και<text:s/>της<text:s/>σχετικής<text:s/>γνωστοποίησης<text:s/>άφιξης<text:s/>του<text:s/>μεταφορικού<text:s/>μέσου<text:s/>γίνεται<text:s/>με<text:s/>τους<text:s/>κανόνες<text:s/>που<text:s/>ισχύουν<text:s/>σήμερα<text:s/>για<text:s/>το<text:s/>ICS1.</text:span></text:p>
      <text:p text:style-name="P120"><text:span text:style-name="T120_1">Ειδικά<text:s/>για<text:s/>την<text:s/>περίπτωση<text:s/>των<text:s/>μέτρων<text:s/>άμβλυνσης<text:s/>των<text:s/>κινδύνων<text:s/>που<text:s/>ενεργοποιεί<text:s/>το<text:s/>Τελωνείο<text:s/>(μηνύματα<text:s/>RFI,<text:s/>RfS,<text:s/>DNL),<text:s/>υπογραμμίζεται<text:s/>ότι<text:s/>η<text:s/>έγκαιρη<text:s/>και<text:s/>κατά<text:s/>τρόπο<text:s/>κατάλληλο<text:s/>(ήτοι<text:s/>παροχή<text:s/>των<text:s/>απαιτούμενων<text:s/>πληροφοριών<text:s/>και<text:s/>στοιχείων)<text:s/>ανταπόκριση<text:s/>σε<text:s/>καθένα<text:s/>εξ<text:s/>αυτών<text:s/>συνιστά<text:s/>νομική<text:s/>υποχρέωση<text:s/>για<text:s/>τους<text:s/>Ταχυμεταφορείς<text:s/>και<text:s/>τους<text:s/>Ταχυδρομικούς<text:s/>φορείς<text:s/>σύμφωνα<text:s/>με<text:s/>το<text:s/>αρθρ.<text:s/>186,<text:s/>παρ.<text:s/>3<text:s/>–<text:s/>5<text:s/>του<text:s/>UCCIA,<text:s/>όπως<text:s/>τροποποιήθηκε<text:s/>και<text:s/>ισχύει.<text:s/>Η<text:s/>ανάλυση<text:s/>κινδύνων<text:s/>ολοκληρώνεται<text:s/>από<text:s/>το<text:s/>Τελωνείο<text:s/>μόνο<text:s/>κατόπιν<text:s/>απάντησης<text:s/>των<text:s/>οικονομικών<text:s/>φορέων<text:s/>στα<text:s/>αιτήματα<text:s/>RfIκαι<text:s/>RfS<text:s/>που<text:s/>το<text:s/>ίδιο<text:s/>έχει<text:s/>εκδώσει.<text:s/>Η<text:s/>δε<text:s/>έκδοση<text:s/>από<text:s/>το<text:s/>Τελωνείο<text:s/>εντολής<text:s/>μη<text:s/>φόρτωσης<text:s/>(DNL)<text:s/>συνιστά<text:s/>εντολή<text:s/>απαγόρευσης<text:s/>φόρτωσης<text:s/>στο<text:s/>αεροσκάφος<text:s/>του<text:s/>συγκεκριμένου<text:s/>εμπορεύματος<text:s/>εξαιτίας<text:s/>της<text:s/>ύπαρξης<text:s/>βάσιμων<text:s/>λόγων<text:s/>ότι<text:s/>το<text:s/>εν<text:s/>λόγω<text:s/>εμπόρευμα<text:s/>που<text:s/>πρόκειται<text:s/>να<text:s/>εισέλθει<text:s/>αεροπορικώς<text:s/>στην<text:s/>Ε.Ε.<text:s/>συνιστά<text:s/>άμεση<text:s/>απειλή<text:s/>για<text:s/>την<text:s/>αεροπορική<text:s/>ασφάλεια.</text:span></text:p>
      <text:p text:style-name="P121"><text:span text:style-name="T121_1">Ο<text:s/>οικονομικός<text:s/>φορέας<text:s/>αναλαμβάνει<text:s/>πλήρως<text:s/>την<text:s/>ευθύνη<text:s/>της<text:s/>απόφασης<text:s/>φόρτωσης<text:s/>μιας<text:s/>αποστολής<text:s/>για<text:s/>την<text:s/>οποία<text:s/>το<text:s/>Τελωνείο<text:s/>δεν<text:s/>έχει<text:s/>εκδώσει<text:s/>μήνυμα<text:s/>ολοκλήρωσης<text:s/>της<text:s/>ανάλυσης<text:s/>κινδύνων<text:s/>πριν<text:s/>την<text:s/>φόρτωση<text:s/>(μήνυμα<text:s/>AC<text:s/>–<text:s/>Assessment<text:s/>Complete)<text:s/>(π.χ.<text:s/>εκκρεμεί<text:s/>η<text:s/>απάντηση<text:s/>σε<text:s/>αιτήματα<text:s/>RfI<text:s/>ή/και<text:s/>RfS)<text:s/>Τέλος,<text:s/>και<text:s/>για<text:s/>λόγους<text:s/>διευκόλυνσης<text:s/>του<text:s/>εμπορίου,<text:s/>διευκρινίζεται<text:s/>ότι<text:s/>ενόσω<text:s/>διαρκεί<text:s/>η<text:s/>διαδικασία<text:s/>της<text:s/>ανάλυσης<text:s/>κινδύνων<text:s/>πριν<text:s/>την<text:s/>φόρτωση,<text:s/>τα<text:s/>εμπορεύματα<text:s/>μπορούν<text:s/>να<text:s/>κινούνται<text:s/>κανονικά<text:s/>στην<text:s/>εφοδιαστική<text:s/>αλυσίδα<text:s/>μέχρι<text:s/>το<text:s/>τελευταίο<text:s/>αεροδρόμιο<text:s/>πριν<text:s/>την<text:s/>αναχώρησή<text:s/>τους<text:s/>για<text:s/>το<text:s/>τελωνειακό<text:s/>έδαφος<text:s/>της<text:s/>Ε.Ε.<text:s/>Μετά<text:s/>από<text:s/>αυτό<text:s/>το<text:s/>σημείο<text:s/>απαιτείται<text:s/>η<text:s/>επιτυχής<text:s/>ολοκλήρωση<text:s/>της<text:s/>ανάλυσης<text:s/>κινδύνων<text:s/>πριν<text:s/>την<text:s/>φόρτωση.</text:span></text:p>
      <text:p text:style-name="P122"><text:span text:style-name="T122_1">ΕΝΙΑΙΑ/ΠΟΛΛΑΠΛΗ<text:s/>ΥΠΟΒΟΛΗ</text:span></text:p>
      <text:p text:style-name="P123"><text:span text:style-name="T123_1">Η<text:s/>ENS<text:s/>μπορεί<text:s/>να<text:s/>υποβληθεί<text:s/>είτε<text:s/>με<text:s/>τη<text:s/>μορφή<text:s/>ενός<text:s/>ή<text:s/>περισσοτέρων<text:s/>συνόλων<text:s/>δεδομένων.<text:s/>Στην</text:span></text:p>
      <text:p text:style-name="P124"><text:span text:style-name="T124_1">1</text:span><text:span text:style-name="T124_2">η</text:span><text:span text:style-name="T124_3"><text:s/>Έκδοση<text:s/>του<text:s/>ICS2<text:s/>:</text:span></text:p>
      <text:p text:style-name="P125"><text:span text:style-name="T125_1">Ι<text:s/>.<text:s/>Οι<text:s/>Ταχυδρομικοί<text:s/>φορείς<text:s/>μπορούν<text:s/>να<text:s/>υποβάλλουν<text:s/>την<text:s/>ENS<text:s/>με<text:s/>τα<text:s/>δύο<text:s/>σύνολα<text:s/>δεδομένων<text:s/>που<text:s/>προβλέπονται<text:s/>στις<text:s/>στήλες<text:s/>ΣΤ43<text:s/>και<text:s/>ΣΤ44<text:s/>του<text:s/>παραρτήματος<text:s/>Β<text:s/>UCC/DA<text:s/>:</text:span></text:p>
      <text:p text:style-name="P126"><text:span text:style-name="T126_1">•<text:s/></text:span><text:span text:style-name="T126_2">Με<text:s/>τα<text:s/>δεδομένα<text:s/>της<text:s/>στήλης<text:s/>ΣΤ43<text:s/>παρέχονται<text:s/>οι<text:s/>πληροφορίες<text:s/>των<text:s/>αποστολών<text:s/>HC<text:s/>(κωδικός<text:s/>S10<text:s/>UPU).</text:span></text:p>
      <text:p text:style-name="P127"><text:span text:style-name="T127_1">•<text:s/></text:span><text:span text:style-name="T127_2">Με<text:s/>τα<text:s/>δεδομένα<text:s/>της<text:s/>στήλης<text:s/>ΣΤ44<text:s/>συσχετίζονται<text:s/>οι<text:s/>αποστολές<text:s/>HC<text:s/>με<text:s/>έναν<text:s/>υποδοχέα<text:s/>που<text:s/>χρησιμοποιείται<text:s/>για<text:s/>μεταφορά<text:s/>των<text:s/>αντικειμένων<text:s/>στην<text:s/>Ε.Ε.</text:span></text:p>
      <text:p text:style-name="P128"><text:span text:style-name="T128_1">Ι<text:s/></text:span><text:span text:style-name="T128_2">Ι.<text:s/>Οι<text:s/>Ταχυμεταφορείς<text:s/>υποχρεούται<text:s/>να<text:s/>υποβάλουν<text:s/>ENS<text:s/>στο<text:s/>ICS2<text:s/>με<text:s/>το<text:s/>ελάχιστο<text:s/>σύνολο<text:s/>δεδομένων<text:s/>της<text:s/>στήλης<text:s/>ΣΤ32<text:s/>του<text:s/>παραρτήματος<text:s/>Β<text:s/>UCC/DA<text:s/>για<text:s/>την<text:s/>ανάλυση<text:s/>κινδύνων<text:s/>πριν<text:s/>από<text:s/>τη<text:s/>φόρτωση<text:s/>και<text:s/>επιπλέον<text:s/>πλήρη<text:s/>ENS<text:s/>πριν<text:s/>την<text:s/>άφιξη<text:s/>στο<text:s/>ICS1.</text:span></text:p>
      <text:p text:style-name="P129"><text:span text:style-name="T129_1">ΤΕΛΩΝΕΙΟ<text:s/>ΥΠΟΒΟΛΗΣ<text:s/>ΤΩΝ<text:s/>ΣΥΝΟΛΩΝ<text:s/>ΔΕΔΟΜΕΝΩΝ<text:s/>ENS</text:span></text:p>
      <text:p text:style-name="P130"><text:span text:style-name="T130_1">Οι<text:s/>Ταχυδρομικοί<text:s/>φορείς<text:s/>προορισμού<text:s/>υποβάλλουν<text:s/>την<text:s/>ENS<text:s/>στο<text:s/>αρμόδιο<text:s/>τελωνείο<text:s/>του<text:s/>Κράτους<text:s/>μέλους<text:s/>όπου<text:s/>είναι<text:s/>εγκατεστημένοι.</text:span></text:p>
      <text:p text:style-name="P131"><text:span text:style-name="T131_1">Οι<text:s/>Ταχυμεταφορείς<text:s/>υποβάλλουν<text:s/>την<text:s/>ENS<text:s/>στο<text:s/>τελωνείο<text:s/>που<text:s/>είναι<text:s/>αρμόδιο<text:s/>για<text:s/>τον<text:s/>τόπο<text:s/>στον<text:s/>οποίο<text:s/>τα<text:s/>εμπορεύματα<text:s/>εισέρχονται<text:s/>αρχικά<text:s/>στο<text:s/>έδαφος<text:s/>της<text:s/>Ε.Ε<text:s/>(<text:s/>κεντρικό<text:s/>Hub).</text:span></text:p>
      <text:p text:style-name="P132"><text:span text:style-name="T132_1">ΠΡΟΘΕΣΜΙΕΣ<text:s/>ΥΠΟΒΟΛΗΣ<text:s/>ENS</text:span></text:p>
      <text:p text:style-name="P133"><text:span text:style-name="T133_1">Στην<text:s/>Έκδοση<text:s/>1<text:s/>του<text:s/>ICS2,<text:s/>οι<text:s/>Ταχυδρομικοί<text:s/>φορείς<text:s/>και<text:s/>οι<text:s/>Ταχυμεταφορείς<text:s/>υποβάλουν<text:s/>τα<text:s/>σύνολα<text:s/>δεδομένων<text:s/>της<text:s/>ENS<text:s/>το<text:s/>συντομότερο<text:s/>δυνατόν,<text:s/>σύμφωνα<text:s/>με<text:s/>το<text:s/>άρθρο<text:s/>106<text:s/>παράγραφος<text:s/>1<text:s/>UCC<text:s/>DA.<text:s/>Αυτό<text:s/>σημαίνει<text:s/>ότι<text:s/>τα<text:s/>σύνολα<text:s/>δεδομένων<text:s/>ΣΤ43,<text:s/>ΣΤ44<text:s/>και<text:s/>ΣΤ32<text:s/>πρέπει<text:s/>να<text:s/>υποβληθούν<text:s/>μόλις<text:s/>αυτά<text:s/>είναι<text:s/>διαθέσιμα<text:s/>και<text:s/>το<text:s/>αργότερο<text:s/>πριν<text:s/>από<text:s/>τη<text:s/>φόρτωση<text:s/>των<text:s/>εμπορευμάτων<text:s/>στο<text:s/>αεροσκάφος<text:s/>που<text:s/>θα<text:s/>τα<text:s/>φέρει<text:s/>στο<text:s/>τελωνειακό<text:s/>έδαφος<text:s/>της<text:s/>Ένωσης.</text:span></text:p>
      <text:p text:style-name="P134"><text:span text:style-name="T134_1">Η<text:s/>πλήρης<text:s/>ENS<text:s/>πριν<text:s/>από<text:s/>την<text:s/>άφιξη<text:s/>υποβάλλεται<text:s/>από<text:s/>τους<text:s/>Ταχυμεταφορείς<text:s/>στο<text:s/>ICS1<text:s/>εντός<text:s/>των<text:s/>προβλεπόμενων<text:s/>προθεσμιών.<text:s/>Ήτοι<text:s/>:</text:span></text:p>
      <text:p text:style-name="P135"><text:span text:style-name="T135_1">•<text:s/></text:span><text:span text:style-name="T135_2">Για<text:s/>πτήσεις<text:s/>με<text:s/>διάρκεια<text:s/>μικρότερη<text:s/>των<text:s/>τεσσάρων<text:s/>ωρών<text:s/>από<text:s/>το<text:s/>τελευταίο<text:s/>αεροδρόμιο<text:s/>εκτός<text:s/>του<text:s/>τελωνειακού<text:s/>εδάφους<text:s/>της<text:s/>ΕΕ,<text:s/>έως<text:s/>την<text:s/>ώρα<text:s/>πραγματικής<text:s/>απογείωσης<text:s/>του<text:s/>αεροσκάφους.</text:span></text:p>
      <text:p text:style-name="P136"><text:span text:style-name="T136_1">•<text:s/></text:span><text:span text:style-name="T136_2">Για<text:s/>πτήσεις<text:s/>διάρκειας<text:s/>τεσσάρων<text:s/>ή<text:s/>περισσότερων<text:s/>ωρών,<text:s/>πριν<text:s/>από<text:s/>την<text:s/>άφιξη<text:s/>του<text:s/>αεροσκάφους<text:s/>στο<text:s/>πρώτο<text:s/>αεροδρόμιο<text:s/>στο<text:s/>τελωνειακό<text:s/>έδαφος<text:s/>της<text:s/>ΕΕ.</text:span></text:p>
      <text:p text:style-name="P137"><text:span text:style-name="T137_1">ΡΟΗ<text:s/>ΔΙΕΡΓΑΣΙΩΝ</text:span></text:p>
      <text:p text:style-name="P138"><text:span text:style-name="T138_1">❖<text:s/>ΥΠΟΒΟΛΗ<text:s/>ΣΥΝΟΛΩΝ<text:s/>ΔΕΔΟΜΕΝΩΝ<text:s/>ENS</text:span></text:p>
      <text:p text:style-name="P139"><text:span text:style-name="T139_1">Το<text:s/>ελάχιστο<text:s/>απαιτούμενο<text:s/>σύνολο<text:s/>δεδομένων<text:s/>της<text:s/>ENS<text:s/>που<text:s/>υποβάλλεται<text:s/>από<text:s/>τους<text:s/>ταχυδρομικούς<text:s/>φορείς<text:s/>και<text:s/>ταχυμεταφορείς<text:s/>παρατίθεται<text:s/>στο<text:s/>Παράρτημα<text:s/>7</text:span></text:p>
      <text:p text:style-name="P140"><text:span text:style-name="T140_1">Τα<text:s/>σύνολα<text:s/>δεδομένων<text:s/>της<text:s/>ENS<text:s/>υποβάλλονται<text:s/>στο<text:s/>κοινό<text:s/>περιβάλλον<text:s/>Διεπαφής<text:s/>Χρηστών<text:s/>-<text:s/>(STI)<text:s/>το<text:s/>οποίο<text:s/>διενεργεί<text:s/>ελέγχους<text:s/>επικύρωσης<text:s/>για<text:s/>να<text:s/>διασφαλιστεί<text:s/>η<text:s/>συμμόρφωση<text:s/>και<text:s/>η<text:s/>συνέπεια<text:s/>των<text:s/>δεδομένων.<text:s/>Εάν<text:s/>η<text:s/>επικύρωση<text:s/>είναι<text:s/>επιτυχής,<text:s/>αποδίδεται<text:s/>MRN<text:s/>και<text:s/>στη<text:s/>συνέχεια<text:s/>το<text:s/>σύνολο<text:s/>δεδομένων<text:s/>ENS<text:s/>προωθείται<text:s/>στο<text:s/>Κοινό<text:s/>Αποθετήριο<text:s/>–<text:s/>(CR).</text:span></text:p>
      <text:p text:style-name="P141"><text:span text:style-name="T141_1">Επισημαίνουμε<text:s/>ότι<text:s/>για<text:s/>τη<text:s/>συμπλήρωση<text:s/>του<text:s/>πεδίου<text:s/>«περιγραφή<text:s/>εμπορευμάτων»<text:s/>ισχύουν<text:s/>τα<text:s/>διαλαμβανόμενα<text:s/>στις<text:s/>ειδικές<text:s/>οδηγίες<text:s/>που<text:s/>έχουν<text:s/>δοθεί<text:s/>από<text:s/>την<text:s/>Επιτροπή<text:s/>σχετικά<text:s/>με<text:s/>τους<text:s/>αποδεκτούς<text:s/>ή<text:s/>μη<text:s/>όρους,<text:s/>οι<text:s/>οποίες<text:s/>επισυνάπτονται<text:s/>στην<text:s/>παρούσα<text:s/>.</text:span></text:p>
      <text:p text:style-name="P142"><text:span text:style-name="T142_1">Πριν<text:s/>τη<text:s/>γνωστοποίηση<text:s/>του<text:s/>MRN<text:s/>στον<text:s/>υποβάλλοντα,<text:s/>το<text:s/>CR<text:s/>διενεργεί<text:s/>επικύρωση<text:s/>κύκλου<text:s/>ζωής<text:s/>της<text:s/>ENS<text:s/>προκειμένου<text:s/>να<text:s/>αναζητήσει<text:s/>διπλότυπα<text:s/>αυτής<text:s/>ή<text:s/>παραβίαση<text:s/>των<text:s/>απαιτήσεων<text:s/>μοναδικότητας.<text:s/>Μόνο<text:s/>μετά<text:s/>την<text:s/>επιτυχή<text:s/>επικύρωση<text:s/>του<text:s/>κύκλου<text:s/>ζωής<text:s/>ENS<text:s/>γίνεται<text:s/>αποδεκτή<text:s/>η<text:s/>υποβολή<text:s/>της<text:s/>ENS<text:s/>και<text:s/>γνωστοποιείται<text:s/>ο<text:s/>MRN<text:s/>στον<text:s/>υποβάλλοντα<text:s/>από<text:s/>το<text:s/>STI<text:s/>.</text:span></text:p>
      <text:p text:style-name="P143"><text:span text:style-name="T143_1">Σε<text:s/>περίπτωση<text:s/>που<text:s/>η<text:s/>υποβληθείσα<text:s/>ENS<text:s/>δεν<text:s/>περάσει<text:s/>με<text:s/>επιτυχία<text:s/>όλες<text:s/>τις<text:s/>επικυρώσεις<text:s/>από<text:s/>το<text:s/>σύστημα,<text:s/>απορρίπτεται<text:s/>και<text:s/>ο<text:s/>υποβάλλων<text:s/>ενημερώνεται<text:s/>σχετικά<text:s/>με<text:s/>την<text:s/>απόρριψη<text:s/>και<text:s/>τα<text:s/>σφάλματα<text:s/>που<text:s/>την<text:s/>προκάλεσαν.</text:span></text:p>
      <text:p text:style-name="P144"><text:span text:style-name="T144_1">Επισημαίνεται<text:s/>ότι,<text:s/>σύμφωνα<text:s/>με<text:s/>το<text:s/>άρθρο<text:s/>15<text:s/>παρ.2<text:s/>του<text:s/>UCC,<text:s/>η<text:s/>υποβολή<text:s/>συνοπτικής<text:s/>διασάφησης<text:s/>εισόδου<text:s/>στις<text:s/>τελωνειακές<text:s/>αρχές<text:s/>καθιστούν<text:s/>τον<text:s/>υποβάλλοντα<text:s/>υπεύθυνο<text:s/>αφενός<text:s/>για<text:s/>την<text:s/>ακρίβεια<text:s/>και<text:s/>την<text:s/>πληρότητα<text:s/>των<text:s/>πληροφοριών<text:s/>που<text:s/>παρέχει<text:s/>στη<text:s/>διασάφηση<text:s/>και<text:s/>αφετέρου<text:s/>για<text:s/>τη<text:s/>γνησιότητα,<text:s/>την<text:s/>ακρίβεια<text:s/>και<text:s/>την<text:s/>ισχύ<text:s/>κάθε<text:s/>εγγράφου<text:s/>που<text:s/>τη<text:s/>συνοδεύει.</text:span></text:p>
      <text:p text:style-name="P145"><text:span text:style-name="T145_1">ΜΗΝΥΜΑΤΑ<text:s/>ΣΦΑΛΜΑΤΟΣ</text:span></text:p>
      <text:p text:style-name="P146"><text:span text:style-name="T146_1">1.<text:s/></text:span><text:span text:style-name="T146_2">Το<text:s/>μήνυμα<text:s/>σφάλματος<text:s/>IE3N99<text:s/>αφορά<text:s/>περιπτώσεις<text:s/>κατά<text:s/>τις<text:s/>οποίες<text:s/>δεν<text:s/>ήταν<text:s/>επιτυχής<text:s/>η<text:s/>συντακτική<text:s/>και/ή<text:s/>σημασιολογική<text:s/>επικύρωση<text:s/>του<text:s/>συνόλου<text:s/>δεδομένων<text:s/>της<text:s/>ENS<text:s/>και<text:s/>ως<text:s/>εκ<text:s/>τούτου<text:s/>απορρίφθηκε<text:s/>από<text:s/>το<text:s/>ICS2.</text:span></text:p>
      <text:p text:style-name="P147"><text:span text:style-name="T147_1">Σε<text:s/>αυτήν<text:s/>την<text:s/>περίπτωση<text:s/>το<text:s/>σύνολο<text:s/>δεδομένων<text:s/>ENS<text:s/>δεν<text:s/>μπορεί<text:s/>να<text:s/>υποβληθεί<text:s/>σε<text:s/>περαιτέρω<text:s/>επεξεργασία<text:s/>και<text:s/>ο<text:s/>υποβάλλων<text:s/>πρέπει<text:s/>να<text:s/>αποστείλει<text:s/>ένα<text:s/>νέο<text:s/>σύνολο<text:s/>δεδομένων<text:s/>ENS,<text:s/>στο<text:s/>οποίο<text:s/>έχουν<text:s/>διορθωθεί<text:s/>όλα<text:s/>τα<text:s/>σφάλματα<text:s/>που<text:s/>υποδεικνύονται<text:s/>στο<text:s/>μήνυμα<text:s/>σφάλματος<text:s/>IE3N99.</text:span></text:p>
      <text:p text:style-name="P148"><text:span text:style-name="T148_1">2.<text:s/></text:span><text:span text:style-name="T148_2">Το<text:s/>μήνυμα<text:s/>σφάλματος<text:s/>IE3N01<text:s/>αφορά<text:s/>τις<text:s/>περιπτώσεις<text:s/>κατά<text:s/>τις<text:s/>οποίες<text:s/>δεν<text:s/>ήταν<text:s/>επιτυχής<text:s/>η<text:s/>επικύρωσης<text:s/>κύκλου<text:s/>ζωής<text:s/>μίας<text:s/>ENS,<text:s/>όταν<text:s/>δηλαδή<text:s/>μία<text:s/>ή<text:s/>περισσότερες<text:s/>αποστολές<text:s/>HC<text:s/>που<text:s/>καλύπτονται<text:s/>από<text:s/>το<text:s/>σύνολο<text:s/>δεδομένων<text:s/>ENS<text:s/>ήταν<text:s/>είτε<text:s/>σε<text:s/>λάθος<text:s/>κατάσταση,<text:s/>είτε<text:s/>διπλότυπες.</text:span></text:p>
      <text:p text:style-name="P149"><text:span text:style-name="T149_1">Ι.<text:s/>ΥΠΟΒΟΛΗ<text:s/>ENS<text:s/>–<text:s/>ΤΑΧΥΔΡΟΜΙΚΟΙ<text:s/>ΦΟΡΕΙΣ</text:span></text:p>
      <text:p text:style-name="P150"><text:span text:style-name="T150_1">Α.<text:s/>Αποστολή<text:s/>του<text:s/>συνόλου<text:s/>δεδομένων<text:s/>ENS<text:s/>της<text:s/>στήλης<text:s/>ΣΤ43<text:s/>παραρτήματος<text:s/>Β<text:s/>UCC/DA</text:span></text:p>
      <text:p text:style-name="P151"><text:span text:style-name="T151_1">1.<text:s/></text:span><text:span text:style-name="T151_2">Κατά<text:s/>την<text:s/>αποστολή<text:s/>ενός<text:s/>αντικειμένου,<text:s/>το<text:s/>ταχυδρομείο<text:s/>προορισμού<text:s/>σε<text:s/>συνεργασία<text:s/>με<text:s/>τον<text:s/>ταχυδρομείο<text:s/>προέλευσης<text:s/>διασφαλίζει<text:s/>ότι<text:s/>παρέχονται<text:s/>όλα<text:s/>τα<text:s/>απαραίτητα<text:s/>δεδομένα,<text:s/>συμπεριλαμβανομένων<text:s/>των<text:s/>υποχρεωτικών<text:s/>δεδομένων<text:s/>PLACI<text:s/>για<text:s/>την<text:s/>έκδοση<text:s/>1<text:s/>ICS2.</text:span></text:p>
      <text:p text:style-name="P152"><text:span text:style-name="T152_1">2.<text:s/></text:span><text:span text:style-name="T152_2">Το<text:s/>ταχυδρομείο<text:s/>προορισμού<text:s/>χρησιμοποιεί<text:s/>τα<text:s/>δεδομένα<text:s/>ITMATT<text:s/>που<text:s/>έλαβε<text:s/>από<text:s/>το<text:s/>ταχυδρομείο<text:s/>προέλευσης<text:s/>για<text:s/>τη<text:s/>δημιουργία<text:s/>ενός<text:s/>μηνύματος<text:s/>IE3F43,<text:s/>το<text:s/>οποίο<text:s/>υποβάλλει<text:s/>στο<text:s/>ICS2.</text:span></text:p>
      <text:p text:style-name="P153"><text:span text:style-name="T153_1">3.<text:s/></text:span><text:span text:style-name="T153_2">Το<text:s/>ΙCS2<text:s/>εκτελεί<text:s/>τη<text:s/>συντακτική,<text:s/>σημασιολογική<text:s/>και<text:s/>επικύρωση<text:s/>κύκλου<text:s/>ζωής<text:s/>του<text:s/>ληφθέντος<text:s/>μηνύματος<text:s/>(IE3F43)<text:s/>και<text:s/>:</text:span></text:p>
      <text:p text:style-name="P154"><text:span text:style-name="T154_1">•<text:s/></text:span><text:span text:style-name="T154_2">σε<text:s/>περίπτωση<text:s/>επιτυχούς<text:s/>επικύρωσης,<text:s/>το<text:s/>μήνυμα<text:s/>(IE3F43)<text:s/>καταχωρίζεται,<text:s/>αποθηκεύεται<text:s/>και<text:s/>υπόκειται<text:s/>σε<text:s/>περαιτέρω<text:s/>επεξεργασία,<text:s/>ενώ<text:s/>ο<text:s/>υποβάλλων<text:s/>ενημερώνεται<text:s/>σχετικά,<text:s/>μέσω<text:s/>του<text:s/>μηνύματος<text:s/>IE3R01,<text:s/>στο<text:s/>οποίο<text:s/>αναφέρεται<text:s/>ο<text:s/>MRN<text:s/>που<text:s/>έχει<text:s/>αποδοθεί<text:s/>στην<text:s/>υποβολή<text:s/>ή</text:span></text:p>
      <text:p text:style-name="P155"><text:span text:style-name="T155_1">•<text:s/></text:span><text:span text:style-name="T155_2">σε<text:s/>περίπτωση<text:s/>μη<text:s/>επιτυχούς<text:s/>επικύρωσης<text:s/>στέλνονται,<text:s/>κατά<text:s/>περίπτωση,<text:s/>μηνύματα<text:s/>σφάλματος<text:s/>στο<text:s/>ταχυδρομείο<text:s/>προορισμού.</text:span></text:p>
      <text:p text:style-name="P156"><text:span text:style-name="T156_1">•<text:s/></text:span><text:span text:style-name="T156_2">Όταν<text:s/>αποσταλεί<text:s/>ένα<text:s/>μήνυμα<text:s/>σφάλματος,<text:s/>για<text:s/>το<text:s/>IE3F43,<text:s/>αυτό<text:s/>έχει<text:s/>οριστικά<text:s/>απορριφθεί<text:s/>από<text:s/>το<text:s/>ICS2<text:s/>και<text:s/>δεν<text:s/>μπορεί<text:s/>να<text:s/>υποβληθεί<text:s/>σε<text:s/>περαιτέρω<text:s/>επεξεργασία.<text:s/>Στην<text:s/>περίπτωση<text:s/>αυτή,<text:s/>το<text:s/>ταχυδρομείο<text:s/>προορισμού<text:s/>υποβάλλει<text:s/>ένα<text:s/>νέο<text:s/>IE3F43<text:s/>για<text:s/>την<text:s/>ίδια<text:s/>αποστολή,<text:s/>αφού<text:s/>λάβει<text:s/>υπόψη<text:s/>τις<text:s/>διορθώσεις<text:s/>που<text:s/>καθίστανται<text:s/>απαραίτητες,<text:s/>σύμφωνα<text:s/>με<text:s/>τα<text:s/>μηνύματα<text:s/>σφάλματος<text:s/>.</text:span></text:p>
      <text:p text:style-name="P157"><text:span text:style-name="T157_1">4.<text:s/></text:span><text:span text:style-name="T157_2">Στις<text:s/>περιπτώσεις<text:s/>κατά<text:s/>τις<text:s/>οποίες<text:s/>τα<text:s/>δεδομένα<text:s/>του<text:s/>ITMATT<text:s/>δεν<text:s/>παρέχονται<text:s/>από<text:s/>το<text:s/>ταχυδρομείο<text:s/>προέλευσης<text:s/>και<text:s/>το<text:s/>ταχυδρομείο<text:s/>προορισμού<text:s/>δεν<text:s/>μπορεί<text:s/>να<text:s/>υποβάλει<text:s/>το<text:s/>σύνολο</text:span></text:p>
      <text:p text:style-name="P158"><text:span text:style-name="T158_1">δεδομένων<text:s/>ENS<text:s/>F43<text:s/>πριν<text:s/>τη<text:s/>φόρτωση<text:s/>ακολουθούνται<text:s/>οι<text:s/>οδηγίες<text:s/>που<text:s/>παρέχονται<text:s/>κατωτέρω<text:s/>σχετικά<text:s/>με<text:s/>την<text:s/>προσκόμιση<text:s/>των<text:s/>ταχυδρομικών<text:s/>αντικειμένων<text:s/>που<text:s/>δεν<text:s/>καλύπτονται<text:s/>από<text:s/>Συνοπτική<text:s/>Διασάφηση<text:s/>Εισόδου.</text:span></text:p>
      <text:p text:style-name="P159"><text:span text:style-name="T159_1">Β.<text:s/>Αποστολή<text:s/>του<text:s/>συνόλου<text:s/>δεδομένων<text:s/>ENS<text:s/>στήλης<text:s/>ΣΤ44<text:s/>του<text:s/>παραρτήματος<text:s/>Β<text:s/>UCC/DA</text:span></text:p>
      <text:p text:style-name="P160"><text:span text:style-name="T160_1">1.<text:s/></text:span><text:span text:style-name="T160_2">Μόλις<text:s/>το<text:s/>ταχυδρομείο<text:s/>προέλευσης<text:s/>τοποθετήσει<text:s/>τα<text:s/>αντικείμενα<text:s/>σε<text:s/>υποδοχείς<text:s/>και<text:s/>ετοιμάσει<text:s/>μια<text:s/>αποστολή,<text:s/>αποστέλλει<text:s/>τα<text:s/>σχετικά<text:s/>μηνύματα<text:s/>PREDES<text:s/>στο<text:s/>ταχυδρομείο<text:s/>προορισμού,<text:s/>συμπεριλαμβάνοντας<text:s/>τους<text:s/>γραμμωτούς<text:s/>κωδικούς<text:s/>(barcodes)<text:s/>S10<text:s/>των<text:s/>αντικειμένων.</text:span></text:p>
      <text:p text:style-name="P161"><text:span text:style-name="T161_1">2.<text:s/></text:span><text:span text:style-name="T161_2">Το<text:s/>ταχυδρομείο<text:s/>προορισμού<text:s/>προετοιμάζει<text:s/>το<text:s/>μήνυμα<text:s/>IE3F44<text:s/>και<text:s/>το<text:s/>υποβάλλει<text:s/>στο<text:s/>ICS2.</text:span></text:p>
      <text:p text:style-name="P162"><text:span text:style-name="T162_1">3.<text:s/></text:span><text:span text:style-name="T162_2">Το<text:s/>ICS2<text:s/>εκτελεί<text:s/>τη<text:s/>συντακτική,<text:s/>σημασιολογική<text:s/>και<text:s/>επικύρωση<text:s/>κύκλου<text:s/>ζωής<text:s/>του<text:s/>ληφθέντος<text:s/>μηνύματος<text:s/>IE3F44<text:s/>και<text:s/>:</text:span></text:p>
      <text:p text:style-name="P163"><text:span text:style-name="T163_1">•<text:s/></text:span><text:span text:style-name="T163_2">σε<text:s/>περίπτωση<text:s/>επιτυχούς<text:s/>επικύρωσης,<text:s/>το<text:s/>IE3F44<text:s/>καταχωρίζεται,<text:s/>αποθηκεύεται<text:s/>και<text:s/>υπόκειται<text:s/>σε<text:s/>περαιτέρω<text:s/>επεξεργασία,<text:s/>ενώ<text:s/>ο<text:s/>υποβάλλων<text:s/>ενημερώνεται<text:s/>σχετικά,<text:s/>μέσω<text:s/>του<text:s/>μηνύματος<text:s/>IE3R01<text:s/>ή</text:span></text:p>
      <text:p text:style-name="P164"><text:span text:style-name="T164_1">•<text:s/></text:span><text:span text:style-name="T164_2">σε<text:s/>περίπτωση<text:s/>μη<text:s/>επιτυχούς<text:s/>επικύρωσης<text:s/>στέλνονται,<text:s/>κατά<text:s/>περίπτωση,<text:s/>τα<text:s/>μηνύματα<text:s/>σφάλματος<text:s/>στο<text:s/>ταχυδρομείο<text:s/>προορισμού.</text:span></text:p>
      <text:p text:style-name="P165"><text:span text:style-name="T165_1">•<text:s/></text:span><text:span text:style-name="T165_2">Όταν<text:s/>αποσταλεί<text:s/>ένα<text:s/>μήνυμα<text:s/>σφάλματος,<text:s/>το<text:s/>IE3F44<text:s/>έχει<text:s/>οριστικά<text:s/>απορριφθεί<text:s/>από<text:s/>το<text:s/>ICS2<text:s/>και<text:s/>δεν<text:s/>μπορεί<text:s/>να<text:s/>υποβληθεί<text:s/>σε<text:s/>περαιτέρω<text:s/>επεξεργασία.<text:s/>Στην<text:s/>περίπτωση<text:s/>αυτή,<text:s/>το<text:s/>ταχυδρομείο<text:s/>προορισμού<text:s/>υποβάλλει<text:s/>ένα<text:s/>νέο<text:s/>IE3F44<text:s/>για<text:s/>την<text:s/>ίδια<text:s/>αποστολή<text:s/>αφού<text:s/>λάβει<text:s/>υπόψη<text:s/>τις<text:s/>διορθώσεις<text:s/>που<text:s/>καθίστανται<text:s/>απαραίτητες,<text:s/>σύμφωνα<text:s/>με<text:s/>τα<text:s/>μηνύματα<text:s/>σφάλματος<text:s/>(μήνυμα<text:s/>σφάλματος<text:s/>IE3N99).</text:span></text:p>
      <text:p text:style-name="P166"><text:span text:style-name="T166_1">ΙΙ.ΥΠΟΒΟΛΗ<text:s/>ENS<text:s/>–<text:s/>ΤΑΧΥΜΕΤΑΦΟΡΕΙΣ</text:span></text:p>
      <text:p text:style-name="P167"><text:span text:style-name="T167_1">Οι<text:s/>Ταχυμεταφορείς<text:s/>υποβάλλουν<text:s/>ENS<text:s/>με<text:s/>τα<text:s/>δεδομένα<text:s/>PLACI<text:s/>που<text:s/>προβλέπονται<text:s/>στη<text:s/>στήλη<text:s/>ΣΤ32<text:s/>του<text:s/>παραρτήματος<text:s/>Β<text:s/>UCC/DA<text:s/>(μήνυμα<text:s/>IE3F32)<text:s/>στο<text:s/>τελωνείο<text:s/>που<text:s/>είναι<text:s/>αρμόδιο<text:s/>για<text:s/>τον<text:s/>τόπο<text:s/>στον<text:s/>οποίο<text:s/>τα<text:s/>εμπορεύματα<text:s/>εισέρχονται<text:s/>αρχικά<text:s/>στο<text:s/>έδαφος<text:s/>της<text:s/>Ε.Ε<text:s/>(<text:s/>κεντρικό<text:s/>Hub).</text:span></text:p>
      <text:p text:style-name="P168"><text:span text:style-name="T168_1">Το<text:s/>ICS2<text:s/>εκτελεί<text:s/>τη<text:s/>συντακτική,<text:s/>σημασιολογική<text:s/>και<text:s/>επικύρωση<text:s/>κύκλου<text:s/>ζωής<text:s/>του<text:s/>ληφθέντος<text:s/>μηνύματος<text:s/>IE3F32<text:s/>και<text:s/>:</text:span></text:p>
      <text:p text:style-name="P169"><text:span text:style-name="T169_1">•<text:s/></text:span><text:span text:style-name="T169_2">Σε<text:s/>περίπτωση<text:s/>επιτυχούς<text:s/>επικύρωσης,<text:s/>το<text:s/>IE3F32<text:s/>αποθηκεύεται<text:s/>και<text:s/>υπόκειται<text:s/>σε<text:s/>περαιτέρω<text:s/>επεξεργασία<text:s/>από<text:s/>το<text:s/>ICS2,<text:s/>ενώ<text:s/>ο<text:s/>υποβάλλων<text:s/>ενημερώνεται<text:s/>σχετικά,<text:s/>μέσω<text:s/>του<text:s/>μηνύματος<text:s/>IE3R01,<text:s/>στο<text:s/>οποίο<text:s/>αναφέρεται<text:s/>το<text:s/>MRN<text:s/>που<text:s/>έχει<text:s/>αποδοθεί<text:s/>στην<text:s/>υποβολή<text:s/>ή</text:span></text:p>
      <text:p text:style-name="P170"><text:span text:style-name="T170_1">•<text:s/></text:span><text:span text:style-name="T170_2">Σε<text:s/>περίπτωση<text:s/>μη<text:s/>επιτυχούς<text:s/>επικύρωσης,<text:s/>ο<text:s/>υποβάλλων<text:s/>ενημερώνεται<text:s/>σχετικά<text:s/>με<text:s/>τη<text:s/>λήψη<text:s/>του<text:s/>σχετικού<text:s/>μηνύματος<text:s/>σφάλματος<text:s/>.</text:span></text:p>
      <text:p text:style-name="P171"><text:span text:style-name="T171_1">Όταν<text:s/>αποσταλεί<text:s/>ένα<text:s/>μήνυμα<text:s/>σφάλματος,<text:s/>για<text:s/>το<text:s/>IE3F32,<text:s/></text:span></text:p>
      <text:p text:style-name="P172"><text:span text:style-name="T172_1">αυτό<text:s/>έχει<text:s/>οριστικά<text:s/>απορριφθεί<text:s/>από<text:s/>τοICS2<text:s/></text:span></text:p>
      <text:p text:style-name="P173"><text:span text:style-name="T173_1">και<text:s/>δεν<text:s/>μπορεί<text:s/>να<text:s/>υποβληθεί<text:s/>σε<text:s/>περαιτέρω<text:s/>επεξεργασία.<text:s/>Στην<text:s/>περίπτωση<text:s/>αυτή<text:s/>πρέπει<text:s/>να11</text:span></text:p>
      <text:p text:style-name="P174"><text:span text:style-name="T174_1">υποβληθεί<text:s/>ένα<text:s/>νέο<text:s/>IE3F32<text:s/>για<text:s/>την<text:s/>ίδια<text:s/>αποστολή<text:s/>με<text:s/>τις<text:s/>διορθώσεις<text:s/>που<text:s/>καθίστανται<text:s/>απαραίτητες,<text:s/>σύμφωνα<text:s/>με<text:s/>τα<text:s/>μηνύματα<text:s/>σφάλματος.</text:span></text:p>
      <text:p text:style-name="P175"><text:span text:style-name="T175_1">❖<text:s/>ΤΡΟΠΟΠΟΙΗΣΗ<text:s/>ΣΥΝΟΛΩΝ<text:s/>ΔΕΔΟΜΕΝΩΝ<text:s/>ENS</text:span></text:p>
      <text:p text:style-name="P176"><text:span text:style-name="T176_1">Τα<text:s/>υποβληθέντα<text:s/>σύνολα<text:s/>δεδομένων<text:s/>ENS<text:s/>μπορούν<text:s/>να<text:s/>τροποποιηθούν<text:s/>από<text:s/>τα<text:s/>πρόσωπα<text:s/>που<text:s/>τα<text:s/>έχουν<text:s/>υποβάλλει.</text:span></text:p>
      <text:p text:style-name="P177"><text:span text:style-name="T177_1">Στην<text:s/>έκδοση<text:s/>1<text:s/>του<text:s/>ICS2<text:s/>μόνο<text:s/>λίγες<text:s/>πληροφορίες<text:s/>που<text:s/>μπορούν<text:s/>να<text:s/>τροποποιηθούν,<text:s/>π.χ.</text:span></text:p>
      <text:p text:style-name="P178"><text:span text:style-name="T178_1">•<text:s/></text:span><text:span text:style-name="T178_2">Περιγραφή<text:s/>εμπορευμάτων<text:s/>(μη<text:s/>αποδεκτή<text:s/>περιγραφή<text:s/>εμπορευμάτων).</text:span></text:p>
      <text:p text:style-name="P179"><text:span text:style-name="T179_1">•<text:s/></text:span><text:span text:style-name="T179_2">Μεικτή<text:s/>μάζα<text:s/>(διόρθωση<text:s/>της<text:s/>μεικτής<text:s/>μάζας).</text:span></text:p>
      <text:p text:style-name="P180"><text:span text:style-name="T180_1">•<text:s/></text:span><text:span text:style-name="T180_2">Αριθμός<text:s/>δεμάτων<text:s/>(διόρθωση<text:s/>του<text:s/>αριθμού<text:s/>των<text:s/>δεμάτων).</text:span></text:p>
      <text:p text:style-name="P181"><text:span text:style-name="T181_1">•<text:s/></text:span><text:span text:style-name="T181_2">Πληροφορίες<text:s/>αποστολέα/παραλήπτη<text:s/>(ορθογραφία<text:s/>του<text:s/>ονόματος,<text:s/>λεπτομέρειες<text:s/>διεύθυνσης).</text:span></text:p>
      <text:p text:style-name="P182"><text:span text:style-name="T182_1">Γενικά,<text:s/>υπάρχουν<text:s/>δύο<text:s/>λόγοι<text:s/>για<text:s/>την<text:s/>τροποποίηση<text:s/>ενός<text:s/>συνόλου<text:s/>δεδομένων<text:s/>ENS:</text:span></text:p>
      <text:p text:style-name="P183"><text:span text:style-name="T183_1">✔<text:s/></text:span><text:span text:style-name="T183_2">η<text:s/>ύπαρξη<text:s/>αιτήματος<text:s/>του<text:s/>τελωνείου,<text:s/>με<text:s/>το<text:s/>οποίο<text:s/>ζητά<text:s/>την<text:s/>τροποποίηση<text:s/>της<text:s/>ENS<text:s/>από<text:s/>τον<text:s/>υποβάλλοντα<text:s/>–<text:s/>Τύπος<text:s/>αιτήματος<text:s/>RfI<text:s/>AMD<text:s/>/μήνυμα<text:s/>IE4Q04.</text:span></text:p>
      <text:p text:style-name="P184"><text:span text:style-name="T184_1">✔<text:s/></text:span><text:span text:style-name="T184_2">Με<text:s/>πρωτοβουλία<text:s/>του<text:s/>υποβάλλοντα<text:s/>και<text:s/>την<text:s/>υποβολή<text:s/>σχετικού<text:s/>αιτήματος,<text:s/>όταν<text:s/>διαπιστώσει<text:s/>ο<text:s/>ίδιος<text:s/>της<text:s/>ανάγκη<text:s/>για<text:s/>τροποποίηση<text:s/>των<text:s/>δεδομένων<text:s/>που<text:s/>έχει<text:s/>ήδη<text:s/>υποβάλλει<text:s/>(πχ<text:s/>τα<text:s/>υποβληθέντα<text:s/>δεδομένα<text:s/>ήταν<text:s/>εξ’<text:s/>αρχής<text:s/>λάθος<text:s/>ή<text:s/>άλλαξαν<text:s/>μετά<text:s/>την<text:s/>υποβολή<text:s/>τους).</text:span></text:p>
      <text:p text:style-name="P185"><text:span text:style-name="T185_1">Για<text:s/>τις<text:s/>ταχυδρομικές<text:s/>αποστολές,<text:s/>η<text:s/>δυνατότητα<text:s/>αυτή<text:s/>είναι<text:s/>χρήσιμη,<text:s/>όταν<text:s/>ενημερωμένες<text:s/>πληροφορίες<text:s/>ITMATT<text:s/>αποστέλλονται<text:s/>από<text:s/>το<text:s/>ταχυδρομείο<text:s/>προέλευσης<text:s/>στο<text:s/>ταχυδρομείο<text:s/>προορισμού,<text:s/>με<text:s/>αποτέλεσμα<text:s/>την<text:s/>αλλαγή<text:s/>των<text:s/>δεδομένων<text:s/>της<text:s/>ENS<text:s/>που<text:s/>έχουν<text:s/>ήδη<text:s/>υποβληθεί<text:s/>με<text:s/>το<text:s/>μήνυμα<text:s/>IE3F43,<text:s/>καθώς<text:s/>επίσης<text:s/>και<text:s/>όταν<text:s/>το<text:s/>μήνυμα<text:s/>PREDES<text:s/>δεν<text:s/>ταιριάζει<text:s/>σε<text:s/>πραγματικό<text:s/>κατάλογο<text:s/>των<text:s/>αφιχθέντων<text:s/>αποστολών.</text:span></text:p>
      <text:p text:style-name="P186"><text:span text:style-name="T186_1">Όταν<text:s/>η<text:s/>τροποποίηση<text:s/>ξεκινά<text:s/>κατόπιν<text:s/>αιτήματος<text:s/>του<text:s/>Τελωνείου<text:s/>ο<text:s/>υποβάλλων<text:s/>πρέπει<text:s/>να<text:s/>εισάγει<text:s/>τα<text:s/>στοιχεία<text:s/>αναφοράς<text:s/>του<text:s/>εν<text:s/>λόγω<text:s/>αιτήματος<text:s/>στο<text:s/>αντίστοιχο<text:s/>μήνυμα<text:s/>που<text:s/>αποστέλλει<text:s/>με<text:s/>το<text:s/>οποίο<text:s/>τροποποιείται<text:s/>η<text:s/>ENS,<text:s/>διαφορετικά,<text:s/>η<text:s/>τροποποίηση<text:s/>δεν<text:s/>θα<text:s/>αναγνωριστεί<text:s/>από<text:s/>το<text:s/>ICS2<text:s/>ως<text:s/>απάντηση<text:s/>στο<text:s/>αρχικό<text:s/>αίτημα<text:s/>και<text:s/>η<text:s/>νομική<text:s/>του<text:s/>υποχρέωση<text:s/>να<text:s/>απαντήσει<text:s/>σε<text:s/>αίτημα<text:s/>παραπομπής<text:s/>δεν<text:s/>θα<text:s/>εκπληρωθεί.</text:span></text:p>
      <text:p text:style-name="P187"><text:span text:style-name="T187_1">Όταν<text:s/>ο<text:s/>υποβάλλων<text:s/>δεν<text:s/>μπορεί<text:s/>να<text:s/>προβεί<text:s/>στην<text:s/>ζητούμενη<text:s/>τροποποίηση<text:s/>οφείλει<text:s/>να<text:s/>αποστείλει<text:s/>απάντηση<text:s/>(μήνυμα<text:s/>IE3R02)<text:s/>αναφέροντας<text:s/>την<text:s/>αιτιολόγηση<text:s/>της<text:s/>εν<text:s/>λόγω<text:s/>αδυναμίας.</text:span></text:p>
      <text:p text:style-name="P188"><text:span text:style-name="T188_1">Η<text:s/>τροποποίηση<text:s/>ενός<text:s/>συνόλου<text:s/>δεδομένων<text:s/>ENS<text:s/>δεν<text:s/>είναι<text:s/>πλέον<text:s/>δυνατή<text:s/>εάν<text:s/>:</text:span></text:p>
      <text:p text:style-name="P189"><text:span text:style-name="T189_1">•<text:s/></text:span><text:span text:style-name="T189_2">Τα<text:s/>εμπορεύματα<text:s/>που<text:s/>καλύπτονται<text:s/>από<text:s/>το<text:s/>σύνολο<text:s/>δεδομένων<text:s/>ENS<text:s/>έχουν<text:s/>προσκομιστεί<text:s/>στο<text:s/>τελωνείο,<text:s/>ή</text:span></text:p>
      <text:p text:style-name="P190"><text:span text:style-name="T190_1">•<text:s/></text:span><text:span text:style-name="T190_2">Όταν<text:s/>το<text:s/>τελωνείο<text:s/>έχει<text:s/>ήδη<text:s/>γνωστοποιήσει<text:s/>απόφαση<text:s/>ελέγχου<text:s/>για<text:s/>τα<text:s/>εμπορεύματα<text:s/>αυτά.</text:span></text:p>
      <text:p text:style-name="P191"><text:span text:style-name="T191_1">Οι<text:s/>παραπάνω<text:s/>περιορισμοί<text:s/>τροποποίησης<text:s/>ισχύουν<text:s/>για<text:s/>όλες<text:s/>τις<text:s/>αποστολές<text:s/>HC<text:s/>που<text:s/>περιέχονται<text:s/>στην<text:s/>αρχική<text:s/>ENS.<text:s/>Αυτό<text:s/>σημαίνει,<text:s/>εάν<text:s/>έχει<text:s/>προσκομισθεί<text:s/>ή<text:s/>έχει<text:s/>επιλεγεί<text:s/>για<text:s/>έλεγχο<text:s/>έστω<text:s/>και<text:s/>μία<text:s/>αποστολή<text:s/>HC<text:s/>της<text:s/>αρχικής<text:s/>ENS,<text:s/>η<text:s/>ENS<text:s/>δεν<text:s/>μπορεί<text:s/>να<text:s/>πλέον<text:s/>να<text:s/>τροποποιηθεί.</text:span></text:p>
      <text:p text:style-name="P192"><text:span text:style-name="T192_1">Τα<text:s/>δεδομένα<text:s/>της<text:s/>ENS<text:s/>τα<text:s/>οποία<text:s/>δεν<text:s/>μπορούν<text:s/>να<text:s/>τροποποιηθούν<text:s/>είναι<text:s/>τα<text:s/>ακόλουθα:</text:span></text:p>
      <text:p text:style-name="P193"><text:span text:style-name="T193_1">•<text:s/></text:span><text:span text:style-name="T193_2">Τοπικός<text:s/>αριθμός<text:s/>αναφοράς<text:s/>(LRN)</text:span></text:p>
      <text:p text:style-name="P194"><text:span text:style-name="T194_1">•<text:s/></text:span><text:span text:style-name="T194_2">Ημερομηνία<text:s/>έκδοσης<text:s/>εγγράφου</text:span></text:p>
      <text:p text:style-name="P195"><text:span text:style-name="T195_1">•<text:s/></text:span><text:span text:style-name="T195_2">Δείκτης<text:s/>ειδικής<text:s/>περίστασης</text:span></text:p>
      <text:p text:style-name="P196"><text:span text:style-name="T196_1">•<text:s/></text:span><text:span text:style-name="T196_2">Κράτος<text:s/>μέλος<text:s/>υποδοχής<text:s/>αποστολής</text:span></text:p>
      <text:p text:style-name="P197"><text:span text:style-name="T197_1">•<text:s/></text:span><text:span text:style-name="T197_2">Διασαφιστής/<text:s/>αριθμός<text:s/>αναγνώρισης</text:span></text:p>
      <text:p text:style-name="P198"><text:span text:style-name="T198_1">•<text:s/></text:span><text:span text:style-name="T198_2">Αντιπρόσωπος<text:s/>/<text:s/>αριθμός<text:s/>αναγνώρισης</text:span></text:p>
      <text:p text:style-name="P199"><text:span text:style-name="T199_1">•<text:s/></text:span><text:span text:style-name="T199_2">Έγγραφο<text:s/>μεταφοράς<text:s/>(house<text:s/>level)</text:span></text:p>
      <text:p text:style-name="P200"><text:span text:style-name="T200_1">Ένα<text:s/>τροποποιηθέν<text:s/>σύνολο<text:s/>δεδομένων<text:s/>ENS<text:s/>μπορεί<text:s/>να<text:s/>τροποποιηθεί<text:s/>εκ<text:s/>νέου.</text:span></text:p>
      <text:p text:style-name="P201"><text:span text:style-name="T201_1">Κάθε<text:s/>αίτημα<text:s/>τροποποίησης<text:s/>που<text:s/>γίνεται<text:s/>αποδεκτό,<text:s/>θα<text:s/>ενεργοποιήσει<text:s/>ένα<text:s/>νέο<text:s/>αίτημα<text:s/>ανάλυσης<text:s/>κινδύνων.</text:span></text:p>
      <text:p text:style-name="P202"><text:span text:style-name="T202_1">Ειδικότερα<text:s/>:</text:span></text:p>
      <text:p text:style-name="P203"><text:span text:style-name="T203_1">A.<text:s/>Τροποποίηση<text:s/>συνόλου<text:s/>δεδομένων<text:s/>ENS<text:s/>των<text:s/>στηλών<text:s/>ΣΤ43<text:s/>και<text:s/>ΣΤ32<text:s/>του<text:s/>παραρτήματος<text:s/>Β<text:s/>UCC/DA</text:span></text:p>
      <text:p text:style-name="P204"><text:span text:style-name="T204_1">Μία<text:s/>τροποποίηση<text:s/>δεν<text:s/>μπορεί<text:s/>να<text:s/>προσθέσει<text:s/>νέες<text:s/>αποστολές<text:s/>HC<text:s/>σε<text:s/>μία<text:s/>ENS<text:s/>καθώς,<text:s/>επίσης<text:s/>δεν<text:s/>μπορεί<text:s/>να<text:s/>προσθέσει<text:s/>είδη/τεμάχια<text:s/>σε<text:s/>μια<text:s/>υπάρχουσα<text:s/>αποστολή<text:s/>HC<text:s/>.</text:span></text:p>
      <text:p text:style-name="P205"><text:span text:style-name="T205_1">Για<text:s/>τυχόν<text:s/>νέες<text:s/>αποστολές<text:s/>HC<text:s/>πρέπει<text:s/>να<text:s/>υποβληθεί<text:s/>νέα<text:s/>ENS,<text:s/>ενώ<text:s/>όταν<text:s/>υπάρχει<text:s/>ανάγκη<text:s/>δήλωσης<text:s/>πρόσθετων<text:s/>αντικειμένων<text:s/>σε<text:s/>μία<text:s/>αποστολή<text:s/>HC,<text:s/>το<text:s/>αρχικό<text:s/>σύνολο<text:s/>δεδομένων<text:s/>ENS<text:s/>πρέπει<text:s/>να<text:s/>ακυρωθεί,<text:s/>με<text:s/>την<text:s/>υποβολή<text:s/>μηνύματος<text:s/>ακύρωσης<text:s/>και<text:s/>στη<text:s/>συνέχεια,<text:s/>εφόσον<text:s/>το<text:s/>αίτημα<text:s/>ακύρωσης<text:s/>γίνει<text:s/>αποδεκτό,<text:s/>πρέπει<text:s/>να<text:s/>υποβληθεί<text:s/>ένα<text:s/>νέο<text:s/>διορθωμένο<text:s/>σύνολο<text:s/>δεδομένων.</text:span></text:p>
      <text:p text:style-name="P206"><text:span text:style-name="T206_1">Όταν<text:s/>τελικά<text:s/>αποστέλλονται<text:s/>μόνο<text:s/>συγκεκριμένες<text:s/>αλλά<text:s/>όχι<text:s/>όλες<text:s/>οι<text:s/>αποστολές<text:s/>HC<text:s/>που<text:s/>περιλαμβάνονται<text:s/>σε<text:s/>ένα<text:s/>σύνολο<text:s/>δεδομένων<text:s/>ENS,<text:s/>ο<text:s/>υποβάλλων<text:s/>μπορεί<text:s/>να<text:s/>αποστείλει<text:s/>μήνυμα<text:s/>τροποποίησης<text:s/>της<text:s/>ENS,<text:s/>στο<text:s/>οποίο<text:s/>δεν<text:s/>θα<text:s/>περιλαμβάνονται<text:s/>οι<text:s/>συγκεκριμένες<text:s/>αποστολές<text:s/>HC<text:s/>.<text:s/>Το<text:s/>CR<text:s/>θα<text:s/>ακυρώσει<text:s/>τις<text:s/>αποστολές<text:s/>HC<text:s/>που<text:s/>δεν<text:s/>περιλαμβάνονται<text:s/>στο<text:s/>μήνυμα<text:s/>της<text:s/>τροποποίησης.</text:span></text:p>
      <text:p text:style-name="P207"><text:span text:style-name="T207_1">Β<text:s/>Τροποποίηση<text:s/>συνόλου<text:s/>δεδομένων<text:s/>ENS<text:s/>της<text:s/>στήλης<text:s/>ΣΤ44<text:s/>του<text:s/>παραρτήματος<text:s/>Β<text:s/>UCC/DA</text:span></text:p>
      <text:p text:style-name="P208"><text:span text:style-name="T208_1">Όταν<text:s/>το<text:s/>ταχυδρομείο<text:s/>προορισμού<text:s/>λάβει<text:s/>ένα<text:s/>νέο<text:s/>μήνυμα<text:s/>PREDES<text:s/>από<text:s/>το<text:s/>ταχυδρομείο<text:s/>προέλευσης,<text:s/>θα<text:s/>πρέπει<text:s/>να<text:s/>ζητήσει<text:s/>την<text:s/>ακύρωση<text:s/>του<text:s/>συνόλου<text:s/>δεδομένων<text:s/>ENS<text:s/>ΣΤ44<text:s/>που<text:s/>είχε<text:s/>υποβάλει,<text:s/>βάσει<text:s/>του<text:s/>αρχικού<text:s/>μηνύματος<text:s/>PREDES<text:s/>και<text:s/>εφόσον<text:s/>το<text:s/>αίτημα<text:s/>ακύρωσης<text:s/>γίνει<text:s/>αποδεκτό,<text:s/>θα<text:s/>πρέπει<text:s/>να<text:s/>υποβάλει<text:s/>ένα<text:s/>σύνολο<text:s/>δεδομένων<text:s/>ENS<text:s/>ΣΤ44.</text:span></text:p>
      <text:p text:style-name="P209"><text:span text:style-name="T209_1">❖<text:s/>ΑΚΥΡΩΣΗ<text:s/>ΣΥΝΟΛΩΝ<text:s/>ΔΕΔΟΜΕΝΩΝ<text:s/>ENS</text:span></text:p>
      <text:p text:style-name="P210"><text:span text:style-name="T210_1">Η<text:s/>διαδικασία<text:s/>ακύρωσης<text:s/>ενός<text:s/>υποβληθέντος<text:s/>συνόλου<text:s/>δεδομένων<text:s/>ENS<text:s/>ξεκινά:</text:span></text:p>
      <text:p text:style-name="P211"><text:span text:style-name="T211_1">•<text:s/></text:span><text:span text:style-name="T211_2">αυτόματα<text:s/>από<text:s/>το<text:s/>CR,<text:s/>όταν<text:s/>λήξει<text:s/>η<text:s/>προθεσμία<text:s/>των<text:s/>200<text:s/>ημερολογιακών<text:s/>ημερών<text:s/>από<text:s/>την<text:s/>ημερομηνία<text:s/>καταχώρησης<text:s/>της<text:s/>ENS<text:s/>για<text:s/>την<text:s/>προσκόμιση<text:s/>των<text:s/>εμπορευμάτων,<text:s/>χωρίς<text:s/>αυτά<text:s/>να<text:s/>προσκομισθούν<text:s/>στο<text:s/>Τελωνείο.</text:span></text:p>
      <text:p text:style-name="P212"><text:span text:style-name="T212_1">•<text:s/></text:span><text:span text:style-name="T212_2">κατόπιν<text:s/>αιτήσεως<text:s/>του<text:s/>προσώπου<text:s/>που<text:s/>είχε<text:s/>κάνει<text:s/>την<text:s/>αρχική<text:s/>υποβολή.<text:s/>Στην<text:s/>περίπτωση<text:s/>αυτή,<text:s/>το<text:s/>αίτημα<text:s/>υπόκειται<text:s/>σε<text:s/>διαδικασία<text:s/>επικύρωσης<text:s/>και<text:s/>εφόσον<text:s/>γίνει<text:s/>αποδεκτό,<text:s/>το<text:s/>CR<text:s/>ακυρώνει<text:s/>την<text:s/>ENS,<text:s/>με<text:s/>αποτέλεσμα<text:s/>να<text:s/>ακυρώνονται<text:s/>όλες<text:s/>οι<text:s/>περιλαμβανόμενες<text:s/>σε<text:s/>αυτή<text:s/>αποστολές<text:s/>HC.</text:span></text:p>
      <text:p text:style-name="P213"><text:span text:style-name="T213_1">Η<text:s/>ακύρωση<text:s/>ενός<text:s/>συνόλου<text:s/>δεδομένων<text:s/>ENS<text:s/>δεν<text:s/>είναι<text:s/>δυνατή<text:s/>εάν:</text:span></text:p>
      <text:p text:style-name="P214"><text:span text:style-name="T214_1">•<text:s/></text:span><text:span text:style-name="T214_2">τα<text:s/>εμπορεύματα<text:s/>που<text:s/>καλύπτονται<text:s/>από<text:s/>το<text:s/>σύνολο<text:s/>δεδομένων<text:s/>ENS<text:s/>έχουν<text:s/>προσκομιστεί<text:s/>στο<text:s/>τελωνείο,<text:s/>ή</text:span></text:p>
      <text:p text:style-name="P215"><text:span text:style-name="T215_1">•<text:s/></text:span><text:span text:style-name="T215_2">το<text:s/>τελωνείο<text:s/>έχει<text:s/>ήδη<text:s/>γνωστοποιήσει<text:s/>απόφαση<text:s/>ελέγχου<text:s/>για<text:s/>τα<text:s/>εμπορεύματα<text:s/>αυτά.</text:span></text:p>
      <text:p text:style-name="P216"><text:span text:style-name="T216_1">Οι<text:s/>παραπάνω<text:s/>περιορισμοί<text:s/>ακύρωσης<text:s/>ισχύουν<text:s/>για<text:s/>όλες<text:s/>τις<text:s/>αποστολές<text:s/>HC<text:s/>που<text:s/>περιέχονται<text:s/>στην<text:s/>αρχική<text:s/>ENS.<text:s/>Αυτό<text:s/>σημαίνει,<text:s/>εάν<text:s/>έχει<text:s/>προσκομισθεί<text:s/>ή<text:s/>επιλεγεί<text:s/>για<text:s/>έλεγχο<text:s/>έστω<text:s/>και<text:s/>μία<text:s/>αποστολή<text:s/>HC<text:s/>της<text:s/>ENS,<text:s/>αυτή<text:s/>δεν<text:s/>μπορεί<text:s/>να<text:s/>πλέον<text:s/>να<text:s/>ακυρωθεί.</text:span></text:p>
      <text:p text:style-name="P217"><text:span text:style-name="T217_1">❖<text:s/>ΔΙΕΝΕΡΓΕΙΑ<text:s/>ΑΝΑΛΥΣΗΣ<text:s/>ΚΙΝΔΥΝΩΝ<text:s/>-<text:s/>ΜΕΤΡΑ<text:s/>ΜΕΤΡΙΑΣΜΟΥ/ΑΜΒΛΥΝΣΗΣ<text:s/>ΚΙΝΔΥΝΩΝ<text:s/>ΤΑΧΥΜΕΤΑΦΟΡΕΣ<text:s/>ΚΑΙ<text:s/>ΤΑΧΥΔΡΟΜΙΚΕΣ<text:s/>ΑΠΟΣΤΟΛΕΣ</text:span></text:p>
      <text:p text:style-name="P218"><text:span text:style-name="T218_1">Α.<text:s/>Με<text:s/>την<text:s/>υποβολή<text:s/>του<text:s/>ελαχίστου<text:s/>συνόλου<text:s/>δεδομένων<text:s/>της<text:s/>ENS<text:s/>(μήνυμα<text:s/>IE3F43<text:s/>για<text:s/>τους<text:s/>ταχυδρομικούς<text:s/>φορείς<text:s/>και<text:s/>IE3F32<text:s/>για<text:s/>τους<text:s/>ταχυμεταφορείς),<text:s/>το<text:s/>CR<text:s/>εκκινεί<text:s/>τη<text:s/>διαδικασία<text:s/>ανάλυσης<text:s/>κινδύνων<text:s/></text:span><text:span text:style-name="T218_2">πριν<text:s/>την<text:s/>φόρτωση</text:span><text:span text:style-name="T218_3"><text:s/>των<text:s/>εμπορευμάτων<text:s/>(PLACIriskanalysis).</text:span></text:p>
      <text:p text:style-name="P219"><text:span text:style-name="T219_1">Η<text:s/>PLACI<text:s/>ανάλυση<text:s/>κινδύνου<text:s/>συνεπάγεται<text:s/>την<text:s/>λήψη<text:s/>των<text:s/>κάτωθι<text:s/>μέτρων<text:s/>μετριασμού/άμβλυνσης<text:s/>των<text:s/>κινδύνων<text:s/>από<text:s/>το<text:s/>Τελωνείο:</text:span></text:p>
      <text:p text:style-name="P220"><text:span text:style-name="T220_1">Μέτρο<text:s/>άμβλυνσης<text:s/>κινδύνων<text:s/></text:span><text:span text:style-name="T220_2">(Referrals)<text:s/></text:span><text:span text:style-name="T220_3">Σημασία<text:s/></text:span><text:span text:style-name="T220_4">Επιτυχής<text:s/>ολοκλήρωσης<text:s/>της<text:s/>ανάλυσης</text:span></text:p>
      <text:p text:style-name="P221"><text:span text:style-name="T221_1">1.<text:s/></text:span><text:span text:style-name="T221_2">AC<text:s/>–<text:s/>Assessment<text:s/>Complete<text:s/>κινδύνου<text:s/>–<text:s/>Μη<text:s/>απαραίτητη<text:s/>η<text:s/>λήψη<text:s/>περαιτέρω<text:s/>μέτρων.</text:span></text:p>
      <text:p text:style-name="P222"><text:span text:style-name="T222_1">2.<text:s/></text:span><text:span text:style-name="T222_2">RfI<text:s/>–<text:s/>Request<text:s/>for<text:s/>Information<text:s/>Αίτημα<text:s/>παροχής<text:s/>πληροφοριών.</text:span></text:p>
      <text:p text:style-name="P223"><text:span text:style-name="T223_1">i.<text:s/></text:span><text:span text:style-name="T223_2">Request<text:s/>for<text:s/>Additional<text:s/>Information<text:s/>Αίτημα<text:s/>παροχής<text:s/>επιπρόσθετων<text:s/>πληροφοριών.</text:span></text:p>
      <text:p text:style-name="P224"><text:span text:style-name="T224_1">Αίτημα<text:s/>τροποποίησης<text:s/>των<text:s/>υποβληθέντων</text:span></text:p>
      <text:p text:style-name="P225"><text:span text:style-name="T225_1">ii.<text:s/></text:span><text:span text:style-name="T225_2">Request<text:s/>for<text:s/>Amendment<text:s/>στοιχείων<text:s/>της<text:s/>συνοπτικής<text:s/>διασάφησης<text:s/>εισόδου.</text:span></text:p>
      <text:p text:style-name="P226"><text:span text:style-name="T226_1">RfS<text:s/></text:span><text:span text:style-name="T226_2">–<text:s/></text:span><text:span text:style-name="T226_3">R</text:span><text:span text:style-name="T226_4">eques</text:span><text:span text:style-name="T226_5">t<text:s/>fo</text:span><text:span text:style-name="T226_6">r<text:s/></text:span><text:span text:style-name="T226_7">Sc</text:span><text:span text:style-name="T226_8">reen</text:span><text:span text:style-name="T226_9">i</text:span><text:span text:style-name="T226_10">ng<text:s/>Αίτημα<text:s/>για<text:s/>έλεγχο<text:s/>φορτίου<text:s/>και<text:s/>αλληλογραφίας<text:s/>υψηλού<text:s/>κινδύνου<text:s/>των<text:s/>εμπορευμάτων<text:s/>με<text:s/>μεθόδους<text:s/></text:span><text:span text:style-name="T226_11">HighRiskCargoorMail<text:s/>(HRCMscreening),</text:span><text:span text:style-name="T226_12"><text:s/>σύμφωνα<text:s/>με<text:s/>τις<text:s/>προδιαγραφές<text:s/>που<text:s/>προβλέπονται<text:s/>από<text:s/>το<text:s/>καθεστώς<text:s/>ACC3<text:s/>για<text:s/>την<text:s/>ασφάλεια<text:s/>των<text:s/>αερομεταφορών<text:s/>της<text:s/>Ε.Ε.,<text:s/>και<text:s/>αποστολής<text:s/>των<text:s/>σχετικών<text:s/>αποτελεσμάτων<text:s/>στο<text:s/>Τελωνείο.<text:s/>Εντολή<text:s/>μη<text:s/>φόρτωσης.<text:s/>Η<text:s/>ανάλυση<text:s/>κινδύνου</text:span></text:p>
      <text:p text:style-name="P227"><text:span text:style-name="T227_1">4.<text:s/></text:span><text:span text:style-name="T227_2">DNL<text:s/>–<text:s/>Do<text:s/>Not<text:s/>Load<text:s/>ολοκληρώθηκε</text:span></text:p>
      <text:p text:style-name="P228"><text:span text:style-name="T228_1">Η<text:s/>ανταλλαγή<text:s/>μηνυμάτων<text:s/>για<text:s/>τα<text:s/>ανωτέρω<text:s/>μέτρα<text:s/>άμβλυνσης<text:s/>κινδύνων<text:s/>μεταξύ<text:s/>του<text:s/>Τελωνείου<text:s/>και<text:s/>του<text:s/>υποβάλλοντος<text:s/>το<text:s/>ελάχιστο<text:s/>σύνολο<text:s/>δεδομένων<text:s/>της<text:s/>ENS<text:s/>οικονομικού<text:s/>φορέα<text:s/>γίνεται<text:s/>μέσω<text:s/>του<text:s/>ICS2,<text:s/>ως<text:s/>εξής:</text:span></text:p>
      <text:p text:style-name="P229"><text:span text:style-name="T229_1">1.<text:s/></text:span><text:span text:style-name="T229_2">Αποστολή<text:s/>μηνύματος<text:s/>“AC<text:s/>-<text:s/>AssessmentComplete”<text:s/>(μήνυμα/IE3N03):<text:s/>Η<text:s/>PLACI<text:s/>ανάλυση<text:s/>κινδύνων<text:s/>ολοκληρώθηκε<text:s/>με<text:s/>επιτυχία,<text:s/>τα<text:s/>εμπορεύματα<text:s/>μπορούν<text:s/>να<text:s/>φορτωθούν<text:s/>στο<text:s/>αεροσκάφος<text:s/>και<text:s/>δεν<text:s/>απαιτούνται<text:s/>περαιτέρω<text:s/>ενέργειες<text:s/>εκ<text:s/>μέρους<text:s/>του<text:s/>υποβάλλοντος<text:s/>την<text:s/>ENS.</text:span></text:p>
      <text:p text:style-name="P230"><text:span text:style-name="T230_1">2.<text:s/></text:span><text:span text:style-name="T230_2">Αποστολή<text:s/>μηνύματος<text:s/>“RfI<text:s/>–<text:s/>RequestforInformation”<text:s/>(μήνυμα<text:s/>IE4Q04<text:s/>/<text:s/>IE3Q02):<text:s/>Η<text:s/>PLACI<text:s/>ανάλυση<text:s/>κινδύνων<text:s/>βρίσκεται<text:s/>σε<text:s/>εξέλιξη<text:s/>και<text:s/>για<text:s/>την<text:s/>ολοκλήρωσή<text:s/>της<text:s/>απαιτείται<text:s/>η<text:s/>παροχή<text:s/>επιπρόσθετων<text:s/>πληροφοριών<text:s/>επί<text:s/>των<text:s/>δεδομένων<text:s/>της<text:s/>ENS<text:s/>από<text:s/>τον<text:s/>υποβάλλοντα<text:s/>την<text:s/>ENS<text:s/>οικονομικό<text:s/>φορέα.<text:s/>Υπάρχουν<text:s/>δύο<text:s/>τύποι<text:s/>RfI<text:s/>στην<text:s/>διάθεση<text:s/>του<text:s/>Τελωνείου:</text:span></text:p>
      <text:p text:style-name="P231"><text:span text:style-name="T231_1">i.<text:s/></text:span><text:span text:style-name="T231_2">RfI<text:s/>–<text:s/>RequestforAdditionalInformation<text:s/>(μήνυμα<text:s/>IE4Q04<text:s/>/<text:s/>IE3Q02,<text:s/>όπου<text:s/>“Requesttype<text:s/>=<text:s/>RFI”):<text:s/>Αίτημα<text:s/>παροχής<text:s/>επιπρόσθετων<text:s/>πληροφοριών<text:s/>επί<text:s/>των<text:s/>ήδη<text:s/>υποβληθέντων<text:s/>δεδομένων<text:s/>PLACI<text:s/>της<text:s/>ENSή/και<text:s/>παροχής<text:s/>υποστηρικτικών<text:s/>εγγράφων.<text:s/>Η<text:s/>απάντηση<text:s/>του<text:s/>οικονομικού<text:s/>φορέα<text:s/>δίδεται<text:s/>με<text:s/>το<text:s/>μήνυμα<text:s/>IE3R02,<text:s/>το<text:s/>οποίο<text:s/>θα<text:s/>πρέπει<text:s/>να<text:s/>είναι<text:s/>κατάλληλα<text:s/>συμπληρωμένο.</text:span></text:p>
      <text:p text:style-name="P232"><text:span text:style-name="T232_1">ii.<text:s/></text:span><text:span text:style-name="T232_2">RfI<text:s/>–<text:s/>RequestforAmendment<text:s/>(μήνυμαIE4Q04<text:s/>/IE3Q02,<text:s/>όπου<text:s/>“Requesttype<text:s/>=<text:s/>AMD”)<text:s/></text:span><text:span text:style-name="T232_3">:</text:span><text:span text:style-name="T232_4">Αίτημα<text:s/>τροποποίησης<text:s/>των<text:s/>υποβληθέντων<text:s/>δεδομένων<text:s/>PLACI<text:s/>της<text:s/>ENS,<text:s/>εξαιτίας<text:s/>ποιοτικής<text:s/>ακαταλληλότητας<text:s/>ή/και<text:s/>ανεπάρκειάς<text:s/>τους.<text:s/>Ο<text:s/>αρμόδιος<text:s/>οικονομικός<text:s/>φορέας<text:s/>προβαίνει<text:s/>σε<text:s/>τροποποίηση<text:s/>των<text:s/>στοιχείων<text:s/>του<text:s/>συνόλου<text:s/>δεδομένων<text:s/>PLACI,<text:s/>για<text:s/>τα<text:s/>οποία<text:s/>επιτρέπεται<text:s/>η<text:s/>τροποποίηση.</text:span></text:p>
      <text:p text:style-name="P233"><text:span text:style-name="T233_1">3.<text:s/></text:span><text:span text:style-name="T233_2">Αποστολή<text:s/>μηνύματος<text:s/>“RfS<text:s/>–<text:s/>RequestforScreening”<text:s/>(μήνυμα<text:s/>IE4Q05<text:s/>/<text:s/>IE3Q03):Η<text:s/>PLACI<text:s/>ανάλυση<text:s/>κινδύνων<text:s/>βρίσκεται<text:s/>σε<text:s/>εξέλιξη<text:s/>και<text:s/>για<text:s/>την<text:s/>ολοκλήρωσή<text:s/>της<text:s/>απαιτείται<text:s/>(α)<text:s/>η<text:s/>διενέργεια<text:s/>ελέγχου<text:s/>φορτίου<text:s/>και<text:s/>αλληλογραφίας<text:s/>υψηλού<text:s/>κινδύνου<text:s/>των<text:s/>εμπορευμάτων<text:s/>με<text:s/>μεθόδους<text:s/>High<text:s/>Risk<text:s/>Cargo<text:s/>or<text:s/>Mail<text:s/>(HRCM<text:s/>screening)<text:s/></text:span></text:p>
      <text:p text:style-name="P234"><text:span text:style-name="T234_1">ή<text:s/>σε<text:s/>περίπτωση<text:s/>που<text:s/>ένας<text:s/>τέτοιος<text:s/>έλεγχος<text:s/>έχει<text:s/>ήδη<text:s/>διενεργηθεί<text:s/>παροχή<text:s/>σχετικής<text:s/>επιβεβαίωσης<text:s/>και<text:s/>(β)<text:s/>ηαποστολή<text:s/>των<text:s/>αντίστοιχων<text:s/>αποτελεσμάτων<text:s/>από<text:s/>τον<text:s/>υποβάλλοντα<text:s/>την<text:s/>ENS<text:s/>οικονομικό<text:s/>φορέα.<text:s/>Η<text:s/>απάντηση<text:s/>του<text:s/>οικονομικού<text:s/>φορέα<text:s/>δίδεται<text:s/>με<text:s/>το<text:s/>μήνυμα<text:s/>IE3R03,<text:s/>το<text:s/>οποίο<text:s/>θα<text:s/>πρέπει<text:s/>να<text:s/>είναι<text:s/>κατάλληλα<text:s/>συμπληρωμένο.</text:span></text:p>
      <text:p text:style-name="P235"><text:span text:style-name="T235_1">4.<text:s/></text:span><text:span text:style-name="T235_2">Α</text:span><text:span text:style-name="T235_3">ποστολή<text:s/>μηνύματος<text:s/>“DNL<text:s/>–<text:s/>DoNotLoad”<text:s/>(μήνυμα<text:s/>IE4Q03<text:s/>/<text:s/>IE3Q01)</text:span><text:span text:style-name="T235_4">:</text:span><text:span text:style-name="T235_5">Εντολή<text:s/>μη<text:s/>φόρτωσης<text:s/>του<text:s/>συγκεκριμένου<text:s/>εμπορεύματος<text:s/>(HC)<text:s/>στο<text:s/>αεροσκάφος<text:s/>εξαιτίας<text:s/>της<text:s/>ύπαρξης<text:s/>βάσιμων<text:s/>λόγων<text:s/>ότι<text:s/>το<text:s/>εν<text:s/>λόγω<text:s/>εμπόρευμα<text:s/>συνιστά<text:s/>άμεση<text:s/>απειλή<text:s/>για<text:s/>την<text:s/>αεροπορική<text:s/>ασφάλεια.<text:s/>Η<text:s/>PLACI<text:s/>ανάλυση<text:s/>κινδύνων<text:s/>ολοκληρώθηκε.</text:span></text:p>
      <text:p text:style-name="P236"><text:span text:style-name="T236_1">Β.<text:s/>Για<text:s/>όσες<text:s/>ταχυδρομικές<text:s/>αποστολές<text:s/>(HC)<text:s/>ολοκληρώθηκε<text:s/>επιτυχώς<text:s/>η<text:s/>PLACI<text:s/>ανάλυση<text:s/>κινδύνων<text:s/>(μήνυμα<text:s/>/<text:s/>IE3N03“AC–AssessmentComplete”),<text:s/>το<text:s/>CRεκκινεί<text:s/>αυτόματα<text:s/>τη<text:s/>διαδικασία<text:s/>ανάλυσης<text:s/>κινδύνων<text:s/>πριν<text:s/>την<text:s/>άφιξη<text:s/>των<text:s/>εμπορευμάτων<text:s/>(Fullriskanalysis),<text:s/>βάσει<text:s/>των<text:s/>στοιχείων<text:s/>που<text:s/>περιέχονται<text:s/>στα<text:s/>μηνύματα<text:s/>IE3F43καιIE3F44.</text:span></text:p>
      <text:p text:style-name="P237"><text:span text:style-name="T237_1">Η<text:s/>Full<text:s/>ανάλυση<text:s/>κινδύνου<text:s/>συνεπάγεται<text:s/>την<text:s/>λήψη<text:s/>των<text:s/>κάτωθι<text:s/>μέτρων<text:s/>μετριασμού/άμβλυνσης<text:s/>των<text:s/>κινδύνων<text:s/>από<text:s/>το<text:s/>Τελωνείο:</text:span></text:p>
      <text:p text:style-name="P238"><text:span text:style-name="T238_1">Μέτρο<text:s/>άμβλυνσης<text:s/>κινδύνων<text:s/>(Referrals)</text:span></text:p>
      <text:p text:style-name="P239"><text:span text:style-name="T239_1">Επιτυχής<text:s/>ολοκλήρωσης<text:s/>της<text:s/>ανάλυσης<text:s/>κινδύνου.</text:span></text:p>
      <text:p text:style-name="P240"><text:span text:style-name="T240_1">Η<text:s/>ανταλλαγή<text:s/>μηνυμάτων<text:s/>για<text:s/>τα<text:s/>ανωτέρω<text:s/>μέτρα<text:s/>άμβλυνσης<text:s/>κινδύνων<text:s/>μεταξύ<text:s/>του<text:s/>Τελωνείου<text:s/>και<text:s/>του<text:s/>υποβάλλοντος<text:s/>το<text:s/>ελάχιστο<text:s/>σύνολο<text:s/>δεδομένων<text:s/>της<text:s/>ENS<text:s/>οικονομικού<text:s/>φορέα<text:s/>γίνεται<text:s/>μέσω<text:s/>του<text:s/>ICS2,<text:s/>ως<text:s/>εξής:</text:span></text:p>
      <text:p text:style-name="P241"><text:span text:style-name="T241_1">1.<text:s/></text:span><text:span text:style-name="T241_2">Αποστολή<text:s/>μηνύματος<text:s/>“AC<text:s/>-<text:s/>AssessmentComplete”<text:s/>(μήνυμα<text:s/>/<text:s/>IE3N03)</text:span><text:span text:style-name="T241_3">:</text:span><text:span text:style-name="T241_4"><text:s/>Η<text:s/>Full<text:s/>ανάλυση<text:s/>κινδύνων<text:s/>ολοκληρώθηκε.</text:span></text:p>
      <text:p text:style-name="P242"><text:span text:style-name="T242_1">2.<text:s/></text:span><text:span text:style-name="T242_2">Αποστολή<text:s/>μηνύματος<text:s/>“RfI<text:s/>–<text:s/>RequestforInformation”<text:s/>(μήνυμαIE4Q04<text:s/>/<text:s/>IE3Q02):<text:s/>Η<text:s/>Full<text:s/>ανάλυση<text:s/>κινδύνων<text:s/>βρίσκεται<text:s/>σε<text:s/>εξέλιξη<text:s/>και<text:s/>για<text:s/>την<text:s/>ολοκλήρωσή<text:s/>της<text:s/>απαιτείται<text:s/>η<text:s/>παροχή<text:s/>επιπρόσθετων<text:s/>πληροφοριών<text:s/>επί<text:s/>των<text:s/>δεδομένων<text:s/>της<text:s/>ENS<text:s/>από<text:s/>τον<text:s/>αρμόδιο<text:s/>οικονομικό<text:s/>φορέα.<text:s/>Η<text:s/>διαδικασία<text:s/>αποστολής<text:s/>ενός<text:s/>RfI<text:s/>στην<text:s/>Full<text:s/>ανάλυση<text:s/>κινδύνων<text:s/>είναι</text:span></text:p>
      <text:p text:style-name="P243"><text:span text:style-name="T243_1">πανομοιότυπη<text:s/>με<text:s/>εκείνη<text:s/>που<text:s/>ακολουθείται<text:s/>στην<text:s/>PLACI<text:s/>ανάλυση<text:s/>κινδύνων,<text:s/>όπως<text:s/>περιγράφεται<text:s/>στο<text:s/>παραπάνω<text:s/>σημείο<text:s/>Α.</text:span></text:p>
      <text:p text:style-name="P244"><text:span text:style-name="T244_1">❖<text:s/>ΠΡΟΣΚΟΜΙΣΗ<text:s/>ΤΩΝ<text:s/>ΕΜΠΟΡΕΥΜΑΤΩΝ<text:s/>ΣΤΟ<text:s/>ΤΕΛΩΝΕΙΟ</text:span></text:p>
      <text:p text:style-name="P245"><text:span text:style-name="T245_1">Α.<text:s/>ΤΑΧΥΔΡΟΜΙΚΕΣ<text:s/>ΑΠΟΣΤΟΛΕΣ</text:span></text:p>
      <text:p text:style-name="P246"><text:span text:style-name="T246_1">Οι<text:s/>ταχυδρομικές<text:s/>αποστολές<text:s/>προσκομίζονται<text:s/>από<text:s/>τον<text:s/>ταχυδρομικό<text:s/>φορέα<text:s/>στο<text:s/>αρμόδιο<text:s/>τελωνείο<text:s/>προσκόμισης<text:s/>ή<text:s/>σε<text:s/>οποιονδήποτε<text:s/>άλλο<text:s/>χώρο<text:s/>καθορίζουν<text:s/>ή<text:s/>εγκρίνουν<text:s/>οι<text:s/>τελωνειακές<text:s/>αρχές,<text:s/>αμέσως<text:s/>μετά<text:s/>την<text:s/>άφιξή<text:s/>τους,<text:s/>σύμφωνα<text:s/>με<text:s/>το<text:s/>άρθρο<text:s/>139<text:s/>του<text:s/>UCC.</text:span></text:p>
      <text:p text:style-name="P247"><text:span text:style-name="T247_1">Η<text:s/>προσκόμιση<text:s/>πραγματοποιείται<text:s/>με<text:s/>την<text:s/>υποβολή<text:s/>του<text:s/>μηνύματος<text:s/>γνωστοποίησης<text:s/>προσκόμισης<text:s/>(ΙΖ15)<text:s/>που<text:s/>αποστέλλεται<text:s/>στο<text:s/>ICS2<text:s/>μέσω<text:s/>του<text:s/>ICISnet,<text:s/>το<text:s/>οποίο<text:s/>μπορεί<text:s/>να<text:s/>χρησιμοποιηθεί<text:s/>είτε:<text:s/>α.<text:s/>μόνο<text:s/>για<text:s/>την<text:s/>υποβολή<text:s/>των<text:s/>πληροφοριών<text:s/>προσκόμισης<text:s/>κατά<text:s/>την<text:s/>λειτουργία<text:s/>της<text:s/>έκδοσης<text:s/>1<text:s/>του<text:s/>ICS2<text:s/>ή</text:span></text:p>
      <text:p text:style-name="P248"><text:span text:style-name="T248_1">β.<text:s/>την<text:s/>από<text:s/>κοινού<text:s/>γνωστοποίηση<text:s/>πληροφοριών<text:s/>της<text:s/>προσκόμισης<text:s/>εμπορευμάτων<text:s/>για<text:s/>σκοπούς<text:s/>της<text:s/>τελωνειακής<text:s/>διασάφησης<text:s/>Η7<text:s/>προ-άφιξης<text:s/>(e-<text:s/>commerce)<text:s/>και<text:s/>της<text:s/>προσκόμισης<text:s/>για<text:s/>σκοπούς<text:s/>συνοπτικής<text:s/>διασάφησης<text:s/>εσόδου<text:s/>με<text:s/>την<text:s/>λειτουργία<text:s/>της<text:s/>έκδοσης<text:s/>1<text:s/>του<text:s/>ICS2<text:s/>(προβλέπονται<text:s/>κοινές<text:s/>και<text:s/>χωριστές<text:s/>κατηγορίες<text:s/>πληροφορίας<text:s/>στο<text:s/>μήνυμα<text:s/>προσκόμισης<text:s/>για<text:s/>ICS2<text:s/>και<text:s/>e-commerce).</text:span></text:p>
      <text:p text:style-name="P249"><text:span text:style-name="T249_1">Ο<text:s/>ταχυδρομικός<text:s/>φορέας<text:s/>συμπεριλαμβάνει<text:s/>στην<text:s/>γνωστοποίηση<text:s/>προσκόμισης:</text:span></text:p>
      <text:p text:style-name="P250"><text:span text:style-name="T250_1">-</text:span><text:span text:style-name="T250_2"><text:tab/></text:span><text:span text:style-name="T250_3">το<text:s/>MRN<text:s/>που<text:s/>αποδόθηκε<text:s/>στην<text:s/>υποβολή<text:s/>του<text:s/>συνόλου<text:s/>δεδομένων<text:s/>ENS<text:s/>(IE3F43),<text:s/>στο<text:s/>πεδίο<text:s/>«προηγούμενα<text:s/>έγγραφα»</text:span></text:p>
      <text:p text:style-name="P251"><text:span text:style-name="T251_1">-</text:span><text:span text:style-name="T251_2"><text:tab/></text:span><text:span text:style-name="T251_3">πληροφορίες<text:s/>για<text:s/>τις<text:s/>προσκομιζόμενες<text:s/>αποστολές<text:s/>επιπέδου<text:s/>HC<text:s/>αριθμός<text:s/>εγγράφου<text:s/>μεταφοράς)<text:s/>για<text:s/>την<text:s/>κάθε<text:s/>αποστολή.</text:span></text:p>
      <text:p text:style-name="P252"><text:span text:style-name="T252_1">Εάν<text:s/>η<text:s/>αποστολή<text:s/>του<text:s/>μηνύματος<text:s/>είναι<text:s/>έγκυρη:</text:span></text:p>
      <text:p text:style-name="P253"><text:span text:style-name="T253_1">1.<text:s/></text:span><text:span text:style-name="T253_2">η<text:s/>Γνωστοποίηση<text:s/>Προσκόμισης,<text:s/>καταχωρίζεται<text:s/>και<text:s/>της<text:s/>αποδίδεται<text:s/>ένας<text:s/>μοναδικός<text:s/>Κύριος<text:s/>Αριθμός<text:s/>Αναφοράς<text:s/>MRN.</text:span></text:p>
      <text:p text:style-name="P254"><text:span text:style-name="T254_1">2.<text:s/></text:span><text:span text:style-name="T254_2">Ο<text:s/>ταχυδρομικός<text:s/>φορέας<text:s/>ενημερώνεται<text:s/>για<text:s/>την<text:s/>καταχώρηση<text:s/>και<text:s/>για<text:s/>τον<text:s/>MRN<text:s/>που<text:s/>αποδόθηκε<text:s/>στην<text:s/>υποβολή<text:s/>των<text:s/>πληροφοριών<text:s/>προσκόμισης<text:s/>(<text:s/>ΙΖ28).</text:span></text:p>
      <text:p text:style-name="P255"><text:span text:style-name="T255_1">3.<text:s/></text:span><text:span text:style-name="T255_2">Τα<text:s/>εμπορεύματα<text:s/>των<text:s/>ENS<text:s/>που<text:s/>δηλώθηκαν<text:s/>στην<text:s/>προσκόμιση<text:s/>αποκτούν<text:s/>την<text:s/>κατάσταση<text:s/>«προσκομίστηκαν»</text:span></text:p>
      <text:p text:style-name="P256"><text:span text:style-name="T256_1">Εάν<text:s/>η<text:s/>αποστολή<text:s/>του<text:s/>μηνύματος<text:s/>είναι<text:s/>άκυρη<text:s/>:</text:span></text:p>
      <text:p text:style-name="P257"><text:span text:style-name="T257_1">1.<text:s/></text:span><text:span text:style-name="T257_2">η<text:s/>Γνωστοποίηση<text:s/>Προσκόμισης<text:s/>απορρίπτεται.</text:span></text:p>
      <text:p text:style-name="P258"><text:span text:style-name="T258_1">2.<text:s/></text:span><text:span text:style-name="T258_2">ο<text:s/>ταχυδρομικός<text:s/>φορέας<text:s/>ενημερώνεται<text:s/>για<text:s/>την<text:s/>απόρριψη<text:s/>και<text:s/>για<text:s/>τα<text:s/>λάθη<text:s/>που<text:s/>την<text:s/>προκάλεσαν<text:s/>(IZ16).</text:span></text:p>
      <text:p text:style-name="P259"><text:span text:style-name="T259_1">Επισήμανση<text:s/>:<text:s/>Στην<text:s/>περίπτωση<text:s/>που<text:s/>στην<text:s/>γνωστοποίηση<text:s/>προσκόμισης,<text:s/>για<text:s/>κάθε<text:s/>MRN<text:s/>ENS,<text:s/></text:span></text:p>
      <text:p text:style-name="P260"><text:span text:style-name="T260_1">δενδηλωθούν<text:s/>συγκεκριμένα<text:s/>έγγραφα<text:s/>μεταφοράς<text:s/>για<text:s/>αποστολές,<text:s/>επιπέδου<text:s/>HC<text:s/></text:span></text:p>
      <text:p text:style-name="P261"><text:span text:style-name="T261_1">[δηλ.γραμμοκώδικας<text:s/>(barcode)<text:s/>S10-H]<text:s/>και<text:s/>το<text:s/>μήνυμα<text:s/>γίνει<text:s/>αποδεκτό<text:s/>από<text:s/>το<text:s/>ICS2,<text:s/></text:span></text:p>
      <text:p text:style-name="P262"><text:span text:style-name="T262_1">όλες<text:s/>οι17</text:span></text:p>
      <text:p text:style-name="P263"><text:span text:style-name="T263_1">αποστολές<text:s/>επιπέδου<text:s/>HC<text:s/>που<text:s/>συμπεριλαμβάνονται<text:s/>σε<text:s/>αυτές<text:s/>τις<text:s/>ENS<text:s/>αποκτούν<text:s/>την<text:s/>κατάσταση<text:s/>«προσκομίστηκαν».</text:span></text:p>
      <text:p text:style-name="P264"><text:span text:style-name="T264_1">Μετά<text:s/>την<text:s/>υποβολή<text:s/>του<text:s/>μηνύματος<text:s/>γνωστοποίησης<text:s/>προσκόμισης,<text:s/>τα<text:s/>σύνολα<text:s/>δεδομένων<text:s/>ENS<text:s/>των<text:s/>προσκομισθέντων<text:s/>αντικειμένων<text:s/>δεν<text:s/>μπορούν<text:s/>να<text:s/>τροποποιηθούν<text:s/>ή<text:s/>να<text:s/>ακυρωθούν.</text:span></text:p>
      <text:p text:style-name="P265"><text:span text:style-name="T265_1">Τα<text:s/>εμπορεύματα<text:s/>που<text:s/>προσκομίζονται<text:s/>στο<text:s/>τελωνείο<text:s/>δεν<text:s/>απομακρύνονται<text:s/>από<text:s/>τον<text:s/>χώρο<text:s/>στον<text:s/>οποίο<text:s/>προσκομίστηκαν,<text:s/>χωρίς<text:s/>την<text:s/>άδεια<text:s/>των<text:s/>τελωνειακών<text:s/>αρχών.</text:span></text:p>
      <text:p text:style-name="P266"><text:span text:style-name="T266_1">Στη<text:s/>συνέχεια,<text:s/>ενημερώνεται<text:s/>ο<text:s/>υποβάλλων<text:s/>σχετικά<text:s/>με<text:s/>τις<text:s/>αποφάσεις<text:s/>ελέγχου,<text:s/>εάν<text:s/>δεν<text:s/>είχε<text:s/>ήδη<text:s/>αποσταλεί<text:s/>κοινοποίηση<text:s/>ελέγχου<text:s/>εκ<text:s/>των<text:s/>προτέρων<text:s/>(μόνο<text:s/>όταν<text:s/>υποβάλλων<text:s/>είναι<text:s/>ΑΕΟ).</text:span></text:p>
      <text:p text:style-name="P267"><text:span text:style-name="T267_1">•<text:s/></text:span><text:span text:style-name="T267_2">ΕΚΤΡΟΠΗ</text:span></text:p>
      <text:p text:style-name="P268"><text:span text:style-name="T268_1">Στην<text:s/>Έκδοση<text:s/>ICS2<text:s/>1,<text:s/>η<text:s/>εκτροπή<text:s/>των<text:s/>ταχυδρομικών<text:s/>αποστολών<text:s/>θα<text:s/>είναι<text:s/>αρκετά<text:s/>ασυνήθιστη.<text:s/>Ωστόσο,<text:s/>εάν<text:s/>συμβεί<text:s/>εκτροπή<text:s/>της<text:s/>αποστολής<text:s/>ενός<text:s/>ταχυδρομικού<text:s/>αντικειμένου<text:s/>σε<text:s/>κράτος<text:s/>μέλος<text:s/>άγνωστο<text:s/>το<text:s/>οποίο<text:s/>δεν<text:s/>μπορεί<text:s/>να<text:s/>εξαχθεί<text:s/>από<text:s/>το<text:s/>ICS2<text:s/>από<text:s/>τα<text:s/>στοιχεία<text:s/>ασφάλειας<text:s/>και<text:s/>προστασίας<text:s/>που<text:s/>έχουν<text:s/>υποβληθεί<text:s/>αρχικώς,<text:s/>το<text:s/>κράτος<text:s/>μέλος<text:s/>προσκόμισης<text:s/>των<text:s/>εμπορευμάτων<text:s/>δεν<text:s/>θα<text:s/>έχει<text:s/>καμία<text:s/>πληροφορία<text:s/>σχετικά<text:s/>με<text:s/>την<text:s/>υποβληθείσα<text:s/>ENS.</text:span></text:p>
      <text:p text:style-name="P269"><text:span text:style-name="T269_1">Συνεπώς,<text:s/>ύστερα<text:s/>από<text:s/>την<text:s/>υποβολή<text:s/>της<text:s/>γνωστοποίησης<text:s/>προσκόμισης<text:s/>(ΙΖ15)<text:s/>το<text:s/>CR<text:s/>θα<text:s/>λάβει<text:s/>τις<text:s/>πληροφορίες<text:s/>προσκόμισης<text:s/>(IE4N10)<text:s/>και<text:s/>εφόσον<text:s/>διαπιστώσει<text:s/>ότι<text:s/>το<text:s/>Κράτος<text:s/>Μέλος<text:s/>προσκόμισης<text:s/>στο<text:s/>οποίο<text:s/>εκτράπηκαν<text:s/>τα<text:s/>ταχυδρομικά<text:s/>αντικείμενα<text:s/>δεν<text:s/>έχει<text:s/>αναγνωριστεί<text:s/>για<text:s/>την<text:s/>υποβαλλόμενη<text:s/>ENS,<text:s/>θα<text:s/>του<text:s/>αποσταλεί<text:s/>μια<text:s/>πλήρη<text:s/>ειδοποίηση<text:s/>σύστασης<text:s/>Ελέγχου<text:s/>(IE4N05),<text:s/>η<text:s/>οποία<text:s/>θα<text:s/>περιέχει<text:s/>τα<text:s/>αποτελέσματα<text:s/>της<text:s/>ανάλυσης<text:s/>κινδύνων<text:s/>και<text:s/>τις<text:s/>σχετικές<text:s/>συστάσεις<text:s/>ελέγχου,<text:s/>μαζί<text:s/>με<text:s/>τα<text:s/>δεδομένα<text:s/>των<text:s/>αποστολών<text:s/>επιπέδου<text:s/>HC<text:s/>που<text:s/>προσκομίζονται<text:s/>(και<text:s/>τις<text:s/>σχετικές<text:s/>πληροφορίες<text:s/>PLACI)<text:s/>.</text:span></text:p>
      <text:p text:style-name="P270"><text:span text:style-name="T270_1">Το<text:s/>Κράτος<text:s/>μέλος<text:s/>προσκόμισης<text:s/>θα<text:s/>λάβει<text:s/>υπόψη<text:s/>του<text:s/>τις<text:s/>συστάσεις<text:s/>ελέγχου,<text:s/>εάν<text:s/>υπάρχουν<text:s/>στο<text:s/>ICS2<text:s/>,<text:s/>και<text:s/>θα<text:s/>αποφασίσει<text:s/>εάν<text:s/>θα<text:s/>πραγματοποιηθούν<text:s/>οι<text:s/>προτεινόμενοι<text:s/>έλεγχοι.</text:span></text:p>
      <text:p text:style-name="P271"><text:span text:style-name="T271_1">•<text:s/></text:span><text:span text:style-name="T271_2">ΠΡΟΣΚΟΜΙΣΗ<text:s/>ΕΜΠΟΡΕΥΜΑΤΩΝ<text:s/>ΧΩΡΙΣ<text:s/>ΤΗΝ<text:s/>ΥΠΑΡΞΗ<text:s/>ΣΧΕΤΙΚΗΣ<text:s/>ENS</text:span></text:p>
      <text:p text:style-name="P272"><text:span text:style-name="T272_1">Όταν<text:s/>μη<text:s/>ενωσιακά<text:s/>ταχυδρομικά<text:s/>αντικείμενα<text:s/>που<text:s/>προσκομίζονται<text:s/>στο<text:s/>τελωνείο<text:s/>δεν<text:s/>καλύπτονται<text:s/>από<text:s/>συνοπτική<text:s/>διασάφηση<text:s/>εισόδου<text:s/>και<text:s/>με<text:s/>την<text:s/>εξαίρεση<text:s/>των<text:s/>περιπτώσεων<text:s/>όπου<text:s/>ισχύει<text:s/>απαλλαγή<text:s/>από<text:s/>την<text:s/>υποχρέωση<text:s/>υποβολής<text:s/>ENS,<text:s/>ο<text:s/>ταχυδρομικός<text:s/>φορέας<text:s/>προορισμού<text:s/>υποβάλλει<text:s/>αμέσως<text:s/>το<text:s/>σχετικό<text:s/>σύνολο<text:s/>δεδομένων<text:s/>ENS,<text:s/>σύμφωνα<text:s/>με<text:s/>το<text:s/>άρθρο<text:s/>139<text:s/>παρ.<text:s/>5<text:s/>του<text:s/>UCC.</text:span></text:p>
      <text:p text:style-name="P273"><text:span text:style-name="T273_1">Ειδικότερα,<text:s/>όταν<text:s/>αυτό<text:s/>συμβεί,<text:s/>λόγω<text:s/>μη<text:s/>έγκαιρης<text:s/>ηλεκτρονικής<text:s/>διαβίβασης<text:s/>των<text:s/>δεδομένων<text:s/>από<text:s/>το<text:s/>ταχυδρομείο<text:s/>προέλευσης<text:s/>(για<text:s/>εσωτερικούς<text:s/>επιχειρησιακούς<text:s/>λόγους),<text:s/>ο<text:s/>ταχυδρομικός<text:s/>φορέας<text:s/>προορισμού<text:s/>θα<text:s/>πρέπει<text:s/>να<text:s/>προβεί<text:s/>σε<text:s/>ενέργειες<text:s/>ανάκτησης<text:s/>των<text:s/>δεδομένων<text:s/>με<text:s/>άλλο<text:s/>εναλλακτικό<text:s/>τρόπο<text:s/>π.χ.<text:s/>λήψη<text:s/>της<text:s/>πληροφορίας<text:s/>από<text:s/>τα<text:s/>συνοδευτικά<text:s/>έντυπα<text:s/>CN22,<text:s/>CN23<text:s/>ή<text:s/>τους<text:s/>ίδιους<text:s/>τους<text:s/>παραλήπτες<text:s/>των<text:s/>αντικειμένων)<text:s/>και<text:s/>να<text:s/>προχωρήσει<text:s/>άμεσα<text:s/>στην<text:s/>εν<text:s/>λόγω<text:s/>υποβολή.<text:s/>Σε<text:s/>αντίθετη<text:s/>περίπτωση<text:s/>τα<text:s/>εμπορεύματα<text:s/>δεν<text:s/>μπορούν<text:s/>να<text:s/>παραδοθούν<text:s/>για<text:s/>μεταγενέστερη<text:s/>τελωνειακή<text:s/>διαδικασία,<text:s/>πριν<text:s/>από<text:s/>την<text:s/>ολοκλήρωση<text:s/>των<text:s/>διατυπώσεων<text:s/>εισόδου.</text:span></text:p>
      <text:p text:style-name="P274"><text:span text:style-name="T274_1">•<text:s/></text:span><text:span text:style-name="T274_2">ΑΝΑΚΛΗΣΗ<text:s/>ΠΡΟΣΚΟΜΙΣΗΣ<text:s/>ΕΜΠΟΡΕΥΜΑΤΩΝ<text:s/>ΣΤΟ<text:s/>ΤΕΛΩΝΕΙΟ</text:span></text:p>
      <text:p text:style-name="P275"><text:span text:style-name="T275_1">Όταν<text:s/>δεν<text:s/>προσκομίστηκαν<text:s/>πραγματικά<text:s/>όλα<text:s/>τα<text:s/>αντικείμενα/αποστολές<text:s/>HC<text:s/>που<text:s/>είχαν<text:s/>περιληφθεί<text:s/>στο<text:s/>μήνυμα<text:s/>γνωστοποίησης<text:s/>προσκόμισης,<text:s/>ο<text:s/>ταχυδρομικός<text:s/>φορέας<text:s/>Προορισμού<text:s/>πρέπει<text:s/>να<text:s/>προβεί<text:s/>στην<text:s/>ανάκληση<text:s/>της<text:s/>προσκόμισης<text:s/>των<text:s/>ταχυδρομικών<text:s/>αντικειμένων<text:s/>που<text:s/>δεν<text:s/>προσκομίστηκαν.</text:span></text:p>
      <text:p text:style-name="P276"><text:span text:style-name="T276_1">Η<text:s/>ανάκληση<text:s/>προσκόμισης<text:s/>πραγματοποιείται<text:s/>με<text:s/>το<text:s/>μήνυμα<text:s/>ανάκλησης<text:s/>της<text:s/>προσκόμισης<text:s/>(IEQ08)<text:s/>που<text:s/>αποστέλλεται<text:s/>στο<text:s/>ICS2<text:s/>μέσω<text:s/>του<text:s/>ICISnet.<text:s/>Ο<text:s/>ταχυδρομικός<text:s/>φορέας<text:s/>προορισμού<text:s/>συμπληρώνει<text:s/>την<text:s/>γνωστοποίηση<text:s/>ανάκλησης<text:s/>προσκόμισης<text:s/>και<text:s/>συμπεριλαμβάνει<text:s/>:</text:span></text:p>
      <text:p text:style-name="P277"><text:span text:style-name="T277_1">-</text:span><text:span text:style-name="T277_2"><text:tab/></text:span><text:span text:style-name="T277_3">το<text:s/>MRN<text:s/>που<text:s/>αποδόθηκε<text:s/>για<text:s/>την<text:s/>υποβολή<text:s/>του<text:s/>συνόλου<text:s/>δεδομένων<text:s/>ENS<text:s/>(IE3F43)<text:s/>στο<text:s/>πεδίο<text:s/>«προηγούμενα<text:s/>έγγραφα»,<text:s/>για<text:s/>το<text:s/>οποίο<text:s/>ζητά<text:s/>την<text:s/>ανάκληση<text:s/>της<text:s/>προσκόμισης<text:s/>των<text:s/>αντικειμένων.</text:span></text:p>
      <text:p text:style-name="P278"><text:span text:style-name="T278_1">-</text:span><text:span text:style-name="T278_2"><text:tab/></text:span><text:span text:style-name="T278_3">πληροφορίες<text:s/>για<text:s/>τις<text:s/>επιμέρους<text:s/>αποστολές<text:s/>επιπέδου<text:s/>HC<text:s/>(αριθμός<text:s/>εγγράφου<text:s/>μεταφοράς)<text:s/>για<text:s/>την<text:s/>κάθε<text:s/>αποστολή,<text:s/>για<text:s/>τις<text:s/>οποίες<text:s/>ζητά<text:s/>την<text:s/>ανάκληση<text:s/>της<text:s/>προσκόμισης<text:s/>των<text:s/>αντικειμένων.</text:span></text:p>
      <text:p text:style-name="P279"><text:span text:style-name="T279_1">Εάν<text:s/>η<text:s/>αποστολή<text:s/>του<text:s/>μηνύματος<text:s/>είναι<text:s/>έγκυρη:</text:span></text:p>
      <text:p text:style-name="P280"><text:span text:style-name="T280_1">1.<text:s/></text:span><text:span text:style-name="T280_2">η<text:s/>Γνωστοποίηση<text:s/>ανάκλησης<text:s/>της<text:s/>Προσκόμισης,<text:s/>καταχωρίζεται<text:s/>και<text:s/>της<text:s/>αποδίδεται<text:s/>ένας<text:s/>μοναδικός<text:s/>Κύριος<text:s/>Αριθμός<text:s/>Αναφοράς<text:s/>MRN.</text:span></text:p>
      <text:p text:style-name="P281"><text:span text:style-name="T281_1">2.<text:s/></text:span><text:span text:style-name="T281_2">Ο<text:s/>ταχυδρομικός<text:s/>φορέας<text:s/>προορισμού<text:s/>ενημερώνεται<text:s/>για<text:s/>την<text:s/>καταχώρηση<text:s/>και<text:s/>για<text:s/>το<text:s/>MRN<text:s/>που<text:s/>αποδόθηκε<text:s/>στην<text:s/>υποβολή<text:s/>των<text:s/>πληροφοριών<text:s/>ανάκλησης<text:s/>προσκόμισης<text:s/>(ΙΕQ28).</text:span></text:p>
      <text:p text:style-name="P282"><text:span text:style-name="T282_1">3.<text:s/></text:span><text:span text:style-name="T282_2">Οι<text:s/>αποστολές<text:s/>επιπέδου<text:s/>HC/είδη<text:s/>(αριθμός<text:s/>είδους<text:s/>και<text:s/>αριθμός<text:s/>εγγράφου<text:s/>μεταφοράς<text:s/>για<text:s/>την<text:s/>κάθε<text:s/>αποστολή)<text:s/>που<text:s/>δηλώθηκαν<text:s/>στην<text:s/>ανάκληση<text:s/>προσκόμισης<text:s/>αποκτούν<text:s/>προσωρινά<text:s/>την<text:s/>κατάσταση<text:s/>«ανακλήθηκε<text:s/>η<text:s/>προσκόμιση».</text:span></text:p>
      <text:p text:style-name="P283"><text:span text:style-name="T283_1">4.<text:s/></text:span><text:span text:style-name="T283_2">Όταν<text:s/>όλες<text:s/>οι<text:s/>αποστολές<text:s/>επιπέδου<text:s/>HC<text:s/>για<text:s/>ένα<text:s/>MRN<text:s/>ENS<text:s/>αποκτήσουν<text:s/>την<text:s/>κατάσταση<text:s/>«ανακλήθηκε<text:s/>η<text:s/>προσκόμιση»,<text:s/>τότε<text:s/>όλη<text:s/>η<text:s/>ENS<text:s/>θα<text:s/>επανέλθει<text:s/>στην<text:s/>προγενέστερη<text:s/>κατάσταση,<text:s/>σαν<text:s/>να<text:s/>μην<text:s/>έχει<text:s/>γίνει<text:s/>προσκόμιση<text:s/>για<text:s/>τα<text:s/>εμπορεύματα<text:s/>αυτά.</text:span></text:p>
      <text:p text:style-name="P284"><text:span text:style-name="T284_1">Εάν<text:s/>η<text:s/>αποστολή<text:s/>του<text:s/>μηνύματος<text:s/>είναι<text:s/>άκυρη<text:s/>:</text:span></text:p>
      <text:p text:style-name="P285"><text:span text:style-name="T285_1">1.<text:s/></text:span><text:span text:style-name="T285_2">η<text:s/>Γνωστοποίηση<text:s/>ανάκλησης<text:s/>Προσκόμισης<text:s/>απορρίπτεται.</text:span></text:p>
      <text:p text:style-name="P286"><text:span text:style-name="T286_1">2.<text:s/></text:span><text:span text:style-name="T286_2">ο<text:s/>ταχυδρομικός<text:s/>φορέας<text:s/>ενημερώνεται<text:s/>για<text:s/>την<text:s/>απόρριψη<text:s/>και<text:s/>για<text:s/>τα<text:s/>λάθη<text:s/>που<text:s/>την<text:s/>προκάλεσαν<text:s/>(ΙΕQ16).</text:span></text:p>
      <text:p text:style-name="P287"><text:span text:style-name="T287_1">Επισήμανση:<text:s/>Στην<text:s/>περίπτωση<text:s/>που<text:s/>για<text:s/>MRN<text:s/>ENS<text:s/>που<text:s/>δηλώνεται<text:s/>στην<text:s/>γνωστοποίηση<text:s/>ανάκλησης<text:s/>της<text:s/>προσκόμισης<text:s/>δεν<text:s/>συμπληρωθούν<text:s/>πληροφορίες<text:s/>επιπέδου<text:s/>αποστολής<text:s/>HC<text:s/>που<text:s/>αντιστοιχούν<text:s/>σε<text:s/>αυτό<text:s/>και<text:s/>το<text:s/>μήνυμα<text:s/>γίνει<text:s/>αποδεκτό<text:s/>από<text:s/>το<text:s/>ICS2,<text:s/>όλες<text:s/>οι<text:s/>αποστολές<text:s/>επιπέδου<text:s/>HC<text:s/>που<text:s/>συμπεριλαμβάνονται<text:s/>σε<text:s/>αυτές<text:s/>τις<text:s/>ENS<text:s/>αποκτούν<text:s/>την<text:s/>κατάσταση<text:s/>«ανακλήθηκε<text:s/>η<text:s/>προσκόμιση».</text:span></text:p>
      <text:p text:style-name="P288"><text:span text:style-name="T288_1">Μετά<text:s/>την<text:s/>υποβολή<text:s/>του<text:s/>μηνύματος<text:s/>γνωστοποίησης<text:s/>ανάκλησης<text:s/>της<text:s/>προσκόμισης,<text:s/>οι<text:s/>ENS<text:s/>και<text:s/>τα<text:s/>σύνολα<text:s/>δεδομένων<text:s/>των<text:s/>αντικειμένων<text:s/>των<text:s/>οποίων<text:s/>ανακλήθηκε<text:s/>η<text:s/>προσκόμιση,<text:s/>μπορούν<text:s/>να<text:s/>τροποποιηθούν<text:s/>ή<text:s/>να<text:s/>ακυρωθούν,<text:s/>έως<text:s/>ότου<text:s/>υποβληθεί<text:s/>πάλι<text:s/>μια<text:s/>έγκυρη<text:s/>γνωστοποίηση<text:s/>προσκόμισης<text:s/>από<text:s/>τον<text:s/>ταχυδρομικό<text:s/>φορέα<text:s/>προορισμού<text:s/>σύμφωνα<text:s/>με<text:s/>τις<text:s/>επιχειρησιακές<text:s/>ανάγκες<text:s/>του.</text:span></text:p>
      <text:p text:style-name="P289"><text:span text:style-name="T289_1">Β.<text:s/>ΤΑΧΥΜΕΤΑΦΟΡΕΣ</text:span></text:p>
      <text:p text:style-name="P290"><text:span text:style-name="T290_1">Κατά<text:s/>την<text:s/>διάρκεια<text:s/>λειτουργίας<text:s/>της<text:s/>έκδοσης<text:s/>1<text:s/>του<text:s/>ICS2<text:s/>δεν<text:s/>υποβάλλεται<text:s/>γνωστοποίηση<text:s/>προσκόμισης<text:s/>των<text:s/>εμπορευμάτων<text:s/>στο<text:s/>ICS2.</text:span></text:p>
      <text:p text:style-name="P291"><text:span text:style-name="T291_1">Όσον<text:s/>αφορά<text:s/>στην<text:s/>εφαρμογή<text:s/>του<text:s/>συστήματος<text:s/>ICS1,<text:s/>οι<text:s/>Ταχυμεταφορείς<text:s/>προσκομίζουν<text:s/>τα<text:s/>εμπορεύματα<text:s/>στο<text:s/>τελωνείο<text:s/>προορισμού<text:s/>όπου<text:s/>αυτά<text:s/>εκφορτώνονται<text:s/>από<text:s/>το<text:s/>αεροσκάφος<text:s/>που<text:s/>τα<text:s/>έφερε<text:s/>στο<text:s/>τελωνειακό<text:s/>έδαφος<text:s/>της<text:s/>ΕΕ.<text:s/>Η<text:s/>γνωστοποίηση<text:s/>προσκόμισης<text:s/>λαμβάνει<text:s/>την<text:s/>μορφή<text:s/>του<text:s/>Δηλωτικού-<text:s/>Διασάφησης<text:s/>Προσωρινής<text:s/>Εναπόθεσης<text:s/>και<text:s/>υποβάλλεται<text:s/>στο<text:s/>υποσύστημα<text:s/>δηλωτικών.<text:s/>Υπενθυμίζεται<text:s/>ότι<text:s/>στο<text:s/>Δηλωτικό-<text:s/>Διασάφηση<text:s/>Προσωρινής<text:s/>Εναπόθεσης<text:s/>πρέπει<text:s/>να<text:s/>αναφέρεται<text:s/>ο<text:s/>αριθμός<text:s/>MRN<text:s/>που<text:s/>έχει<text:s/>αποδοθεί<text:s/>στην<text:s/>πλήρη<text:s/>ENS<text:s/>που<text:s/>έχει<text:s/>υποβληθεί<text:s/>στο<text:s/>ICS1<text:s/>για<text:s/>τις<text:s/>ταχυμεταφορές<text:s/>.</text:span></text:p>
      <text:p text:style-name="P292"><text:span text:style-name="T292_1">Επιπλέον,<text:s/>όταν<text:s/>έχει<text:s/>προηγηθεί<text:s/>υποβολή<text:s/>συνόλου<text:s/>δεδομένων<text:s/>ENS<text:s/>(F32)<text:s/>για<text:s/>αποστολές<text:s/>ταχυμεταφορών<text:s/>και<text:s/>ακολουθεί<text:s/>ως<text:s/>επόμενο<text:s/>βήμα<text:s/>η<text:s/>υποβολή<text:s/>διασάφησης<text:s/>Η7<text:s/>τύπου<text:s/>Α<text:s/>(ecommerce)<text:s/>,<text:s/>στην<text:s/>εν<text:s/>λόγω<text:s/>διασάφηση<text:s/>θα<text:s/>καταχωρίζεται<text:s/>και<text:s/>αντιστοιχίζεται<text:s/>ο<text:s/>αριθμός<text:s/>MRN<text:s/>του<text:s/>συνόλου<text:s/>δεδομένων<text:s/>ENS<text:s/>(F32)</text:span></text:p>
      <text:p text:style-name="P293"><text:span text:style-name="T293_1">❖<text:s/></text:span><text:span text:style-name="T293_2">ΑΠΟΦΑΣΗ<text:s/>ΓΙΑ<text:s/>ΔΙΕΝΕΡΓΕΙΑ<text:s/>ΕΛΕΓΧΟΥ<text:s/>ΚΑΤΑ<text:s/>ΤΗΝ<text:s/>ΑΦΙΞΗ<text:s/>-<text:s/>ΕΙΔΟΠΟΙΗΣΗ<text:s/>ΚΑΙ<text:s/>ΑΠΟΤΕΛΕΣΜΑΤΑ<text:s/>ΕΛΕΓΧΟΥ</text:span></text:p>
      <text:p text:style-name="P294"><text:span text:style-name="T294_1">Μετά<text:s/>από<text:s/>την<text:s/>ολοκλήρωση<text:s/>της<text:s/>ανάλυσης<text:s/>κινδύνων<text:s/>πριν<text:s/>την<text:s/>άφιξη<text:s/>(Fullriskanalysis)<text:s/>και<text:s/>την<text:s/>εξαγωγή<text:s/>των<text:s/>αποτελεσμάτων<text:s/>της,<text:s/>οι<text:s/>αρμόδιες<text:s/>για<text:s/>τον<text:s/>έλεγχο<text:s/>τελωνειακές<text:s/>αρχές<text:s/>:</text:span></text:p>
      <text:p text:style-name="P295"><text:span text:style-name="T295_1">o<text:s/></text:span><text:span text:style-name="T295_2">είτε<text:s/>επιτρέπουν<text:s/>την<text:s/>είσοδο<text:s/>των<text:s/>εμπορευμάτων<text:s/></text:span><text:span text:style-name="T295_3">o<text:s/></text:span><text:span text:style-name="T295_4">είτε<text:s/>θα<text:s/>προβούν<text:s/>στη<text:s/>διενέργεια<text:s/>ελέγχου.</text:span></text:p>
      <text:p text:style-name="P296"><text:span text:style-name="T296_1">Ο<text:s/>διασαφιστής<text:s/>λαμβάνει<text:s/>ενημέρωση<text:s/>ότι<text:s/>η<text:s/>ENS<text:s/>είναι<text:s/>για<text:s/>έλεγχο<text:s/>με<text:s/>το<text:s/>μήνυμα<text:s/>IE60,<text:s/>το<text:s/>οποίο<text:s/>αποστέλλεται<text:s/>τόσο<text:s/>στις<text:s/>περιπτώσεις<text:s/>ελέγχου<text:s/>της<text:s/>ENS,<text:s/>όσο<text:s/>και<text:s/>της<text:s/>διασάφησης<text:s/>Η7<text:s/>ecommerce,<text:s/>καθόσον<text:s/>έχει<text:s/>υλοποιηθεί<text:s/>ένα<text:s/>σημείο<text:s/>ελέγχου<text:s/>και<text:s/>για<text:s/>τα<text:s/>δύο<text:s/>παραστατικά.<text:s/>Σε<text:s/>κάθε<text:s/>περίπτωση<text:s/>(έλεγχος<text:s/>ή<text:s/>μη)<text:s/>η<text:s/>διαδικασία<text:s/>ισχύει<text:s/>ως<text:s/>ορίζεται<text:s/>στην<text:s/>εγκύκλιο<text:s/>E.2133/30<text:s/>Ιουνίου<text:s/>2021<text:s/>για<text:s/>την<text:s/>διασάφηση<text:s/>e-commerce.</text:span></text:p>
      <text:p text:style-name="P297"><text:span text:style-name="T297_1">Ο<text:s/>ελεγκτής<text:s/>καταχωρίζει<text:s/>τα<text:s/>αποτελέσματα<text:s/>του<text:s/>ελέγχου<text:s/>για<text:s/>την<text:s/>διασάφηση<text:s/>Η7,<text:s/>όπως<text:s/>ορίζονται<text:s/>στην<text:s/>εγκύκλιο<text:s/>E.2133/30<text:s/>Ιουνίου<text:s/>2021<text:s/>και<text:s/>επιπλέον<text:s/>καταχωρίζει<text:s/>τα<text:s/>αντίστοιχα<text:s/>αποτελέσματα<text:s/>για<text:s/>την<text:s/>ENS.<text:s/>Τα<text:s/>διαθέσιμα<text:s/>αποτελέσματα<text:s/>ελέγχου<text:s/>για<text:s/>την<text:s/>ENS<text:s/>είναι<text:s/>τα<text:s/>εξής:</text:span></text:p>
      <text:p text:style-name="P298"><text:span text:style-name="T298_1">❖<text:s/></text:span><text:span text:style-name="T298_2">0<text:s/>-<text:s/>Negative:<text:s/>τίθεται<text:s/>στην<text:s/>περίπτωση<text:s/>που<text:s/>κατά<text:s/>τον<text:s/>έλεγχο<text:s/>δεν<text:s/>διαπιστώνονται<text:s/>διαφορές<text:s/>και<text:s/>επαληθεύονται<text:s/>τα<text:s/>δηλούμενα<text:s/>στην<text:s/>ENS<text:s/>στοιχεία.</text:span></text:p>
      <text:p text:style-name="P299"><text:span text:style-name="T299_1">❖<text:s/></text:span><text:span text:style-name="T299_2">1<text:s/>-<text:s/>Possitive:<text:s/>τίθεται<text:s/>στην<text:s/>περίπτωση<text:s/>που<text:s/>κατά<text:s/>τον<text:s/>έλεγχο<text:s/>διαπιστώνονται<text:s/>είτε<text:s/>μικρές<text:s/>διαφορές<text:s/>από<text:s/>τα<text:s/>δηλούμενα<text:s/>στην<text:s/>ENS<text:s/>στοιχεία<text:s/>είτε<text:s/>όταν<text:s/>οι<text:s/>διαφορές<text:s/>είναι<text:s/>σημαντικές<text:s/>και<text:s/>δεν<text:s/>μπορεί<text:s/>να<text:s/>πραγματοποιηθεί<text:s/>η<text:s/>εισαγωγή<text:s/>και<text:s/>επομένως<text:s/>η<text:s/>διαδικασία<text:s/>τελωνισμού<text:s/>διακόπτεται.</text:span></text:p>
      <text:p text:style-name="P300"><text:span text:style-name="T300_1">❖<text:s/></text:span><text:span text:style-name="T300_2">2<text:s/>-<text:s/>Could<text:s/>not<text:s/>be<text:s/>performed:<text:s/>τίθεται<text:s/>στην<text:s/>περίπτωση<text:s/>που<text:s/>για<text:s/>οποιονδήποτε<text:s/>λόγο<text:s/>δεν<text:s/>κατέστη<text:s/>δυνατός<text:s/>ο<text:s/>έλεγχος</text:span></text:p>
      <text:p text:style-name="P301"><text:span text:style-name="T301_1">❖<text:s/></text:span><text:span text:style-name="T301_2">3<text:s/>-<text:s/>Ongoing:<text:s/>τίθεται<text:s/>στην<text:s/>περίπτωση<text:s/>που<text:s/>ο<text:s/>έλεγχος<text:s/>είναι<text:s/>εν<text:s/>εξελίξει<text:s/>και<text:s/>για<text:s/>την<text:s/>ολοκλήρωσή<text:s/>του<text:s/>απαιτούνται<text:s/>επιπλέον<text:s/>ενέργειες<text:s/>(π.χ.<text:s/>αποτελέσματα<text:s/>δειγματοληψίας,<text:s/>περαιτέρω<text:s/>διερεύνηση<text:s/>κ.α.).</text:span></text:p>
      <text:p text:style-name="P302"><text:span text:style-name="T302_1">❖<text:s/></text:span><text:span text:style-name="T302_2">ΕΠΟΜΕΝΟ<text:s/>ΚΑΘΕΣΤΩΣ</text:span></text:p>
      <text:p text:style-name="P303"><text:span text:style-name="T303_1">Μετά<text:s/>την<text:s/>προσκόμιση<text:s/>των<text:s/>αντικειμένων<text:s/>τα<text:s/>οποία<text:s/>δεν<text:s/>έχουν<text:s/>επιλεγεί<text:s/>για<text:s/>έλεγχο<text:s/>ή<text:s/>όταν<text:s/>το<text:s/>τελωνείο<text:s/>έχει<text:s/>λάβει<text:s/>απόφαση<text:s/>για<text:s/>διενέργεια<text:s/>ελέγχου,<text:s/>μετά<text:s/>την<text:s/>ολοκλήρωση<text:s/>του<text:s/>ελέγχου<text:s/>και<text:s/>εφόσον<text:s/>το<text:s/>επιτρέπουν<text:s/>τα<text:s/>αποτελέσματα<text:s/>του<text:s/>ελέγχου,<text:s/>τα<text:s/>αντικείμενα<text:s/>μπορούν<text:s/>υπαχθούν<text:s/>σε<text:s/>μεταγενέστερο<text:s/>τελωνειακό<text:s/>καθεστώς,<text:s/>σύμφωνα<text:s/>με<text:s/>τις<text:s/>σχετικές<text:s/>διατάξεις<text:s/>για<text:s/>το<text:s/>εν<text:s/>λόγω<text:s/>καθεστώς.<text:s/>Ειδικότερα,<text:s/>στην<text:s/>περίπτωση<text:s/>που<text:s/>δεν<text:s/>έχει<text:s/>υποβληθεί<text:s/>ακόμη<text:s/>τελωνειακή<text:s/>διασάφηση,<text:s/>τα<text:s/>αντικείμενα<text:s/>τίθενται<text:s/>σε<text:s/>προσωρινή<text:s/>εναπόθεση<text:s/>με<text:s/>την<text:s/>προσκόμισή<text:s/>τους<text:s/>στο<text:s/>τελωνείο,<text:s/>σύμφωνα<text:s/>με<text:s/>τα<text:s/>ισχύοντα<text:s/>για<text:s/>τις<text:s/>ταχυδρομικές<text:s/>μεταφορές<text:s/>και<text:s/>ταχυμεταφορές</text:span></text:p>
      <text:p text:style-name="P304"><text:span text:style-name="T304_1">❖<text:s/></text:span><text:span text:style-name="T304_2">ΕΦΕΔΡΙΚΗ<text:s/>ΔΙΑΔΙΚΑΣΙΑ</text:span></text:p>
      <text:p text:style-name="P305"><text:span text:style-name="T305_1">Η<text:s/>Εφεδρική<text:s/>διαδικασία<text:s/>εφαρμόζεται<text:s/>για<text:s/>την<text:s/>διασφάλιση<text:s/>της<text:s/>επιχειρησιακής<text:s/>συνέχειας,<text:s/>όταν<text:s/>το<text:s/>λογισμικό<text:s/>εφαρμογών<text:s/>του<text:s/>Κοινού<text:s/>και<text:s/>Εθνικού<text:s/>πεδίου<text:s/>εφαρμογής<text:s/>του<text:s/>ICS2<text:s/>ή<text:s/>η<text:s/>απαραίτητη<text:s/>επικοινωνία<text:s/>μεταξύ<text:s/>των<text:s/>εφαρμογών<text:s/>δεν<text:s/>λειτουργούν<text:s/>και<text:s/>συνεπώς<text:s/>δεν<text:s/>μπορούν<text:s/>ανταλλαχθούν<text:s/>τα<text:s/>προβλεπόμενα<text:s/>μηνύματα.</text:span></text:p>
      <text:p text:style-name="P306"><text:span text:style-name="T306_1">Ειδικότερα,<text:s/>υφίσταται<text:s/>μη<text:s/>διαθεσιμότητα,<text:s/>όταν:</text:span></text:p>
      <text:p text:style-name="P307"><text:span text:style-name="T307_1">-</text:span><text:span text:style-name="T307_2"><text:tab/></text:span><text:span text:style-name="T307_3">το<text:s/>ηλεκτρονικό<text:s/>σύστημα<text:s/>του<text:s/>οικονομικού<text:s/>φορέα<text:s/>ή<text:s/>η<text:s/>εφαρμογή<text:s/>του<text:s/>παρόxου<text:s/>υπηρεσιών<text:s/>Τεχνολογιών<text:s/>Πληροφοριών<text:s/>και<text:s/>Επικοινωνιών<text:s/>(ΤΠΕ)<text:s/>δεν<text:s/>είναι<text:s/>διαθέσιμα.</text:span></text:p>
      <text:p text:style-name="P308"><text:span text:style-name="T308_1">-</text:span><text:span text:style-name="T308_2"><text:tab/></text:span><text:span text:style-name="T308_3">μια<text:s/>σχετική<text:s/>συνιστώσα<text:s/>εφαρμογή<text:s/>του<text:s/>κεντρικού<text:s/>συστήματος<text:s/>(π.χ.<text:s/>STI,<text:s/>UUMDS),<text:s/>δεν<text:s/>είναι<text:s/>διαθέσιμη.</text:span></text:p>
      <text:p text:style-name="P309"><text:span text:style-name="T309_1">-</text:span><text:span text:style-name="T309_2"><text:tab/></text:span><text:span text:style-name="T309_3">η<text:s/>εθνική<text:s/>τελωνειακή<text:s/>εφαρμογή<text:s/>(Λειτουργία<text:s/>Γνωστοποίησης<text:s/>Προσκόμισης)<text:s/>δεν<text:s/>είναι<text:s/>διαθέσιμη.</text:span></text:p>
      <text:p text:style-name="P310"><text:span text:style-name="T310_1">Οι<text:s/>διαδικασίες<text:s/>επιχειρησιακής<text:s/>συνέχειας<text:s/>ανάλογα<text:s/>με<text:s/>την<text:s/>πηγή<text:s/>της<text:s/>μη<text:s/>διαθεσιμότητας<text:s/>περιλαμβάνουν<text:s/>:</text:span></text:p>
      <text:p text:style-name="P311"><text:span text:style-name="T311_1">Α)<text:s/>Μη<text:s/>διαθεσιμότητα<text:s/>εφαρμογών<text:s/>οικονομικού<text:s/>φορέα/ενωσιακών<text:s/>εφαρμογών<text:s/>ICS2:</text:span></text:p>
      <text:p text:style-name="P312"><text:span text:style-name="T312_1">Μη<text:s/>διαθεσιμότητα<text:s/>εφαρμογών<text:s/>οικονομικού<text:s/>φορέα/ενωσιακών<text:s/>εφαρμογών<text:s/>ICS2:</text:span></text:p>
      <text:p text:style-name="P313"><text:span text:style-name="T313_1">Εφαρμόζονται<text:s/>οι<text:s/>κανόνες<text:s/>επιχειρησιακής<text:s/>συνέχειας,<text:s/>όπως<text:s/>έχουν<text:s/>συμφωνηθεί<text:s/>και<text:s/>περιλαμβάνονται<text:s/>στο<text:s/>συνημμένο<text:s/>στην<text:s/>παρούσα<text:s/>έγγραφο<text:s/>«Business<text:s/>continuity<text:s/>plan</text:span></text:p>
      <text:p text:style-name="P314"><text:span text:style-name="T314_1">for<text:s/>Economic<text:s/>Operators-<text:s/>ICS2<text:s/>έκδοση<text:s/>1.00».<text:s/>Ειδικότερα,<text:s/>όσον<text:s/>αφορά<text:s/>στην<text:s/>χώρα<text:s/>μας:</text:span></text:p>
      <text:p text:style-name="P315"><text:span text:style-name="T315_1">Εάν<text:s/>κατά<text:s/>την<text:s/>χρονική<text:s/>περίοδο<text:s/>μη<text:s/>διαθεσιμότητας<text:s/>δεν<text:s/>μπορεί<text:s/>να<text:s/>υποβληθεί<text:s/>σύνολο<text:s/>δεδομένων<text:s/>ENSαπό<text:s/>τον<text:s/>οικονομικό<text:s/>φορέα,<text:s/>εφαρμόζεται<text:s/>η<text:s/>εφεδρική<text:s/>διαδικασία<text:s/>που<text:s/>συμπεριλαμβάνεται<text:s/>στην<text:s/>εγκύκλιο<text:s/>E.2133/30<text:s/>Ιουνίου<text:s/>2021<text:s/>για<text:s/>την<text:s/>διασάφηση<text:s/>e-commerce<text:s/>καθώς<text:s/>και<text:s/>οι<text:s/>σχετικές<text:s/>οδηγίες<text:s/>ΔΣΤΕΠ<text:s/>Β<text:s/>152313<text:s/>ΕΞ2021<text:s/>ΕΜΠ/30-6-2021<text:s/>προς<text:s/>τις<text:s/>τελωνειακές<text:s/>αρχές.<text:s/>Εάν<text:s/>την<text:s/>ENS<text:s/>δεν<text:s/>ακολουθεί<text:s/>υποβολή<text:s/>διασάφησης<text:s/>e-commerce,<text:s/>η<text:s/>ανάλυση<text:s/>κινδύνων<text:s/>για<text:s/>σκοπούς<text:s/>ασφάλειας<text:s/>και<text:s/>προστασίας<text:s/>πραγματοποιείται<text:s/>στην<text:s/>επόμενη<text:s/>τελωνειακή<text:s/>διαδικασία<text:s/>που<text:s/>υπάγονται<text:s/>τα<text:s/>εμπορεύματα.</text:span></text:p>
      <text:p text:style-name="P316"><text:span text:style-name="T316_1">Β)<text:s/>μη<text:s/>διαθεσιμότητα<text:s/>εθνικής<text:s/>εφαρμογής<text:s/>γνωστοποίησης<text:s/>προσκόμισης/ανάκλησης<text:s/>γνωστοποίησης<text:s/>προσκόμισης<text:s/>:</text:span></text:p>
      <text:p text:style-name="P317"><text:span text:style-name="T317_1">Εάν<text:s/>ο<text:s/>ταχυδρομικός<text:s/>φορέας<text:s/>δεν<text:s/>μπορεί<text:s/>να<text:s/>υποβάλει<text:s/>ηλεκτρονικά<text:s/>γνωστοποίηση<text:s/>προσκόμισης/γνωστοποίηση<text:s/>ανάκλησης<text:s/>προσκόμισης,<text:s/>δεν<text:s/>γίνεται<text:s/>καμία<text:s/>ενέργεια<text:s/>από<text:s/>αυτόν,<text:s/>όσο<text:s/>η<text:s/>σχετική<text:s/>λειτουργία<text:s/>δεν<text:s/>είναι<text:s/>διαθέσιμη.</text:span></text:p>
      <text:p text:style-name="P318"><text:span text:style-name="T318_1">Οι<text:s/>ενέργειες<text:s/>ειδοποίησης<text:s/>του<text:s/>ταχυδρομικού<text:s/>φορέα<text:s/>που<text:s/>προβλέπονται<text:s/>κατά<text:s/>την<text:s/>διαδικασία<text:s/>ελέγχου<text:s/>γίνονται<text:s/>με<text:s/>κάθε<text:s/>πρόσφορο<text:s/>μέσο<text:s/>(π.χ.<text:s/>e</text:span><text:span text:style-name="T318_2">-</text:span><text:span text:style-name="T318_3">mail)</text:span></text:p>
      <text:p text:style-name="P319"><text:span text:style-name="T319_1">Η<text:s/>γνωστοποίηση<text:s/>προσκόμισης/γνωστοποίηση<text:s/>ανάκλησης<text:s/>προσκόμισης<text:s/>που<text:s/>δεν<text:s/>είχε<text:s/>υποβληθεί<text:s/>αρχικά,<text:s/>υποβάλλεται<text:s/>από<text:s/>τον<text:s/>ταχυδρομικό<text:s/>φορέα<text:s/>αμέσως<text:s/>όταν<text:s/>επανέλθει<text:s/>η<text:s/>εν<text:s/>λόγω<text:s/>εφαρμογή<text:s/>σε<text:s/>λειτουργία<text:s/>.</text:span></text:p>
      <text:p text:style-name="P320"><text:span text:style-name="T320_1">Ο<text:s/>ΔΙΟΙΚΗΤΗΣ</text:span></text:p>
      <text:p text:style-name="P321"><text:span text:style-name="T321_1">ΤΗΣ<text:s/>ΑΝΕΞΑΡΤΗΤΗΣ<text:s/>ΑΡΧΗΣ</text:span></text:p>
      <text:p text:style-name="P322"><text:span text:style-name="T322_1">ΔΗΜΟΣΙΩΝ<text:s/>ΕΣΟΔΩΝ</text:span></text:p>
      <text:p text:style-name="P323"><text:span text:style-name="T323_1">ΓΕΩΡΓΙΟΣ<text:s/>ΠΙΤΣΙΛΗΣ</text:span></text:p>
      <text:p text:style-name="P324"><text:span text:style-name="T324_1">ΠΙΝΑΚΑΣ<text:s/>ΔΙΑΝΟΜΗΣΑ.<text:s/>ΑΠΟΔΕΚΤΕΣ<text:s/>ΠΡΟΣ<text:s/>ΕΝΕΡΓΕΙΑ</text:span></text:p>
      <text:p text:style-name="P325"><text:span text:style-name="T325_1">1.<text:s/></text:span><text:span text:style-name="T325_2">Τελωνεία<text:s/>Αερολιμένων<text:s/>«Ελ.<text:s/>Βενιζέλος»<text:s/>και<text:s/>Β΄<text:s/>Θεσσαλονίκης</text:span></text:p>
      <text:p text:style-name="P326"><text:span text:style-name="T326_1">Β.<text:s/>ΑΠΟΔΕΚΤΕΣ<text:s/>ΠΡΟΣ<text:s/>ΚΟΙΝΟΠΟΙΗΣΗ</text:span></text:p>
      <text:p text:style-name="P327"><text:span text:style-name="T327_1">1.<text:s/></text:span><text:span text:style-name="T327_2">Τελωνεία</text:span></text:p>
      <text:p text:style-name="P328"><text:span text:style-name="T328_1">2.<text:s/></text:span><text:span text:style-name="T328_2">Τελωνειακές<text:s/>Περιφέρειες</text:span></text:p>
      <text:p text:style-name="P329"><text:span text:style-name="T329_1">3.<text:s/></text:span><text:span text:style-name="T329_2">Ελεγκτικές<text:s/>Υπηρεσίες<text:s/>Τελωνείων<text:s/>(ΕΛ.Υ.Τ)/ΕΥΤΕ</text:span></text:p>
      <text:p text:style-name="P330"><text:span text:style-name="T330_1">4.<text:s/></text:span><text:span text:style-name="T330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siteadmin<text:s/>@<text:s/>aade<text:s/>.gr<text:s/>)</text:span></text:p>
      <text:p text:style-name="P331"><text:span text:style-name="T331_1">5.<text:s/></text:span><text:span text:style-name="T331_2">ΕΛΛΗΝΙΚΑ<text:s/>ΤΑΧΥΔΡΟΜΕΙΑ<text:s/>(ΕΛ.ΤΑ)<text:s/>Απελλού<text:s/>1,<text:s/>101<text:s/>88<text:s/>ΑΘΗΝΑ,<text:s/>e-mail<text:s/>:<text:s/></text:span><text:span text:style-name="T331_3"><text:a xlink:type="simple" xlink:href="mailto:secretary.ceo@elta-net.gr"><text:span text:style-name="T331_4">secretary.ceo@elta-<text:s/>net.gr</text:span></text:a></text:span></text:p>
      <text:p text:style-name="P332"><text:span text:style-name="T332_1">6.<text:s/></text:span><text:span text:style-name="T332_2">DHL<text:s/>HELLAS<text:s/>S.A,<text:s/>Υπόψη<text:s/>:<text:s/>κ.<text:s/>Σαλβάνου,<text:s/>e-mail<text:s/>:<text:s/></text:span><text:span text:style-name="T332_3"><text:a xlink:type="simple" xlink:href="mailto:salvanos@dhl.com"><text:span text:style-name="T332_4">salvanos@dhl.com</text:span></text:a></text:span></text:p>
      <text:p text:style-name="P333"><text:span text:style-name="T333_1">7.<text:s/></text:span><text:span text:style-name="T333_2">UPS<text:s/>GREECE<text:s/>Inc.,<text:s/>Υπόψη<text:s/>:<text:s/>κ.<text:s/>Πλωμαρίτου,<text:s/>e-mail:<text:s/></text:span><text:span text:style-name="T333_3"><text:a xlink:type="simple" xlink:href="mailto:EUR8MYP@europe.ups.com"><text:span text:style-name="T333_4">EUR8MYP@europe.ups.com</text:span></text:a></text:span></text:p>
      <text:p text:style-name="P334"><text:span text:style-name="T334_1">8.<text:s/></text:span><text:span text:style-name="T334_2">TNT<text:s/>Skypack<text:s/>Ltd.,<text:s/>Υπόψη<text:s/>:<text:s/>κ.<text:s/>Καλαφάτη<text:s/>e-mail<text:s/>:<text:s/></text:span><text:span text:style-name="T334_3"><text:a xlink:type="simple" xlink:href="mailto:kostas.kalaratis@tnt.com"><text:span text:style-name="T334_4">kostas.kalaratis@tnt.com</text:span></text:a></text:span></text:p>
      <text:p text:style-name="P335"><text:span text:style-name="T335_1">9.<text:s/></text:span><text:span text:style-name="T335_2">FEDEX<text:s/>Corporation<text:s/>Greece,<text:s/>Υπόψη<text:s/>:<text:s/>κ.<text:s/>Γαλάνη<text:s/>e-mail<text:s/>:</text:span><text:span text:style-name="T335_3"><text:a xlink:type="simple" xlink:href="mailto:sgalanis@orbitcouriers.gr"><text:span text:style-name="T335_4">sgalanis@orbitcouriers.gr</text:span></text:a></text:span></text:p>
      <text:p text:style-name="P336"><text:span text:style-name="T336_1">10.<text:s/></text:span><text:span text:style-name="T336_2">Διεθνής<text:s/>Αερολιμένας<text:s/>Αθηνών<text:s/>A.E..<text:s/>Υπόψη<text:s/>κ.<text:s/>Σιώρη<text:s/>e-mail<text:s/>:</text:span><text:span text:style-name="T336_3"><text:a xlink:type="simple" xlink:href="mailto:siorisa@aia.gr"><text:span text:style-name="T336_4">siorisa@aia.gr</text:span></text:a></text:span></text:p>
      <text:p text:style-name="P337"><text:span text:style-name="T337_1">11.<text:s/></text:span><text:span text:style-name="T337_2">Γραφείο<text:s/>Υπουργού<text:s/>Οικονομικών</text:span></text:p>
      <text:p text:style-name="P338"><text:span text:style-name="T338_1">12.<text:s/></text:span><text:span text:style-name="T338_2">Γραφείο<text:s/>Υφυπουργού<text:s/>Οικονομικών</text:span></text:p>
      <text:p text:style-name="P339"><text:span text:style-name="T339_1">13.<text:s/></text:span><text:span text:style-name="T339_2">Υπηρεσίες<text:s/>Ερευνών<text:s/>και<text:s/>Διασφάλισης<text:s/>Δημοσίων<text:s/>Εσόδων<text:s/>(Υ.Ε.Δ.Δ.Ε)</text:span></text:p>
      <text:p text:style-name="P340"><text:span text:style-name="T340_1">14.<text:s/></text:span><text:span text:style-name="T340_2">Δ/νση<text:s/>Εσωτερικού<text:s/>Ελέγχου</text:span></text:p>
      <text:p text:style-name="P341"><text:span text:style-name="T341_1">15.<text:s/></text:span><text:span text:style-name="T341_2"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342"><text:span text:style-name="T342_1">Γ.<text:s/>ΕΣΩΤΕΡΙΚΗ<text:s/>ΔΙΑΝΟΜΗ</text:span></text:p>
      <text:p text:style-name="P343"><text:span text:style-name="T343_1">1.<text:s/></text:span><text:span text:style-name="T343_2">Γραφείο<text:s/>Διοικητή<text:s/>Α.Α.Δ.Ε<text:s/>κ.<text:s/>Γ.<text:s/>Πιτσιλή</text:span></text:p>
      <text:p text:style-name="P344"><text:span text:style-name="T344_1">2.<text:s/></text:span><text:span text:style-name="T344_2">Αυτοτελές<text:s/>Τμήμα<text:s/>Υποστήριξης<text:s/>Γεν.<text:s/>Δ/νσης<text:s/>Τελωνείων<text:s/>&amp;΄<text:s/>Ε.Φ.Κ</text:span></text:p>
      <text:p text:style-name="P345"><text:span text:style-name="T345_1">3.<text:s/></text:span><text:span text:style-name="T345_2">Αυτοτελές<text:s/>Τμήμα<text:s/>Υποστήριξης<text:s/>Γεν.<text:s/>Δ/νσης<text:s/>Ηλεκτρονικής<text:s/>Διακυβέρνησης</text:span></text:p>
      <text:p text:style-name="P346"><text:span text:style-name="T346_1">4.<text:s/></text:span><text:span text:style-name="T346_2">Γεν.<text:s/>Δ/νση<text:s/>Τελωνείων<text:s/>&amp;΄Ε.Φ.Κ<text:s/>:</text:span></text:p>
      <text:p text:style-name="P347"><text:span text:style-name="T347_1">-</text:span><text:span text:style-name="T347_2"><text:tab/></text:span><text:span text:style-name="T347_3">Δ/νση<text:s/>Ε.Φ.Κ<text:s/>και<text:s/>Φ.Π.Α</text:span></text:p>
      <text:p text:style-name="P348"><text:span text:style-name="T348_1">-</text:span><text:span text:style-name="T348_2"><text:tab/></text:span><text:span text:style-name="T348_3">Δ/νση<text:s/>Τελωνειακών<text:s/>Διαδικασιών</text:span></text:p>
      <text:p text:style-name="P349"><text:span text:style-name="T349_1">-</text:span><text:span text:style-name="T349_2"><text:tab/></text:span><text:span text:style-name="T349_3">Δ/νση<text:s/>Στρατηγικής<text:s/>Τελωνειακών<text:s/>Ελέγχων<text:s/>και<text:s/>Παραβάσεων</text:span></text:p>
      <text:p text:style-name="P350"><text:span text:style-name="T350_1">-</text:span><text:span text:style-name="T350_2"><text:tab/></text:span><text:span text:style-name="T350_3">Δ/νση<text:s/>Δασμολογικών<text:s/>Θεμάτων,<text:s/>Ειδικών<text:s/>Καθεστώτων<text:s/>και<text:s/>Απαλλαγών</text:span></text:p>
      <text:p text:style-name="P351"><text:span text:style-name="T351_1">5.<text:s/></text:span><text:span text:style-name="T351_2">Γεν.<text:s/>Δ/νση<text:s/>Ηλεκτρονικής<text:s/>Διακυβέρνησης<text:s/>:</text:span></text:p>
      <text:p text:style-name="P352"><text:span text:style-name="T352_1">-</text:span><text:span text:style-name="T352_2"><text:tab/></text:span><text:span text:style-name="T352_3">Δ/νση<text:s/>Επιχειρησιακών<text:s/>Διαδικασιών<text:s/>(ΔΙ.ΕΠΙ.ΔΙ),<text:s/>Υποδιεύθυνση<text:s/>Β΄</text:span></text:p>
      <text:p text:style-name="P353"><text:span text:style-name="T353_1">-</text:span><text:span text:style-name="T353_2"><text:tab/></text:span><text:span text:style-name="T353_3">Δ/νση<text:s/>Ανάπτυξης<text:s/>Τελωνειακών<text:s/>Εφαρμογών<text:s/>(Δ.Α.Τ.Ε)</text:span></text:p>
      <text:p text:style-name="P354"><text:span text:style-name="T354_1">ΠΑΡΑΡΤΗΜΑ<text:s/>1</text:span></text:p>
      <text:p text:style-name="P355"><text:span text:style-name="T355_1">ΟΡΙΣΜΟΙ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56"><text:span text:style-name="T356_1">Όρος</text:span></text:p>
          </table:table-cell>
          <table:table-cell table:style-name="Cell10">
            <text:p text:style-name="P357"><text:span text:style-name="T357_1">Ερμηνεία</text:span></text:p>
          </table:table-cell>
        </table:table-row>
        <table:table-row table:style-name="Row6">
          <table:table-cell table:style-name="Cell11">
            <text:p text:style-name="P358"><text:span text:style-name="T358_1">Συνοπτική<text:s/>Διασάφηση<text:s/>Εισόδου<text:s/>(ENS)</text:span></text:p>
          </table:table-cell>
          <table:table-cell table:style-name="Cell12">
            <text:p text:style-name="P359"><text:span text:style-name="T359_1">Συνοπτική<text:s/>Διασάφηση<text:s/>Εισόδου<text:s/>είναι<text:s/>η<text:s/>πράξη<text:s/>με<text:s/>την<text:s/>οποία<text:s/>ένα<text:s/>πρόσωπο<text:s/>ενημερώνει<text:s/>τις<text:s/>τελωνειακές<text:s/>αρχές,<text:s/>με<text:s/>τους<text:s/>απαιτούμενους<text:s/>τύπους<text:s/>και<text:s/>διαδικασίες<text:s/>και<text:s/>εντός<text:s/>συγκεκριμένης<text:s/>προθεσμίας,<text:s/>ότι<text:s/>πρόκειται<text:s/>να<text:s/>εισέλθουν<text:s/>τα<text:s/>εμπορεύματα<text:s/>στο<text:s/>τελωνειακό<text:s/>έδαφος<text:s/>της<text:s/>Ένωσης·</text:span></text:p>
          </table:table-cell>
        </table:table-row>
        <table:table-row table:style-name="Row7">
          <table:table-cell table:style-name="Cell13">
            <text:p text:style-name="P360"><text:span text:style-name="T360_1">Σύνολο<text:s/>Δεδομένων<text:s/>ENS</text:span></text:p>
          </table:table-cell>
          <table:table-cell table:style-name="Cell14">
            <text:p text:style-name="P361"><text:span text:style-name="T361_1">Σύνολο<text:s/>Δεδομένων<text:s/>ENS<text:s/>είναι<text:s/>ένα<text:s/>μερικό<text:s/>ή<text:s/>ένα<text:s/>πλήρες<text:s/>σύνολο<text:s/>δεδομένων<text:s/>ENS<text:s/>το<text:s/>οποίο<text:s/>απαιτείται<text:s/>από<text:s/>τη<text:s/>νομοθεσία<text:s/>για<text:s/>ένα<text:s/>συγκεκριμένο<text:s/>τρόπο<text:s/>μεταφοράς<text:s/>ή<text:s/>επιχειρησιακό<text:s/>μοντέλο.</text:span></text:p>
          </table:table-cell>
        </table:table-row>
        <table:table-row table:style-name="Row8">
          <table:table-cell table:style-name="Cell15">
            <text:p text:style-name="P362"><text:span text:style-name="T362_1">Κοινό<text:s/>Αποθετήριο<text:s/>(CR)</text:span></text:p>
          </table:table-cell>
          <table:table-cell table:style-name="Cell16">
            <text:p text:style-name="P363"><text:span text:style-name="T363_1">Το<text:s/>CR<text:s/>είναι<text:s/>μια<text:s/>κοινή<text:s/>συνιστώσα<text:s/>του<text:s/>συστήματος<text:s/>του<text:s/>ICS2,<text:s/>το<text:s/>οποίο,<text:s/>ως<text:s/>κεντρική<text:s/>βάση<text:s/>δεδομένων<text:s/>συντονίζει<text:s/>την<text:s/>εκτέλεση<text:s/>ολόκληρης<text:s/>της<text:s/>επιχειρησιακής<text:s/>διαδικασίας<text:s/>και<text:s/>διαχειρίζεται<text:s/>τον<text:s/>κύκλο<text:s/>ζωής<text:s/>κάθε<text:s/>σχετικής<text:s/>συναλλαγής.</text:span></text:p>
            <text:p text:style-name="P364"><text:span text:style-name="T364_1">Οι<text:s/>κύριες<text:s/>διεργασίες<text:s/>που<text:s/>εκτελούνται<text:s/>από<text:s/>αυτό<text:s/>το<text:s/>στοιχείο<text:s/>είναι<text:s/>:</text:span></text:p>
            <text:p text:style-name="P365"><text:span text:style-name="T365_1">η<text:s/>αποθήκευση<text:s/>κεντρικά<text:s/>των<text:s/>δεδομένων<text:s/>του<text:s/>συστήματος.</text:span></text:p>
            <text:p text:style-name="P366"><text:span text:style-name="T366_1">•<text:s/></text:span><text:span text:style-name="T366_2">η<text:s/>επεξεργασία<text:s/>των<text:s/>δεδομένων<text:s/>του<text:s/>συστήματος.</text:span></text:p>
            <text:p text:style-name="P367"><text:span text:style-name="T367_1">•<text:s/></text:span><text:span text:style-name="T367_2">η<text:s/>οργάνωση/συντονισμός<text:s/>της<text:s/>επιχειρησιακής<text:s/>διαδικασίας<text:s/>ανά<text:s/>συναλλαγή.</text:span></text:p>
            <text:p text:style-name="P368"><text:span text:style-name="T368_1">•<text:s/></text:span><text:span text:style-name="T368_2">η<text:s/>προώθηση<text:s/>ανταλλαγών<text:s/>πληροφοριών<text:s/>από<text:s/>το<text:s/>STI<text:s/>στο<text:s/>NES<text:s/>και<text:s/>το<text:s/>αντίστροφο.</text:span></text:p>
            <text:p text:style-name="P369"><text:span text:style-name="T369_1">•<text:s/></text:span><text:span text:style-name="T369_2">η<text:s/>δημιουργία<text:s/>μηνυμάτων<text:s/>και<text:s/>η<text:s/>αποστολή<text:s/>τους<text:s/>στο<text:s/>STI<text:s/>ή<text:s/>στο<text:s/>NES.</text:span></text:p>
            <text:p text:style-name="P370"><text:span text:style-name="T370_1">•<text:s/></text:span><text:span text:style-name="T370_2">η<text:s/>εκτέλεση<text:s/>επικύρωσης<text:s/>του<text:s/>κύκλου<text:s/>ζωής<text:s/>της<text:s/>ENS.</text:span></text:p>
            <text:p text:style-name="P371"><text:span text:style-name="T371_1">Η<text:s/>χρήση<text:s/>του<text:s/>CR<text:s/>είναι<text:s/>υποχρεωτική<text:s/>για<text:s/>όλες<text:s/>τις<text:s/>συναλλαγές<text:s/>που<text:s/>πρέπει<text:s/>να<text:s/>καλύπτονται<text:s/>από<text:s/>μία<text:s/>ENS<text:s/>που<text:s/>υποβάλλεται<text:s/>στο<text:s/>ICS2.</text:span></text:p>
          </table:table-cell>
        </table:table-row>
        <table:table-row table:style-name="Row9">
          <table:table-cell table:style-name="Cell17">
            <text:p text:style-name="P372"><text:span text:style-name="T372_1">Κοινή<text:s/>διεπαφή</text:span></text:p>
            <text:p text:style-name="P373"><text:span text:style-name="T373_1">συναλλασσόμενου<text:s/>(STI)</text:span></text:p>
          </table:table-cell>
          <table:table-cell table:style-name="Cell18">
            <text:p text:style-name="P374"><text:span text:style-name="T374_1">Η<text:s/>κοινή<text:s/>διεπαφή<text:s/>εμπόρου<text:s/>είναι<text:s/>το<text:s/>σημείο<text:s/>ανταλλαγής<text:s/>πληροφοριών<text:s/>των<text:s/>οικονομικών<text:s/>φορέων<text:s/>στο<text:s/>ICS2.<text:s/>Μέσω<text:s/>της<text:s/>διεπαφής<text:s/>πραγματοποιούνται<text:s/>οι<text:s/>προβλεπόμενες<text:s/>ανταλλαγές<text:s/>πληροφοριών<text:s/>μεταξύ<text:s/>των<text:s/>φορέων<text:s/>και<text:s/>του<text:s/>ICS2.</text:span></text:p>
            <text:p text:style-name="P375"><text:span text:style-name="T375_1">Οι<text:s/>κύριες<text:s/>διεργασίες<text:s/>που<text:s/>εκτελούνται<text:s/>από<text:s/>το<text:s/>STI<text:s/>είναι:</text:span></text:p>
            <text:p text:style-name="P376"><text:span text:style-name="T376_1">•<text:s/></text:span><text:span text:style-name="T376_2">Ταυτοποίηση<text:s/>και<text:s/>πιστοποίηση<text:s/>ταυτότητας<text:s/>του<text:s/>Οικονομικού<text:s/>Φορέα.</text:span></text:p>
            <text:p text:style-name="P377"><text:span text:style-name="T377_1">•<text:s/></text:span><text:span text:style-name="T377_2">Συντακτική<text:s/>και<text:s/>σημασιολογική<text:s/>επικύρωση<text:s/>των<text:s/>μηνυμάτων<text:s/>που<text:s/>αποστέλλει<text:s/>ο<text:s/>Οικονομικός<text:s/>Φορέας.</text:span></text:p>
            <text:p text:style-name="P378"><text:span text:style-name="T378_1">•<text:s/></text:span><text:span text:style-name="T378_2">Αποθήκευση<text:s/>και<text:s/>αρχειοθέτηση<text:s/>των<text:s/>αρχικών<text:s/>μηνυμάτων.</text:span></text:p>
            <text:p text:style-name="P379"><text:span text:style-name="T379_1">•<text:s/></text:span><text:span text:style-name="T379_2">Διαχείριση<text:s/>και<text:s/>αποθήκευση<text:s/>των<text:s/>προτιμήσεων<text:s/>του<text:s/>Οικονομικού<text:s/>Φορέα<text:s/>(εγγραφή<text:s/>για<text:s/>λήψη<text:s/>ειδοποιήσεων)</text:span></text:p>
            <text:p text:style-name="P380"><text:span text:style-name="T380_1">•<text:s/></text:span><text:span text:style-name="T380_2">Δημιουργία<text:s/>και<text:s/>προώθηση<text:s/>ανταλλαγών<text:s/>πληροφοριών<text:s/>από<text:s/>τον<text:s/>Οικονομικό<text:s/>Φορέα<text:s/>στο<text:s/>CR<text:s/>και<text:s/>το<text:s/>αντίστροφο.</text:span></text:p>
            <text:p text:style-name="P381"><text:span text:style-name="T381_1">•<text:s/></text:span><text:span text:style-name="T381_2">Δημιουργία<text:s/>μηνυμάτων<text:s/>προς<text:s/>τον<text:s/>ΕΟ.</text:span></text:p>
          </table:table-cell>
        </table:table-row>
      </table:table>
      <text:p text:style-name="P382"/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383"><text:span text:style-name="T383_1">PLACI<text:s/>(Pre-loading<text:s/>advance<text:s/>cargo<text:s/>information)</text:span></text:p>
          </table:table-cell>
          <table:table-cell table:style-name="Cell20">
            <text:p text:style-name="P384"><text:span text:style-name="T384_1">Το<text:s/>PLACI<text:s/>αναφέρεται<text:s/>σε<text:s/>ένα<text:s/>συγκεκριμένο<text:s/>είδος<text:s/>μερικού<text:s/>συνόλου<text:s/>δεδομένων<text:s/>ENS,<text:s/>το<text:s/>οποίο<text:s/>είναι<text:s/>υποχρεωτικό<text:s/>ως<text:s/>ελάχιστο<text:s/>σύνολο<text:s/>δεδομένων<text:s/>(«7+1»)<text:s/>που<text:s/>πρέπει<text:s/>να<text:s/>υποβληθεί<text:s/>το<text:s/>συντομότερο<text:s/>δυνατό<text:s/>πριν<text:s/>από<text:s/>τη<text:s/>φόρτωση<text:s/>των<text:s/>εμπορευμάτων<text:s/>στο<text:s/>αεροσκάφος<text:s/>σε<text:s/>τρίτη<text:s/>χώρα.<text:s/>Αφορά<text:s/>μόνο<text:s/>στην<text:s/>αεροπορική<text:s/>μεταφορά<text:s/>και<text:s/>καλύπτει<text:s/>όλα<text:s/>τα<text:s/>εμπορεύματα<text:s/>(δηλ.<text:s/>Γενικό<text:s/>φορτίο,<text:s/>ταχυδρομικές<text:s/>αποστολές<text:s/>και<text:s/>αποστολές<text:s/>ταχυμεταφοράς).</text:span></text:p>
          </table:table-cell>
        </table:table-row>
        <table:table-row table:style-name="Row11">
          <table:table-cell table:style-name="Cell21">
            <text:p text:style-name="P385"><text:span text:style-name="T385_1">Δεδομένα<text:s/>PLACI</text:span></text:p>
          </table:table-cell>
          <table:table-cell table:style-name="Cell22">
            <text:p text:style-name="P386"><text:span text:style-name="T386_1">Οι<text:s/>πληροφορίες<text:s/>PLACI<text:s/>περιλαμβάνουν:</text:span></text:p>
            <text:p text:style-name="P387"><text:span text:style-name="T387_1">•<text:s/></text:span><text:span text:style-name="T387_2">το<text:s/>όνομα<text:s/>και<text:s/>τη<text:s/>διεύθυνση<text:s/>αποστολέα</text:span></text:p>
            <text:p text:style-name="P388"><text:span text:style-name="T388_1">•<text:s/></text:span><text:span text:style-name="T388_2">το<text:s/>όνομα<text:s/>και<text:s/>τη<text:s/>διεύθυνση<text:s/>παραλήπτη</text:span></text:p>
            <text:p text:style-name="P389"><text:span text:style-name="T389_1">•<text:s/></text:span><text:span text:style-name="T389_2">τον<text:s/>αριθμό<text:s/>των<text:s/>δεμάτων</text:span></text:p>
            <text:p text:style-name="P390"><text:span text:style-name="T390_1">•<text:s/></text:span><text:span text:style-name="T390_2">το<text:s/>μικτό<text:s/>βάρος,<text:s/>την<text:s/>περιγραφή<text:s/>των<text:s/>εμπορευμάτων<text:s/>και<text:s/>τον<text:s/>αριθμό<text:s/>αναφοράς<text:s/>του<text:s/>εγγράφου<text:s/>μεταφοράς</text:span></text:p>
          </table:table-cell>
        </table:table-row>
        <table:table-row table:style-name="Row12">
          <table:table-cell table:style-name="Cell23">
            <text:p text:style-name="P391"><text:span text:style-name="T391_1">Κύκλος<text:s/>ζωής<text:s/>ENS</text:span></text:p>
          </table:table-cell>
          <table:table-cell table:style-name="Cell24">
            <text:p text:style-name="P392"><text:span text:style-name="T392_1">Ο<text:s/>όρος<text:s/>κύκλος<text:s/>ζωής<text:s/>ENS<text:s/>χρησιμοποιείται<text:s/>για<text:s/>την<text:s/>αναφορά<text:s/>των<text:s/>επιμέρους<text:s/>καταστάσεων<text:s/>(statuses)<text:s/>μίας<text:s/>ENS,<text:s/>από<text:s/>την<text:s/>υποβολή<text:s/>της<text:s/>έως<text:s/>το<text:s/>τελικό<text:s/>στάδιο<text:s/>της<text:s/>προσκόμισης<text:s/>συμπεριλαμβανομένης,<text:s/>κατά<text:s/>περίπτωση,<text:s/>της<text:s/>διενέργειας<text:s/>τελωνειακών<text:s/>ελέγχων<text:s/>και<text:s/>της<text:s/>καταγραφής<text:s/>των<text:s/>αποτελεσμάτων<text:s/>τους.</text:span></text:p>
          </table:table-cell>
        </table:table-row>
        <table:table-row table:style-name="Row13">
          <table:table-cell table:style-name="Cell25">
            <text:p text:style-name="P393"><text:span text:style-name="T393_1">e-Risk<text:s/>analysis</text:span></text:p>
          </table:table-cell>
          <table:table-cell table:style-name="Cell26">
            <text:p text:style-name="P394"><text:span text:style-name="T394_1">Η<text:s/>ηλεκτρονική<text:s/>ανάλυση<text:s/>κινδύνων<text:s/>των<text:s/>δεδομένων<text:s/>ENS<text:s/>είναι<text:s/>ένα<text:s/>πρώτο<text:s/>βήμα<text:s/>της<text:s/>διαδικασίας<text:s/>ανάλυσης<text:s/>κινδύνων<text:s/>που<text:s/>πραγματοποιείται<text:s/>από<text:s/>το<text:s/>RMS.<text:s/>Αφορά<text:s/>την<text:s/>ηλεκτρονική<text:s/>εφαρμογή<text:s/>του<text:s/>συνόλου<text:s/>κοινών<text:s/>κριτηρίων<text:s/>κινδύνου<text:s/>και<text:s/>επαλήθευση/αντιστοίχισης<text:s/>των<text:s/>δεδομένων<text:s/>ENS<text:s/>έναντι<text:s/>πληροφοριών<text:s/>κινδύνων<text:s/>και<text:s/>γνώσης<text:s/>του<text:s/>RMS:</text:span></text:p>
            <text:p text:style-name="P395"><text:span text:style-name="T395_1">α)</text:span><text:span text:style-name="T395_2"><text:tab/></text:span><text:span text:style-name="T395_3">Στο<text:s/>πλαίσιο<text:s/>της<text:s/>ασφάλειας<text:s/>αεροπορικών<text:s/>φορτίων<text:s/>(πριν<text:s/>τη<text:s/>φόρτωση)<text:s/>περιορίζεται<text:s/>στο<text:s/>ελάχιστο<text:s/>σύνολο<text:s/>δεδομένων<text:s/>και<text:s/>στα<text:s/>κοινά<text:s/>εφαρμοζόμενα<text:s/>κριτήρια<text:s/>κινδύνων<text:s/>για<text:s/>συγκεκριμένη<text:s/>απειλή<text:s/>σε<text:s/>ότι<text:s/>αφορά<text:s/>την<text:s/>αεροπορική<text:s/>ασφάλεια<text:s/>(«βόμβα<text:s/>σε<text:s/>κουτί»)</text:span></text:p>
            <text:p text:style-name="P396"><text:span text:style-name="T396_1">β)</text:span><text:span text:style-name="T396_2"><text:tab/></text:span><text:span text:style-name="T396_3">Για<text:s/>τις<text:s/>υπόλοιπες<text:s/>περιπτώσεις,<text:s/>εφαρμόζεται<text:s/>σε<text:s/>ολόκληρο<text:s/>το<text:s/>σύνολο<text:s/>δεδομένων<text:s/>ENS<text:s/>και<text:s/>στα<text:s/>ισχύοντα<text:s/>κοινά<text:s/>κριτήρια<text:s/>κινδύνων<text:s/>για<text:s/>σκοπούς<text:s/>ασφάλειας<text:s/>και<text:s/>προστασίας.</text:span></text:p>
          </table:table-cell>
        </table:table-row>
        <table:table-row table:style-name="Row14">
          <table:table-cell table:style-name="Cell27">
            <text:p text:style-name="P397"><text:span text:style-name="T397_1">Ανάλυση<text:s/>Κινδύνων<text:s/>πριν<text:s/>τη<text:s/>φόρτωση</text:span></text:p>
          </table:table-cell>
          <table:table-cell table:style-name="Cell28">
            <text:p text:style-name="P398"><text:span text:style-name="T398_1">Η<text:s/>ανάλυση<text:s/>κινδύνων<text:s/>πριν<text:s/>τη<text:s/>φόρτωση<text:s/>αφορά<text:s/>μόνο<text:s/>τις<text:s/>αεροπορικές<text:s/>μεταφορές<text:s/>και<text:s/>αποσκοπεί<text:s/>στον<text:s/>εντοπισμό<text:s/>πιθανών<text:s/>κινδύνων<text:s/>που<text:s/>αποτελεί<text:s/>απειλή<text:s/>για<text:s/>την<text:s/>πολιτική<text:s/>αεροπορία,<text:s/>γνωστή<text:s/>και<text:s/>ως<text:s/>ανάλυση<text:s/>κινδύνων<text:s/>για<text:s/>«bomb<text:s/>in<text:s/>a<text:s/>box</text:span></text:p>
          </table:table-cell>
        </table:table-row>
        <table:table-row table:style-name="Row15">
          <table:table-cell table:style-name="Cell29">
            <text:p text:style-name="P399"><text:span text:style-name="T399_1">e-Screening</text:span></text:p>
          </table:table-cell>
          <table:table-cell table:style-name="Cell30">
            <text:p text:style-name="P400"><text:span text:style-name="T400_1">Η<text:s/>διαδικασία<text:s/>e-Screening<text:s/>των<text:s/>δεδομένων<text:s/>μίας<text:s/>ENS<text:s/>αφορά<text:s/>την<text:s/>ηλεκτρονική<text:s/>επαλήθευση<text:s/>/<text:s/>αντιστοίχιση<text:s/>των<text:s/>δεδομένων<text:s/>ENS<text:s/>που<text:s/>έχουν<text:s/>τεθεί<text:s/>στη<text:s/>διάθεση<text:s/>ενός<text:s/>IMS<text:s/>έναντι<text:s/>των<text:s/>πληροφοριών<text:s/>κινδύνων<text:s/>που<text:s/>διαθέτει<text:s/>και<text:s/>των<text:s/>σχετικών<text:s/>κοινών<text:s/>κριτηρίων<text:s/>κινδύνων,<text:s/>προκειμένου<text:s/>να<text:s/>συμβάλει<text:s/>στην<text:s/>ανάλυση<text:s/>κινδύνων<text:s/>που<text:s/>πραγματοποιείται<text:s/>από<text:s/>το<text:s/>RMS.</text:span></text:p>
          </table:table-cell>
        </table:table-row>
        <table:table-row table:style-name="Row16">
          <table:table-cell table:style-name="Cell31">
            <text:p text:style-name="P401"><text:span text:style-name="T401_1">Εντολή<text:s/>μη<text:s/>φόρτωσης<text:s/>(DNL)</text:span></text:p>
          </table:table-cell>
          <table:table-cell table:style-name="Cell32">
            <text:p text:style-name="P402"><text:span text:style-name="T402_1">Η<text:s/>εντολή<text:s/>μη<text:s/>φόρτωσης<text:s/>(DNL)<text:s/>είναι<text:s/>μια<text:s/>ειδοποίηση<text:s/>που</text:span></text:p>
          </table:table-cell>
        </table:table-row>
      </table:table>
      <text:p text:style-name="P403"/>
      <table:table table:style-name="Table4">
        <table:table-column table:style-name="Column7"/>
        <table:table-column table:style-name="Column8"/>
        <table:table-row table:style-name="Row17">
          <table:table-cell table:style-name="Cell33">
            <text:p text:style-name="P404"/>
          </table:table-cell>
          <table:table-cell table:style-name="Cell34">
            <text:p text:style-name="P405"><text:span text:style-name="T405_1">κοινοποιείται<text:s/>από<text:s/>την<text:s/>τελωνειακή<text:s/>αρχή<text:s/>του<text:s/>RMS<text:s/>στον<text:s/>υποβάλλοντα,<text:s/>με<text:s/>την<text:s/>οποία<text:s/>του<text:s/>γνωστοποιείται<text:s/>ότι<text:s/>τα<text:s/>εν<text:s/>λόγω<text:s/>εμπορεύματα<text:s/>δεν<text:s/>επιτρέπεται<text:s/>να<text:s/>φορτωθούν<text:s/>στο<text:s/>αεροσκάφος.</text:span></text:p>
          </table:table-cell>
        </table:table-row>
        <table:table-row table:style-name="Row18">
          <table:table-cell table:style-name="Cell35">
            <text:p text:style-name="P406"><text:span text:style-name="T406_1">Ανάλυση<text:s/>κινδύνων<text:s/>πριν<text:s/>την<text:s/>άφιξη<text:s/>για<text:s/>την<text:s/>ασφάλεια<text:s/>και<text:s/>προστασία</text:span></text:p>
          </table:table-cell>
          <table:table-cell table:style-name="Cell36">
            <text:p text:style-name="P407"><text:span text:style-name="T407_1">Η<text:s/>πλήρης<text:s/>ανάλυση<text:s/>κινδύνων<text:s/>για<text:s/>σκοπούς<text:s/>ασφάλειας<text:s/>και<text:s/>προστασίας<text:s/>καλύπτει<text:s/>ολόκληρο<text:s/>το<text:s/>πεδίο<text:s/>εφαρμογής<text:s/>των<text:s/>τελωνειακών<text:s/>κινδύνων,<text:s/>σύμφωνα<text:s/>με<text:s/>τις<text:s/>κοινές<text:s/>κατευθυντήριες<text:s/>γραμμές<text:s/>της<text:s/>ΕΕ<text:s/>για<text:s/>την<text:s/>εφαρμογή<text:s/>των<text:s/>αντίστοιχων<text:s/>κοινών<text:s/>κριτηρίων<text:s/>και<text:s/>προτύπων<text:s/>κινδύνων.</text:span></text:p>
          </table:table-cell>
        </table:table-row>
        <table:table-row table:style-name="Row19">
          <table:table-cell table:style-name="Cell37">
            <text:p text:style-name="P408"><text:span text:style-name="T408_1">Αρμόδιο<text:s/>Κράτος<text:s/>Μέλος<text:s/>(RMS)</text:span></text:p>
          </table:table-cell>
          <table:table-cell table:style-name="Cell38">
            <text:p text:style-name="P409"><text:span text:style-name="T409_1">Το<text:s/>αρμόδιο<text:s/>κράτος<text:s/>μέλος<text:s/>είναι<text:s/>το<text:s/>κράτος<text:s/>μέλος<text:s/>που<text:s/>έχει<text:s/>τη<text:s/>νομική<text:s/>ευθύνη<text:s/>να<text:s/>διασφαλίσει<text:s/>ότι<text:s/>η<text:s/>ανάλυση<text:s/>κινδύνων<text:s/>πραγματοποιείται<text:s/>και<text:s/>ολοκληρώνεται,<text:s/>το<text:s/>οποίο<text:s/>είναι<text:s/>υπεύθυνο<text:s/>για<text:s/>τη<text:s/>λήψη<text:s/>απόφασης<text:s/>όσον<text:s/>αφορά<text:s/>τα<text:s/>απαραίτητα<text:s/>μέτρα<text:s/>που<text:s/>πρέπει<text:s/>να<text:s/>ληφθούν<text:s/>σε<text:s/>ότι<text:s/>αφορά<text:s/>τον<text:s/>εντοπισμένο<text:s/>κίνδυνο.</text:span></text:p>
            <text:p text:style-name="P410"><text:span text:style-name="T410_1">Το<text:s/>RMS<text:s/>είναι<text:s/>το<text:s/>κράτος<text:s/>μέλος<text:s/>του<text:s/>τελωνείου<text:s/>στο<text:s/>οποίο<text:s/>υποβάλλεται<text:s/>η<text:s/>ENS.</text:span></text:p>
          </table:table-cell>
        </table:table-row>
        <table:table-row table:style-name="Row20">
          <table:table-cell table:style-name="Cell39">
            <text:p text:style-name="P411"><text:span text:style-name="T411_1">Εμπλεκόμενο<text:s/>Κράτος<text:s/>Μέλος<text:s/>(IMS)</text:span></text:p>
          </table:table-cell>
          <table:table-cell table:style-name="Cell40">
            <text:p text:style-name="P412"><text:span text:style-name="T412_1">Εμπλεκόμενο<text:s/>κράτος<text:s/>μέλος<text:s/>είναι<text:s/>το<text:s/>κράτος<text:s/>μέλος<text:s/>το<text:s/>οποίο<text:s/>είναι<text:s/>υποχρεωμένο<text:s/>να<text:s/>συνεισφέρει<text:s/>στη<text:s/>διαδικασία<text:s/>ανάλυσης<text:s/>κινδύνων<text:s/>που<text:s/>διενεργεί<text:s/>το<text:s/>RMS.</text:span></text:p>
            <text:p text:style-name="P413"><text:span text:style-name="T413_1">IMS<text:s/>θεωρείται<text:s/>ένα<text:s/>κράτος<text:s/>μέλος<text:s/>το<text:s/>οποίο<text:s/>αναφέρεται<text:s/>στα<text:s/>δεδομένα<text:s/>της<text:s/>ENS.</text:span></text:p>
            <text:p text:style-name="P414"><text:span text:style-name="T414_1">Για<text:s/>την<text:s/>ανάλυση<text:s/>κινδύνων<text:s/>πριν<text:s/>τη<text:s/>φόρτωση<text:s/>σε<text:s/>αεροπορική<text:s/>μεταφορά,<text:s/>IMS<text:s/>θεωρείται<text:s/>ότι<text:s/>είναι<text:s/>οποιοδήποτε<text:s/>από<text:s/>τα<text:s/>λοιπά<text:s/>κράτη<text:s/>μέλη,<text:s/>ανεξάρτητα<text:s/>από<text:s/>το<text:s/>εάν<text:s/>αναφέρονται<text:s/>απευθείας<text:s/>στα<text:s/>δεδομένα<text:s/>ENS.</text:span></text:p>
          </table:table-cell>
        </table:table-row>
        <table:table-row table:style-name="Row21">
          <table:table-cell table:style-name="Cell41">
            <text:p text:style-name="P415"><text:span text:style-name="T415_1">Άλλο<text:s/>Κράτος<text:s/>Μέλος<text:s/>(OMS)</text:span></text:p>
          </table:table-cell>
          <table:table-cell table:style-name="Cell42">
            <text:p text:style-name="P416"><text:span text:style-name="T416_1">Άλλο<text:s/>κράτος<text:s/>μέλος<text:s/>(OMS)<text:s/>είναι<text:s/>το<text:s/>κράτος<text:s/>μέλος<text:s/>που<text:s/>δεν<text:s/>έχουν<text:s/>ρόλο<text:s/>RMS<text:s/>ή<text:s/>IMS<text:s/>σε<text:s/>μία<text:s/>ENS.</text:span></text:p>
            <text:p text:style-name="P417"><text:span text:style-name="T417_1">Σε<text:s/>περίπτωση<text:s/>που<text:s/>ένα<text:s/>κράτος<text:s/>μέλος<text:s/>διαθέτει<text:s/>ειδικές<text:s/>πληροφορίες<text:s/>σχετικά<text:s/>με<text:s/>κάποιες<text:s/>συναλλαγές<text:s/>έχει<text:s/>τη<text:s/>δυνατότητα<text:s/>να<text:s/>αποθηκεύσει<text:s/>τις<text:s/>σχετικές<text:s/>παραμέτρους<text:s/>στο<text:s/>Κοινό<text:s/>Αποθετήριο<text:s/>-<text:s/>CR.</text:span></text:p>
            <text:p text:style-name="P418"><text:span text:style-name="T418_1">Όταν<text:s/>οι<text:s/>καθορισμένες<text:s/>παράμετροι<text:s/>πληρούνται<text:s/>σε<text:s/>μία<text:s/>ENS,<text:s/>το<text:s/>OMS<text:s/>που<text:s/>τις<text:s/>έχει<text:s/>ορίσει<text:s/>αποκτά<text:s/>ρόλο<text:s/>IMS<text:s/>για<text:s/>τη<text:s/>συγκεκριμένη<text:s/>συναλλαγή.</text:span></text:p>
          </table:table-cell>
        </table:table-row>
        <table:table-row table:style-name="Row22">
          <table:table-cell table:style-name="Cell43">
            <text:p text:style-name="P419"><text:span text:style-name="T419_1">Παραπομπή</text:span></text:p>
          </table:table-cell>
          <table:table-cell table:style-name="Cell44">
            <text:p text:style-name="P420"><text:span text:style-name="T420_1">Πρόκειται<text:s/>για<text:s/>ένα<text:s/>μέτρο<text:s/>μετριασμού<text:s/>των<text:s/>κινδύνων<text:s/>που<text:s/>αποσκοπεί<text:s/>στην<text:s/>αντιμετώπιση<text:s/>πιθανών<text:s/>κινδύνων<text:s/>για<text:s/>την<text:s/>ασφάλεια<text:s/>του<text:s/>εναέριου<text:s/>φορτίου<text:s/>(γνωστός<text:s/>και<text:s/>ως<text:s/>«bomb-in-a-<text:s/>box»),<text:s/>το<text:s/>οποίο<text:s/>μπορεί<text:s/>να<text:s/>λάβει<text:s/>τη<text:s/>μορφή:</text:span></text:p>
            <text:p text:style-name="P421"><text:span text:style-name="T421_1">•<text:s/></text:span><text:span text:style-name="T421_2">αίτημα<text:s/>για<text:s/>πληροφορίες<text:s/>(RfI)<text:s/>σχετικά<text:s/>με<text:s/>τα<text:s/>δεδομένα<text:s/>μίας<text:s/>ENS<text:s/>·</text:span></text:p>
            <text:p text:style-name="P422"><text:span text:style-name="T422_1">•<text:s/></text:span><text:span text:style-name="T422_2">Αίτημα<text:s/>για<text:s/>διενέργεια<text:s/>ελέγχου<text:s/>ασφαλείας<text:s/>φορτίου<text:s/>και<text:s/>αλληλογραφίας<text:s/>υψηλού<text:s/>κινδύνου<text:s/>–HRCM<text:s/>-<text:s/>(RfS),<text:s/>σύμφωνα<text:s/>με<text:s/>τα<text:s/>μέτρα<text:s/>ασφάλειας<text:s/>της<text:s/>πολιτικής<text:s/>αεροπορίας<text:s/>της<text:s/>ΕΕ,<text:s/>στο<text:s/>πλαίσιο<text:s/>των<text:s/>κανονισμών<text:s/>ασφάλειας<text:s/>των<text:s/>αεροπορικών<text:s/>μεταφορών<text:s/>·</text:span></text:p>
          </table:table-cell>
        </table:table-row>
      </table:table>
      <text:p text:style-name="P423"/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24"/>
          </table:table-cell>
          <table:table-cell table:style-name="Cell46">
            <text:p text:style-name="P425"><text:span text:style-name="T425_1">•<text:s/>Εντολή<text:s/>μη<text:s/>φόρτωσης<text:s/>(DNL).</text:span></text:p>
          </table:table-cell>
        </table:table-row>
        <table:table-row table:style-name="Row24">
          <table:table-cell table:style-name="Cell47">
            <text:p text:style-name="P426"><text:span text:style-name="T426_1">Αίτημα<text:s/>για<text:s/>Πληροφορίες<text:s/>(RfI)</text:span></text:p>
          </table:table-cell>
          <table:table-cell table:style-name="Cell48">
            <text:p text:style-name="P427"><text:span text:style-name="T427_1">Το<text:s/>αίτημα<text:s/>για<text:s/>πληροφορίες<text:s/>(RfI)<text:s/>είναι<text:s/>μία<text:s/>ειδοποίηση<text:s/>που<text:s/>κοινοποιείται<text:s/>από<text:s/>την<text:s/>τελωνειακή<text:s/>αρχή<text:s/>του<text:s/>RMS<text:s/>στο<text:s/>πρόσωπο<text:s/>που<text:s/>έχει<text:s/>υποβάλει<text:s/>την<text:s/>ENS<text:s/>και<text:s/>με<text:s/>την<text:s/>οποία<text:s/>ζητείται<text:s/>η<text:s/>παροχή<text:s/>περαιτέρω<text:s/>πληροφοριών<text:s/>σχετικά<text:s/>με<text:s/>τα<text:s/>δεδομένα<text:s/>της<text:s/>ENS.</text:span></text:p>
          </table:table-cell>
        </table:table-row>
        <table:table-row table:style-name="Row25">
          <table:table-cell table:style-name="Cell49">
            <text:p text:style-name="P428"><text:span text:style-name="T428_1">Αίτημα<text:s/>για<text:s/>τη<text:s/>διενέργεια<text:s/>ελέγχου<text:s/>HRCM<text:s/>(RfS)</text:span></text:p>
          </table:table-cell>
          <table:table-cell table:style-name="Cell50">
            <text:p text:style-name="P429"><text:span text:style-name="T429_1">Το<text:s/>αίτημα<text:s/>για<text:s/>διενέργεια<text:s/>ελέγχου<text:s/>φορτίου<text:s/>και<text:s/>αλληλογραφίας<text:s/>υψηλού<text:s/>κινδύνου<text:s/>(HRCM)<text:s/>είναι<text:s/>μια<text:s/>ειδοποίηση<text:s/>που<text:s/>κοινοποιείται<text:s/>από<text:s/>την<text:s/>τελωνειακή<text:s/>αρχή<text:s/>του<text:s/>RMS<text:s/>στο<text:s/>πρόσωπο<text:s/>που<text:s/>έχει<text:s/>υποβάλει<text:s/>την<text:s/>ENS,<text:s/>με<text:s/>την<text:s/>οποία<text:s/>ζητείται<text:s/>ο<text:s/>έλεγχος<text:s/>των<text:s/>σχετικών<text:s/>εμπορευμάτων<text:s/>πριν<text:s/>φορτωθούν<text:s/>στο<text:s/>αεροσκάφος<text:s/>στην<text:s/>Τρίτη<text:s/>χώρα<text:s/>με<text:s/>προορισμό<text:s/>το<text:s/>Τελωνειακό<text:s/>έδαφος<text:s/>της<text:s/>Ένωσης,<text:s/>σύμφωνα<text:s/>με<text:s/>το<text:s/>σημείο<text:s/>6.7.3<text:s/>του<text:s/>παραρτήματος<text:s/>της<text:s/>απόφασης<text:s/>C<text:s/>(2010)<text:s/>774<text:s/>της<text:s/>Επιτροπής<text:s/>της<text:s/>13ης<text:s/>Απριλίου<text:s/>2010.</text:span></text:p>
          </table:table-cell>
        </table:table-row>
        <table:table-row table:style-name="Row26">
          <table:table-cell table:style-name="Cell51">
            <text:p text:style-name="P430"><text:span text:style-name="T430_1">Εθνικό<text:s/>Σύστημα<text:s/>Εισόδου<text:s/>(NES)</text:span></text:p>
          </table:table-cell>
          <table:table-cell table:style-name="Cell52">
            <text:p text:style-name="P431"><text:span text:style-name="T431_1">Το<text:s/>NES<text:s/>είναι<text:s/>ένας<text:s/>γενικός<text:s/>όρος,<text:s/>ο<text:s/>οποίος<text:s/>αναφέρεται<text:s/>στις<text:s/>εθνικές<text:s/>εφαρμογές<text:s/>των<text:s/>κρατών<text:s/>μελών<text:s/>που<text:s/>καλύπτουν<text:s/>τις<text:s/>ακόλουθες<text:s/>λειτουργίες:</text:span></text:p>
            <text:p text:style-name="P432"><text:span text:style-name="T432_1">•<text:s/></text:span><text:span text:style-name="T432_2">επεξεργασία<text:s/>της<text:s/>ENS<text:s/>στο<text:s/>Τελωνείο<text:s/>Πρώτης<text:s/>Εισόδου</text:span></text:p>
            <text:p text:style-name="P433"><text:span text:style-name="T433_1">•<text:s/></text:span><text:span text:style-name="T433_2">διενέργεια<text:s/>ανάλυσης<text:s/>κινδύνων</text:span></text:p>
            <text:p text:style-name="P434"><text:span text:style-name="T434_1">•<text:s/></text:span><text:span text:style-name="T434_2">γνωστοποίηση<text:s/>άφιξης<text:s/>μεταφορικού<text:s/>μέσου<text:s/>(Εκτός<text:s/>πεδίου<text:s/>Έκδοσης<text:s/>1<text:s/>του<text:s/>ICS2)</text:span></text:p>
            <text:p text:style-name="P435"><text:span text:style-name="T435_1">•<text:s/></text:span><text:span text:style-name="T435_2">προσκόμιση<text:s/>εμπορευμάτων<text:s/>στο<text:s/>Τελωνείο</text:span></text:p>
            <text:p text:style-name="P436"><text:span text:style-name="T436_1">•<text:s/></text:span><text:span text:style-name="T436_2">έλεγχος<text:s/>εμπορευμάτων.</text:span></text:p>
          </table:table-cell>
        </table:table-row>
        <table:table-row table:style-name="Row27">
          <table:table-cell table:style-name="Cell53">
            <text:p text:style-name="P437"><text:span text:style-name="T437_1">Προσκόμιση<text:s/>των<text:s/>εμπορευμάτων<text:s/>στο<text:s/>Τελωνείο</text:span></text:p>
          </table:table-cell>
          <table:table-cell table:style-name="Cell54">
            <text:p text:style-name="P438"><text:span text:style-name="T438_1">Ως<text:s/>προσκόμιση<text:s/>των<text:s/>εμπορευμάτων<text:s/>στο<text:s/>Τελωνείο<text:s/>νοείται<text:s/>η<text:s/>γνωστοποίηση<text:s/>στις<text:s/>τελωνειακές<text:s/>αρχές<text:s/>σχετικά<text:s/>με<text:s/>την<text:s/>άφιξη<text:s/>εμπορευμάτων<text:s/>στο<text:s/>τελωνείο<text:s/>ή<text:s/>σε<text:s/>οποιοδήποτε<text:s/>άλλο<text:s/>τόπο<text:s/>έχει<text:s/>καθοριστεί<text:s/>ή<text:s/>εγκριθεί<text:s/>από<text:s/>τις<text:s/>τελωνειακές<text:s/>αρχές<text:s/>και<text:s/>θέση<text:s/>αυτών<text:s/>των<text:s/>εμπορευμάτων<text:s/>στη<text:s/>διάθεση<text:s/>των<text:s/>εν<text:s/>λόγω<text:s/>αρχών<text:s/>για<text:s/>τελωνειακό<text:s/>έλεγχο.</text:span></text:p>
          </table:table-cell>
        </table:table-row>
        <table:table-row table:style-name="Row28">
          <table:table-cell table:style-name="Cell55">
            <text:p text:style-name="P439"><text:span text:style-name="T439_1">Τελωνείο<text:s/>Προσκόμισης<text:s/>των<text:s/>εμπορευμάτων</text:span></text:p>
          </table:table-cell>
          <table:table-cell table:style-name="Cell56">
            <text:p text:style-name="P440"><text:span text:style-name="T440_1">Το<text:s/>Τελωνείο<text:s/>στην<text:s/>χωρική<text:s/>αρμοδιότητα<text:s/>του<text:s/>οποίο<text:s/>βρίσκεται<text:s/>ο<text:s/>χώρος<text:s/>στον<text:s/>οποίο<text:s/>προσκομίζονται<text:s/>τα<text:s/>εμπορεύματα<text:s/>και<text:s/>είναι<text:s/>διαθέσιμα<text:s/>για<text:s/>έλεγχο.</text:span></text:p>
          </table:table-cell>
        </table:table-row>
        <table:table-row table:style-name="Row29">
          <table:table-cell table:style-name="Cell57">
            <text:p text:style-name="P441"><text:span text:style-name="T441_1">Τελωνείο<text:s/>του<text:s/>Ταχυδρομείου<text:s/>προορισμού</text:span></text:p>
          </table:table-cell>
          <table:table-cell table:style-name="Cell58">
            <text:p text:style-name="P442"><text:span text:style-name="T442_1">Το<text:s/>Τελωνείο<text:s/>όπου<text:s/>τα<text:s/>εμπορεύματα<text:s/>προσκομίζονται<text:s/>από<text:s/>το<text:s/>Ταχυδρομείο<text:s/>Προορισμού<text:s/>για<text:s/>εκτελωνισμό.</text:span></text:p>
          </table:table-cell>
        </table:table-row>
        <table:table-row table:style-name="Row30">
          <table:table-cell table:style-name="Cell59">
            <text:p text:style-name="P443"><text:span text:style-name="T443_1">Αντικείμενα<text:s/>Αλληλογραφίας</text:span></text:p>
          </table:table-cell>
          <table:table-cell table:style-name="Cell60">
            <text:p text:style-name="P444"><text:span text:style-name="T444_1">Ως<text:s/>αντικείμενα<text:s/>αλληλογραφίας<text:s/>νοούνται<text:s/>οι<text:s/>ταχυδρομικές<text:s/>κάρτες<text:s/>και<text:s/>οι<text:s/>επιστολές<text:s/>που<text:s/>περιέχουν<text:s/>μόνο<text:s/>έγγραφα.</text:span></text:p>
          </table:table-cell>
        </table:table-row>
        <table:table-row table:style-name="Row31">
          <table:table-cell table:style-name="Cell61">
            <text:p text:style-name="P445"><text:span text:style-name="T445_1">Ταχυδρομικά<text:s/>Αντικείμενα</text:span></text:p>
          </table:table-cell>
          <table:table-cell table:style-name="Cell62">
            <text:p text:style-name="P446"><text:span text:style-name="T446_1">Είδη<text:s/>εκτός<text:s/>από<text:s/>τα<text:s/>αντικείμενα<text:s/>αλληλογραφίας,<text:s/>τα<text:s/>οποία<text:s/>περιέχονται<text:s/>σε<text:s/>ταχυδρομικά<text:s/>δέματα<text:s/>και<text:s/>μεταφέρονται<text:s/>υπό<text:s/>την<text:s/>ευθύνη<text:s/>Ταχυδρομικού<text:s/>φορέα,<text:s/>σύμφωνα<text:s/>με<text:s/>τις<text:s/>διατάξεις<text:s/>της<text:s/>σύμβασης<text:s/>UPU.</text:span></text:p>
          </table:table-cell>
        </table:table-row>
        <table:table-row table:style-name="Row32">
          <table:table-cell table:style-name="Cell63">
            <text:p text:style-name="P447"><text:span text:style-name="T447_1">Ταχυδρομικός<text:s/>Υποδοχέας</text:span></text:p>
          </table:table-cell>
          <table:table-cell table:style-name="Cell64">
            <text:p text:style-name="P448"><text:span text:style-name="T448_1">Ο<text:s/>Ταχυδρομικός<text:s/>υποδοχέας<text:s/>είναι<text:s/>μια<text:s/>φυσική<text:s/>συσκευή,<text:s/>η<text:s/>οποία<text:s/>μπορεί<text:s/>να<text:s/>χρησιμοποιηθεί<text:s/>για<text:s/>να<text:s/>περιέχει<text:s/>ή<text:s/>να<text:s/>μεταφέρει<text:s/>αλληλογραφία<text:s/>βοηθώντας<text:s/>στον<text:s/>χειρισμό<text:s/>ή<text:s/>τη<text:s/>μεταφορά<text:s/>της<text:s/>ως<text:s/>μονάδα.</text:span></text:p>
          </table:table-cell>
        </table:table-row>
        <table:table-row table:style-name="Row33">
          <table:table-cell table:style-name="Cell65">
            <text:p text:style-name="P449"><text:span text:style-name="T449_1">Γραφείο<text:s/>Ανταλλαγής<text:s/>-<text:s/>Office<text:s/>of</text:span></text:p>
          </table:table-cell>
          <table:table-cell table:style-name="Cell66">
            <text:p text:style-name="P450"><text:span text:style-name="T450_1">Οι<text:s/>Ταχυδρομικοί<text:s/>Φορείς<text:s/>ιδρύουν<text:s/>«γραφεία<text:s/>ανταλλαγής»<text:s/>(ΟΕ)</text:span></text:p>
          </table:table-cell>
        </table:table-row>
      </table:table>
      <text:p text:style-name="P451"/>
      <table:table table:style-name="Table6">
        <table:table-column table:style-name="Column11"/>
        <table:table-column table:style-name="Column12"/>
        <table:table-row table:style-name="Row34">
          <table:table-cell table:style-name="Cell67">
            <text:p text:style-name="P452"><text:span text:style-name="T452_1">Exchange</text:span></text:p>
          </table:table-cell>
          <table:table-cell table:style-name="Cell68">
            <text:p text:style-name="P453"><text:span text:style-name="T453_1">από<text:s/>τα<text:s/>οποία<text:s/>αποστέλλεται<text:s/>όλο<text:s/>το<text:s/>εξερχόμενο<text:s/>ταχυδρομείο<text:s/>και<text:s/>στο<text:s/>οποίο<text:s/>λαμβάνεται<text:s/>όλο<text:s/>το<text:s/>εισερχόμενο<text:s/>ταχυδρομείο.</text:span></text:p>
          </table:table-cell>
        </table:table-row>
        <table:table-row table:style-name="Row35">
          <table:table-cell table:style-name="Cell69">
            <text:p text:style-name="P454"><text:span text:style-name="T454_1">ITMATT</text:span></text:p>
          </table:table-cell>
          <table:table-cell table:style-name="Cell70">
            <text:p text:style-name="P455"><text:span text:style-name="T455_1">Το<text:s/>μήνυμα<text:s/>ITMATT<text:s/>χρησιμοποιείται<text:s/>για<text:s/>την<text:s/>υποστήριξη<text:s/>της<text:s/>ηλεκτρονικής<text:s/>επικοινωνίας<text:s/>μεταξύ<text:s/>Ταχυδρομικών<text:s/>Φορέων<text:s/>σε<text:s/>μεμονωμένα<text:s/>ταχυδρομικά<text:s/>αντικείμενα.</text:span></text:p>
            <text:p text:style-name="P456"><text:span text:style-name="T456_1">Το<text:s/>ITMATT<text:s/>περιορίζεται<text:s/>σε<text:s/>πληροφορίες<text:s/>για<text:s/>σκοπούς<text:s/>τελωνειακούς<text:s/>και<text:s/>λόγους<text:s/>ασφαλείας<text:s/>και<text:s/>αντιστοιχεί<text:s/>στο<text:s/>περιεχόμενο<text:s/>των<text:s/>εντύπων<text:s/>CN22<text:s/>/<text:s/>CN23.</text:span></text:p>
          </table:table-cell>
        </table:table-row>
        <table:table-row table:style-name="Row36">
          <table:table-cell table:style-name="Cell71">
            <text:p text:style-name="P457"><text:span text:style-name="T457_1">PREDES</text:span></text:p>
          </table:table-cell>
          <table:table-cell table:style-name="Cell72">
            <text:p text:style-name="P458"><text:span text:style-name="T458_1">Ο<text:s/>φορέας<text:s/>ο<text:s/>οποίος<text:s/>παρέχει<text:s/>ολοκληρωμένες<text:s/>υπηρεσίες<text:s/>που<text:s/>περιλαμβάνουν<text:s/>την<text:s/>ταχεία<text:s/>και<text:s/>καθορισμένη<text:s/>χρονικά<text:s/>παραλαβή,<text:s/>τη<text:s/>μεταφορά,<text:s/>τον<text:s/>εκτελωνισμό<text:s/>και<text:s/>την<text:s/>παράδοση<text:s/>δεμάτων,<text:s/>με<text:s/>ταυτόχρονο<text:s/>εντοπισμό<text:s/>της<text:s/>θέσης<text:s/>και<text:s/>συνεχή<text:s/>έλεγχο<text:s/>επί<text:s/>των<text:s/>εν<text:s/>λόγω<text:s/>ειδών,<text:s/>καθ’<text:s/>όλη<text:s/>τη<text:s/>διάρκεια<text:s/>παροχής<text:s/>της<text:s/>υπηρεσίας</text:span></text:p>
          </table:table-cell>
        </table:table-row>
        <table:table-row table:style-name="Row37">
          <table:table-cell table:style-name="Cell73">
            <text:p text:style-name="P459"><text:span text:style-name="T459_1">Hub</text:span></text:p>
          </table:table-cell>
          <table:table-cell table:style-name="Cell74">
            <text:p text:style-name="P460"><text:span text:style-name="T460_1">Εγκατάσταση<text:s/>που<text:s/>χρησιμεύει<text:s/>ως<text:s/>κόμβος<text:s/>μεταφοράς<text:s/>για<text:s/>τη<text:s/>διαχείριση<text:s/>φορτίων<text:s/>με<text:s/>σκοπό<text:s/>την<text:s/>παράδοση<text:s/>των<text:s/>αποστολών<text:s/>στον<text:s/>προορισμό<text:s/>τους.</text:span></text:p>
          </table:table-cell>
        </table:table-row>
        <table:table-row table:style-name="Row38">
          <table:table-cell table:style-name="Cell75">
            <text:p text:style-name="P461"><text:span text:style-name="T461_1">Πάροχος<text:s/>Υπηρεσιών<text:s/>Ταχυμεταφοράς</text:span></text:p>
          </table:table-cell>
          <table:table-cell table:style-name="Cell76">
            <text:p text:style-name="P462"><text:span text:style-name="T462_1">Ο<text:s/>φορέας<text:s/>ο<text:s/>οποίος<text:s/>παρέχει<text:s/>ολοκληρωμένες<text:s/>υπηρεσίες<text:s/>που<text:s/>περιλαμβάνουν<text:s/>την<text:s/>ταχεία<text:s/>και<text:s/>καθορισμένη<text:s/>χρονικά<text:s/>παραλαβή,<text:s/>τη<text:s/>μεταφορά,<text:s/>τον<text:s/>εκτελωνισμό<text:s/>και<text:s/>την<text:s/>παράδοση<text:s/>δεμάτων,<text:s/>με<text:s/>ταυτόχρονο<text:s/>εντοπισμό<text:s/>της<text:s/>θέσης<text:s/>και<text:s/>συνεχή<text:s/>έλεγχο<text:s/>επί<text:s/>των<text:s/>εν<text:s/>λόγω<text:s/>ειδών,<text:s/>καθ’<text:s/>όλη<text:s/>τη<text:s/>διάρκεια<text:s/>παροχής<text:s/>της<text:s/>υπηρεσίας.</text:span></text:p>
          </table:table-cell>
        </table:table-row>
        <table:table-row table:style-name="Row39">
          <table:table-cell table:style-name="Cell77">
            <text:p text:style-name="P463"><text:span text:style-name="T463_1">Διασαφιστής</text:span></text:p>
          </table:table-cell>
          <table:table-cell table:style-name="Cell78">
            <text:p text:style-name="P464"><text:span text:style-name="T464_1">Ο<text:s/>διασαφιστής<text:s/>είναι<text:s/>το<text:s/>πρόσωπο<text:s/>που<text:s/>υποβάλλει<text:s/>την<text:s/>ENS<text:s/>στο<text:s/>όνομά<text:s/>του<text:s/>ή<text:s/>το<text:s/>πρόσωπο<text:s/>στο<text:s/>όνομα<text:s/>του<text:s/>οποίου<text:s/>έχει<text:s/>υποβληθεί<text:s/>η<text:s/>ENS.<text:s/>Ο<text:s/>διασαφιστής<text:s/>είναι<text:s/>νομικά<text:s/>υπεύθυνος<text:s/>για<text:s/>την<text:s/>έγκαιρη<text:s/>υποβολή,<text:s/>εντός<text:s/>των<text:s/>νομικών<text:s/>προθεσμιών<text:s/>και<text:s/>την<text:s/>ακρίβεια<text:s/>του<text:s/>περιεχομένου<text:s/>της<text:s/>ENS.</text:span></text:p>
          </table:table-cell>
        </table:table-row>
        <table:table-row table:style-name="Row40">
          <table:table-cell table:style-name="Cell79">
            <text:p text:style-name="P465"><text:span text:style-name="T465_1">Αντιπρόσωπος</text:span></text:p>
          </table:table-cell>
          <table:table-cell table:style-name="Cell80">
            <text:p text:style-name="P466"><text:span text:style-name="T466_1">Ο<text:s/>διασαφιστής<text:s/>μπορεί<text:s/>να<text:s/>ορίσει<text:s/>έναν<text:s/>αντιπρόσωπο<text:s/>για<text:s/>την<text:s/>υποβολή<text:s/>της<text:s/>ENS<text:s/>:</text:span></text:p>
            <text:p text:style-name="P467"><text:span text:style-name="T467_1">•<text:s/></text:span><text:span text:style-name="T467_2">στο<text:s/>όνομα<text:s/>και<text:s/>για<text:s/>λογαριασμό<text:s/>του<text:s/>(άμεση<text:s/>εκπροσώπηση)<text:s/>ή</text:span></text:p>
            <text:p text:style-name="P468"><text:span text:style-name="T468_1">•<text:s/></text:span><text:span text:style-name="T468_2">στο<text:s/>όνομα<text:s/>του<text:s/>αντιπροσώπου,<text:s/>αλλά<text:s/>για<text:s/>λογαριασμό<text:s/>του<text:s/>(έμμεση<text:s/>εκπροσώπηση).</text:span></text:p>
          </table:table-cell>
        </table:table-row>
        <table:table-row table:style-name="Row41">
          <table:table-cell table:style-name="Cell81">
            <text:p text:style-name="P469"><text:span text:style-name="T469_1">Ταχυδρομείο<text:s/>Προέλευσης</text:span></text:p>
          </table:table-cell>
          <table:table-cell table:style-name="Cell82">
            <text:p text:style-name="P470"><text:span text:style-name="T470_1">Το<text:s/>Ταχυδρομείο<text:s/>προέλευσης<text:s/>είναι<text:s/>o<text:s/>καθορισμένος<text:s/>Ταχυδρομικός<text:s/>Φορέας<text:s/>στη<text:s/>χώρα<text:s/>από<text:s/>την<text:s/>οποία<text:s/>αποστέλλονται<text:s/>τα<text:s/>αντικείμενα<text:s/>και<text:s/>είναι<text:s/>αρμόδιο<text:s/>για<text:s/>την<text:s/>αποστολή<text:s/>των<text:s/>μηνυμάτων<text:s/>PREDES<text:s/>και<text:s/>ITMATT<text:s/>στα<text:s/>οποία<text:s/>βασίζεται<text:s/>η<text:s/>υποβολή<text:s/>των<text:s/>συνόλων<text:s/>δεδομένων<text:s/>ENS<text:s/>F43<text:s/>και<text:s/>F44<text:s/>ENS<text:s/>στο<text:s/>ICS2<text:s/>από<text:s/>το<text:s/>Ταχυδρομείο<text:s/>Προορισμού.</text:span></text:p>
          </table:table-cell>
        </table:table-row>
        <table:table-row table:style-name="Row42">
          <table:table-cell table:style-name="Cell83">
            <text:p text:style-name="P471"><text:span text:style-name="T471_1">Ταχυδρομείο<text:s/>Προορισμού</text:span></text:p>
          </table:table-cell>
          <table:table-cell table:style-name="Cell84">
            <text:p text:style-name="P472"><text:span text:style-name="T472_1">Το<text:s/>Ταχυδρομείο<text:s/>προορισμού<text:s/>είναι<text:s/>ο<text:s/>καθορισμένος<text:s/>Ταχυδρομικός<text:s/>Φορέας<text:s/>στη<text:s/>χώρα<text:s/>προορισμού,<text:s/>όπου<text:s/>τα<text:s/>αντικείμενα<text:s/>παραδίδονται<text:s/>στον<text:s/>τελικό<text:s/>παραλήπτη<text:s/>και<text:s/>είναι<text:s/>αρμόδιο<text:s/>για<text:s/>την<text:s/>υποβολή<text:s/>των<text:s/>συνόλων<text:s/>δεδομένων<text:s/>ENS,<text:s/>βάσει<text:s/>των<text:s/>μηνυμάτων<text:s/>PREDES<text:s/>και<text:s/>ITMATT<text:s/>τα<text:s/>οποία<text:s/>λαμβάνει<text:s/>από<text:s/>το<text:s/>Ταχυδρομείο<text:s/>προέλευσης.</text:span></text:p>
          </table:table-cell>
        </table:table-row>
      </table:table>
      <text:p text:style-name="P473"/>
      <table:table table:style-name="Table7">
        <table:table-column table:style-name="Column13"/>
        <table:table-column table:style-name="Column14"/>
        <table:table-row table:style-name="Row43">
          <table:table-cell table:style-name="Cell85">
            <text:p text:style-name="P474"><text:span text:style-name="T474_1">Ταχυδρομείο<text:s/>Διαμετακόμισης</text:span></text:p>
          </table:table-cell>
          <table:table-cell table:style-name="Cell86">
            <text:p text:style-name="P475"><text:span text:style-name="T475_1">Το<text:s/>Ταχυδρομείο<text:s/>διαμετακόμισης<text:s/>είναι<text:s/>ο<text:s/>καθορισμένος<text:s/>Ταχυδρομικός<text:s/>Φορέας<text:s/>στον<text:s/>οποίο<text:s/>αποστέλλονται<text:s/>τα<text:s/>ταχυδρομεία<text:s/>(αντικείμενα,<text:s/>υποδοχείς)<text:s/>με<text:s/>την<text:s/>υποχρέωση<text:s/>να<text:s/>τα<text:s/>προωθήσει<text:s/>μέσω<text:s/>της<text:s/>ταχύτερης<text:s/>διαδρομής<text:s/>για<text:s/>να<text:s/>φτάσει<text:s/>στο<text:s/>ταχυδρομείο<text:s/>προορισμού.</text:span></text:p>
          </table:table-cell>
        </table:table-row>
        <table:table-row table:style-name="Row44">
          <table:table-cell table:style-name="Cell87">
            <text:p text:style-name="P476"><text:span text:style-name="T476_1">Αποστολέας</text:span></text:p>
          </table:table-cell>
          <table:table-cell table:style-name="Cell88">
            <text:p text:style-name="P477"><text:span text:style-name="T477_1">Ο<text:s/>αποστολέας<text:s/>είναι<text:s/>το<text:s/>πρόσωπο<text:s/>που<text:s/>αποστέλλει<text:s/>το<text:s/>αντικείμενο.</text:span></text:p>
          </table:table-cell>
        </table:table-row>
        <table:table-row table:style-name="Row45">
          <table:table-cell table:style-name="Cell89">
            <text:p text:style-name="P478"><text:span text:style-name="T478_1">Παραλήπτης</text:span></text:p>
          </table:table-cell>
          <table:table-cell table:style-name="Cell90">
            <text:p text:style-name="P479"><text:span text:style-name="T479_1">Ο<text:s/>παραλήπτης<text:s/>είναι<text:s/>ο<text:s/>παραλήπτης<text:s/>του<text:s/>αντικειμένου<text:s/>στο<text:s/>οποίο<text:s/>το<text:s/>Ταχυδρομείο<text:s/>προορισμού<text:s/>πρέπει<text:s/>να<text:s/>παραδώσει<text:s/>το<text:s/>αντικείμενο<text:s/>προκειμένου<text:s/>να<text:s/>εκπληρώσει<text:s/>τη<text:s/>σύμβαση<text:s/>μεταφοράς.</text:span></text:p>
          </table:table-cell>
        </table:table-row>
        <table:table-row table:style-name="Row46">
          <table:table-cell table:style-name="Cell91">
            <text:p text:style-name="P480"><text:span text:style-name="T480_1">Τελωνείο<text:s/>πρώτης<text:s/>εισόδου<text:s/>/</text:span></text:p>
            <text:p text:style-name="P481"><text:span text:style-name="T481_1">COFE</text:span></text:p>
          </table:table-cell>
          <table:table-cell table:style-name="Cell92">
            <text:p text:style-name="P482"><text:span text:style-name="T482_1">Για<text:s/>τις<text:s/>ταχυδρομικές<text:s/>αποστολές<text:s/>είναι<text:s/>το<text:s/>αρμόδιο<text:s/>Τελωνείου<text:s/>του<text:s/>κράτους<text:s/>μέλους<text:s/>όπου<text:s/>είναι<text:s/>εγκατεστημένος<text:s/>ο<text:s/>Ταχυδρομικός<text:s/>Φορέας<text:s/>του<text:s/>προορισμού.</text:span></text:p>
          </table:table-cell>
        </table:table-row>
        <table:table-row table:style-name="Row47">
          <table:table-cell table:style-name="Cell93">
            <text:p text:style-name="P483"><text:span text:style-name="T483_1">Τελωνείο<text:s/>στον<text:s/>προορισμό</text:span></text:p>
          </table:table-cell>
          <table:table-cell table:style-name="Cell94">
            <text:p text:style-name="P484"><text:span text:style-name="T484_1">Το<text:s/>τελωνείο<text:s/>που<text:s/>είναι<text:s/>αρμόδιο<text:s/>για<text:s/>τον<text:s/>τόπο<text:s/>όπου<text:s/>ο<text:s/>ταχυδρομικός<text:s/>φορέας<text:s/>προορισμού<text:s/>χειρίζεται<text:s/>τους<text:s/>υποδοχείς<text:s/>και<text:s/>τις<text:s/>ταχυδρομικές<text:s/>αποστολές<text:s/>και<text:s/>στο<text:s/>οποίο<text:s/>προσκομίζονται<text:s/>τα<text:s/>αντικείμενα.<text:s/>Στην<text:s/>πράξη,<text:s/>αυτό<text:s/>είναι<text:s/>είτε<text:s/>το<text:s/>τελωνείο<text:s/>του<text:s/>αεροδρομίου<text:s/>όπου<text:s/>εκφορτώνονται<text:s/>οι<text:s/>ταχυδρομικές<text:s/>αποστολές<text:s/>από<text:s/>το<text:s/>αεροσκάφος<text:s/>ή,<text:s/>όταν<text:s/>ο<text:s/>ταχυδρομικός<text:s/>φορέας<text:s/>προορισμού<text:s/>δεν<text:s/>διαθέτει<text:s/>λειτουργικές<text:s/>εγκαταστάσεις<text:s/>σε<text:s/>αυτόν<text:s/>τον<text:s/>αερολιμένα,<text:s/>το<text:s/>τελωνείο<text:s/>που<text:s/>είναι<text:s/>αρμόδιο<text:s/>για<text:s/>τις<text:s/>εγκαταστάσεις<text:s/>του<text:s/>ταχυδρομικού<text:s/>φορέα<text:s/>προορισμού.</text:span></text:p>
          </table:table-cell>
        </table:table-row>
      </table:table>
      <text:p text:style-name="P485"><text:span text:style-name="T485_1">ΠΑΡΑΡΤΗΜΑ<text:s/>2</text:span></text:p>
      <text:p text:style-name="P486"><text:span text:style-name="T486_1">Ακρωνύμια<text:s/>και<text:s/>Συντομογραφίες</text:span></text:p>
      <table:table table:style-name="Table8">
        <table:table-column table:style-name="Column15"/>
        <table:table-column table:style-name="Column16"/>
        <table:table-row table:style-name="Row48">
          <table:table-cell table:style-name="Cell95">
            <text:p text:style-name="P487"><text:span text:style-name="T487_1">Συντομογραφίες/Ακρωνύμια</text:span></text:p>
          </table:table-cell>
          <table:table-cell table:style-name="Cell96">
            <text:p text:style-name="P488"><text:span text:style-name="T488_1">Ορισμός</text:span></text:p>
          </table:table-cell>
        </table:table-row>
        <table:table-row table:style-name="Row49">
          <table:table-cell table:style-name="Cell97">
            <text:p text:style-name="P489"><text:span text:style-name="T489_1">UCC</text:span></text:p>
          </table:table-cell>
          <table:table-cell table:style-name="Cell98">
            <text:p text:style-name="P490"><text:span text:style-name="T490_1">ΚΑΝΟΝΙΣΜΟΣ<text:s/>(ΕΕ)<text:s/>αριθ.<text:s/>952/2013<text:s/>ΤΟΥ<text:s/>ΕΥΡΩΠΑΪΚΟΥ<text:s/>ΚΟΙΝΟΒΟΥΛΙΟΥ<text:s/>ΚΑΙ<text:s/>ΤΟΥ<text:s/>ΣΥΜΒΟΥΛΙΟΥ<text:s/>της<text:s/>9ης<text:s/>Οκτωβρίου<text:s/>2013<text:s/>για<text:s/>τη<text:s/>θέσπιση<text:s/>του<text:s/>ενωσιακού<text:s/>τελωνειακού<text:s/>κώδικα.</text:span></text:p>
          </table:table-cell>
        </table:table-row>
        <table:table-row table:style-name="Row50">
          <table:table-cell table:style-name="Cell99">
            <text:p text:style-name="P491"><text:span text:style-name="T491_1">UCC-DA</text:span></text:p>
          </table:table-cell>
          <table:table-cell table:style-name="Cell100">
            <text:p text:style-name="P492"><text:span text:style-name="T492_1">ΚΑΤ’<text:s/>ΕΞΟΥΣΙΟΔΟΤΗΣΗ<text:s/>ΚΑΝΟΝΙΣΜΟΣ<text:s/>(ΕΕ)<text:s/>2015/2446<text:s/>ΤΗΣ</text:span></text:p>
          </table:table-cell>
        </table:table-row>
      </table:table>
      <text:p text:style-name="P493"/>
      <table:table table:style-name="Table9">
        <table:table-column table:style-name="Column17"/>
        <table:table-column table:style-name="Column18"/>
        <table:table-row table:style-name="Row51">
          <table:table-cell table:style-name="Cell101">
            <text:p text:style-name="P494"/>
          </table:table-cell>
          <table:table-cell table:style-name="Cell102">
            <text:p text:style-name="P495"><text:span text:style-name="T495_1">ΕΠΙΤΡΟΠΗΣ<text:s/>της<text:s/>28ης<text:s/>Ιουλίου<text:s/>2015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    </table:table-cell>
        </table:table-row>
        <table:table-row table:style-name="Row52">
          <table:table-cell table:style-name="Cell103">
            <text:p text:style-name="P496"><text:span text:style-name="T496_1">UCC-IA</text:span></text:p>
          </table:table-cell>
          <table:table-cell table:style-name="Cell104">
            <text:p text:style-name="P497"><text:span text:style-name="T497_1">ΕΚΤΕΛΕΣΤΙΚΟΣ<text:s/>ΚΑΝΟΝΙΣΜΟΣ<text:s/>(ΕΕ)<text:s/>2015/2447<text:s/>ΤΗΣ<text:s/>ΕΠΙΤΡΟΠΗ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    </table:table-cell>
        </table:table-row>
        <table:table-row table:style-name="Row53">
          <table:table-cell table:style-name="Cell105">
            <text:p text:style-name="P498"><text:span text:style-name="T498_1">AEO</text:span></text:p>
          </table:table-cell>
          <table:table-cell table:style-name="Cell106">
            <text:p text:style-name="P499"><text:span text:style-name="T499_1">Εγκεκριμένος<text:s/>Οικονομικός<text:s/>Φορέας</text:span></text:p>
          </table:table-cell>
        </table:table-row>
        <table:table-row table:style-name="Row54">
          <table:table-cell table:style-name="Cell107">
            <text:p text:style-name="P500"><text:span text:style-name="T500_1">AEOS</text:span></text:p>
          </table:table-cell>
          <table:table-cell table:style-name="Cell108">
            <text:p text:style-name="P501"><text:span text:style-name="T501_1">Εγκεκριμένος<text:s/>Οικονομικός<text:s/>Φορέας<text:s/>-<text:s/>Ασφάλεια</text:span></text:p>
          </table:table-cell>
        </table:table-row>
        <table:table-row table:style-name="Row55">
          <table:table-cell table:style-name="Cell109">
            <text:p text:style-name="P502"><text:span text:style-name="T502_1">COFE</text:span></text:p>
          </table:table-cell>
          <table:table-cell table:style-name="Cell110">
            <text:p text:style-name="P503"><text:span text:style-name="T503_1">Τελωνείο<text:s/>Πρώτης<text:s/>Εισόδου</text:span></text:p>
          </table:table-cell>
        </table:table-row>
        <table:table-row table:style-name="Row56">
          <table:table-cell table:style-name="Cell111">
            <text:p text:style-name="P504"><text:span text:style-name="T504_1">CR</text:span></text:p>
          </table:table-cell>
          <table:table-cell table:style-name="Cell112">
            <text:p text:style-name="P505"><text:span text:style-name="T505_1">Κοινό<text:s/>Αποθετήριο</text:span></text:p>
          </table:table-cell>
        </table:table-row>
        <table:table-row table:style-name="Row57">
          <table:table-cell table:style-name="Cell113">
            <text:p text:style-name="P506"><text:span text:style-name="T506_1">STI</text:span></text:p>
          </table:table-cell>
          <table:table-cell table:style-name="Cell114">
            <text:p text:style-name="P507"><text:span text:style-name="T507_1">Κοινή<text:s/>Διεπαφή<text:s/>Συναλλασσομένων</text:span></text:p>
          </table:table-cell>
        </table:table-row>
        <table:table-row table:style-name="Row58">
          <table:table-cell table:style-name="Cell115">
            <text:p text:style-name="P508"><text:span text:style-name="T508_1">ENS</text:span></text:p>
          </table:table-cell>
          <table:table-cell table:style-name="Cell116">
            <text:p text:style-name="P509"><text:span text:style-name="T509_1">Συνοπτική<text:s/>Διασάφηση<text:s/>Εισόδου</text:span></text:p>
          </table:table-cell>
        </table:table-row>
        <table:table-row table:style-name="Row59">
          <table:table-cell table:style-name="Cell117">
            <text:p text:style-name="P510"><text:span text:style-name="T510_1">ICS2</text:span></text:p>
          </table:table-cell>
          <table:table-cell table:style-name="Cell118">
            <text:p text:style-name="P511"><text:span text:style-name="T511_1">Σύστημα<text:s/>Ελέγχου<text:s/>Εισαγωγών<text:s/>2</text:span></text:p>
          </table:table-cell>
        </table:table-row>
        <table:table-row table:style-name="Row60">
          <table:table-cell table:style-name="Cell119">
            <text:p text:style-name="P512"><text:span text:style-name="T512_1">RMS</text:span></text:p>
          </table:table-cell>
          <table:table-cell table:style-name="Cell120">
            <text:p text:style-name="P513"><text:span text:style-name="T513_1">Αρμόδιο<text:s/>Κράτος<text:s/>Μέλος</text:span></text:p>
          </table:table-cell>
        </table:table-row>
        <table:table-row table:style-name="Row61">
          <table:table-cell table:style-name="Cell121">
            <text:p text:style-name="P514"><text:span text:style-name="T514_1">IMS</text:span></text:p>
          </table:table-cell>
          <table:table-cell table:style-name="Cell122">
            <text:p text:style-name="P515"><text:span text:style-name="T515_1">Εμπλεκόμενο<text:s/>Κράτος<text:s/>Μέλος</text:span></text:p>
          </table:table-cell>
        </table:table-row>
        <table:table-row table:style-name="Row62">
          <table:table-cell table:style-name="Cell123">
            <text:p text:style-name="P516"><text:span text:style-name="T516_1">OMS</text:span></text:p>
          </table:table-cell>
          <table:table-cell table:style-name="Cell124">
            <text:p text:style-name="P517"><text:span text:style-name="T517_1">Άλλο<text:s/>Κράτος<text:s/>Μέλος</text:span></text:p>
          </table:table-cell>
        </table:table-row>
        <table:table-row table:style-name="Row63">
          <table:table-cell table:style-name="Cell125">
            <text:p text:style-name="P518"><text:span text:style-name="T518_1">LRN</text:span></text:p>
          </table:table-cell>
          <table:table-cell table:style-name="Cell126">
            <text:p text:style-name="P519"><text:span text:style-name="T519_1">Τοπικός<text:s/>Αριθμός<text:s/>Αναφοράς</text:span></text:p>
          </table:table-cell>
        </table:table-row>
        <table:table-row table:style-name="Row64">
          <table:table-cell table:style-name="Cell127">
            <text:p text:style-name="P520"><text:span text:style-name="T520_1">MRN</text:span></text:p>
          </table:table-cell>
          <table:table-cell table:style-name="Cell128">
            <text:p text:style-name="P521"><text:span text:style-name="T521_1">Κύριος<text:s/>Αριθμός<text:s/>Αναφοράς</text:span></text:p>
          </table:table-cell>
        </table:table-row>
        <table:table-row table:style-name="Row65">
          <table:table-cell table:style-name="Cell129">
            <text:p text:style-name="P522"><text:span text:style-name="T522_1">NES</text:span></text:p>
          </table:table-cell>
          <table:table-cell table:style-name="Cell130">
            <text:p text:style-name="P523"><text:span text:style-name="T523_1">Εθνικό<text:s/>Σύστημα<text:s/>Εισόδου</text:span></text:p>
          </table:table-cell>
        </table:table-row>
        <table:table-row table:style-name="Row66">
          <table:table-cell table:style-name="Cell131">
            <text:p text:style-name="P524"><text:span text:style-name="T524_1">ITMATT</text:span></text:p>
          </table:table-cell>
          <table:table-cell table:style-name="Cell132">
            <text:p text:style-name="P525"><text:span text:style-name="T525_1">Μήνυμα<text:s/>ITeM<text:s/>ATTributes</text:span></text:p>
          </table:table-cell>
        </table:table-row>
        <table:table-row table:style-name="Row67">
          <table:table-cell table:style-name="Cell133">
            <text:p text:style-name="P526"><text:span text:style-name="T526_1">PLACI</text:span></text:p>
          </table:table-cell>
          <table:table-cell table:style-name="Cell134">
            <text:p text:style-name="P527"><text:span text:style-name="T527_1">Πληροφορίες<text:s/>Φορτίου<text:s/>πριν<text:s/>από<text:s/>τη<text:s/>Φόρτωση</text:span></text:p>
          </table:table-cell>
        </table:table-row>
        <table:table-row table:style-name="Row68">
          <table:table-cell table:style-name="Cell135">
            <text:p text:style-name="P528"><text:span text:style-name="T528_1">HC</text:span></text:p>
          </table:table-cell>
          <table:table-cell table:style-name="Cell136">
            <text:p text:style-name="P529"><text:span text:style-name="T529_1">Αποστολή<text:s/>επιπέδου<text:s/>σύμβασης<text:s/>Διαμεταφοράς</text:span></text:p>
          </table:table-cell>
        </table:table-row>
        <table:table-row table:style-name="Row69">
          <table:table-cell table:style-name="Cell137">
            <text:p text:style-name="P530"><text:span text:style-name="T530_1">RfI</text:span></text:p>
          </table:table-cell>
          <table:table-cell table:style-name="Cell138">
            <text:p text:style-name="P531"><text:span text:style-name="T531_1">Αίτημα<text:s/>για<text:s/>Πληροφορίες</text:span></text:p>
          </table:table-cell>
        </table:table-row>
        <table:table-row table:style-name="Row70">
          <table:table-cell table:style-name="Cell139">
            <text:p text:style-name="P532"><text:span text:style-name="T532_1">RfS</text:span></text:p>
          </table:table-cell>
          <table:table-cell table:style-name="Cell140">
            <text:p text:style-name="P533"><text:span text:style-name="T533_1">Αίτημα<text:s/>για<text:s/>έλεγχο<text:s/>φορτίου<text:s/>HRCM</text:span></text:p>
          </table:table-cell>
        </table:table-row>
        <table:table-row table:style-name="Row71">
          <table:table-cell table:style-name="Cell141">
            <text:p text:style-name="P534"><text:span text:style-name="T534_1">HRCM</text:span></text:p>
          </table:table-cell>
          <table:table-cell table:style-name="Cell142">
            <text:p text:style-name="P535"><text:span text:style-name="T535_1">Φορτίο<text:s/>και<text:s/>Αλληλογραφία<text:s/>Υψηλού<text:s/>Κινδύνου<text:s/>l</text:span></text:p>
          </table:table-cell>
        </table:table-row>
        <table:table-row table:style-name="Row72">
          <table:table-cell table:style-name="Cell143">
            <text:p text:style-name="P536"><text:span text:style-name="T536_1">DNL</text:span></text:p>
          </table:table-cell>
          <table:table-cell table:style-name="Cell144">
            <text:p text:style-name="P537"><text:span text:style-name="T537_1">Εντολή<text:s/>Μη<text:s/>Φόρτωσης</text:span></text:p>
          </table:table-cell>
        </table:table-row>
        <table:table-row table:style-name="Row73">
          <table:table-cell table:style-name="Cell145">
            <text:p text:style-name="P538"><text:span text:style-name="T538_1">UPU</text:span></text:p>
          </table:table-cell>
          <table:table-cell table:style-name="Cell146">
            <text:p text:style-name="P539"><text:span text:style-name="T539_1">Παγκόσμια<text:s/>Ταχυδρομική<text:s/>Σύμβαση</text:span></text:p>
          </table:table-cell>
        </table:table-row>
        <table:table-row table:style-name="Row74">
          <table:table-cell table:style-name="Cell147">
            <text:p text:style-name="P540"><text:span text:style-name="T540_1">EDI</text:span></text:p>
          </table:table-cell>
          <table:table-cell table:style-name="Cell148">
            <text:p text:style-name="P541"><text:span text:style-name="T541_1">Ηλεκτρονική<text:s/>Ανταλλαγή<text:s/>Δεδομένων</text:span></text:p>
          </table:table-cell>
        </table:table-row>
        <table:table-row table:style-name="Row75">
          <table:table-cell table:style-name="Cell149">
            <text:p text:style-name="P542"><text:span text:style-name="T542_1">ICAO</text:span></text:p>
          </table:table-cell>
          <table:table-cell table:style-name="Cell150">
            <text:p text:style-name="P543"><text:span text:style-name="T543_1">Διεθνής<text:s/>Οργανισμός<text:s/>Πολιτικής<text:s/>Αεροπορίας</text:span></text:p>
          </table:table-cell>
        </table:table-row>
      </table:table>
      <text:p text:style-name="P544"><text:span text:style-name="T544_1">ΠΑΡΑΡΤΗΜΑ<text:s/>3</text:span></text:p>
      <text:p text:style-name="P545"><text:span text:style-name="T545_1">ΝΟΜΙΚΗ<text:s/>ΒΑΣΗ</text:span></text:p>
      <text:p text:style-name="P546"><text:span text:style-name="T546_1">•<text:s/></text:span><text:span text:style-name="T546_2">Άρθρο<text:s/>183<text:s/>παράγραφος<text:s/>1<text:s/>στοιχείο<text:s/>β),<text:s/>2</text:span><text:span text:style-name="T546_3">η</text:span><text:span text:style-name="T546_4"><text:s/>περίπτωση<text:s/>UCC<text:s/>IA:</text:span></text:p>
      <text:p text:style-name="P547"><text:span text:style-name="T547_1">Οι<text:s/>Ταχυμεταφορείς<text:s/>υποβάλλουν<text:s/>το<text:s/>ελάχιστο<text:s/>σύνολο<text:s/>δεδομένων<text:s/>για<text:s/>όλες<text:s/>τις<text:s/>αποστολές<text:s/>ανεξάρτητα<text:s/>από<text:s/>την<text:s/>αξία<text:s/>τους,<text:s/>στην<text:s/>έκδοση<text:s/>1<text:s/>του<text:s/>ICS2.</text:span></text:p>
      <text:p text:style-name="P548"><text:span text:style-name="T548_1">•<text:s/></text:span><text:span text:style-name="T548_2">Άρθρο<text:s/>183<text:s/>παράγραφος<text:s/>1<text:s/>στοιχείο<text:s/>γ)<text:s/>UCC<text:s/>IA:</text:span></text:p>
      <text:p text:style-name="P549"><text:span text:style-name="T549_1">Οι<text:s/>Ταχυδρομικοί<text:s/>φορείς<text:s/>υποβάλλουν<text:s/>το<text:s/>ελάχιστο<text:s/>σύνολο<text:s/>δεδομένων<text:s/>για<text:s/>όλες<text:s/>τις<text:s/>αποστολές<text:s/>που<text:s/>έχουν<text:s/>κράτος<text:s/>μέλος<text:s/>ως<text:s/>τελικό<text:s/>προορισμό,<text:s/>στην<text:s/>έκδοση<text:s/>1<text:s/>του<text:s/>ICS2.</text:span></text:p>
      <text:p text:style-name="P550"><text:span text:style-name="T550_1">•<text:s/></text:span><text:span text:style-name="T550_2">Άρθρο<text:s/>185<text:s/>παράγραφος<text:s/>2<text:s/>UCC<text:s/>IA:</text:span></text:p>
      <text:p text:style-name="P551"><text:span text:style-name="T551_1">Με<text:s/>την<text:s/>ανάπτυξη<text:s/>της<text:s/>Έκδοσης<text:s/>1<text:s/>του<text:s/>ICS2,<text:s/>κάθε<text:s/>υποβολή<text:s/>του<text:s/>ελάχιστου<text:s/>συνόλου<text:s/>δεδομένων<text:s/>πρέπει<text:s/>να<text:s/>καταχωρείται<text:s/>από<text:s/>τις<text:s/>τελωνειακές<text:s/>αρχές<text:s/>με<text:s/>την<text:s/>απόδοση<text:s/>MRN.<text:s/>Το<text:s/>MRN<text:s/>και<text:s/>η<text:s/>ημερομηνία<text:s/>καταχώρησης<text:s/>πρέπει<text:s/>να<text:s/>κοινοποιούνται<text:s/>αμέσως<text:s/>στον<text:s/>υποβάλλοντα.</text:span></text:p>
      <text:p text:style-name="P552"><text:span text:style-name="T552_1">•<text:s/></text:span><text:span text:style-name="T552_2">Άρθρο<text:s/>186<text:s/>παράγραφος<text:s/>1<text:s/>δεύτερο<text:s/>εδάφιο<text:s/>UCC<text:s/>IA:</text:span></text:p>
      <text:p text:style-name="P553"><text:span text:style-name="T553_1">Μία<text:s/>πρώτη<text:s/>ανάλυση<text:s/>κινδύνου<text:s/>πραγματοποιείται<text:s/>το<text:s/>συντομότερο<text:s/>δυνατό<text:s/>κατά<text:s/>την<text:s/>παραλαβή<text:s/>του<text:s/>ελάχιστου<text:s/>συνόλου<text:s/>δεδομένων<text:s/>του<text:s/>ENS<text:s/>για<text:s/>εμπορεύματα<text:s/>που<text:s/>πρόκειται<text:s/>να<text:s/>μεταφερθούν<text:s/>αεροπορικώς<text:s/>στο<text:s/>τελωνειακό<text:s/>έδαφος<text:s/>της<text:s/>Ένωσης.</text:span></text:p>
      <text:p text:style-name="P554"><text:span text:style-name="T554_1">•<text:s/></text:span><text:span text:style-name="T554_2">Άρθρο<text:s/>186<text:s/>παράγραφος<text:s/>2<text:s/>σημείο<text:s/>α)<text:s/>UCC<text:s/>IA:</text:span></text:p>
      <text:p text:style-name="P555"><text:span text:style-name="T555_1">Αμέσως<text:s/>μετά<text:s/>την<text:s/>καταχώριση,<text:s/>RMS<text:s/>(COFE)<text:s/>θέτει<text:s/>τα<text:s/>στοιχεία<text:s/>της<text:s/>συνοπτικής<text:s/>διασάφησης<text:s/>εισόδου<text:s/>στη<text:s/>διάθεση<text:s/>των<text:s/>τελωνειακών<text:s/>αρχών<text:s/>των<text:s/>IMS<text:s/>και<text:s/>των<text:s/>τελωνειακών<text:s/>αρχών<text:s/>OMS<text:s/>που<text:s/>έχουν<text:s/>καταχωρίσει<text:s/>στο<text:s/>σύστημα<text:s/>πληροφορίες<text:s/>σχετικά<text:s/>με<text:s/>κινδύνους<text:s/>ασφάλειας<text:s/>και<text:s/>προστασίας<text:s/>που<text:s/>συνάδουν<text:s/>με<text:s/>στοιχεία<text:s/>της<text:s/>εν<text:s/>λόγω<text:s/>συνοπτικής<text:s/>διασάφησης<text:s/>εισόδου.</text:span></text:p>
      <text:p text:style-name="P556"><text:span text:style-name="T556_1">•<text:s/></text:span><text:span text:style-name="T556_2">Άρθρο<text:s/>186<text:s/>παράγραφος<text:s/>2<text:s/>σημείο<text:s/>β)<text:s/>UCC<text:s/>IA:</text:span></text:p>
      <text:p text:style-name="P557"><text:span text:style-name="T557_1">Εντός<text:s/>των<text:s/>προθεσμιών<text:s/>που<text:s/>ορίζονται<text:s/>στα<text:s/>άρθρα<text:s/>105<text:s/>έως<text:s/>109<text:s/>του<text:s/>κατ’<text:s/>εξουσιοδότηση<text:s/>κανονισμού<text:s/>(ΕΕ)<text:s/>2015/2446,<text:s/>οι<text:s/>τελωνειακές<text:s/>αρχές<text:s/>των<text:s/>IMS<text:s/>και<text:s/>OMS<text:s/>που<text:s/>αναφέρονται<text:s/>στην<text:s/>παράγραφο<text:s/>(α)<text:s/>διενεργούν<text:s/>ανάλυση<text:s/>κινδύνων<text:s/>και<text:s/>εάν<text:s/>εντοπίσουν<text:s/>ύπαρξη<text:s/>κινδύνου,<text:s/>θέτουν<text:s/>τα<text:s/>αποτελέσματα<text:s/>στη<text:s/>διάθεση<text:s/>του<text:s/>RMS<text:s/>(COFE).</text:span></text:p>
      <text:p text:style-name="P558"><text:span text:style-name="T558_1">•<text:s/></text:span><text:span text:style-name="T558_2">Άρθρο<text:s/>186<text:s/>παράγραφος<text:s/>2<text:s/>σημείο<text:s/>γ)<text:s/>UCC<text:s/>IA:</text:span></text:p>
      <text:p text:style-name="P559"><text:span text:style-name="T559_1">Το<text:s/>RMS<text:s/>(COFE)<text:s/>λαμβάνει<text:s/>υπόψη<text:s/>τις<text:s/>πληροφορίες<text:s/>σχετικά<text:s/>με<text:s/>τα<text:s/>αποτελέσματα<text:s/>της<text:s/>ανάλυσης<text:s/>κινδύνων<text:s/>οι<text:s/>οποίες<text:s/>παρέχονται<text:s/>από<text:s/>τις<text:s/>τελωνειακές<text:s/>αρχές<text:s/>IMS<text:s/>και<text:s/>OMS<text:s/>που<text:s/>αναφέρονται<text:s/>στο<text:s/>στοιχείο<text:s/>α)<text:s/>για<text:s/>την<text:s/>ολοκλήρωση<text:s/>της<text:s/>ανάλυσης<text:s/>κινδύνων.</text:span></text:p>
      <text:p text:style-name="P560"><text:span text:style-name="T560_1">•<text:s/></text:span><text:span text:style-name="T560_2">Άρθρο<text:s/>186<text:s/>παράγραφος<text:s/>2<text:s/>σημείο<text:s/>δ)<text:s/>UCC<text:s/>IA:</text:span></text:p>
      <text:p text:style-name="P561"><text:span text:style-name="T561_1">Το<text:s/>RMS<text:s/>(COFE)<text:s/>θέτει<text:s/>τα<text:s/>αποτελέσματα<text:s/>της<text:s/>ολοκληρωμένης<text:s/>ανάλυσης<text:s/>κινδύνων<text:s/>στη<text:s/>διάθεση<text:s/>των<text:s/>τελωνειακών<text:s/>αρχών<text:s/>των<text:s/>κρατών<text:s/>μελών<text:s/>IMS<text:s/>και<text:s/>OMS<text:s/>που<text:s/>συνέβαλαν<text:s/>στην<text:s/>ανάλυση<text:s/>κινδύνων</text:span></text:p>
      <text:p text:style-name="P562"><text:span text:style-name="T562_1">•<text:s/></text:span><text:span text:style-name="T562_2">Άρθρο<text:s/>186<text:s/>παράγραφος<text:s/>2<text:s/>σημείο<text:s/>ε)<text:s/>i)<text:s/>UCC<text:s/>IA<text:s/>:</text:span></text:p>
      <text:p text:style-name="P563"><text:span text:style-name="T563_1">Το<text:s/>RMS<text:s/>(COFE)<text:s/>ενημερώνει<text:s/>σχετικά<text:s/>με<text:s/>την<text:s/>ολοκλήρωση<text:s/>της<text:s/>ανάλυσης<text:s/>κινδύνων<text:s/>τον<text:s/>διασαφιστή<text:s/>ή<text:s/>τον<text:s/>αντιπρόσωπό<text:s/>του,<text:s/>υπό<text:s/>την<text:s/>προϋπόθεση<text:s/>ότι<text:s/>έχουν<text:s/>ζητήσει<text:s/>να<text:s/>ενημερωθούν.</text:span></text:p>
      <text:p text:style-name="P564"><text:span text:style-name="T564_1">•<text:s/></text:span><text:span text:style-name="T564_2">Άρθρο<text:s/>186<text:s/>παράγραφος<text:s/>3<text:s/>UCC<text:s/>IA:</text:span></text:p>
      <text:p text:style-name="P565"><text:span text:style-name="T565_1">Το<text:s/>τελωνείο<text:s/>πρώτης<text:s/>εισόδου<text:s/>μπορεί<text:s/>να<text:s/>απαιτήσει<text:s/>περισσότερες<text:s/>πληροφορίες<text:s/>από<text:s/>το<text:s/>πρόσωπο<text:s/>που<text:s/>υπέβαλε<text:s/>την<text:s/>ENS.<text:s/>Η<text:s/>ανάλυση<text:s/>κινδύνου<text:s/>θα<text:s/>ολοκληρωθεί<text:s/>μετά<text:s/>τη<text:s/>λήψη<text:s/>αυτών<text:s/>των<text:s/>πληροφοριών</text:span></text:p>
      <text:p text:style-name="P566"><text:span text:style-name="T566_1">•<text:s/></text:span><text:span text:style-name="T566_2">Άρθρο<text:s/>186<text:s/>παράγραφος<text:s/>4<text:s/>UCC<text:s/>IA:</text:span></text:p>
      <text:p text:style-name="P567"><text:span text:style-name="T567_1">Το<text:s/>τελωνείο<text:s/>πρώτης<text:s/>εισόδου<text:s/>μπορεί<text:s/>όταν<text:s/>οι<text:s/>περιστάσεις<text:s/>το<text:s/>απαιτούν<text:s/>να<text:s/>ζητήσεις<text:s/>την<text:s/>υποβολή<text:s/>της<text:s/>αποστολής<text:s/>σε<text:s/>έλεγχο<text:s/>ως<text:s/>φορτίο<text:s/>υψηλού<text:s/>κινδύνου<text:s/>Ο<text:s/>διασαφιστής<text:s/>ή<text:s/>ο<text:s/>αντιπρόσωπος<text:s/>του<text:s/>οφείλουν<text:s/>να<text:s/>γνωστοποιήσουν<text:s/>τα<text:s/>αποτελέσματα<text:s/>του<text:s/>ελέγχου<text:s/>στο<text:s/>Τελωνείο<text:s/>που<text:s/>τα<text:s/>ζήτησε.</text:span></text:p>
      <text:p text:style-name="P568"><text:span text:style-name="T568_1">•<text:s/></text:span><text:span text:style-name="T568_2">Άρθρο<text:s/>186<text:s/>παράγραφος<text:s/>5<text:s/>UCC<text:s/>IA:</text:span></text:p>
      <text:p text:style-name="P569"><text:span text:style-name="T569_1">Όταν<text:s/>το<text:s/>τελωνείο<text:s/>πρώτης<text:s/>εισόδου<text:s/>έχει<text:s/>βάσιμους<text:s/>λόγους<text:s/>να<text:s/>θεωρεί<text:s/>ότι<text:s/>τα<text:s/>εμπορεύματα<text:s/>θα<text:s/>συνιστούσαν<text:s/>σοβαρή<text:s/>απειλή<text:s/>για<text:s/>την<text:s/>ασφάλεια<text:s/>και<text:s/>προστασία,<text:s/>σε<text:s/>βαθμό<text:s/>που<text:s/>να<text:s/>απαιτείται<text:s/>άμεση<text:s/>λήψη<text:s/>μέτρων,<text:s/>δίνει<text:s/>εντολή<text:s/>να<text:s/>μην<text:s/>φορτωθούν<text:s/>στο<text:s/>σχετικό<text:s/>μέσο<text:s/>μεταφοράς.</text:span></text:p>
      <text:p text:style-name="P570"><text:span text:style-name="T570_1">•<text:s/></text:span><text:span text:style-name="T570_2">Άρθρο<text:s/>186<text:s/>παράγραφος<text:s/>7<text:s/>α<text:s/>UCC<text:s/>IA:</text:span></text:p>
      <text:p text:style-name="P571"><text:span text:style-name="T571_1">Τα<text:s/>τελωνεία<text:s/>θέτουν<text:s/>τα<text:s/>αποτελέσματα<text:s/>των<text:s/>τελωνειακών<text:s/>ελέγχων<text:s/>τους<text:s/>στη<text:s/>διάθεση<text:s/>άλλων<text:s/>τελωνειακών<text:s/>αρχών<text:s/>των<text:s/>κρατών<text:s/>μελών<text:s/>μέσω<text:s/>του</text:span></text:p>
      <text:p text:style-name="P572"><text:span text:style-name="T572_1">•<text:s/></text:span><text:span text:style-name="T572_2">Άρθρο<text:s/>188<text:s/>παράγραφος<text:s/>1<text:s/>πρώτο<text:s/>εδάφιο<text:s/>UCC<text:s/>IA:</text:span></text:p>
      <text:p text:style-name="P573"><text:span text:style-name="T573_1">Το<text:s/>ICS2<text:s/>χρησιμοποιείται<text:s/>για<text:s/>την<text:s/>υποβολή<text:s/>αιτήματος<text:s/>τροποποίησης<text:s/>ή<text:s/>ακύρωσης<text:s/>συνοπτικής<text:s/>διασάφησης<text:s/>εισόδου<text:s/>που<text:s/>έχουν<text:s/>υποβληθεί<text:s/>μέσω<text:s/>αυτού.</text:span></text:p>
      <text:p text:style-name="P574"><text:span text:style-name="T574_1">•<text:s/></text:span><text:span text:style-name="T574_2">Άρθρο<text:s/>104<text:s/>UCC-DA<text:s/>-<text:s/>ΑΠΑΛΛΑΓΗ<text:s/>ΑΠΟ<text:s/>ΤΗΝ<text:s/>ΥΠΟΧΡΕΩΣΗ<text:s/>ΥΠΟΒΟΛΗΣ<text:s/>ENS</text:span></text:p>
      <text:p text:style-name="P575"><text:span text:style-name="T575_1">Η<text:s/>υποχρέωση<text:s/>υποβολής<text:s/>συνοπτικής<text:s/>διασάφησης<text:s/>εισόδου<text:s/>αίρεται<text:s/>:</text:span></text:p>
      <text:p text:style-name="P576"><text:span text:style-name="T576_1">-</text:span><text:span text:style-name="T576_2"><text:tab/></text:span><text:span text:style-name="T576_3">για<text:s/>τα<text:s/>αντικείμενα<text:s/>αλληλογραφίας<text:s/>και</text:span></text:p>
      <text:p text:style-name="P577"><text:span text:style-name="T577_1">-</text:span><text:span text:style-name="T577_2"><text:tab/></text:span><text:span text:style-name="T577_3">για<text:s/>τα<text:s/>εμπορεύματα<text:s/>σε<text:s/>ταχυδρομικές<text:s/>αποστολές,<text:s/>ως<text:s/>εξής:</text:span></text:p>
      <text:p text:style-name="P578"><text:span text:style-name="T578_1">α)</text:span><text:span text:style-name="T578_2"><text:tab/></text:span><text:span text:style-name="T578_3">όταν<text:s/>οι<text:s/>ταχυδρομικές<text:s/>αποστολές<text:s/>μεταφέρονται<text:s/>αεροπορικώς<text:s/>και<text:s/>έχουν<text:s/>ως<text:s/>τελικό<text:s/>προορισμό<text:s/>τρίτη<text:s/>χώρα<text:s/>ή<text:s/>έδαφος,<text:s/>έως<text:s/>την<text:s/>ημερομηνία<text:s/>εγκατάστασης<text:s/>της<text:s/>έκδοσης<text:s/>2<text:s/>ICS2<text:s/>β)<text:s/>όταν<text:s/>οι<text:s/>ταχυδρομικές<text:s/>αποστολές<text:s/>μεταφέρονται<text:s/>διά<text:s/>θαλάσσης,<text:s/>οδικώς<text:s/>ή<text:s/>σιδηροδρομικώς,<text:s/>έως<text:s/>την<text:s/>ημερομηνία<text:s/>που<text:s/>εγκατάστασης<text:s/>της<text:s/>έκδοσης<text:s/>3<text:s/>του<text:s/>ICS2.</text:span></text:p>
      <text:p text:style-name="P579"><text:span text:style-name="T579_1">ΠΑΡΑΡΤΗΜΑ<text:s/>4</text:span></text:p>
      <text:p text:style-name="P580"><text:span text:style-name="T580_1">ΜΗΝΥΜΑΤΑ<text:s/>ΠΟΥ<text:s/>ΕΦΑΡΜΟΖΟΝΤΑΙ<text:s/>ΣΤΗΝ<text:s/>1</text:span><text:span text:style-name="T580_2">Η</text:span><text:span text:style-name="T580_3"><text:s/>ΕΚΔΟΣΗ<text:s/>ΤΟΥ<text:s/>ICS2</text:span></text:p>
      <table:table table:style-name="Table10">
        <table:table-column table:style-name="Column19"/>
        <table:table-column table:style-name="Column20"/>
        <table:table-row table:style-name="Row76">
          <table:table-cell table:style-name="Cell151">
            <text:p text:style-name="P581"><text:span text:style-name="T581_1">Κωδικός<text:s/>Μηνύματος</text:span></text:p>
          </table:table-cell>
          <table:table-cell table:style-name="Cell152">
            <text:p text:style-name="P582"/>
          </table:table-cell>
        </table:table-row>
        <table:table-row table:style-name="Row77">
          <table:table-cell table:style-name="Cell153">
            <text:p text:style-name="P583"><text:span text:style-name="T583_1">IE3F32</text:span></text:p>
          </table:table-cell>
          <table:table-cell table:style-name="Cell154">
            <text:p text:style-name="P584"><text:span text:style-name="T584_1">Υποβολή<text:s/>Συνόλου<text:s/>Δεδομένων<text:s/>ENS</text:span></text:p>
          </table:table-cell>
        </table:table-row>
        <table:table-row table:style-name="Row78">
          <table:table-cell table:style-name="Cell155">
            <text:p text:style-name="P585"><text:span text:style-name="T585_1">IE3F43</text:span></text:p>
          </table:table-cell>
          <table:table-cell table:style-name="Cell156">
            <text:p text:style-name="P586"/>
          </table:table-cell>
        </table:table-row>
        <table:table-row table:style-name="Row79">
          <table:table-cell table:style-name="Cell157">
            <text:p text:style-name="P587"><text:span text:style-name="T587_1">IE3F44</text:span></text:p>
          </table:table-cell>
          <table:table-cell table:style-name="Cell158">
            <text:p text:style-name="P588"/>
          </table:table-cell>
        </table:table-row>
        <table:table-row table:style-name="Row80">
          <table:table-cell table:style-name="Cell159">
            <text:p text:style-name="P589"><text:span text:style-name="T589_1">IE3A32</text:span></text:p>
          </table:table-cell>
          <table:table-cell table:style-name="Cell160">
            <text:p text:style-name="P590"/>
          </table:table-cell>
        </table:table-row>
      </table:table>
      <text:p text:style-name="P591"/>
      <table:table table:style-name="Table11">
        <table:table-column table:style-name="Column21"/>
        <table:table-column table:style-name="Column22"/>
        <table:table-row table:style-name="Row81">
          <table:table-cell table:style-name="Cell161">
            <text:p text:style-name="P592"><text:span text:style-name="T592_1">IE3A43</text:span></text:p>
            <text:p text:style-name="P593"><text:span text:style-name="T593_1">IE3A44</text:span></text:p>
          </table:table-cell>
          <table:table-cell table:style-name="Cell162">
            <text:p text:style-name="P594"><text:span text:style-name="T594_1">Τροποποίηση<text:s/>Συνόλου<text:s/>Δεδομένων<text:s/>ENS</text:span></text:p>
          </table:table-cell>
        </table:table-row>
        <table:table-row table:style-name="Row82">
          <table:table-cell table:style-name="Cell163">
            <text:p text:style-name="P595"><text:span text:style-name="T595_1">IE3Q01</text:span></text:p>
          </table:table-cell>
          <table:table-cell table:style-name="Cell164">
            <text:p text:style-name="P596"><text:span text:style-name="T596_1">Εντολή<text:s/>μη<text:s/>φόρτωσης<text:s/>(DNL)</text:span></text:p>
          </table:table-cell>
        </table:table-row>
        <table:table-row table:style-name="Row83">
          <table:table-cell table:style-name="Cell165">
            <text:p text:style-name="P597"><text:span text:style-name="T597_1">IE3Q02</text:span></text:p>
            <text:p text:style-name="P598"><text:span text:style-name="T598_1">IE4Q04</text:span></text:p>
          </table:table-cell>
          <table:table-cell table:style-name="Cell166">
            <text:p text:style-name="P599"><text:span text:style-name="T599_1">Αίτημα<text:s/>παροχής<text:s/>πληροφοριών<text:s/>(RfI)</text:span></text:p>
          </table:table-cell>
        </table:table-row>
        <table:table-row table:style-name="Row84">
          <table:table-cell table:style-name="Cell167">
            <text:p text:style-name="P600"><text:span text:style-name="T600_1">IE3Q03</text:span></text:p>
          </table:table-cell>
          <table:table-cell table:style-name="Cell168">
            <text:p text:style-name="P601"><text:span text:style-name="T601_1">Αίτημα<text:s/>για<text:s/>έλεγχο<text:s/>φορτίου<text:s/>και<text:s/>αλληλογραφίας<text:s/>υψηλού</text:span></text:p>
          </table:table-cell>
        </table:table-row>
        <table:table-row table:style-name="Row85">
          <table:table-cell table:style-name="Cell169">
            <text:p text:style-name="P602"><text:span text:style-name="T602_1">IE4Q05</text:span></text:p>
          </table:table-cell>
          <table:table-cell table:style-name="Cell170">
            <text:p text:style-name="P603"><text:span text:style-name="T603_1">κινδύνου<text:s/>των<text:s/>εμπορευμάτων<text:s/>–HRCM<text:s/>(RfS)</text:span></text:p>
          </table:table-cell>
        </table:table-row>
        <table:table-row table:style-name="Row86">
          <table:table-cell table:style-name="Cell171">
            <text:p text:style-name="P604"><text:span text:style-name="T604_1">IE3Q04</text:span></text:p>
          </table:table-cell>
          <table:table-cell table:style-name="Cell172">
            <text:p text:style-name="P605"><text:span text:style-name="T605_1">Ακύρωση<text:s/>Συνόλου<text:s/>Δεδομένων<text:s/>ENS</text:span></text:p>
          </table:table-cell>
        </table:table-row>
        <table:table-row table:style-name="Row87">
          <table:table-cell table:style-name="Cell173">
            <text:p text:style-name="P606"><text:span text:style-name="T606_1">IE3R01</text:span></text:p>
          </table:table-cell>
          <table:table-cell table:style-name="Cell174">
            <text:p text:style-name="P607"><text:span text:style-name="T607_1">Υποβολή<text:s/>Συνόλου<text:s/>Δεδομένων<text:s/>ENS</text:span></text:p>
          </table:table-cell>
        </table:table-row>
        <table:table-row table:style-name="Row88">
          <table:table-cell table:style-name="Cell175">
            <text:p text:style-name="P608"><text:span text:style-name="T608_1">IE3R02</text:span></text:p>
          </table:table-cell>
          <table:table-cell table:style-name="Cell176">
            <text:p text:style-name="P609"><text:span text:style-name="T609_1">Απάντηση<text:s/>σε<text:s/>RfI</text:span></text:p>
          </table:table-cell>
        </table:table-row>
        <table:table-row table:style-name="Row89">
          <table:table-cell table:style-name="Cell177">
            <text:p text:style-name="P610"><text:span text:style-name="T610_1">IE3R03</text:span></text:p>
          </table:table-cell>
          <table:table-cell table:style-name="Cell178">
            <text:p text:style-name="P611"><text:span text:style-name="T611_1">Απάντηση<text:s/>σε<text:s/>RfS</text:span></text:p>
          </table:table-cell>
        </table:table-row>
        <table:table-row table:style-name="Row90">
          <table:table-cell table:style-name="Cell179">
            <text:p text:style-name="P612"><text:span text:style-name="T612_1">IE3R07</text:span></text:p>
          </table:table-cell>
          <table:table-cell table:style-name="Cell180">
            <text:p text:style-name="P613"><text:span text:style-name="T613_1">Ακύρωση<text:s/>Συνόλου<text:s/>Δεδομένων<text:s/>ENS</text:span></text:p>
          </table:table-cell>
        </table:table-row>
        <table:table-row table:style-name="Row91">
          <table:table-cell table:style-name="Cell181">
            <text:p text:style-name="P614"><text:span text:style-name="T614_1">IE3N01</text:span></text:p>
          </table:table-cell>
          <table:table-cell table:style-name="Cell182">
            <text:p text:style-name="P615"><text:span text:style-name="T615_1">Υποβολή<text:s/>Συνόλου<text:s/>Δεδομένων<text:s/>ENS</text:span></text:p>
          </table:table-cell>
        </table:table-row>
        <table:table-row table:style-name="Row92">
          <table:table-cell table:style-name="Cell183">
            <text:p text:style-name="P616"><text:span text:style-name="T616_1">IE3N03</text:span></text:p>
          </table:table-cell>
          <table:table-cell table:style-name="Cell184">
            <text:p text:style-name="P617"><text:span text:style-name="T617_1">Μήνυμα<text:s/>επιτυχούς<text:s/>ολοκλήρωσης<text:s/>της<text:s/>ανάλυσης<text:s/>κινδύνων<text:s/>(AC<text:s/>–<text:s/>AssessmentComplete)</text:span></text:p>
          </table:table-cell>
        </table:table-row>
        <table:table-row table:style-name="Row93">
          <table:table-cell table:style-name="Cell185">
            <text:p text:style-name="P618"><text:span text:style-name="T618_1">IE3N04</text:span></text:p>
          </table:table-cell>
          <table:table-cell table:style-name="Cell186">
            <text:p text:style-name="P619"><text:span text:style-name="T619_1">Ειδοποίηση<text:s/>για<text:s/>αίτημα<text:s/>παροχής<text:s/>πληροφοριών<text:s/>(RfI)</text:span></text:p>
          </table:table-cell>
        </table:table-row>
        <table:table-row table:style-name="Row94">
          <table:table-cell table:style-name="Cell187">
            <text:p text:style-name="P620"><text:span text:style-name="T620_1">IE3N05</text:span></text:p>
          </table:table-cell>
          <table:table-cell table:style-name="Cell188">
            <text:p text:style-name="P621"><text:span text:style-name="T621_1">Ειδοποίηση<text:s/>για<text:s/>αίτημα<text:s/>RfS</text:span></text:p>
          </table:table-cell>
        </table:table-row>
        <table:table-row table:style-name="Row95">
          <table:table-cell table:style-name="Cell189">
            <text:p text:style-name="P622"><text:span text:style-name="T622_1">IE3N09</text:span></text:p>
          </table:table-cell>
          <table:table-cell table:style-name="Cell190">
            <text:p text:style-name="P623"><text:span text:style-name="T623_1">Ειδοποίηση<text:s/>ΑΕΟ</text:span></text:p>
          </table:table-cell>
        </table:table-row>
        <table:table-row table:style-name="Row96">
          <table:table-cell table:style-name="Cell191">
            <text:p text:style-name="P624"><text:span text:style-name="T624_1">IE3N10</text:span></text:p>
          </table:table-cell>
          <table:table-cell table:style-name="Cell192">
            <text:p text:style-name="P625"><text:span text:style-name="T625_1">Τροποποίηση<text:s/>Συνόλου<text:s/>Δεδομένων<text:s/>ENS</text:span></text:p>
          </table:table-cell>
        </table:table-row>
        <table:table-row table:style-name="Row97">
          <table:table-cell table:style-name="Cell193">
            <text:p text:style-name="P626"><text:span text:style-name="T626_1">IE3N99</text:span></text:p>
          </table:table-cell>
          <table:table-cell table:style-name="Cell194">
            <text:p text:style-name="P627"><text:span text:style-name="T627_1">Υποβολή<text:s/>Συνόλου<text:s/>Δεδομένων<text:s/>ENS</text:span></text:p>
          </table:table-cell>
        </table:table-row>
        <table:table-row table:style-name="Row98">
          <table:table-cell table:style-name="Cell195">
            <text:p text:style-name="P628"/>
          </table:table-cell>
          <table:table-cell table:style-name="Cell196">
            <text:p text:style-name="P629"><text:span text:style-name="T629_1">Τροποποίηση<text:s/>Συνόλου<text:s/>Δεδομένων<text:s/>ENS</text:span></text:p>
          </table:table-cell>
        </table:table-row>
        <table:table-row table:style-name="Row99">
          <table:table-cell table:style-name="Cell197">
            <text:p text:style-name="P630"/>
          </table:table-cell>
          <table:table-cell table:style-name="Cell198">
            <text:p text:style-name="P631"><text:span text:style-name="T631_1">Ακύρωση<text:s/>Συνόλου<text:s/>Δεδομένων<text:s/>ENS</text:span></text:p>
          </table:table-cell>
        </table:table-row>
      </table:table>
      <text:p text:style-name="P632"><text:span text:style-name="T632_1">ΠΑΡΑΡΤΗΜΑ<text:s/>5</text:span></text:p>
      <text:p text:style-name="P633"><text:span text:style-name="T633_1">ΤΑΧΥΔΡΟΜΙΚΗ<text:s/>ΔΙΑΜΕΤΑΚΟΜΙΣΗ<text:s/>–<text:s/>ΔΕΔΟΜΕΝΑ<text:s/>ΑΠΟ<text:s/>ΜΗΝΥΜΑΤΑ<text:s/>ITMATT<text:s/>ΚΑΙ<text:s/>PREDES</text:span></text:p>
      <text:p text:style-name="P634"><text:span text:style-name="T634_1">❖<text:s/>ΤΑΧΥΔΡΟΜΙΚΗ<text:s/>ΔΙΑΜΕΤΑΚΟΜΙΣΗ<text:s/>ΚΑΙ<text:s/>ICS2</text:span></text:p>
      <text:p text:style-name="P635"><text:span text:style-name="T635_1">Στο<text:s/>πεδίο<text:s/>εφαρμογής<text:s/>της<text:s/>Έκδοσης<text:s/>1<text:s/>του<text:s/>ICS2<text:s/>περιλαμβάνεται<text:s/>μόνο<text:s/>η<text:s/>ταχυδρομική<text:s/>διαμετακόμιση<text:s/>που<text:s/>τελειώνει<text:s/>σε<text:s/>Κράτος<text:s/>μέλος<text:s/>της<text:s/>Ε.Ε<text:s/>(ταχυδρομικά<text:s/>αντικείμενα<text:s/>που<text:s/>παραδίδονται<text:s/>σε<text:s/>παραλήπτη<text:s/>εντός<text:s/>ΕΕ).</text:span></text:p>
      <text:p text:style-name="P636"><text:span text:style-name="T636_1">•<text:s/></text:span><text:span text:style-name="T636_2">Κλειστή<text:s/>διαμετακόμιση</text:span></text:p>
      <text:p text:style-name="P637"><text:span text:style-name="T637_1">Η<text:s/>κλειστή<text:s/>διαμετακόμιση<text:s/>αφορά<text:s/>τις<text:s/>περιπτώσεις<text:s/>κατά<text:s/>τις<text:s/>οποίες<text:s/>οι<text:s/>υποδοχείς<text:s/>αποστέλλονται<text:s/>από<text:s/>τον<text:s/>Ταχυδρομικό<text:s/>φορέα<text:s/>αναχώρησης<text:s/>στον<text:s/>Ταχυδρομικό<text:s/>φορέα<text:s/>διαμετακόμισης<text:s/>για<text:s/>να<text:s/>προωθηθούν<text:s/>στον<text:s/>Ταχυδρομικό<text:s/>φορέα<text:s/>προορισμού.</text:span></text:p>
      <text:p text:style-name="P638"><text:span text:style-name="T638_1">-</text:span><text:span text:style-name="T638_2"><text:tab/></text:span><text:span text:style-name="T638_3">Ο<text:s/>ταχυδρομικός<text:s/>φορέας<text:s/>προορισμού<text:s/>υποβάλλει<text:s/>τα<text:s/>μηνύματα<text:s/>F43<text:s/>και<text:s/>F44,<text:s/>βάσει<text:s/>των<text:s/>μηνυμάτων<text:s/>ITMATT<text:s/>και<text:s/>το<text:s/>PREDES<text:s/>που<text:s/>έχει<text:s/>λάβει<text:s/>από<text:s/>τον<text:s/>Ταχυδρομικό<text:s/>φορέα<text:s/>αναχώρησης.</text:span></text:p>
      <text:p text:style-name="P639"><text:span text:style-name="T639_1">-</text:span><text:span text:style-name="T639_2"><text:tab/></text:span><text:span text:style-name="T639_3">Το<text:s/>ICS2<text:s/>διενεργεί<text:s/>ανάλυση<text:s/>κινδύνων<text:s/>και<text:s/>στέλνει<text:s/>τα<text:s/>ευρήματα<text:s/>(παραπομπές)<text:s/>στον<text:s/>φορέα<text:s/>προορισμού,<text:s/>ο<text:s/>οποίος<text:s/>τα<text:s/>προωθεί<text:s/>στον<text:s/>Ταχυδρομικό<text:s/>φορέα<text:s/>αναχώρησης.</text:span></text:p>
      <text:p text:style-name="P640"><text:span text:style-name="T640_1">Στην<text:s/>περίπτωση<text:s/>που<text:s/>οι<text:s/>υποδοχείς<text:s/>διέρχονται<text:s/>από<text:s/>περισσότερες<text:s/>από<text:s/>μία<text:s/>χώρες<text:s/>(είτε<text:s/>τρίτες<text:s/>χώρες<text:s/>ή<text:s/>κράτη<text:s/>μέλη<text:s/>της<text:s/>ΕΕ),<text:s/>η<text:s/>διαδικασία<text:s/>παραμένει<text:s/>η<text:s/>ίδια,<text:s/>οι<text:s/>χώρες<text:s/>διέλευσης<text:s/>της<text:s/>διαμετακόμισης<text:s/>δεν<text:s/>έχουν<text:s/>καμία<text:s/>υποχρέωση.</text:span></text:p>
      <text:p text:style-name="P641"><text:span text:style-name="T641_1">•<text:s/></text:span><text:span text:style-name="T641_2">Ανοικτή<text:s/>διαμετακόμιση</text:span></text:p>
      <text:p text:style-name="P642"><text:span text:style-name="T642_1">Η<text:s/>ανοιχτή<text:s/>διαμετακόμιση<text:s/>αφορά<text:s/>τις<text:s/>περιπτώσεις<text:s/>κατά<text:s/>τις<text:s/>οποίες<text:s/>τα<text:s/>αντικείμενα<text:s/>τοποθετούνται<text:s/>από<text:s/>τον<text:s/>Ταχυδρομικό<text:s/>φορέα<text:s/>αναχώρησης<text:s/>σε<text:s/>υποδοχείς<text:s/>οι<text:s/>οποίο<text:s/>αποστέλλονται<text:s/>στον<text:s/>Ταχυδρομικό<text:s/>φορέα<text:s/>διαμετακόμισης,<text:s/>ο<text:s/>οποίος<text:s/>με<text:s/>τη<text:s/>σειρά<text:s/>του<text:s/>τα<text:s/>συμπεριλαμβάνει<text:s/>σε<text:s/>δικούς<text:s/>του<text:s/>υποδοχείς<text:s/>τους<text:s/>οποίους<text:s/>αποστέλλει<text:s/>στον<text:s/>Ταχυδρομικό<text:s/>φορέα<text:s/>προορισμού.</text:span></text:p>
      <text:p text:style-name="P643"><text:span text:style-name="T643_1">-</text:span><text:span text:style-name="T643_2"><text:tab/></text:span><text:span text:style-name="T643_3">Ο<text:s/>Ταχυδρομικός<text:s/>φορέας<text:s/>προορισμού<text:s/>υποβάλλει<text:s/>το<text:s/>μήνυμα<text:s/>F43<text:s/>βάσει<text:s/>του<text:s/>ΙΤΜΑΤΤ<text:s/>που<text:s/>έχει<text:s/>λάβει<text:s/>από<text:s/>τον<text:s/>Ταχυδρομικό<text:s/>φορέα<text:s/>αναχώρησης<text:s/>και<text:s/>το<text:s/>μήνυμα<text:s/>F44<text:s/>βάσει<text:s/>του<text:s/>PREDES<text:s/>που<text:s/>έχει<text:s/>λάβει<text:s/>από<text:s/>τον<text:s/>Ταχυδρομικό<text:s/>φορέα<text:s/>διαμετακόμισης.</text:span></text:p>
      <text:p text:style-name="P644"><text:span text:style-name="T644_1">Σε<text:s/>περίπτωση<text:s/>περισσοτέρων<text:s/>της<text:s/>μίας<text:s/>χωρών<text:s/>διαμετακόμισης,<text:s/>ο<text:s/>ταχυδρομικός<text:s/>φορέας<text:s/>προορισμού<text:s/>υποβάλλει<text:s/>το<text:s/>μήνυμα<text:s/>F44<text:s/>βάσει<text:s/>του<text:s/>τελευταίου<text:s/>μηνύματος<text:s/>PREDES.</text:span></text:p>
      <text:p text:style-name="P645"><text:span text:style-name="T645_1">Το<text:s/>ICS2<text:s/>πραγματοποιεί<text:s/>ανάλυση<text:s/>κινδύνων<text:s/>και<text:s/>στέλνει<text:s/>ευρήματα<text:s/>(παραπομπές)<text:s/>στον<text:s/>Ταχυδρομικό<text:s/>φορέα<text:s/>προορισμού,<text:s/>ο<text:s/>οποίος<text:s/>τα<text:s/>προωθεί<text:s/>στον<text:s/>Ταχυδρομικό<text:s/>φορέα<text:s/>αναχώρησης.</text:span></text:p>
      <text:p text:style-name="P646"><text:span text:style-name="T646_1">Δεδομένα<text:s/>ITMATT</text:span></text:p>
      <text:p text:style-name="P647"><text:span text:style-name="T647_1">Το<text:s/>μήνυμα<text:s/>ITMATT<text:s/>περιλαμβάνει<text:s/>ένα<text:s/>σύνολο<text:s/>στοιχείων<text:s/>δεδομένων,<text:s/>τα<text:s/>οποία<text:s/>αντιστοιχούν<text:s/>στο<text:s/>περιεχόμενο<text:s/>των<text:s/>εντύπων<text:s/>ταχυδρομικής<text:s/>τελωνειακής<text:s/>διασάφησης<text:s/>CN22<text:s/>/<text:s/>CN23.<text:s/>Κάθε<text:s/>έντυπο<text:s/>σχετίζεται<text:s/>με<text:s/>ένα<text:s/>μεμονωμένο<text:s/>αντικείμενο/φορτωτική<text:s/>HC.</text:span></text:p>
      <text:p text:style-name="P648"><text:span text:style-name="T648_1">Στις<text:s/>περιπτώσεις<text:s/>κατά<text:s/>τις<text:s/>οποίες<text:s/>τα<text:s/>στοιχεία<text:s/>δεδομένων<text:s/>του<text:s/>ITMATT<text:s/>δεν<text:s/>παρέχονται<text:s/>από<text:s/>το<text:s/>Ταχυδρομείο<text:s/>προέλευσης,<text:s/>το<text:s/>Ταχυδρομείο<text:s/>προορισμού<text:s/>δεν<text:s/>μπορεί<text:s/>να<text:s/>υποβάλει<text:s/>το<text:s/>σύνολο<text:s/>δεδομένων<text:s/>ENS<text:s/>F43<text:s/>πριν<text:s/>τη<text:s/>φόρτωση.<text:s/>Για<text:s/>τα<text:s/>αντικείμενα<text:s/>αυτά<text:s/>που<text:s/>εισέρχονται<text:s/>στο<text:s/>έδαφος<text:s/>της<text:s/>Ε.Ε<text:s/>χωρίς<text:s/>να<text:s/>καλύπτονται<text:s/>από<text:s/>ENS<text:s/>,<text:s/>το<text:s/>Ταχυδρομείο<text:s/>προορισμού<text:s/>πρέπει<text:s/>να<text:s/>υποβάλει<text:s/>την<text:s/>ENS<text:s/>κατά<text:s/>την<text:s/>άφιξη<text:s/>των<text:s/>αντικειμένων<text:s/>στη<text:s/>χώρα<text:s/>προορισμού<text:s/>της<text:s/>Ε.Ε,<text:s/>αναζητώντας<text:s/>τις<text:s/>απαραίτητες<text:s/>πληροφορίες,<text:s/>είτε<text:s/>από<text:s/>τα<text:s/>έντυπα<text:s/>UPU<text:s/>CN22<text:s/>/<text:s/>CN23<text:s/>που<text:s/>είναι<text:s/>επικολλημένα<text:s/>στα<text:s/>αντικείμενα,<text:s/>είτε<text:s/>ζητώντας<text:s/>τις<text:s/>πληροφορίες<text:s/>από<text:s/>τους<text:s/>παραλήπτες.</text:span></text:p>
      <text:p text:style-name="P649"><text:span text:style-name="T649_1">Για<text:s/>την<text:s/>Έκδοση<text:s/>1<text:s/>του<text:s/>ICS2,<text:s/>το<text:s/>ελάχιστο<text:s/>απαιτούμενο<text:s/>σύνολο<text:s/>δεδομένων<text:s/>που<text:s/>περιλαμβάνονται<text:s/>στα<text:s/>έγγραφα<text:s/>CN22/CN23<text:s/>είναι:</text:span></text:p>
      <text:p text:style-name="P650"><text:span text:style-name="T650_1">1.<text:s/></text:span><text:span text:style-name="T650_2">Όνομα<text:s/>αποστολέα</text:span></text:p>
      <text:p text:style-name="P651"><text:span text:style-name="T651_1">2.<text:s/></text:span><text:span text:style-name="T651_2">Διεύθυνση<text:s/>αποστολέα</text:span></text:p>
      <text:p text:style-name="P652"><text:span text:style-name="T652_1">3.<text:s/></text:span><text:span text:style-name="T652_2">Όνομα<text:s/>παραλήπτη</text:span></text:p>
      <text:p text:style-name="P653"><text:span text:style-name="T653_1">4.<text:s/></text:span><text:span text:style-name="T653_2">Διεύθυνση<text:s/>παραλήπτη</text:span></text:p>
      <text:p text:style-name="P654"><text:span text:style-name="T654_1">5.<text:s/></text:span><text:span text:style-name="T654_2">Αριθμός<text:s/>ειδών/τεμαχίων</text:span></text:p>
      <text:p text:style-name="P655"><text:span text:style-name="T655_1">6.<text:s/></text:span><text:span text:style-name="T655_2">Συνολικό<text:s/>μικτό<text:s/>βάρος</text:span></text:p>
      <text:p text:style-name="P656"><text:span text:style-name="T656_1">7.<text:s/></text:span><text:span text:style-name="T656_2">Περιγραφή<text:s/>περιεχομένων</text:span></text:p>
      <text:p text:style-name="P657"><text:span text:style-name="T657_1">8.<text:s/></text:span><text:span text:style-name="T657_2">Αναγνωριστικό<text:s/>ταχυδρομικού<text:s/>αντικειμένου,<text:s/>στις<text:s/>περισσότερες<text:s/>περιπτώσεις<text:s/>για<text:s/>διεθνείς<text:s/>αποστολές,<text:s/>το<text:s/>αναγνωριστικό<text:s/>S10</text:span></text:p>
      <text:p text:style-name="P658"><text:span text:style-name="T658_1">Σε<text:s/>περίπτωση<text:s/>που<text:s/>τα<text:s/>στοιχεία<text:s/>δεδομένων<text:s/>δεδομένα<text:s/></text:span><text:span text:style-name="T658_2">ENS</text:span><text:span text:style-name="T658_3"><text:s/>PLACI<text:s/>είναι<text:s/>ελλιπή<text:s/>ή<text:s/>δεν<text:s/>είναι<text:s/>σύμφωνα<text:s/>με<text:s/>τις<text:s/>συμφωνημένες<text:s/>προδιαγραφές<text:s/>του<text:s/>συστήματος<text:s/>ICS2,<text:s/>η<text:s/>υποβληθείσα<text:s/>το<text:s/>υποβληθέν<text:s/>σύνολο<text:s/>δεδομένων<text:s/>ENS<text:s/>απορρίπτεται<text:s/>και<text:s/>αποστέλλεται<text:s/>μήνυμα<text:s/>σφάλματος<text:s/>στον<text:s/>υποβάλλοντα,<text:s/>ο<text:s/>οποίος<text:s/>πρέπει<text:s/>να<text:s/>διασφαλίσει<text:s/>ότι<text:s/>θα<text:s/>ενεργήσει<text:s/>βάσει<text:s/>ενός<text:s/>τέτοιου<text:s/>μηνύματος<text:s/>σφάλματος<text:s/>το<text:s/>συντομότερο<text:s/>δυνατό<text:s/>και<text:s/>να<text:s/>παρέχει<text:s/>εντός<text:s/>των<text:s/>νομικά<text:s/>απαιτούμενων<text:s/>χρονικών<text:s/>περιορισμών<text:s/>τα<text:s/>απαιτούμενα<text:s/>δεδομένα<text:s/>PLACI<text:s/>ή<text:s/>το<text:s/>αργότερο<text:s/>κατά<text:s/>την<text:s/>προσκόμιση<text:s/>των<text:s/>εμπορευμάτων<text:s/>στο<text:s/>Τελωνείο.<text:s/>Σε<text:s/>αντίθετη<text:s/>περίπτωση<text:s/>τα<text:s/>εμπορεύματα<text:s/>δεν<text:s/>μπορούν<text:s/>να<text:s/>παραδοθούν<text:s/>για<text:s/>μεταγενέστερη<text:s/>τελωνειακή<text:s/>διαδικασία,<text:s/>πριν<text:s/>από<text:s/>την<text:s/>ολοκλήρωση<text:s/>των<text:s/>διατυπώσεων<text:s/>εισόδου.</text:span></text:p>
      <text:p text:style-name="P659"><text:span text:style-name="T659_1">Για<text:s/>την<text:s/>Έκδοση<text:s/>1<text:s/>του<text:s/>ICS2,<text:s/>το<text:s/>ελάχιστο<text:s/>απαιτούμενο<text:s/>σύνολο<text:s/>δεδομένων<text:s/>που<text:s/>περιλαμβάνονται<text:s/>στα<text:s/>έγγραφα<text:s/>CN22/CN23<text:s/>είναι<text:s/>τα<text:s/>ακόλουθα:</text:span></text:p>
      <text:p text:style-name="P660"><text:span text:style-name="T660_1">•<text:s/></text:span><text:span text:style-name="T660_2">Όνομα<text:s/>αποστολέα</text:span></text:p>
      <text:p text:style-name="P661"><text:span text:style-name="T661_1">•<text:s/></text:span><text:span text:style-name="T661_2">Διεύθυνση<text:s/>αποστολέα</text:span></text:p>
      <text:p text:style-name="P662"><text:span text:style-name="T662_1">•<text:s/></text:span><text:span text:style-name="T662_2">Όνομα<text:s/>παραλήπτη</text:span></text:p>
      <text:p text:style-name="P663"><text:span text:style-name="T663_1">•<text:s/></text:span><text:span text:style-name="T663_2">Διεύθυνση<text:s/>παραλήπτη</text:span></text:p>
      <text:p text:style-name="P664"><text:span text:style-name="T664_1">•<text:s/></text:span><text:span text:style-name="T664_2">Αριθμός<text:s/>ειδών/τεμαχίων</text:span></text:p>
      <text:p text:style-name="P665"><text:span text:style-name="T665_1">•<text:s/></text:span><text:span text:style-name="T665_2">Συνολικό<text:s/>μικτό<text:s/>βάρος</text:span></text:p>
      <text:p text:style-name="P666"><text:span text:style-name="T666_1">•<text:s/></text:span><text:span text:style-name="T666_2">Περιγραφή<text:s/>περιεχομένων</text:span></text:p>
      <text:p text:style-name="P667"><text:span text:style-name="T667_1">3.<text:s/></text:span><text:span text:style-name="T667_2">Αναγνωριστικό<text:s/>ταχυδρομικού<text:s/>αντικειμένου,<text:s/>στις<text:s/>περισσότερες<text:s/>περιπτώσεις<text:s/>για<text:s/>διεθνείς<text:s/>αποστολές,<text:s/>το<text:s/>αναγνωριστικό<text:s/>S10.</text:span></text:p>
      <text:p text:style-name="P668"><text:span text:style-name="T668_1">Δεδομένα<text:s/></text:span><text:span text:style-name="T668_2">PREDES</text:span></text:p>
      <text:p text:style-name="P669"><text:span text:style-name="T669_1">4.<text:s/></text:span><text:span text:style-name="T669_2">Το<text:s/>μήνυμα<text:s/>PREDES<text:s/>περιέχει<text:s/>πληροφορίες<text:s/>σχετικά<text:s/>μία<text:s/>ταχυδρομική<text:s/>αποστολή,<text:s/>η<text:s/>οποία<text:s/>έχει<text:s/>ετοιμαστεί<text:s/>για<text:s/>μεταφορά<text:s/>από<text:s/>το<text:s/>Ταχυδρομείο<text:s/>προέλευσης<text:s/>στο<text:s/>Ταχυδρομείο<text:s/>προορισμού.</text:span></text:p>
      <text:p text:style-name="P670"><text:span text:style-name="T670_1">5.<text:s/></text:span><text:span text:style-name="T670_2">Για<text:s/>το<text:s/>την<text:s/>Έκδοση<text:s/>1<text:s/>του<text:s/>ICS2,<text:s/>το<text:s/>ελάχιστο<text:s/>απαιτούμενο<text:s/>σύνολο<text:s/>δεδομένων<text:s/>F44<text:s/>είναι:</text:span></text:p>
      <text:p text:style-name="P671"><text:span text:style-name="T671_1">6.<text:s/></text:span><text:span text:style-name="T671_2">Ένδειξη<text:s/>ειδικής<text:s/>περίστασης</text:span></text:p>
      <text:p text:style-name="P672"><text:span text:style-name="T672_1">7.<text:s/></text:span><text:span text:style-name="T672_2">Ειδική<text:s/>μνεία</text:span></text:p>
      <text:p text:style-name="P673"><text:span text:style-name="T673_1">8.<text:s/></text:span><text:span text:style-name="T673_2">Έγγραφο<text:s/>μεταφοράς</text:span></text:p>
      <text:p text:style-name="P674"><text:span text:style-name="T674_1">9.<text:s/></text:span><text:span text:style-name="T674_2">Στοιχεία<text:s/>αναφοράς<text:s/>αιτήματος<text:s/>παραπομπής</text:span></text:p>
      <text:p text:style-name="P675"><text:span text:style-name="T675_1">10.<text:s/></text:span><text:span text:style-name="T675_2">LRN</text:span></text:p>
      <text:p text:style-name="P676"><text:span text:style-name="T676_1">11.<text:s/></text:span><text:span text:style-name="T676_2">Διασαφιστής</text:span></text:p>
      <text:p text:style-name="P677"><text:span text:style-name="T677_1">12.<text:s/></text:span><text:span text:style-name="T677_2">Αντιπρόσωπος</text:span></text:p>
      <text:p text:style-name="P678"><text:span text:style-name="T678_1">13.<text:s/></text:span><text:span text:style-name="T678_2">Ημερομηνία<text:s/>διασάφησης</text:span></text:p>
      <text:p text:style-name="P679"><text:span text:style-name="T679_1">14.<text:s/></text:span><text:span text:style-name="T679_2">Κράτος<text:s/>μέλος<text:s/>παραλήπτη</text:span></text:p>
      <text:p text:style-name="P680"><text:span text:style-name="T680_1">15.<text:s/></text:span><text:span text:style-name="T680_2">Αριθμός<text:s/>αναγνώρισης<text:s/>υποδοχέα</text:span></text:p>
      <text:p text:style-name="P681"><text:span text:style-name="T681_1">ΠΑΡΑΡΤΗΜΑ<text:s/>6</text:span></text:p>
      <text:p text:style-name="P682"><text:span text:style-name="T682_1">ΤΑΧΥΔΡΟΜΙΚΟΙ<text:s/>ΦΟΡΕΙΣ</text:span></text:p>
      <text:p text:style-name="P683"><text:span text:style-name="T683_1">ΓΝΩΣΤΟΠΟΙΗΣΗ<text:s/>ΠΡΟΣΚΟΜΙΣΗΣ<text:s/>(Z3)<text:s/>ΓΙΑ<text:s/>ICS2<text:s/>ΚΑΙ<text:s/>E-COMMERCE<text:s/></text:span></text:p>
      <text:p text:style-name="P684"><text:span text:style-name="T684_1">Η<text:s/>ΑΛΛΟ<text:s/>ΤΕΛΩΝΕΙΑΚΟΠΑΡΑΣΤΑΤΙΚΟ<text:s/>–<text:s/>ΡΟΗ<text:s/>ΔΙΕΡΓΑΣΙΩΝ</text:span></text:p>
      <text:p text:style-name="P685"><text:span text:style-name="T685_1">Α)<text:s/>Ταχυδρομικά<text:s/>αντικείμενα<text:s/>προς<text:s/>είσοδο,<text:s/>για<text:s/>τα<text:s/>οποία<text:s/>υποβάλλεται<text:s/>ENS<text:s/>πριν<text:s/>τη<text:s/>φόρτωση<text:s/>χωρίς<text:s/>την<text:s/>υποβολή<text:s/>διασάφησης<text:s/>e-commerce<text:s/>τύπου<text:s/>D<text:s/>η<text:s/>Α<text:s/>:</text:span></text:p>
      <text:p text:style-name="P686"><text:span text:style-name="T686_1">1.<text:s/></text:span><text:span text:style-name="T686_2">Υποβολή<text:s/>ENS</text:span></text:p>
      <text:p text:style-name="P687"><text:span text:style-name="T687_1">2.<text:s/></text:span><text:span text:style-name="T687_2">Υποβολή<text:s/>μηνύματος<text:s/>ΙΖ15<text:s/>(Ζ3)<text:s/>μόνο<text:s/>για<text:s/>σκοπούς<text:s/>ENS.<text:s/>Το<text:s/>MRN<text:s/>της<text:s/>ENS<text:s/>συμπληρώνεται<text:s/>υποχρεωτικά.</text:span></text:p>
      <text:p text:style-name="P688"><text:span text:style-name="T688_1">3.<text:s/></text:span><text:span text:style-name="T688_2">Υποβολή<text:s/>επόμενου<text:s/>τελωνειακού<text:s/>παραστατικού.<text:s/>Συμπληρώνεται<text:s/>το<text:s/>MRN<text:s/>ENS<text:s/>στο<text:s/>πεδίο<text:s/>προηγούμενο<text:s/>παραστατικό.</text:span></text:p>
      <text:p text:style-name="P689"><text:span text:style-name="T689_1">Β)<text:s/>Ταχυδρομικά<text:s/>αντικείμενα<text:s/>προς<text:s/>είσοδο,<text:s/>για<text:s/>τα<text:s/>οποία<text:s/>υποβάλλεται<text:s/>ENS<text:s/>πριν<text:s/>τη<text:s/>φόρτωση<text:s/>και<text:s/>ταυτόχρονα<text:s/>υποβάλλεται<text:s/>διασάφηση<text:s/>εισαγωγής<text:s/>e-commerce<text:s/>τύπου<text:s/>D,<text:s/>πριν<text:s/>την<text:s/>άφιξη<text:s/>:</text:span></text:p>
      <text:p text:style-name="P690"><text:span text:style-name="T690_1">1.<text:s/></text:span><text:span text:style-name="T690_2">Υποβολή<text:s/>ENS<text:s/>πριν<text:s/>ή<text:s/>μετά<text:s/>την<text:s/>υποβολή<text:s/>της<text:s/>διασάφησης<text:s/>προάφιξης<text:s/>D<text:s/>e<text:s/>-commerce<text:s/>(<text:s/>βήμα<text:s/>2).</text:span></text:p>
      <text:p text:style-name="P691"><text:span text:style-name="T691_1">2.<text:s/></text:span><text:span text:style-name="T691_2">Υποβολή<text:s/>διασάφησης<text:s/>εισαγωγής<text:s/>e-commerce<text:s/>τύπου<text:s/>D</text:span></text:p>
      <text:p text:style-name="P692"><text:span text:style-name="T692_1">3.<text:s/></text:span><text:span text:style-name="T692_2">Υποβολή<text:s/>μηνύματος<text:s/>ΙΖ15<text:s/>(Ζ3)<text:s/>τόσο<text:s/>για<text:s/>σκοπούς<text:s/>ENS,<text:s/>όσο<text:s/>και<text:s/>για<text:s/>σκοπούς<text:s/>ecommerce.</text:span></text:p>
      <text:p text:style-name="P693"><text:span text:style-name="T693_1">Ειδικότερα<text:s/>:</text:span></text:p>
      <text:p text:style-name="P694"><text:span text:style-name="T694_1">-</text:span><text:span text:style-name="T694_2"><text:tab/></text:span><text:span text:style-name="T694_3">Υποβάλλονται<text:s/>α)<text:s/>πληροφορίες<text:s/>που<text:s/>είναι<text:s/>κοινές<text:s/>τόσο<text:s/>για<text:s/>την<text:s/>ENS<text:s/>όσο<text:s/>και<text:s/>για<text:s/>το<text:s/>e-commerce<text:s/>και<text:s/>β)<text:s/>πληροφορίες<text:s/>που<text:s/>αφορούν<text:s/>αποκλειστικά<text:s/>την<text:s/>ENS<text:s/>και<text:s/>τη<text:s/>διασάφηση<text:s/>εισαγωγής<text:s/>e-commerce,<text:s/>αντίστοιχα.</text:span></text:p>
      <text:p text:style-name="P695"><text:span text:style-name="T695_1">-</text:span><text:span text:style-name="T695_2"><text:tab/></text:span><text:span text:style-name="T695_3">Υποχρεωτικά<text:s/>δηλώνεται<text:s/>το<text:s/>MRN<text:s/>της<text:s/>τύπου<text:s/>D<text:s/>διασάφησης<text:s/>προ<text:s/>άφιξης<text:s/>ecommerce.</text:span></text:p>
      <text:p text:style-name="P696"><text:span text:style-name="T696_1">-</text:span><text:span text:style-name="T696_2"><text:tab/></text:span><text:span text:style-name="T696_3">Υποχρεωτικά<text:s/>δηλώνεται<text:s/>το<text:s/>MRN<text:s/>της<text:s/>ENS.</text:span></text:p>
      <text:p text:style-name="P697"><text:span text:style-name="T697_1">Γ)<text:s/>Ταχυδρομικά<text:s/>αντικείμενα<text:s/>προς<text:s/>είσοδο,<text:s/>για<text:s/>τα<text:s/>οποία<text:s/>υποβάλλεται<text:s/>ENS<text:s/>πριν<text:s/>τη<text:s/>φόρτωση<text:s/>και<text:s/>μεταγενέστερα<text:s/>υποβάλλεται<text:s/>διασάφηση<text:s/>εισαγωγής<text:s/>e-commerce<text:s/>τύπου<text:s/>Α:</text:span></text:p>
      <text:p text:style-name="P698"><text:span text:style-name="T698_1">1.<text:s/></text:span><text:span text:style-name="T698_2">Υποβολή<text:s/>ENS</text:span></text:p>
      <text:p text:style-name="P699"><text:span text:style-name="T699_1">2.<text:s/></text:span><text:span text:style-name="T699_2">Υποβολή<text:s/>μηνύματος<text:s/>ΙΖ15<text:s/>(Ζ3)<text:s/>μόνο<text:s/>για<text:s/>σκοπούς<text:s/>ENS.<text:s/>Υποχρεωτικά<text:s/>δηλώνεται<text:s/>το<text:s/>MRN<text:s/>της<text:s/>ENS.</text:span></text:p>
      <text:p text:style-name="P700"><text:span text:style-name="T700_1">3.<text:s/></text:span><text:span text:style-name="T700_2">Υποβολή<text:s/>διασάφησης<text:s/>εισαγωγής<text:s/>e-commerce<text:s/>τύπου<text:s/>Α.<text:s/>Αναγραφή<text:s/>αντίστοιχων<text:s/>MRN<text:s/>ENS,<text:s/>στα<text:s/>στοιχεία<text:s/>των<text:s/>διασαφήσεων<text:s/>εισαγωγής<text:s/>e-commerce,<text:s/>τύπου<text:s/>Α.</text:span></text:p>
      <text:p text:style-name="P701"><text:span text:style-name="T701_1">Και<text:s/>για<text:s/>τις<text:s/>ανωτέρω<text:s/>3<text:s/>περιπτώσεις<text:s/>Α,<text:s/>Β<text:s/>και<text:s/>Γ<text:s/>:</text:span></text:p>
      <text:p text:style-name="P702"><text:span text:style-name="T702_1">-</text:span><text:span text:style-name="T702_2"><text:tab/></text:span><text:span text:style-name="T702_3">Όταν<text:s/>ζητείται<text:s/>η<text:s/>προσκόμιση<text:s/>ενός<text:s/>ή<text:s/>περισσότερων<text:s/>ταχυδρομικών<text:s/>αντικειμένων<text:s/>που<text:s/>αφορούν<text:s/>ένα<text:s/>MRN<text:s/>ENS<text:s/>(επίπεδο<text:s/>house<text:s/>consignment),<text:s/>ο<text:s/>αριθμός<text:s/>του<text:s/>εγγράφου<text:s/>που<text:s/>συνοδεύει<text:s/>το/τα<text:s/>αντικείμενο/α<text:s/>(γραμμωτός<text:s/>κώδικάς–<text:s/>Barcode<text:s/>–<text:s/>S10)<text:s/>συμπληρώνεται<text:s/>υποχρεωτικά<text:s/>για<text:s/>το/τα<text:s/>αντικείμενο/α<text:s/>αυτό/ά.</text:span></text:p>
      <text:p text:style-name="P703"><text:span text:style-name="T703_1">-</text:span><text:span text:style-name="T703_2"><text:tab/></text:span><text:span text:style-name="T703_3">Στις<text:s/>περιπτώσεις<text:s/>όπου<text:s/>συμπληρώνεται<text:s/>MRN<text:s/>ENS,<text:s/>χωρίς<text:s/>τη<text:s/>συμπλήρωση<text:s/>των<text:s/>αντίστοιχων<text:s/>barcodes,<text:s/>θεωρείται<text:s/>ότι<text:s/>έχουν<text:s/>προσκομιστεί<text:s/>όλα<text:s/>τα<text:s/>barcodes<text:s/>που<text:s/>συμπεριλαμβάνονται<text:s/>στο<text:s/>εν<text:s/>λόγω<text:s/>MRN.</text:span></text:p>
      <text:p text:style-name="P704"><text:span text:style-name="T704_1">-</text:span><text:span text:style-name="T704_2"><text:tab/></text:span><text:span text:style-name="T704_3">Τα<text:s/>barcodes<text:s/>θα<text:s/>πρέπει<text:s/>να<text:s/>αντιστοιχούν<text:s/>στο<text:s/>MRN<text:s/>του<text:s/>συνόλου<text:s/>δεδομένων<text:s/>ENS<text:s/>για<text:s/>την<text:s/>κάθε<text:s/>γνωστοποίηση<text:s/>προσκόμισης<text:s/>.</text:span></text:p>
      <text:p text:style-name="P705"><text:span text:style-name="T705_1">ΠΑΡΑΡΤΗΜΑ<text:s/>7</text:span></text:p>
      <text:p text:style-name="P706"><text:span text:style-name="T706_1">ΔΕΔΟΜΕΝΑ<text:s/>ΣΤΗΛΩΝ<text:s/>ΣΤ32,<text:s/>ΣΤ43,<text:s/>ΣΤ44<text:s/>και<text:s/>Ζ3/ΠΑΡΑΡΤΗΜΑ<text:s/>Β<text:s/>ΚΑΝ.2015/2446</text:span></text:p>
      <text:p text:style-name="P707"><text:span text:style-name="T707_1">Πίνακας<text:s/>απαιτήσεων<text:s/>δεδομένων<text:s/>–<text:s/>Ταχυμεταφορές<text:s/>–<text:s/>ΣΤ<text:s/>32</text:span></text:p>
      <text:p text:style-name="P708"><text:span text:style-name="T708_1">Αριθμός<text:s/>είδους<text:s/>εμπορευμάτων</text:span></text:p>
      <text:p text:style-name="P709"><text:span text:style-name="T709_1">Ένδειξη<text:s/>ειδικής<text:s/>περίπτωσης</text:span></text:p>
      <text:p text:style-name="P710"><text:span text:style-name="T710_1">Ειδική<text:s/>μνεία</text:span></text:p>
      <text:p text:style-name="P711"><text:span text:style-name="T711_1">Δικαιολογητικό<text:s/>έγγραφο</text:span></text:p>
      <text:p text:style-name="P712"><text:span text:style-name="T712_1">Έγγραφο<text:s/>μεταφοράς</text:span></text:p>
      <text:p text:style-name="P713"><text:span text:style-name="T713_1">Στοιχεία<text:s/>αναφοράς<text:s/>αιτήματος<text:s/>παραπομπής</text:span></text:p>
      <text:p text:style-name="P714"><text:span text:style-name="T714_1">Αριθμός<text:s/>αναφοράς/UCR</text:span></text:p>
      <text:p text:style-name="P715"><text:span text:style-name="T715_1">LRN</text:span></text:p>
      <text:p text:style-name="P716"><text:span text:style-name="T716_1">Αποστολέας</text:span></text:p>
      <text:p text:style-name="P717"><text:span text:style-name="T717_1">Παραλήπτης</text:span></text:p>
      <text:p text:style-name="P718"><text:span text:style-name="T718_1">Διασαφιστής</text:span></text:p>
      <text:p text:style-name="P719"><text:span text:style-name="T719_1">Αντιπρόσωπος</text:span></text:p>
      <text:p text:style-name="P720"><text:span text:style-name="T720_1">Πρόσθετος<text:s/>παράγοντας<text:s/>της<text:s/>αλυσίδας<text:s/>εφοδιασμού</text:span></text:p>
      <text:p text:style-name="P721"><text:span text:style-name="T721_1">Ημερομηνία<text:s/>διασάφησης</text:span></text:p>
      <text:p text:style-name="P722"><text:span text:style-name="T722_1">Κράτος<text:s/>μέλος<text:s/>παραλήπτης</text:span></text:p>
      <text:p text:style-name="P723"><text:span text:style-name="T723_1">Συνολική<text:s/>μεικτή<text:s/>μάζα</text:span></text:p>
      <text:p text:style-name="P724"><text:span text:style-name="T724_1">Μεικτή<text:s/>μάζα</text:span></text:p>
      <text:p text:style-name="P725"><text:span text:style-name="T725_1">Περιγραφή<text:s/>των<text:s/>εμπορευμάτων</text:span></text:p>
      <text:p text:style-name="P726"><text:span text:style-name="T726_1">Συσκευασία</text:span></text:p>
      <text:p text:style-name="P727"><text:span text:style-name="T727_1">Κωδικός<text:s/>εμπορευμάτων</text:span></text:p>
      <text:p text:style-name="P728"><text:span text:style-name="T728_1">Πίνακας<text:s/>απαιτήσεων<text:s/>δεδομένων<text:s/>–<text:s/>Ταχυδρομικές<text:s/>αποστολές<text:s/>–<text:s/>ΣΤ43</text:span></text:p>
      <text:p text:style-name="P729"><text:span text:style-name="T729_1">Ένδειξη<text:s/>ειδικής<text:s/>περίπτωσης</text:span></text:p>
      <text:p text:style-name="P730"><text:span text:style-name="T730_1">Ειδική<text:s/>μνεία</text:span></text:p>
      <text:p text:style-name="P731"><text:span text:style-name="T731_1">Δικαιολογητικό<text:s/>έγγραφο</text:span></text:p>
      <text:p text:style-name="P732"><text:span text:style-name="T732_1">Έγγραφο<text:s/>μεταφοράς</text:span></text:p>
      <text:p text:style-name="P733"><text:span text:style-name="T733_1">Στοιχεία<text:s/>αναφοράς<text:s/>αιτήματος<text:s/>παραπομπής</text:span></text:p>
      <text:p text:style-name="P734"><text:span text:style-name="T734_1">LRN</text:span></text:p>
      <text:p text:style-name="P735"><text:span text:style-name="T735_1">Αποστολέας</text:span></text:p>
      <text:p text:style-name="P736"><text:span text:style-name="T736_1">Παραλήπτης</text:span></text:p>
      <text:p text:style-name="P737"><text:span text:style-name="T737_1">Διασαφιστής</text:span></text:p>
      <text:p text:style-name="P738"><text:span text:style-name="T738_1">Αντιπρόσωπος</text:span></text:p>
      <text:p text:style-name="P739"><text:span text:style-name="T739_1">Πρόσθετος<text:s/>παράγοντας<text:s/>της<text:s/>αλυσίδας<text:s/>εφοδιασμού</text:span></text:p>
      <text:p text:style-name="P740"><text:span text:style-name="T740_1">Ταχυδρομική<text:s/>αξία</text:span></text:p>
      <text:p text:style-name="P741"><text:span text:style-name="T741_1">Ταχυδρομικά<text:s/>τέλη</text:span></text:p>
      <text:p text:style-name="P742"><text:span text:style-name="T742_1">Ημερομηνία<text:s/>διασάφησης</text:span></text:p>
      <text:p text:style-name="P743"><text:span text:style-name="T743_1">Κράτος<text:s/>μέλος<text:s/>παραλήπτης</text:span></text:p>
      <text:p text:style-name="P744"><text:span text:style-name="T744_1">Χώρα<text:s/>καταγωγής</text:span></text:p>
      <text:p text:style-name="P745"><text:span text:style-name="T745_1">Καθαρή<text:s/>μάζα</text:span></text:p>
      <text:p text:style-name="P746"><text:span text:style-name="T746_1">Συνολική<text:s/>μεικτή<text:s/>μάζα</text:span></text:p>
      <text:p text:style-name="P747"><text:span text:style-name="T747_1">Περιγραφή<text:s/>των<text:s/>εμπορευμάτων</text:span></text:p>
      <text:p text:style-name="P748"><text:span text:style-name="T748_1">Συσκευασία</text:span></text:p>
      <text:p text:style-name="P749"><text:span text:style-name="T749_1">Κωδικός<text:s/>CUS</text:span></text:p>
      <text:p text:style-name="P750"><text:span text:style-name="T750_1">Κωδικός<text:s/>εμπορευμάτων</text:span></text:p>
      <text:p text:style-name="P751"><text:span text:style-name="T751_1">Είδος<text:s/>εμπορευμάτων</text:span></text:p>
      <text:p text:style-name="P752"><text:span text:style-name="T752_1">Πίνακας<text:s/>απαιτήσεων<text:s/>δεδομένων<text:s/>–<text:s/>Ταχυδρομικές<text:s/>αποστολές<text:s/>ΣΤ44</text:span></text:p>
      <text:p text:style-name="P753"><text:span text:style-name="T753_1">Ένδειξη<text:s/>ειδικής<text:s/>περίπτωσης</text:span></text:p>
      <text:p text:style-name="P754"><text:span text:style-name="T754_1">Ειδική<text:s/>μνεία</text:span></text:p>
      <text:p text:style-name="P755"><text:span text:style-name="T755_1">Έγγραφο<text:s/>μεταφοράς</text:span></text:p>
      <text:p text:style-name="P756"><text:span text:style-name="T756_1">Στοιχεία<text:s/>αναφοράς<text:s/>αιτήματος<text:s/>παραπομπής</text:span></text:p>
      <text:p text:style-name="P757"><text:span text:style-name="T757_1">LRN</text:span></text:p>
      <text:p text:style-name="P758"><text:span text:style-name="T758_1">Διασαφιστής</text:span></text:p>
      <text:p text:style-name="P759"><text:span text:style-name="T759_1">Αντιπρόσωπος</text:span></text:p>
      <text:p text:style-name="P760"><text:span text:style-name="T760_1">Ημερομηνία<text:s/>διασάφησης</text:span></text:p>
      <text:p text:style-name="P761"><text:span text:style-name="T761_1">Κράτος<text:s/>μέλος<text:s/>παραλήπτης</text:span></text:p>
      <text:p text:style-name="P762"><text:span text:style-name="T762_1">Αριθμός<text:s/>αναγνώρισης<text:s/>υποδοχέα</text:span></text:p>
      <text:p text:style-name="P763"><text:span text:style-name="T763_1">Πίνακας<text:s/>απαιτήσεων<text:s/>δεδομένων<text:s/>–<text:s/>Γνωστοποίηση<text:s/>προσκόμισης<text:s/>–<text:s/>Ζ3</text:span></text:p>
      <text:p text:style-name="P764"><text:span text:style-name="T764_1">Προηγούμενο<text:s/>έγγραφο</text:span></text:p>
      <text:p text:style-name="P765"><text:span text:style-name="T765_1">Έγγραφο<text:s/>μεταφοράς</text:span></text:p>
      <text:p text:style-name="P766"><text:span text:style-name="T766_1">LRN</text:span></text:p>
      <text:p text:style-name="P767"><text:span text:style-name="T767_1">Διασαφιστής</text:span></text:p>
      <text:p text:style-name="P768"><text:span text:style-name="T768_1">Αντιπρόσωπος</text:span></text:p>
      <text:p text:style-name="P769"><text:span text:style-name="T769_1">Πρόσωπο<text:s/>που<text:s/>προσκομίζει<text:s/>τα<text:s/>εμπορεύματα</text:span></text:p>
      <text:p text:style-name="P770"><text:span text:style-name="T770_1">Ημερομηνία<text:s/>διασάφησης</text:span></text:p>
      <text:p text:style-name="P771"><text:span text:style-name="T771_1">Ημερομηνία<text:s/>και<text:s/>ώρα<text:s/>προσκόμισης<text:s/>των<text:s/>εμπορευμάτων</text:span></text:p>
      <text:p text:style-name="P772"><text:span text:style-name="T772_1">Τόπος<text:s/>των<text:s/>εμπορευμάτων</text:span></text:p>
      <text:p text:style-name="P773"><text:span text:style-name="T773_1">Τελωνείο<text:s/>προσκόμισης<text:s/>των<text:s/>εμπορευμάτων</text:span></text:p>
      <text:p text:style-name="P774"><text:span text:style-name="T774_1">Εξοπλισμός<text:s/>μεταφοράς</text:span></text:p>
      <text:p text:style-name="P775"><text:span text:style-name="T775_1">Αριθμός<text:s/>αναγνώρισης<text:s/>υποδοχέ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