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/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1">
      <style:paragraph-properties fo:margin-top="0.423cm"/>
    </style:style>
    <style:style style:name="T50_1" style:family="text" style:parent-style-name="hierarchy-num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<text:s/>6ΛΤΘ46Μ</text:span></text:p>
      <text:p text:style-name="P3"><text:span text:style-name="T3_1">Αθήνα,<text:s/>6<text:s/>Οκτωβρίου<text:s/>2021</text:span></text:p>
      <text:p text:style-name="P4"><text:span text:style-name="T4_1">Αρ.<text:s/>πρωτ.:<text:s/>Ε.<text:s/>2189</text:span></text:p>
      <text:p text:style-name="P5"><text:span text:style-name="T5_1">ΦΟΡΟΛΟΓΙΑΣ</text:span></text:p>
      <text:h text:style-name="P6" text:outline-level="1"><text:span text:style-name="T6_1">ΤΜΗΜΑ<text:s/>Γ΄</text:span></text:h>
      <text:p text:style-name="P7"><text:span text:style-name="T7_1">ΠΡΟΣ:<text:s/>Ως<text:s/>Π.Δ.</text:span></text:p>
      <text:p text:style-name="P8"><text:span text:style-name="T8_1">Καρ.<text:s/>Σερβίας<text:s/>10<text:s/>10184<text:s/>Αθήνα<text:s/>210-3375079<text:s/></text:span><text:span text:style-name="T8_2"><text:a xlink:type="simple" xlink:href="mailto:deaf.c@aade.gr"><text:span text:style-name="T8_3">deaf.c@aade.gr</text:span></text:a></text:span><text:span text:style-name="T8_4"><text:a xlink:type="simple" xlink:href="http://www.aade.gr"><text:span text:style-name="T8_5">www.aade.gr</text:span></text:a></text:span></text:p>
      <text:p text:style-name="P9"><text:span text:style-name="T9_1">Θέμα:<text:s/>«Παροχή<text:s/>οδηγιών<text:s/>αναφορικά<text:s/>με<text:s/>την<text:s/>φορολόγηση<text:s/>κοινοπραξιών<text:s/>από<text:s/>πλοιοκτήτριες<text:s/>εταιρείες<text:s/>ρυμουλκών<text:s/>πλοίων<text:s/>μετά<text:s/>και<text:s/>την<text:s/>εφαρμογή<text:s/>των<text:s/>διατάξεων<text:s/>του<text:s/>άρθρου<text:s/>57<text:s/>του<text:s/>ν.<text:s/>4646/2019<text:s/>(Α΄201)<text:s/>περί<text:s/>προσδιορισμού<text:s/>και<text:s/>καταβολής<text:s/>τέλους<text:s/>ρυμουλκών<text:s/>και<text:s/>αλιευτικών<text:s/>πλοίων<text:s/>-<text:s/>Λοιπά<text:s/>θέματα<text:s/>σχετικά<text:s/>με<text:s/>τη<text:s/>φορολόγηση<text:s/>των<text:s/>κοινοπραξιών<text:s/>αυτών.»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Εγκύκλιος<text:s/>για<text:s/>τον<text:s/>τρόπο<text:s/>φορολόγησης<text:s/>των<text:s/>κοινοπραξιών<text:s/>πλοιοκτητριών<text:s/>εταιρειών<text:s/>ρυμουλκών<text:s/>πλοίων<text:s/>μετά<text:s/>την<text:s/>εφαρμογή<text:s/>των<text:s/>διατάξεων<text:s/>του<text:s/>άρθρου<text:s/>57<text:s/>του<text:s/>ν.<text:s/>4646/2019<text:s/>(Α΄201).</text:span></text:p>
      <text:p text:style-name="P13"><text:span text:style-name="T13_1">Β)<text:s/>ΠΕΡΙΕΧΟΜΕΝΟ</text:span></text:p>
      <text:p text:style-name="P14"><text:span text:style-name="T14_1">Περιεχόμενο<text:s/>της<text:s/>εγκυκλίου<text:s/>είναι<text:s/>η<text:s/>αντιμετώπιση<text:s/>ζητημάτων<text:s/>και<text:s/>η<text:s/>παροχή<text:s/>πρόσθετων<text:s/>διευκρινίσεων<text:s/>σχετικά<text:s/>με<text:s/>τη<text:s/>φορολόγηση<text:s/>κοινοπραξίας,<text:s/>η<text:s/>οποία<text:s/>έχει<text:s/>αντικείμενο<text:s/>εργασιών<text:s/>της<text:s/>την<text:s/>εκμετάλλευση<text:s/>ρυμουλκών<text:s/>πλοίων,<text:s/>καθώς<text:s/>και<text:s/>τον<text:s/>τρόπο<text:s/>φορολόγησης<text:s/>των<text:s/>κερδών<text:s/>που<text:s/>προκύπτουν<text:s/>από<text:s/>την<text:s/>εκμετάλλευση<text:s/>πλοίων<text:s/>τα<text:s/>οποία<text:s/>ανήκουν<text:s/>σε<text:s/>τρίτους<text:s/>και<text:s/>όχι<text:s/>στα<text:s/>κοινοπρακτούντα<text:s/>μέλη.</text:span></text:p>
      <text:p text:style-name="P15"><text:span text:style-name="T15_1">Γ)<text:s/>ΠΕΔΙΟ<text:s/>ΕΦΑΡΜΟΓΗΣ</text:span></text:p>
      <text:p text:style-name="P16"><text:span text:style-name="T16_1">Η<text:s/>εγκύκλιος<text:s/>αφορά<text:s/>κοινοπραξίες<text:s/>ρυμουλκών<text:s/>πλοίων.</text:span></text:p>
      <text:p text:style-name="P17"><text:span text:style-name="T17_1">Κατόπιν<text:s/>υποβολής<text:s/>ερωτημάτων<text:s/>για<text:s/>το<text:s/>ως<text:s/>άνω<text:s/>θέμα,<text:s/>σας<text:s/>γνωρίζουμε<text:s/>τα<text:s/>ακόλουθα<text:s/>:</text:span></text:p>
      <text:p text:style-name="P18"><text:span text:style-name="T18_1">Α.<text:s/>Εισαγωγή</text:span></text:p>
      <text:p text:style-name="P19"><text:span text:style-name="T19_1">1.<text:s/></text:span><text:span text:style-name="T19_2">Με<text:s/>την<text:s/>παρ.<text:s/>1<text:s/>του<text:s/>άρθρου<text:s/>1<text:s/>του<text:s/>ν.<text:s/>27/1975<text:s/>(Α΄<text:s/>77)<text:s/>επιβάλλεται<text:s/>φόρος<text:s/>και<text:s/>εισφορά<text:s/>επί<text:s/>των<text:s/>υπό<text:s/>ελληνική<text:s/>σημαία<text:s/>πλοίων<text:s/>και<text:s/>με<text:s/>την<text:s/>παρ.<text:s/>2<text:s/>του<text:s/>ίδιου<text:s/>άρθρου<text:s/>ορίζεται<text:s/>ότι<text:s/>για<text:s/>τους<text:s/>σκοπούς<text:s/>του<text:s/>ν.<text:s/>27/1975<text:s/>τα<text:s/>πλοία<text:s/>λογίζονται<text:s/>υπό<text:s/>ελληνική<text:s/>σημαία<text:s/>από<text:s/>τη<text:s/>νηολόγησή<text:s/>τους<text:s/>σε<text:s/>ελληνικό<text:s/>λιμάνι<text:s/>ή<text:s/>από<text:s/>την<text:s/>εγγραφή<text:s/>τους<text:s/>στα<text:s/>τηρούμενα<text:s/>νηολόγια<text:s/>των<text:s/>Προξενικών<text:s/>Λιμεναρχείων<text:s/>ή<text:s/>από<text:s/>την<text:s/>έκδοση<text:s/>προσωρινού<text:s/>εγγράφου<text:s/>ελληνικής<text:s/>εθνικότητας<text:s/>αυτών<text:s/>μέχρι<text:s/>το<text:s/>χρόνο<text:s/>κατά<text:s/>τον<text:s/>οποίο<text:s/>λαμβάνει<text:s/>χώρα<text:s/>το<text:s/>γεγονός<text:s/>που<text:s/>επιβάλλει<text:s/>τη<text:s/>διαγραφή<text:s/>τους<text:s/>από<text:s/>το<text:s/>νηολόγιο.</text:span></text:p>
      <text:p text:style-name="P20"><text:span text:style-name="T20_1">Περαιτέρω,<text:s/>με<text:s/>τις<text:s/>διατάξεις<text:s/>του<text:s/>άρθρου<text:s/>2<text:s/>του<text:s/>νόμου<text:s/>αυτού<text:s/>ορίζεται<text:s/>ότι<text:s/>ο<text:s/>φόρος<text:s/>που<text:s/>επιβάλλεται<text:s/>με<text:s/>βάση<text:s/>τις<text:s/>διατάξεις<text:s/>του<text:s/>παρόντος<text:s/>νόμου<text:s/>εξαντλεί<text:s/>κάθε<text:s/>υποχρέωση<text:s/>του<text:s/>πλοιοκτήτη,<text:s/>καθώς<text:s/>και<text:s/>του<text:s/>μετόχου<text:s/>ή<text:s/>εταίρου<text:s/>ημεδαπής<text:s/>ή<text:s/>αλλοδαπής<text:s/>εταιρείας<text:s/>οποιουδήποτε<text:s/>τύπου<text:s/>από<text:s/>τον<text:s/>φόρο<text:s/>εισοδήματος,<text:s/>όσον<text:s/>αφορά<text:s/>στα<text:s/>κέρδη<text:s/>που<text:s/>προκύπτουν<text:s/>από<text:s/>την<text:s/>εκμετάλλευση<text:s/>των<text:s/>πλοίων<text:s/>αυτών.</text:span></text:p>
      <text:p text:style-name="P21"><text:span text:style-name="T21_1">Ως<text:s/>εισόδημα<text:s/>δε<text:s/>που<text:s/>απαλλάσσεται<text:s/>νοείται<text:s/>και<text:s/>η<text:s/>τυχόν<text:s/>υπεραξία<text:s/>που<text:s/>πραγματοποιείται<text:s/>από<text:s/>την<text:s/>εκποίηση<text:s/>του<text:s/>πλοίου,<text:s/>την<text:s/>είσπραξη<text:s/>ασφαλιστικής<text:s/>αποζημίωσης<text:s/>ή<text:s/>από<text:s/>οποιαδήποτε<text:s/>άλλη<text:s/>αιτία.</text:span></text:p>
      <text:p text:style-name="P22"><text:span text:style-name="T22_1">2.<text:s/></text:span><text:span text:style-name="T22_2">Με<text:s/>τις<text:s/>διατάξεις<text:s/>της<text:s/>παρ.<text:s/>1<text:s/>του<text:s/>άρθρου<text:s/>57<text:s/>του<text:s/>ν.<text:s/>4646/2019<text:s/>επιβάλλεται<text:s/>τέλος<text:s/>υπέρ<text:s/>του<text:s/>Δημοσίου<text:s/>σε<text:s/>όλα<text:s/>τα<text:s/>υπό<text:s/>ελληνική<text:s/>σημαία<text:s/>αλιευτικά<text:s/>πλοία<text:s/>και<text:s/>πλοιάρια,<text:s/></text:span><text:span text:style-name="T22_3">καθώς<text:s/>και<text:s/>στα<text:s/>ρυμουλκά</text:span><text:span text:style-name="T22_4">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.<text:s/>Από<text:s/>την<text:s/>υποχρέωση<text:s/>καταβολής<text:s/>του<text:s/>τέλους<text:s/>εξαιρούνται<text:s/>τα<text:s/>αμιγώς<text:s/>ναυαγοσωστικά<text:s/>πλοία<text:s/>που<text:s/>εκτελούν<text:s/>αποκλειστικά<text:s/>εργασίες<text:s/>διάσωσης<text:s/>και<text:s/>θαλάσσιας<text:s/>αρωγής.</text:span></text:p>
      <text:p text:style-name="P23"><text:span text:style-name="T23_1">Επίσης,<text:s/>με<text:s/>τις<text:s/>διατάξεις<text:s/>της<text:s/>παρ.<text:s/>2<text:s/>του<text:s/>ως<text:s/>άνω<text:s/>άρθρου<text:s/>και<text:s/>νόμου<text:s/>ορίζεται<text:s/>ότι<text:s/>υπόχρεοι<text:s/>σε<text:s/>καταβολή<text:s/>του<text:s/>τέλους<text:s/>είναι<text:s/>α)<text:s/>οι<text:s/>πλοιοκτήτες<text:s/>ή<text:s/>πλοιοκτήτριες<text:s/>εταιρείες<text:s/>των<text:s/>πλοίων<text:s/>της<text:s/>παραγράφου<text:s/>1<text:s/>που<text:s/>είναι<text:s/>εγγεγραμμένοι<text:s/>στο<text:s/>οικείο<text:s/>νηολόγιο<text:s/>ή<text:s/>λεμβολόγιο,<text:s/>ανεξάρτητα<text:s/>από<text:s/>την<text:s/>κατοικία<text:s/>ή<text:s/>τη<text:s/>διαμονή<text:s/>ή<text:s/>την<text:s/>έδρα<text:s/>αυτών<text:s/>στην<text:s/>ημεδαπή<text:s/>ή<text:s/>αλλοδαπή,<text:s/>ή<text:s/>ο<text:s/>νόμιμος<text:s/>εκπρόσωπός<text:s/>τους<text:s/>που<text:s/>έχει<text:s/>αποδεχθεί<text:s/>εγγράφως<text:s/>τον<text:s/>διορισμό<text:s/>του,<text:s/>β)<text:s/>κάθε<text:s/>πρόσωπο<text:s/>που<text:s/>κατ`<text:s/>εντολή<text:s/>του<text:s/>πλοιοκτήτη<text:s/>ή<text:s/>οποιασδήποτε<text:s/>αρχής<text:s/>ή<text:s/>από<text:s/>οποιαδήποτε<text:s/>άλλη<text:s/>αιτία,<text:s/>διαχειρίζεται<text:s/>το<text:s/>πλοίο<text:s/>και<text:s/>εισπράττει<text:s/>ναύλους.<text:s/>Οι<text:s/>ως<text:s/>άνω<text:s/>ευθύνονται<text:s/>αλληλεγγύως<text:s/>και<text:s/>εις<text:s/>ολόκληρον<text:s/>έκαστος<text:s/>για<text:s/>την<text:s/>πληρωμή<text:s/>του<text:s/>τέλους.</text:span></text:p>
      <text:p text:style-name="P24"><text:span text:style-name="T24_1">Περαιτέρω,<text:s/>με<text:s/>τις<text:s/>διατάξεις<text:s/>της<text:s/>παρ.<text:s/>12<text:s/>του<text:s/>ίδιου<text:s/>ως<text:s/>άνω<text:s/>άρθρου<text:s/>και<text:s/>νόμου<text:s/>ορίζεται<text:s/>ότι<text:s/>με<text:s/>την<text:s/>καταβολή<text:s/>του<text:s/>τέλους<text:s/>αυτού<text:s/>εξαντλείται<text:s/>κάθε<text:s/>άλλη<text:s/>φορολογική<text:s/>υποχρέωση<text:s/>των<text:s/>ως<text:s/>άνω<text:s/>φυσικών<text:s/>ή/και<text:s/>νομικών<text:s/>προσώπων<text:s/>από<text:s/>κάθε<text:s/>φόρο,<text:s/>εισφορά,<text:s/>τέλος,<text:s/>κράτηση<text:s/>ή<text:s/>οποιαδήποτε<text:s/>άλλη<text:s/>φορολογικής<text:s/>φύσης<text:s/>επιβάρυνση,<text:s/>εκτός<text:s/>από<text:s/>την<text:s/>επιβολή<text:s/>της<text:s/>ειδικής<text:s/>εισφοράς<text:s/>αλληλεγγύης<text:s/>για<text:s/>το<text:s/>εισόδημα<text:s/>από<text:s/>την<text:s/>εκμετάλλευση<text:s/>των<text:s/>πλοίων<text:s/>αυτών.<text:s/>Ως<text:s/>εισόδημα<text:s/>απαλλασσόμενο<text:s/>νοείται<text:s/>και<text:s/>η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.</text:span></text:p>
      <text:p text:style-name="P25"><text:span text:style-name="T25_1">Τα<text:s/>οριζόμενα<text:s/>στην<text:s/>παράγραφο<text:s/>αυτή,<text:s/>ισχύουν<text:s/>για<text:s/>την<text:s/>εκμετάλλευση<text:s/>των<text:s/>πλοίων<text:s/>αυτών<text:s/>από<text:s/>την<text:s/>1.1.2020<text:s/>και<text:s/>μετά.</text:span></text:p>
      <text:p text:style-name="P26"><text:span text:style-name="T26_1">3.<text:s/></text:span><text:span text:style-name="T26_2">Επισημαίνεται<text:s/>ότι<text:s/>στα<text:s/>ρυμουλκά<text:s/>πλοία<text:s/>των<text:s/>οποίων<text:s/>ο<text:s/>χρόνος<text:s/>δραστηριοποίησης<text:s/>σε<text:s/>υπηρεσίες<text:s/>θαλασσίων<text:s/>μεταφορών<text:s/>υπερβαίνει<text:s/>το<text:s/>πενήντα<text:s/>τοις<text:s/>εκατό<text:s/>(50%)<text:s/>του<text:s/>συνολικού<text:s/>χρόνου<text:s/>δραστηριοποίησής<text:s/>τους<text:s/>δεν<text:s/>επιβάλλεται<text:s/>το<text:s/>τέλος<text:s/>του<text:s/>άρθρου<text:s/>57<text:s/>του<text:s/>ν.<text:s/>4646/2019<text:s/>αλλά<text:s/>το<text:s/>εισόδημα<text:s/>που<text:s/>προκύπτει<text:s/>από<text:s/>την<text:s/>εκμετάλλευσή<text:s/>τους<text:s/>φορολογείται<text:s/>με<text:s/>τις<text:s/>διατάξεις<text:s/>του<text:s/>ν.<text:s/>27/1975.</text:span></text:p>
      <text:p text:style-name="P27"><text:span text:style-name="T27_1">4.<text:s/></text:span><text:span text:style-name="T27_2">Επιπρόσθετα,<text:s/>με<text:s/>τις<text:s/>διατάξεις<text:s/>του<text:s/>άρθρου<text:s/>293<text:s/>ν.<text:s/>4072/2012<text:s/>μπορεί<text:s/>να<text:s/>συσταθεί<text:s/>κοινοπραξία<text:s/>από<text:s/>τους<text:s/>πλοιοκτήτες<text:s/>ρυμουλκών<text:s/>πλοίων<text:s/>με<text:s/>αντικείμενο<text:s/>εργασιών<text:s/>την<text:s/>εκμετάλλευση<text:s/>των<text:s/>πλοίων<text:s/>αυτών.<text:s/>Η<text:s/>κοινοπραξία<text:s/>αυτή,<text:s/>ως<text:s/>ναυτιλιακή<text:s/>κοινοπραξία,<text:s/>υπάγεται<text:s/>στη<text:s/>ρύθμιση<text:s/>του<text:s/>ν.<text:s/>27/1975,<text:s/>όπως<text:s/>προκύπτει<text:s/>από<text:s/>το<text:s/>συνδυασμό<text:s/>των<text:s/>διατάξεων<text:s/>του<text:s/>άρθρου<text:s/>45<text:s/>περ.<text:s/>στ΄και<text:s/>72<text:s/>παρ.<text:s/>14<text:s/>Κ.Φ.Ε.<text:s/>(βλ.<text:s/>σχετικά<text:s/>και<text:s/>470/2006<text:s/>Ν.Σ.Κ.)<text:s/>Επίσης,<text:s/>οι<text:s/>πλοιοκτήτες<text:s/>των<text:s/>πλοίων<text:s/>αυτών,<text:s/>μέλη<text:s/>της<text:s/>κοινοπραξίας,<text:s/>μπορούν<text:s/>να<text:s/>εκμεταλλεύονται<text:s/>και<text:s/>οι<text:s/>ίδιοι<text:s/>τα<text:s/>πλοία<text:s/>τους<text:s/>κατά<text:s/>τον<text:s/>χρόνο<text:s/>που<text:s/>δεν<text:s/>τα<text:s/>εκμεταλλεύεται<text:s/>η<text:s/>κοινοπραξία.</text:span></text:p>
      <text:p text:style-name="P28"><text:span text:style-name="T28_1">5.<text:s/></text:span><text:span text:style-name="T28_2">Περαιτέρω,<text:s/>όπως<text:s/>έχει<text:s/>γίνει<text:s/>δεκτό<text:s/>με<text:s/>το<text:s/>αριθμ.<text:s/>πρωτ.:<text:s/>1031366/563/Α0012/13-9-1996<text:s/>έγγραφο<text:s/>της<text:s/>Δ/νσης<text:s/>Φορολογίας<text:s/>Εισοδήματος<text:s/>κοινοποιηθέν<text:s/>στο<text:s/>Υπουργείο<text:s/>Εμπορικής<text:s/>Ναυτιλίας:<text:s/>«οι<text:s/>πλοιοκτήτριες<text:s/>εταιρείες<text:s/>και<text:s/>οι<text:s/>κοινοπραξίες<text:s/>πλοιοκτητριών<text:s/>εταιρειών<text:s/>ρυμουλκών<text:s/>πλοίων,<text:s/>για<text:s/>τα<text:s/>κέρδη<text:s/>που<text:s/>αποκτούσαν<text:s/>από<text:s/>την<text:s/>εκμετάλλευση<text:s/>των<text:s/>πλοίων<text:s/>τους<text:s/>μέχρι<text:s/>την<text:s/>31/12/2019,<text:s/>απαλλάσσονταν<text:s/>από<text:s/>τη<text:s/>φορολογία<text:s/>εισοδήματος<text:s/>που<text:s/>επιβαλλόταν<text:s/>με<text:s/>τις<text:s/>γενικές<text:s/>διατάξεις,<text:s/>ως<text:s/>υπαγόμενων<text:s/>των<text:s/>πλοίων<text:s/>τους<text:s/>αποκλειστικά<text:s/>στον<text:s/>φόρο<text:s/>χωρητικότητας<text:s/>του<text:s/>ν.<text:s/>27/1975,<text:s/>εφόσον<text:s/>βέβαια<text:s/>τα<text:s/>εισοδήματα<text:s/>αυτά<text:s/>προέκυπταν<text:s/>άμεσα<text:s/>από<text:s/>την<text:s/>εκμετάλλευση<text:s/>πλοίων,<text:s/>όπως<text:s/>αυτή<text:s/>ορίζεται<text:s/>από<text:s/>τις<text:s/>διατάξεις<text:s/>του<text:s/>ν.<text:s/>27/1975<text:s/>και<text:s/>την<text:s/>αριθ.<text:s/>32/1975<text:s/>εγκύκλιο<text:s/>διαταγή<text:s/>του<text:s/>Υπουργείου<text:s/>Οικονομικών.<text:s/>Εάν<text:s/>τα<text:s/>πλοία<text:s/>που<text:s/>εκμεταλλεύεται<text:s/>η<text:s/>κοινοπραξία<text:s/>ανήκουν<text:s/>σε<text:s/>τρίτους<text:s/>και<text:s/>όχι<text:s/>στα<text:s/>κοινοπρακτούντα<text:s/>μέλη,<text:s/>τότε<text:s/>τα<text:s/>κέρδη<text:s/>από<text:s/>την<text:s/>εκμετάλλευση<text:s/>των<text:s/>πλοίων<text:s/>αυτών<text:s/>θα<text:s/>φορολογηθούν<text:s/>με<text:s/>τις<text:s/>γενικές<text:s/>διατάξεις<text:s/>στο<text:s/>όνομα<text:s/>της<text:s/>κοινοπραξίας».</text:span></text:p>
      <text:p text:style-name="P29"><text:span text:style-name="T29_1">Β.<text:s/>Τρόπος<text:s/>φορολόγησης<text:s/>πλοιοκτητών/πλοιοκτητριών<text:s/>εταιρειών<text:s/>ρυμουλκών<text:s/>πλοίων,<text:s/>οι<text:s/>οποίες<text:s/>αποτελούν<text:s/>μέλη<text:s/>κοινοπραξίας<text:s/>για<text:s/>την<text:s/>εκμετάλλευση<text:s/>των<text:s/>πλοίων<text:s/>τους,<text:s/>τρόπος<text:s/>φορολόγησης<text:s/>της<text:s/>κοινοπραξίας<text:s/>αυτής<text:s/>μετά<text:s/>την<text:s/>εφαρμογή<text:s/>των<text:s/>διατάξεων<text:s/>του<text:s/>άρθρου<text:s/>57<text:s/>του<text:s/>ν.<text:s/>4646/2019,<text:s/>καθώς<text:s/>και<text:s/>τρόπος<text:s/>φορολόγησης<text:s/>κοινοπραξίας<text:s/>η<text:s/>οποία<text:s/>εκμεταλλεύεται<text:s/>πλοία<text:s/>που<text:s/>ανήκουν<text:s/>σε<text:s/>τρίτους<text:s/>και<text:s/>όχι<text:s/>στα<text:s/>κοινοπρακτούντα<text:s/>μέλη<text:s/>της</text:span></text:p>
      <text:p text:style-name="P30"><text:span text:style-name="T30_1">6.<text:s/></text:span><text:span text:style-name="T30_2">Μετά<text:s/>από<text:s/>όλα<text:s/>όσα<text:s/>αναφέρθηκαν<text:s/>πιο<text:s/>πάνω,<text:s/>δεδομένου<text:s/>ότι<text:s/>οι<text:s/>πλοιοκτήτες/πλοιοκτήτριες<text:s/>εταιρείες<text:s/>ρυμουλκών<text:s/>πλοίων,<text:s/>οι<text:s/>οποίες<text:s/>αποτελούν<text:s/>μέλη<text:s/>κοινοπραξίας<text:s/>φορολογούνται<text:s/>για<text:s/>το<text:s/>εισόδημα<text:s/>που<text:s/>προκύπτει<text:s/>από<text:s/>την<text:s/>εκμετάλλευση<text:s/>των<text:s/>πλοίων<text:s/>τους<text:s/>είτε<text:s/>με<text:s/>τις<text:s/>διατάξεις<text:s/>του<text:s/>άρθρου<text:s/>57<text:s/>του<text:s/>ν.<text:s/>4646/2019<text:s/>από<text:s/>01.01.2020<text:s/>είτε<text:s/>με<text:s/>τις<text:s/>διατάξεις<text:s/>του<text:s/>ν.<text:s/>27/1975,<text:s/>κατά<text:s/>περίπτωση,<text:s/>προκύπτει<text:s/>ότι<text:s/>το<text:s/>εισόδημα<text:s/>που<text:s/>αποκτά<text:s/>η<text:s/>κοινοπραξία<text:s/>των<text:s/>ως<text:s/>άνω<text:s/>πλοιοκτητριών<text:s/>εταιριών<text:s/>ρυμουλκών<text:s/>πλοίων<text:s/>δεν<text:s/>εμπίπτει<text:s/>στο<text:s/>πεδίο<text:s/>εφαρμογής<text:s/>των<text:s/>διατάξεων<text:s/>του<text:s/>ν.<text:s/>4172/2013,<text:s/>καθώς<text:s/>το<text:s/>εισόδημα<text:s/>από<text:s/>την<text:s/>εκμετάλλευση<text:s/>των<text:s/>πλοίων<text:s/>αυτών<text:s/>έχει<text:s/>ήδη<text:s/>φορολογηθεί<text:s/>κατά<text:s/>τις<text:s/>ως<text:s/>άνω<text:s/>διατάξεις.</text:span></text:p>
      <text:p text:style-name="P31"><text:span text:style-name="T31_1">7.<text:s/></text:span><text:span text:style-name="T31_2">Στην<text:s/>περίπτωση,<text:s/>όμως,<text:s/>κατά<text:s/>την<text:s/>οποία<text:s/>το<text:s/>εισόδημα<text:s/>της<text:s/>κοινοπραξίας<text:s/>προέρχεται<text:s/>από<text:s/>ρυμουλκά<text:s/>πλοία<text:s/>ναυλωμένα,<text:s/>τότε<text:s/>το<text:s/>εισόδημα<text:s/>από<text:s/>την<text:s/>εκμετάλλευση<text:s/>των<text:s/>ρυμουλκών<text:s/>αυτών<text:s/>πλοίων<text:s/>φορολογείται<text:s/>με<text:s/>τις<text:s/>γενικές<text:s/>διατάξεις<text:s/>φορολογίας<text:s/>εισοδήματος<text:s/>του<text:s/>ν.<text:s/>4172/2013<text:s/>στο<text:s/>όνομα<text:s/>της<text:s/>κοινοπραξίας<text:s/>και<text:s/>όχι<text:s/>με<text:s/>τις<text:s/>ειδικές<text:s/>διατάξεις<text:s/>των<text:s/>ν.<text:s/>27/1975<text:s/>ή<text:s/>ν.<text:s/>4646/2019.</text:span></text:p>
      <text:p text:style-name="P32"><text:span text:style-name="T32_1">Γ.<text:s/>Λοιπά<text:s/>ζητήματα<text:s/>σχετικά<text:s/>με<text:s/>τη<text:s/>φορολόγηση<text:s/>κοινοπραξιών<text:s/>πλοιοκτητριών<text:s/>εταιρειών.</text:span></text:p>
      <text:p text:style-name="P33"><text:span text:style-name="T33_1">8.<text:s/></text:span><text:span text:style-name="T33_2">Τέλος,<text:s/>διευκρινίζεται<text:s/>ότι,<text:s/>όπως<text:s/>έχει<text:s/>ερμηνευθεί<text:s/>στην<text:s/>Ε<text:s/>2115/2021<text:s/>Εγκύκλιο<text:s/>του<text:s/>Διοικητή<text:s/>της<text:s/>ΑΑΔΕ,<text:s/>οι<text:s/>κοινοπραξίες<text:s/>πλοιοκτητριών<text:s/>εταιρειών<text:s/>ρυμουλκών<text:s/>πλοίων,<text:s/>των<text:s/>οποίων<text:s/>τα<text:s/>κοινοπρακτούντα<text:s/>μέλη<text:s/>εκμεταλλεύονται<text:s/>τόσο<text:s/>ρυμουλκά<text:s/>πλοία<text:s/>που<text:s/>υπάγονται<text:s/>στις<text:s/>διατάξεις<text:s/>του<text:s/>ν.<text:s/>27/1975<text:s/>όσο<text:s/>και<text:s/>ρυμουλκά<text:s/>πλοία<text:s/>που<text:s/>υπάγονται<text:s/>στις<text:s/>διατάξεις<text:s/>του<text:s/>άρθρου<text:s/>57<text:s/>του<text:s/>ν.<text:s/>4646/2019,<text:s/>είναι<text:s/>υπόχρεες<text:s/>για<text:s/>την<text:s/>καταβολή<text:s/>του<text:s/>τέλους<text:s/>επιτηδεύματος<text:s/>του<text:s/>άρθρου<text:s/>31<text:s/>του<text:s/>ν.<text:s/>3986/2011.</text:span></text:p>
      <text:p text:style-name="P34"><text:span text:style-name="T34_1">Ο<text:s/>ΔΙΟΙΚΗΤΗΣ<text:s/>ΤΗΣ<text:s/>ΑΝΕΞΑΡΤΗΤΗΣ</text:span></text:p>
      <text:p text:style-name="P35"><text:span text:style-name="T35_1">ΑΡΧΗΣ<text:s/>ΔΗΜΟΣΙΩΝ<text:s/>ΕΣΟΔΩΝ</text:span></text:p>
      <text:p text:style-name="P36"><text:span text:style-name="T36_1">Γ.<text:s/>ΠΙΤΣΙΛΗΣ</text:span></text:p>
      <text:p text:style-name="P37"><text:span text:style-name="T37_1">I<text:s/>ΠΙΝΑΚΑΣ<text:s/>ΔΙΑΝΟΜΗΣ</text:span></text:p>
      <text:p text:style-name="P38"><text:span text:style-name="T38_1">Ι.<text:s/>ΑΠΟΔΕΚΤΕΣ<text:s/>ΓΙΑ<text:s/>ΕΝΕΡΓΕΙΑ</text:span></text:p>
      <text:p text:style-name="P39"><text:span text:style-name="T39_1">1.<text:s/></text:span><text:span text:style-name="T39_2">Αποδέκτες<text:s/>πίνακα<text:s/>Γ΄</text:span></text:p>
      <text:p text:style-name="P40"><text:span text:style-name="T40_1">2.<text:s/></text:span><text:span text:style-name="T40_2">Γενική<text:s/>Δ/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41"><text:span text:style-name="T41_1">3.<text:s/></text:span><text:span text:style-name="T41_2">Δ/νση<text:s/>Στρατηγικής<text:s/>Τεχνολογιών<text:s/>Πληροφορικής<text:s/>(ΔΙ.Σ.ΤΕ.ΠΛ)<text:s/>(με<text:s/>την<text:s/>παράκληση<text:s/>να<text:s/>αναρτηθεί<text:s/>στην<text:s/>Ηλεκτρονική<text:s/>Βιβλιοθήκη)</text:span></text:p>
      <text:p text:style-name="P42"><text:span text:style-name="T42_1">ΙΙ.<text:s/>ΑΠΟΔΕΚΤΕΣ<text:s/>ΓΙΑ<text:s/>ΚΟΙΝΟΠΟΙΗΣΗ</text:span></text:p>
      <text:p text:style-name="P43"><text:span text:style-name="T43_1">1.<text:s/></text:span><text:span text:style-name="T43_2">Γραφείο<text:s/>κ.<text:s/>Υπουργού<text:s/>Οικονομικών</text:span></text:p>
      <text:p text:style-name="P44"><text:span text:style-name="T44_1">2.<text:s/></text:span><text:span text:style-name="T44_2">Γραφείο<text:s/>κ.<text:s/>Υφυπουργού<text:s/>Οικονομικών</text:span></text:p>
      <text:p text:style-name="P45"><text:span text:style-name="T45_1">3.<text:s/></text:span><text:span text:style-name="T45_2">Γραφείο<text:s/>Γεν.<text:s/>Γραμ.<text:s/>Φορολογικής<text:s/>Πολιτικής<text:s/>και<text:s/>Δημόσιας<text:s/>Περιουσίας</text:span></text:p>
      <text:p text:style-name="P46"><text:span text:style-name="T46_1">4.<text:s/></text:span><text:span text:style-name="T46_2">Υπουργείο<text:s/>Ναυτιλίας<text:s/>και<text:s/>Νησιωτικής<text:s/>Πολιτικής</text:span></text:p>
      <text:p text:style-name="P47"><text:span text:style-name="T47_1">Γενική<text:s/>Γραμματεία<text:s/>Λιμένων,<text:s/>Λιμενικής<text:s/>Πολιτικής<text:s/>και<text:s/>Ναυτιλιακών<text:s/>Επενδύσεων</text:span></text:p>
      <text:p text:style-name="P48"><text:span text:style-name="T48_1">Γενική<text:s/>Διεύθυνση<text:s/>Λ.Λ.Π.Ν.Ε.</text:span></text:p>
      <text:p text:style-name="P49"><text:span text:style-name="T49_1">Διεύθυνση<text:s/>Ναυτιλιακών<text:s/>Επενδύσεων<text:s/>και<text:s/>θαλάσσιου<text:s/>τουρισμού</text:span></text:p>
      <text:h text:style-name="P50" text:outline-level="1"><text:span text:style-name="T50_1">Τμήμα<text:s/>Β΄</text:span></text:h>
      <text:p text:style-name="P51"><text:span text:style-name="T51_1">Ακτή<text:s/>Βασιλειάδη<text:s/>Πύλες<text:s/>Ε1-Ε2,<text:s/>18510<text:s/>Πειραιάς</text:span></text:p>
      <text:p text:style-name="P52"><text:span text:style-name="T52_1">5.<text:s/></text:span><text:span text:style-name="T52_2">Αποδέκτες<text:s/>πίνακα<text:s/>Η΄<text:s/>(εκτός<text:s/>4,10<text:s/>και<text:s/>11)</text:span></text:p>
      <text:p text:style-name="P53"><text:span text:style-name="T53_1">6.<text:s/></text:span><text:span text:style-name="T53_2">Αποδέκτες<text:s/>πίνακα<text:s/>ΙΒ΄(5<text:s/>και<text:s/>7)</text:span></text:p>
      <text:p text:style-name="P54"><text:span text:style-name="T54_1">7.<text:s/></text:span><text:span text:style-name="T54_2">Αποδέκτες<text:s/>πίνακα<text:s/>ΚΓ΄</text:span></text:p>
      <text:p text:style-name="P55"><text:span text:style-name="T55_1">ΙΙΙ.<text:s/>ΕΣΩΤΕΡΙΚΗ<text:s/>ΔΙΑΝΟΜΗ</text:span></text:p>
      <text:p text:style-name="P56"><text:span text:style-name="T56_1">1.<text:s/></text:span><text:span text:style-name="T56_2">Γραφείο<text:s/>κ.<text:s/>Διοικητή<text:s/>Ανεξάρτητης<text:s/>Αρχής<text:s/>Δημοσίων<text:s/>Εσόδων</text:span></text:p>
      <text:p text:style-name="P57"><text:span text:style-name="T57_1">2.<text:s/></text:span><text:span text:style-name="T57_2">Γραφείο<text:s/>κ.<text:s/>Αναπλ.<text:s/>Γενικού<text:s/>Διευθυντή<text:s/>Φορολογικής<text:s/>Διοίκησης</text:span></text:p>
      <text:p text:style-name="P58"><text:span text:style-name="T58_1">3.<text:s/></text:span><text:span text:style-name="T58_2">Γραφεία<text:s/>κ.κ.<text:s/>Γενικών<text:s/>Διευθυντών</text:span></text:p>
      <text:p text:style-name="P59"><text:span text:style-name="T59_1">4.<text:s/></text:span><text:span text:style-name="T59_2">Δ/νση<text:s/>Νομικής<text:s/>Υποστήριξης</text:span></text:p>
      <text:p text:style-name="P60"><text:span text:style-name="T60_1">5.<text:s/></text:span><text:span text:style-name="T60_2">Αυτοτελές<text:s/>Τμήμα<text:s/>Συντονισμού<text:s/>Μεταρρυθμιστικών<text:s/>Δράσεων<text:s/>και<text:s/>Επικοινωνίας</text:span></text:p>
      <text:p text:style-name="P61"><text:span text:style-name="T61_1">6.<text:s/></text:span><text:span text:style-name="T61_2">Γραφείο<text:s/>Προϊσταμένου<text:s/>Διεύθυνσης<text:s/>Άμεσης<text:s/>Φορολογίας</text:span></text:p>
      <text:p text:style-name="P62"><text:span text:style-name="T62_1">7.<text:s/></text:span><text:span text:style-name="T62_2">Δ/νση<text:s/>Εφαρμογής<text:s/>Άμεσης<text:s/>Φορολογίας<text:s/>–<text:s/>Τμήματα<text:s/>Α΄,<text:s/>Β΄<text:s/>και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