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1.<text:s/></text:span><text:span text:style-name="T3_2">ΔΙΕΥΘΥΝΣΗ<text:s/>ΕΙΣΠΡΑΞΕΩΝ<text:s/>ΤΜΗΜΑΤΑ<text:s/>Α΄,<text:s/>Β<text:s/>΄</text:span></text:p>
      <text:p text:style-name="P4"><text:span text:style-name="T4_1">Ταχ.<text:s/>Δ/νση<text:s/>:<text:s/>Πανεπιστημίου<text:s/>20</text:span></text:p>
      <text:p text:style-name="P5"><text:span text:style-name="T5_1">Ταχ.<text:s/>Κώδικας<text:s/>:<text:s/>106<text:s/>72<text:s/>Αθήνα</text:span></text:p>
      <text:p text:style-name="P6"><text:span text:style-name="T6_1">Τηλέφωνο<text:s/>:<text:s/>2103635007</text:span></text:p>
      <text:p text:style-name="P7"><text:span text:style-name="T7_1">Email<text:s/></text:span><text:span text:style-name="T7_2"><text:a xlink:type="simple" xlink:href="mailto:deispraxeon@aade.gr"><text:span text:style-name="T7_3">:</text:span><text:span text:style-name="T7_4">deispraxeon@aade.gr</text:span></text:a></text:span></text:p>
      <text:p text:style-name="P8"><text:span text:style-name="T8_1">Url<text:s/>:</text:span><text:span text:style-name="T8_2"><text:a xlink:type="simple" xlink:href="http://www.aade.gr/"><text:span text:style-name="T8_3">www.aade.gr</text:span></text:a></text:span></text:p>
      <text:p text:style-name="P9"><text:span text:style-name="T9_1">ΔΙΕΥΘΥΝΣΗ<text:s/>ΕΦΑΡΜΟΓΗΣ<text:s/>ΑΜΕΣΗΣ<text:s/>ΦΟΡΟΛΟΓΙΑΣ</text:span></text:p>
      <text:p text:style-name="P10"><text:span text:style-name="T10_1">Ταχ.<text:s/>Δ/νση<text:s/>:<text:s/>Καρ.<text:s/>Σερβίας<text:s/>10</text:span></text:p>
      <text:p text:style-name="P11"><text:span text:style-name="T11_1">Ταχ.<text:s/>Κώδικας<text:s/>:<text:s/>10184<text:s/>Αθήνα</text:span></text:p>
      <text:p text:style-name="P12"><text:span text:style-name="T12_1">Τηλέφωνα<text:s/>:<text:s/>210<text:s/>3375312,<text:s/>317</text:span></text:p>
      <text:p text:style-name="P13"><text:span text:style-name="T13_1">Email<text:s/>:</text:span><text:span text:style-name="T13_2"><text:a xlink:type="simple" xlink:href="mailto:deaf@aade.gr"><text:span text:style-name="T13_3">deaf@aade.gr</text:span></text:a></text:span></text:p>
      <text:p text:style-name="P14"><text:span text:style-name="T14_1">Url<text:s/>:</text:span><text:span text:style-name="T14_2"><text:a xlink:type="simple" xlink:href="http://www.aade.gr/"><text:span text:style-name="T14_3">www.aade.gr</text:span></text:a></text:span></text:p>
      <text:p text:style-name="P15"><text:span text:style-name="T15_1">ΔΙΕΥΘΥΝΣΗ<text:s/>ΕΦΑΡΜΟΓΗΣ<text:s/>ΦΟΡΟΛΟΓΙΑΣ<text:s/>ΚΕΦΑΛΑΙΟΥ<text:s/>&amp;<text:s/>ΠΕΡΙΟΥΣΙΟΛΟΓΙΟΥ<text:s/>ΤΜΗΜΑ<text:s/>Α΄</text:span></text:p>
      <text:p text:style-name="P16"><text:span text:style-name="T16_1">Ταχ.<text:s/>Δ/νση<text:s/>:<text:s/>Καρ.<text:s/>Σερβίας<text:s/>10</text:span></text:p>
      <text:p text:style-name="P17"><text:span text:style-name="T17_1">Ταχ.<text:s/>Κώδικας<text:s/>:<text:s/>10184<text:s/>Αθήνα</text:span></text:p>
      <text:p text:style-name="P18"><text:span text:style-name="T18_1">Τηλέφωνο<text:s/>:<text:s/>210<text:s/>3375630,878</text:span></text:p>
      <text:p text:style-name="P19"><text:span text:style-name="T19_1">Email<text:s/>:</text:span><text:span text:style-name="T19_2"><text:a xlink:type="simple" xlink:href="mailto:defk.a@aade.gr"><text:span text:style-name="T19_3">defk.a@aade.gr</text:span></text:a></text:span></text:p>
      <text:p text:style-name="P20"><text:span text:style-name="T20_1">Url<text:s/>:</text:span><text:span text:style-name="T20_2"><text:a xlink:type="simple" xlink:href="http://www.aade.gr/"><text:span text:style-name="T20_3">www.aade.gr</text:span></text:a></text:span></text:p>
      <text:p text:style-name="P21"><text:span text:style-name="T21_1">ΘΕΜΑ:<text:s/>Κοινοποίηση<text:s/>των<text:s/>άρθρων<text:s/>2,<text:s/>3<text:s/>και<text:s/>10<text:s/>του<text:s/>ν.<text:s/>4824/2021<text:s/>(Α΄<text:s/>156/2-92021)</text:span></text:p>
      <text:p text:style-name="P22"><text:span text:style-name="T22_1">Σας<text:s/>κοινοποιούμε<text:s/>συνημμένα<text:s/>τις<text:s/>διατάξεις<text:s/>των<text:s/>άρθρων<text:s/>2,<text:s/>3<text:s/>και<text:s/>10<text:s/>του<text:s/>ν.<text:s/>4824/2021<text:s/>(Α΄156/2-9-2021)<text:s/>(</text:span><text:span text:style-name="T22_2">«Κύρωση:<text:s/>α)<text:s/>της<text:s/>από<text:s/>5.8.2021<text:s/>Πράξης<text:s/>Νομοθετικού<text:s/>Περιεχομένου<text:s/>«Έκτακτα<text:s/>μέτρα<text:s/>για<text:s/>την<text:s/>αντιμετώπιση<text:s/>του<text:s/>κινδύνου<text:s/>πυρκαγιών»<text:s/>(Α΄138)<text:s/>και<text:s/>β)<text:s/>της<text:s/>από<text:s/>13.8.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΄<text:s/>143)<text:s/>και<text:s/>άλλες<text:s/>διατάξεις)».</text:span></text:p>
      <text:p text:style-name="P23"><text:span text:style-name="T23_1">Με<text:s/>το<text:s/>άρθρο<text:s/>2<text:s/>του<text:s/>ν.<text:s/>4824/2021<text:s/>κυρώθηκε,<text:s/>μεταξύ<text:s/>άλλων,<text:s/>η<text:s/>από<text:s/>13/8/2021<text:s/>Π.Ν.Π.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,<text:s/>η<text:s/>οποία<text:s/>έχει<text:s/>ισχύ<text:s/>νόμου<text:s/>από<text:s/>τη<text:s/>δημοσίευσή<text:s/>της<text:s/>στην<text:s/>Εφημερίδα<text:s/>της<text:s/>Κυβερνήσεως<text:s/>(Α΄<text:s/>143/13-8-2021).<text:s/>Με<text:s/>το<text:s/>άρθρο<text:s/>3<text:s/>του<text:s/>κυρωτικού<text:s/>νόμου<text:s/>επεκτάθηκε<text:s/>το<text:s/>πεδίο<text:s/>εφαρμογής<text:s/>ορισμένων<text:s/>διατάξεων<text:s/>της<text:s/>κυρωθείσας<text:s/>Π.Ν.Π.<text:s/>και<text:s/>για<text:s/>τις<text:s/>λοιπές<text:s/>περιοχές<text:s/>της<text:s/>χώρας<text:s/>στις<text:s/>οποίες<text:s/>εκδηλώθηκαν<text:s/>πυρκαγιές<text:s/>από<text:s/>την<text:s/>1</text:span><text:span text:style-name="T23_2">η</text:span><text:span text:style-name="T23_3"><text:s/>Μαΐου<text:s/>2021<text:s/>έως<text:s/>την<text:s/>2<text:s/>Σεπτεμβρίου<text:s/>2021<text:s/>και<text:s/>με<text:s/>το<text:s/>άρθρο<text:s/>10<text:s/>του<text:s/>ίδιου<text:s/>νόμου<text:s/>παρασχέθηκαν<text:s/>διευκρινίσεις<text:s/>επί<text:s/>των<text:s/>διατάξεων<text:s/>του<text:s/>άρθρου<text:s/>έβδομου<text:s/>(«Ακατάσχετο<text:s/>πληρωμών<text:s/>ρητινεργατών»)<text:s/>της<text:s/>Π.Ν.Π.</text:span></text:p>
      <text:p text:style-name="P24"><text:span text:style-name="T24_1">Ειδικότερα:</text:span></text:p>
      <text:p text:style-name="P25"><text:span text:style-name="T25_1">1.<text:s/></text:span><text:span text:style-name="T25_2">Πεδίο<text:s/>εφαρμογής:<text:s/>Σύμφωνα<text:s/>με<text:s/>το<text:s/>πρώτο<text:s/>άρθρο<text:s/>της<text:s/>Π.Ν.Π.<text:s/>(«Πεδίο<text:s/>εφαρμογής»),<text:s/>όπως<text:s/>κυρώθηκε<text:s/>με<text:s/>το<text:s/>άρθρο<text:s/>2<text:s/>του<text:s/>ν.<text:s/>4824/2021,<text:s/>οι<text:s/>διατάξεις<text:s/>του<text:s/>δεύτερου<text:s/>μέρους<text:s/>της<text:s/>Π.Ν.Π.<text:s/>(στο<text:s/>οποίο<text:s/>ανήκει<text:s/>το<text:s/>έβδομο<text:s/>άρθρο<text:s/>αυτής)<text:s/>ισχύουν<text:s/>σε<text:s/>όλη<text:s/>την<text:s/>Επικράτεια..<text:s/>Σύμφωνα<text:s/>με<text:s/>το<text:s/>άρθρο<text:s/>3<text:s/>(«Επέκταση<text:s/>πεδίου<text:s/>εφαρμογής»)<text:s/>του<text:s/>κυρωτικού<text:s/>νόμου,<text:s/>οι<text:s/>διατάξεις<text:s/>του<text:s/>τρίτου<text:s/>μέρους<text:s/>της<text:s/>Π.Ν.Π.<text:s/>(στο<text:s/>οποίο<text:s/>ανήκουν<text:s/>το<text:s/>δέκατο,<text:s/>το<text:s/>δέκατο<text:s/>τέταρτο,<text:s/>το<text:s/>δέκατο<text:s/>πέμπτο,<text:s/>το<text:s/>δέκατο<text:s/>έκτο<text:s/>και<text:s/>το<text:s/>δέκατο<text:s/>έβδομο<text:s/>άρθρο<text:s/>της<text:s/>Π.Ν.Π.)<text:s/>ισχύουν<text:s/>στις<text:s/>περιοχές<text:s/>της<text:s/>Ελληνικής<text:s/>Επικράτειας,<text:s/>στις<text:s/>οποίες<text:s/>εκδηλώθηκαν<text:s/>πυρκαγιές<text:s/>από<text:s/>την<text:s/>1η<text:s/>Μαΐου<text:s/>2021<text:s/>έως<text:s/>τη<text:s/>δημοσίευση<text:s/>του<text:s/>ν.<text:s/>4824/2021<text:s/>(2/9/2021)<text:s/>και<text:s/>για<text:s/>τις<text:s/>οποίες<text:s/>εκδίδονται<text:s/>αποφάσ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.<text:s/>Από<text:s/>την<text:s/>ανωτέρω<text:s/>πρόβλεψη<text:s/>εξαιρούνται<text:s/>τα<text:s/>άρθρα<text:s/>δέκατο<text:s/>έκτο<text:s/>και<text:s/>δέκατο<text:s/>έβδομο<text:s/>της<text:s/>Π.Ν.Π.<text:s/>κατά<text:s/>το<text:s/>μέρος<text:s/>κατά<text:s/>το<text:s/>οποίο<text:s/>το<text:s/>πεδίο<text:s/>εφαρμογής<text:s/>τους<text:s/>περιορίζεται<text:s/>σε<text:s/>συγκεκριμένους<text:s/>δήμους<text:s/>της<text:s/>Περιφερειακής<text:s/>Ενότητας<text:s/>Εύβοιας.</text:span></text:p>
      <text:p text:style-name="P26"><text:span text:style-name="T26_1">2.<text:s/></text:span><text:span text:style-name="T26_2">Σύμφωνα<text:s/>με<text:s/>το<text:s/>έβδομο<text:s/>άρθρο<text:s/>της<text:s/>Π.Ν.Π.<text:s/>(«Ακατάσχετο<text:s/>πληρωμών<text:s/>ρητινεργατών»),<text:s/>όπως<text:s/>κυρώθηκε<text:s/>με<text:s/>το<text:s/>άρθρο<text:s/>2<text:s/>του<text:s/>ν.<text:s/>4824/2021,<text:s/>και<text:s/>το<text:s/>άρθρο<text:s/>10<text:s/>του<text:s/>κυρωτικού<text:s/>νόμου,<text:s/>με<text:s/>το<text:s/>οποίο<text:s/>παρασχέθηκαν<text:s/>διευκρινίσεις<text:s/>επί<text:s/>των<text:s/>διατάξεων<text:s/>του<text:s/>ανωτέρω<text:s/>άρθρου<text:s/>της<text:s/>Π.Ν.Π.,<text:s/>οι<text:s/>πληρωμές<text:s/>που<text:s/>λαμβάνουν<text:s/>οι<text:s/>δικαιούχοι<text:s/>από<text:s/>το<text:s/>Υπουργείο<text:s/>Περιβάλλοντος<text:s/>και<text:s/>Ενέργειας<text:s/>για<text:s/>εργασίες<text:s/>πυροπροστασίας<text:s/>των<text:s/>δασών,<text:s/>οι<text:s/>οποίες<text:s/>διενεργούνται<text:s/>συνεπεία<text:s/>της<text:s/>παραγωγής<text:s/>ρητίνης<text:s/>από<text:s/>τα<text:s/>ελληνικά<text:s/>δάση,<text:s/>δεν<text:s/>κατάσχονται<text:s/>στα<text:s/>χέρια<text:s/>του<text:s/>Δημοσίου<text:s/>ή<text:s/>τρίτων,<text:s/>κατά<text:s/>παρέκκλιση<text:s/>κάθε<text:s/>γενικής<text:s/>ή<text:s/>ειδικής<text:s/>διάταξης,<text:s/>δεν<text:s/>υπόκεινται<text:s/>σε<text:s/>κανενός<text:s/>είδους<text:s/>παρακράτηση<text:s/>και<text:s/>δεν<text:s/>συμψηφίζονται<text:s/>με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,<text:s/>μέχρι<text:s/>του<text:s/>ποσού<text:s/>των<text:s/>επτά<text:s/>χιλιάδων<text:s/>πεντακοσίων<text:s/>(7.500)<text:s/>ευρώ<text:s/>ετησίως.<text:s/>Για<text:s/>τις<text:s/>ανωτέρω<text:s/>πληρωμές<text:s/>μέχρι<text:s/>του<text:s/>ποσού<text:s/>των<text:s/>επτά<text:s/>χιλιάδων<text:s/>πεντακοσίων<text:s/>(7.500)<text:s/>ευρώ<text:s/>ετησίως,<text:s/>οι<text:s/>δικαιούχοι<text:s/>απαλλάσσονται<text:s/>από<text:s/>την<text:s/>υποχρέωση<text:s/>προσκόμισης<text:s/>αποδεικτικού<text:s/>φορολογικής<text:s/>ή<text:s/>ασφαλιστικής<text:s/>ενημερότητας.</text:span></text:p>
      <text:p text:style-name="P27"><text:span text:style-name="T27_1">Κατ’<text:s/>εξαίρεση,<text:s/>για<text:s/>περιοχές<text:s/>που<text:s/>έχουν<text:s/>κηρυχθεί<text:s/>σε<text:s/>κατάσταση<text:s/>έκτακτης<text:s/>ανάγκης<text:s/>και<text:s/>για<text:s/>όσο<text:s/>χρονικό<text:s/>διάστημα<text:s/>διαρκεί<text:s/>αυτή,<text:s/>οι<text:s/>πληρωμές<text:s/>δικαιούχων,<text:s/>για<text:s/>εργασίες<text:s/>πυροπροστασίας<text:s/>των<text:s/>δασών<text:s/>οι<text:s/>οποίες<text:s/>διενεργούνται<text:s/>συνεπεία<text:s/>της<text:s/>παραγωγής<text:s/>ρητίνης<text:s/>από<text:s/>τα<text:s/>ελληνικά<text:s/>δάση<text:s/>δεν<text:s/>κατάσχονται<text:s/>στα<text:s/>χέρια<text:s/>του<text:s/>Δημοσίου<text:s/>ή<text:s/>τρίτων,<text:s/>κατά<text:s/>παρέκκλιση<text:s/>κάθε<text:s/>γενικής<text:s/>ή<text:s/>ειδικής<text:s/>διάταξης,<text:s/>δεν<text:s/>υπόκεινται<text:s/>σε<text:s/>κανενός<text:s/>είδους<text:s/>παρακράτηση<text:s/>και<text:s/>δεν<text:s/>συμψηφίζονται<text:s/>με<text:s/>τυχόν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,<text:s/>μέχρι<text:s/>του<text:s/>ποσού<text:s/>των<text:s/>δώδεκα<text:s/>χιλιάδων<text:s/>(12.000)<text:s/>ευρώ.<text:s/>Για<text:s/>τις<text:s/>ανωτέρω<text:s/>πληρωμές<text:s/>μέχρι<text:s/>του<text:s/>ποσού<text:s/>των<text:s/>δώδεκα<text:s/>χιλιάδων<text:s/>(12.000)<text:s/>ευρώ<text:s/>ετησίως,<text:s/>οι<text:s/>δικαιούχοι<text:s/>απαλλάσσονται<text:s/>από<text:s/>την<text:s/>υποχρέωση<text:s/>προσκόμισης<text:s/>αποδεικτικού<text:s/>φορολογικής<text:s/>ή<text:s/>ασφαλιστικής<text:s/>ενημερότητας.</text:span></text:p>
      <text:p text:style-name="P28"><text:span text:style-name="T28_1">Σε<text:s/>περίπτωση<text:s/>επιβολής<text:s/>κατάσχεσης<text:s/>σε<text:s/>τραπεζικές<text:s/>καταθέσεις<text:s/>εις<text:s/>χείρας<text:s/>πιστωτικών<text:s/>ιδρυμάτων<text:s/>ως<text:s/>τρίτων,<text:s/>στις<text:s/>οποίες<text:s/>περιλαμβάνονται<text:s/>και<text:s/>οι<text:s/>πληρωμές<text:s/>των<text:s/>ανωτέρω<text:s/>ενισχύσεων,<text:s/>τα<text:s/>πιστωτικά<text:s/>ιδρύματα<text:s/>εξετάζουν<text:s/>αν<text:s/>πληρούνται<text:s/>οι<text:s/>προϋποθέσεις<text:s/>για<text:s/>την<text:s/>επιβολή<text:s/>της<text:s/>κατάσχεσης,<text:s/>σύμφωνα<text:s/>με<text:s/>τις<text:s/>διατάξεις<text:s/>του<text:s/>έβδομου<text:s/>άρθρου<text:s/>της<text:s/>Π.Ν.Π..</text:span></text:p>
      <text:p text:style-name="P29"><text:span text:style-name="T29_1">3.<text:s/></text:span><text:span text:style-name="T29_2">Με<text:s/>τις<text:s/>διατάξεις<text:s/>της<text:s/>παραγράφου<text:s/>3<text:s/>του<text:s/>δέκατου<text:s/>άρθρου<text:s/>της<text:s/>Π.Ν.Π.,<text:s/>(«Εφάπαξ<text:s/>έκτακτη<text:s/>χορήγηση<text:s/>οικονομικής<text:s/>ενίσχυσης<text:s/>για<text:s/>κτιριακές<text:s/>εγκαταστάσεις<text:s/>και<text:s/>κατοικίες<text:s/>φυσικών<text:s/>ή<text:s/>νομικών<text:s/>προσώπων,<text:s/>έναντι<text:s/>στεγαστικής<text:s/>συνδρομής»),<text:s/>όπως<text:s/>κυρώθηκε<text:s/>με<text:s/>το<text:s/>άρθρο<text:s/>2<text:s/>του<text:s/>ν.<text:s/>4824/2021,<text:s/>διευκρινίζεται<text:s/>ότι<text:s/>η<text:s/>έκτακτη<text:s/>εφάπαξ<text:s/>ενίσχυση<text:s/>η<text:s/>οποία<text:s/>παρέχεται<text:s/>για<text:s/>ζημιές<text:s/>που<text:s/>προκλήθηκαν<text:s/>από<text:s/>τις<text:s/>πυρκαγιές<text:s/>του<text:s/>Ιουλίου/Αυγούστου<text:s/>2021<text:s/>σε<text:s/>κτιριακές<text:s/>εγκαταστάσεις<text:s/>και<text:s/>κατοικίες<text:s/>φυσικών<text:s/>ή<text:s/>νομικών<text:s/>προσώπων,<text:s/>όπως<text:s/>αυτές<text:s/>περιγράφονται<text:s/>στην<text:s/>τελευταία<text:s/>δήλωση<text:s/>περιουσιακής<text:s/>κατάστασης<text:s/>(Ε9),<text:s/>δεν<text:s/>δύναται<text:s/>να<text:s/>υπερβαίνει<text:s/>το<text:s/>ογδόντα<text:s/>τοις<text:s/>εκατό<text:s/>(80%)<text:s/>της<text:s/>κατά<text:s/>πλήρη<text:s/>κυριότητα<text:s/>αξίας<text:s/>των<text:s/>ακινήτων,<text:s/>όπως<text:s/>αυτά<text:s/>υπολογίζονται<text:s/>για<text:s/>τον<text:s/>Ενιαίο<text:s/>Φόρο<text:s/>Ιδιοκτησίας<text:s/>Ακινήτων<text:s/>(ΕΝ.Φ.Ι.Α.<text:s/>).<text:s/>Το<text:s/>ύψος<text:s/>της<text:s/>ενίσχυσης<text:s/>υπολογίζεται<text:s/>με<text:s/>βάση<text:s/>το<text:s/>ποσοστό<text:s/>συνιδιοκτησίας<text:s/>και,<text:s/>σε<text:s/>περίπτωση<text:s/>ψιλής<text:s/>κυριότητας,<text:s/>με<text:s/>βάση<text:s/>το<text:s/>ποσοστό<text:s/>συνιδιοκτησίας<text:s/>επί<text:s/>της<text:s/>ψιλής<text:s/>κυριότητας.</text:span></text:p>
      <text:p text:style-name="P30"><text:span text:style-name="T30_1">4.<text:s/></text:span><text:span text:style-name="T30_2">Στο<text:s/>δέκατο<text:s/>τέταρτο<text:s/>άρθρο<text:s/>της<text:s/>Π.Ν.Π.<text:s/>(«Συμψηφισμός<text:s/>και<text:s/>επιστροφή<text:s/>ποσών<text:s/>έκτακτης<text:s/>οικονομικής<text:s/>ενίσχυσης<text:s/>σε<text:s/>φυσικά<text:s/>και<text:s/>νομικά<text:s/>πρόσωπα»),<text:s/>όπως<text:s/>κυρώθηκε<text:s/>με<text:s/>το<text:s/>άρθρο<text:s/>2<text:s/>του<text:s/>ν.<text:s/>4824/2021,<text:s/>ρυθμίζονται<text:s/>οι<text:s/>περιπτώσεις<text:s/>επιστροφής<text:s/>χορηγηθέντων<text:s/>ποσών<text:s/>ενίσχυσης<text:s/>ως<text:s/>αχρεωστήτως<text:s/>καταβληθέντων.</text:span></text:p>
      <text:p text:style-name="P31"><text:span text:style-name="T31_1">Συγκεκριμένα:</text:span></text:p>
      <text:p text:style-name="P32"><text:span text:style-name="T32_1">Σύμφωνα<text:s/>με<text:s/>την<text:s/>παρ.<text:s/>1<text:s/>του<text:s/>άρθρου,<text:s/>το<text:s/>ποσό<text:s/>ενίσχυσης<text:s/>που<text:s/>έχει<text:s/>χορηγηθεί<text:s/>κατ’<text:s/>εφαρμογή<text:s/>των<text:s/>άρθρων<text:s/>δέκατου<text:s/>(εφάπαξ<text:s/>έκτακτη<text:s/>χορήγηση<text:s/>οικονομικής<text:s/>ενίσχυσης<text:s/>για<text:s/>κτιριακές<text:s/>εγκαταστάσεις<text:s/>και<text:s/>κατοικίες<text:s/>φυσικών<text:s/>ή<text:s/>νομικών<text:s/>προσώπων<text:s/>έναντι<text:s/>στεγαστικής<text:s/>συνδρομής),<text:s/>ενδέκατου<text:s/>(εφάπαξ<text:s/>έκτακτη<text:s/>χορήγηση<text:s/>οικονομικής<text:s/>ενίσχυσης<text:s/>φυσικών<text:s/>προσώπων<text:s/>για<text:s/>αποζημίωση<text:s/>οικοσκευής),<text:s/>δωδέκατου<text:s/>(εφάπαξ<text:s/>έκτακτη<text:s/>χορήγηση<text:s/>οικονομικής<text:s/>ενίσχυσης<text:s/>επιχειρήσεων<text:s/>και<text:s/>μη<text:s/>κερδοσκοπικού<text:s/>χαρακτήρα<text:s/>φορέων,<text:s/>έναντι<text:s/>επιχορήγησης<text:s/>για<text:s/>την<text:s/>αντιμετώπιση<text:s/>ζημιών)<text:s/>και<text:s/>δέκατου<text:s/>τρίτου<text:s/>(χορήγηση<text:s/>εφάπαξ<text:s/>οικονομικής<text:s/>ενίσχυσης<text:s/>σε<text:s/>άτομα<text:s/>που<text:s/>υπέστησαν<text:s/>τραυματισμό)<text:s/>της<text:s/>Π.Ν.Π.<text:s/>επιστρέφεται<text:s/>υποχρεωτικά<text:s/>στο<text:s/>Ελληνικό<text:s/>Δημόσιο<text:s/>και<text:s/>εισπράττεται<text:s/>κατά<text:s/>τις<text:s/>διατάξεις<text:s/>περί<text:s/>είσπραξης<text:s/>δημοσίων<text:s/>εσόδων<text:s/>σε<text:s/>περίπτωση<text:s/>ψευδούς<text:s/>δήλωσης<text:s/>ή<text:s/>σε<text:s/>περίπτωση<text:s/>που,<text:s/>κατά<text:s/>τον<text:s/>έλεγχο<text:s/>από<text:s/>αρμόδια<text:s/>για<text:s/>την<text:s/>εξόφληση<text:s/>και<text:s/>εκκαθάριση<text:s/>του<text:s/>τελικού<text:s/>δικαιούμενου<text:s/>ποσού<text:s/>όργανα,<text:s/>διαπιστωθεί<text:s/>μη<text:s/>τήρηση<text:s/>των<text:s/>όρων<text:s/>της<text:s/>Π.Ν.Π.<text:s/>ή<text:s/>ότι<text:s/>ο<text:s/>λαβών<text:s/>την<text:s/>ενίσχυση<text:s/>δεν<text:s/>είναι<text:s/>δικαιούχος,<text:s/>πέραν<text:s/>των<text:s/>προβλεπόμενων<text:s/>από<text:s/>άλλες<text:s/>διατάξεις<text:s/>κυρώσεων.</text:span></text:p>
      <text:p text:style-name="P33"><text:span text:style-name="T33_1">Ειδικά<text:s/>για<text:s/>τις<text:s/>ενισχύσεις<text:s/>προς<text:s/>επιχειρήσεις<text:s/>του<text:s/>δέκατου<text:s/>και<text:s/>δωδέκατου<text:s/>άρθρου<text:s/>της<text:s/>Π.Ν.Π.,<text:s/>στις<text:s/>ως<text:s/>άνω<text:s/>περιπτώσεις<text:s/>επιβάλλεται<text:s/>η<text:s/>άμεση<text:s/>επιστροφή<text:s/>προς<text:s/>το<text:s/>ελληνικό<text:s/>Δημόσιο<text:s/>του<text:s/>συνόλου<text:s/>της<text:s/>χορηγηθείσας<text:s/>ενίσχυσης<text:s/>εντόκως<text:s/>από<text:s/>τη<text:s/>στιγμή<text:s/>που<text:s/>τέθηκε<text:s/>στη<text:s/>διάθεση<text:s/>του<text:s/>δικαιούχου<text:s/>και<text:s/>μέχρι<text:s/>την<text:s/>πραγματική<text:s/>επιστροφή<text:s/>του,<text:s/>και<text:s/>σε<text:s/>κάθε<text:s/>περίπτωση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,<text:s/>εφαρμοζομένου<text:s/>κατά<text:s/>τα<text:s/>λοιπά<text:s/>του<text:s/>ν.δ.<text:s/>356/1974<text:s/>(Κ.Ε.Δ.Ε.).</text:span></text:p>
      <text:p text:style-name="P34"><text:span text:style-name="T34_1">Σύμφωνα<text:s/>με<text:s/>την<text:s/>παρ.<text:s/>2<text:s/>του<text:s/>άρθρου,<text:s/>σε<text:s/>περίπτωση<text:s/>που<text:s/>δεν<text:s/>κατατεθούν<text:s/>αίτηση<text:s/>και<text:s/>φάκελος<text:s/>για<text:s/>στεγαστική<text:s/>συνδρομή,<text:s/>σύμφωνα<text:s/>με<text:s/>τα<text:s/>προβλεπόμενα<text:s/>στην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για<text:s/>την<text:s/>οριοθέτηση<text:s/>της<text:s/>πληγείσας<text:s/>περιοχής<text:s/>και<text:s/>τη<text:s/>χορήγηση<text:s/>στεγαστικής<text:s/>συνδρομής,<text:s/>ή<text:s/>ο<text:s/>αιτών<text:s/>δεν<text:s/>κριθεί<text:s/>δικαιούχος<text:s/>μετά<text:s/>την<text:s/>εξέταση<text:s/>του<text:s/>φακέλου<text:s/>από<text:s/>την<text:s/>αρμόδια<text:s/>υπηρεσία<text:s/>του<text:s/>Υπουργείου<text:s/>Υποδομών<text:s/>και<text:s/>Μεταφορών<text:s/>ή<text:s/>το<text:s/>ποσό<text:s/>στεγαστικής<text:s/>συνδρομής,<text:s/>όπως<text:s/>αυτό<text:s/>θα<text:s/>καθοριστεί<text:s/>από<text:s/>την<text:s/>τελευταία,<text:s/>είναι<text:s/>μικρότερο<text:s/>από<text:s/>το<text:s/>ποσό<text:s/>που<text:s/>έλαβε<text:s/>ο<text:s/>δικαιούχος<text:s/>σύμφωνα<text:s/>με<text:s/>το<text:s/>άρθρο<text:s/>δέκατο,<text:s/>τότε<text:s/>το<text:s/>συνολικό<text:s/>ποσό<text:s/>ενίσχυσης<text:s/>ή<text:s/>το<text:s/>ποσό<text:s/>που<text:s/>υπερβαίνει<text:s/>το<text:s/>ποσό<text:s/>της<text:s/>στεγαστικής<text:s/>συνδρομής,<text:s/>κατά<text:s/>περίπτωση,<text:s/>επιστρέφεται<text:s/>εντόκως<text:s/>στο<text:s/>Ελληνικό<text:s/>Δημόσιο<text:s/>ως<text:s/>αχρεωστήτως<text:s/>καταβληθέν.<text:s/>Ειδικά<text:s/>για<text:s/>τις<text:s/>επιχειρήσεις,<text:s/>το<text:s/>συνολικό<text:s/>ποσό<text:s/>ενίσχυσης<text:s/>ή<text:s/>το<text:s/>ποσό<text:s/>που<text:s/>υπερβαίνει<text:s/>το<text:s/>ποσό<text:s/>της<text:s/>στεγαστικής<text:s/>συνδρομής,<text:s/>κατά<text:s/>περίπτωση,<text:s/>επιστρέφεται<text:s/>εντόκως<text:s/>από<text:s/>τη<text:s/>στιγμή<text:s/>που<text:s/>τέθηκε<text:s/>στη<text:s/>διάθεση<text:s/>του<text:s/>δικαιούχου<text:s/>και<text:s/>μέχρι<text:s/>την<text:s/>πραγματική<text:s/>επιστροφή<text:s/>του,<text:s/>και<text:s/>σε<text:s/>κάθε<text:s/>περίπτωση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ομένου<text:s/>κατά<text:s/>τα<text:s/>λοιπά<text:s/>του<text:s/>Κ.Ε.Δ.Ε.</text:span></text:p>
      <text:p text:style-name="P35"><text:span text:style-name="T35_1">Σύμφωνα<text:s/>με<text:s/>την<text:s/>παρ.<text:s/>3<text:s/>του<text:s/>άρθρου,<text:s/>σε<text:s/>περίπτωση<text:s/>που<text:s/>δεν<text:s/>υποβληθεί<text:s/>φάκελος<text:s/>για<text:s/>λήψη<text:s/>επιχορήγησης<text:s/>για<text:s/>την<text:s/>αντιμετώπιση<text:s/>ζημιών<text:s/>του<text:s/>ν.<text:s/>4797/2021<text:s/>(Α΄<text:s/>66)<text:s/>ή<text:s/>ο<text:s/>λαβών<text:s/>την<text:s/>ενίσχυση<text:s/>του<text:s/>δωδέκατου<text:s/>άρθρου<text:s/>της<text:s/>Π.Ν.Π.<text:s/>δεν<text:s/>κριθεί<text:s/>δικαιούχος<text:s/>από<text:s/>τις<text:s/>αρμόδιες<text:s/>επιτροπές<text:s/>κρατικής<text:s/>αρωγής<text:s/>ή<text:s/>το<text:s/>ποσό<text:s/>της<text:s/>επιχορήγησης,<text:s/>βάσει<text:s/>της<text:s/>εκτιμώμενης<text:s/>ζημίας,<text:s/>όπως<text:s/>αυτή<text:s/>θα<text:s/>καθοριστεί<text:s/>από<text:s/>τις<text:s/>αρμόδιες<text:s/>επιτροπές<text:s/>κρατικής<text:s/>αρωγής,<text:s/>είναι<text:s/>μικρότερο<text:s/>από<text:s/>το<text:s/>ποσό<text:s/>που<text:s/>έλαβε<text:s/>ο<text:s/>δικαιούχος,<text:s/>σύμφωνα<text:s/>με<text:s/>το<text:s/>άρθρο<text:s/>δωδέκατο,<text:s/>τότε<text:s/>το<text:s/>συνολικό<text:s/>ποσό<text:s/>ενίσχυσης<text:s/>ή<text:s/>το<text:s/>ποσό<text:s/>που<text:s/>υπερβαίνει<text:s/>το<text:s/>ποσό<text:s/>της<text:s/>δικαιούμενης<text:s/>επιχορήγησης,<text:s/>κατά<text:s/>περίπτωση,<text:s/>επιστρέφεται<text:s/>στο<text:s/>Ελληνικό<text:s/>Δημόσιο<text:s/>ως<text:s/>αχρεωστήτως<text:s/>καταβληθέν,<text:s/>εντόκως<text:s/>από<text:s/>τη<text:s/>στιγμή<text:s/>που<text:s/>τέθηκε<text:s/>στη<text:s/>διάθεση<text:s/>του<text:s/>δικαιούχου<text:s/>και<text:s/>μέχρι<text:s/>την<text:s/>πραγματική<text:s/>επιστροφή<text:s/>του,<text:s/>και<text:s/>σε<text:s/>κάθε<text:s/>περίπτωση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ομένου<text:s/>κατά<text:s/>τα<text:s/>λοιπά<text:s/>του<text:s/>Κ.Ε.Δ.Ε.</text:span></text:p>
      <text:p text:style-name="P36"><text:span text:style-name="T36_1">Στην<text:s/>παρ.<text:s/>4<text:s/>του<text:s/>άρθρου<text:s/>ορίζεται<text:s/>ότι<text:s/>η<text:s/>Ανεξάρτητη<text:s/>Αρχή<text:s/>Δημοσίων<text:s/>Εσόδων<text:s/>λαμβάνει<text:s/>όλα<text:s/>τα<text:s/>αναγκαία<text:s/>μέτρα,<text:s/>σύμφωνα<text:s/>με<text:s/>την<text:s/>κείμενη<text:s/>νομοθεσία,<text:s/>για<text:s/>την<text:s/>είσπραξη<text:s/>των<text:s/>αχρεωστήτως<text:s/>καταβληθέντων<text:s/>ποσών.</text:span></text:p>
      <text:p text:style-name="P37"><text:span text:style-name="T37_1">5.<text:s/></text:span><text:span text:style-name="T37_2">Σύμφωνα<text:s/>με<text:s/>το<text:s/>δέκατο<text:s/>πέμπτο<text:s/>άρθρο<text:s/>της<text:s/>Π.Ν.Π.<text:s/>(«Αφορολόγητο<text:s/>και<text:s/>ακατάσχετο<text:s/>των<text:s/>ενισχύσεων<text:s/>προς<text:s/>τους<text:s/>πληγέντες»),<text:s/>όπως<text:s/>κυρώθηκε<text:s/>με<text:s/>το<text:s/>άρθρο<text:s/>2<text:s/>του<text:s/>ν.<text:s/>4824/2021,<text:s/>η<text:s/>οικονομική<text:s/>ενίσχυση<text:s/>των<text:s/>άρθρων<text:s/>δέκατου<text:s/>έως<text:s/>δέκατου<text:s/>τρίτου<text:s/>της<text:s/>Π.Ν.Π.<text:s/>που<text:s/>καταβάλλεται<text:s/>στα<text:s/>πληγέντα<text:s/>φυσικά<text:s/>ή<text:s/>νομικά<text:s/>πρόσωπα<text:s/>ή<text:s/>τις<text:s/>πληγείσες<text:s/>νομικές<text:s/>οντότητες,<text:s/>επιχειρήσεις<text:s/>και<text:s/>μη<text:s/>κερδοσκοπικού<text:s/>χαρακτήρα<text:s/>φορείς<text:s/>που<text:s/>περιέρχονται<text:s/>ή<text:s/>περιήλθαν,<text:s/>προσωρινά<text:s/>ή<text:s/>μόνιμα,<text:s/>σε<text:s/>κατάσταση<text:s/>έκτακτης<text:s/>ανάγκης<text:s/>εξαιτίας<text:s/>των<text:s/>φαινομένων<text:s/>του<text:s/>άρθρου<text:s/>πρώτου,<text:s/>ορίζεται<text:s/>ως<text:s/>αφορολόγητη,<text:s/>μη<text:s/>εφαρμοζόμενης<text:s/>της<text:s/>παρ.<text:s/>1<text:s/>του<text:s/>άρθρου<text:s/>47<text:s/>του<text:s/>ν.<text:s/>4172/2013<text:s/>(Α'<text:s/>167)<text:s/>σε<text:s/>περίπτωση<text:s/>διανομής<text:s/>ή<text:s/>κεφαλαιοποίησής<text:s/>της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Α<text:s/>του<text:s/>ν.<text:s/>4172/2013<text:s/>(Α'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38"><text:span text:style-name="T38_1">6.<text:s/></text:span><text:span text:style-name="T38_2">Με<text:s/>τις<text:s/>διατάξεις<text:s/>του<text:s/>δέκατου<text:s/>έκτου<text:s/>άρθρου<text:s/>της<text:s/>Π.Ν.Π.<text:s/>«Απαλλαγές<text:s/>από<text:s/>τον<text:s/>Ενιαίο<text:s/>Φόρο<text:s/>Ιδιοκτησίας<text:s/>Ακινήτων<text:s/>(ΕΝ.Φ.Ι.Α.)-<text:s/>Τροποποίηση<text:s/>του<text:s/>Ν.<text:s/>4223/2013»,<text:s/>όπως<text:s/>κυρώθηκε<text:s/>με<text:s/>το<text:s/>άρθρο<text:s/>2<text:s/>του<text:s/>ν.<text:s/>4824/2021,<text:s/>σε<text:s/>συνδυασμό<text:s/>με<text:s/>το<text:s/>άρθρο<text:s/>3<text:s/>του<text:s/>ιδίου<text:s/>ν.<text:s/>4824/2021,<text:s/>μετά<text:s/>την<text:s/>παρ.<text:s/>7Α<text:s/>του<text:s/>άρθρου<text:s/>3<text:s/>του<text:s/>ν.4223/2013<text:s/>(287<text:s/>Α’)<text:s/>προστίθεται<text:s/>παρ.7Β<text:s/>με<text:s/>την<text:s/>οποία<text:s/>ειδικά<text:s/>για<text:s/>τα<text:s/>έτη<text:s/>2021,<text:s/>2022<text:s/>και<text:s/>2023<text:s/>απαλλάσσονται:</text:span></text:p>
      <text:p text:style-name="P39"><text:span text:style-name="T39_1">α)</text:span><text:span text:style-name="T39_2"><text:tab/></text:span><text:span text:style-name="T39_3">τα<text:s/>ακίνητα<text:s/>που<text:s/>επλήγησαν<text:s/>από<text:s/>τις<text:s/>πυρκαγιές<text:s/>από<text:s/>την<text:s/>21/05/2021<text:s/>μέχρι<text:s/>την<text:s/>2/09/2021,<text:s/>εφόσον<text:s/>οι<text:s/>ιδιοκτήτες<text:s/>τους<text:s/>έχουν<text:s/>Δελτίο<text:s/>Επανελέγχου<text:s/>ή<text:s/>Έκθεση<text:s/>Αυτοψίας,<text:s/>που<text:s/>τα<text:s/>χαρακτηρίζει<text:s/>ως<text:s/>επικίνδυνα<text:s/>ή<text:s/>ακατάλληλα<text:s/>για<text:s/>χρήση,<text:s/>ή<text:s/>Πρωτόκολλο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/2/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/text:p>
      <text:p text:style-name="P40"><text:span text:style-name="T40_1">β)</text:span><text:span text:style-name="T40_2"><text:tab/></text:span><text:span text:style-name="T40_3">τα<text:s/>αγροτεμάχια,<text:s/>των<text:s/>οποίων<text:s/>οι<text:s/>ιδιοκτήτες<text:s/>έχουν<text:s/>βεβαίωση<text:s/>καταστροφής<text:s/>από<text:s/>τα<text:s/>αρμόδια<text:s/>τμήματα<text:s/>Αγροτικής<text:s/>Ανάπτυξης<text:s/>και<text:s/>Ελέγχων<text:s/>(ΤΑΕΕ),<text:s/>η<text:s/>οποία<text:s/>έχει<text:s/>εκδοθεί<text:s/>μέχρι<text:s/>την<text:s/>28/02/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/text:p>
      <text:p text:style-name="P41"><text:span text:style-name="T41_1">Η<text:s/>απαλλαγή<text:s/>χορηγείται<text:s/>μετά<text:s/>από<text:s/>αίτηση<text:s/>που<text:s/>υποβάλλε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’<text:s/>του<text:s/>ν.<text:s/>4174/2013<text:s/>(Α’<text:s/>256).</text:span></text:p>
      <text:p text:style-name="P42"><text:span text:style-name="T42_1">Ειδικότερα,<text:s/>για<text:s/>το<text:s/>έτος<text:s/>2021<text:s/>απαλλάσσονται<text:s/>τα<text:s/>ακίνητα<text:s/>που<text:s/>βρίσκονται<text:s/>στους<text:s/>δήμους<text:s/>Μαντουδίου<text:s/>-<text:s/>Λίμνης<text:s/>-<text:s/>Αγίας<text:s/>Άννας<text:s/>και<text:s/>Ιστιαίας<text:s/>Αιδηψού<text:s/>της<text:s/>Περιφερειακής<text:s/>ενότητας<text:s/>Ευβοίας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/text:p>
      <text:p text:style-name="P43"><text:span text:style-name="T43_1">7.<text:s/></text:span><text:span text:style-name="T43_2">Στο<text:s/>δέκατο<text:s/>έβδομο<text:s/>άρθρο<text:s/>της<text:s/>Π.Ν.Π.<text:s/>(«Έκτακτα<text:s/>και<text:s/>επείγοντα<text:s/>μέτρα<text:s/>για<text:s/>την<text:s/>προστασία<text:s/>των<text:s/>θέσεων<text:s/>εργασίας»),<text:s/>όπως<text:s/>κυρώθηκε<text:s/>με<text:s/>το<text:s/>άρθρο<text:s/>2<text:s/>του<text:s/>ν.<text:s/>4824/2021,<text:s/>προβλέπονται<text:s/>μέτρα<text:s/>για<text:s/>την<text:s/>προστασία<text:s/>των<text:s/>θέσεων<text:s/>εργασίας<text:s/>σε<text:s/>επιχειρήσεις<text:s/>–εργοδότες<text:s/>του<text:s/>ιδιωτικού<text:s/>τομέα,<text:s/>στις<text:s/>περιοχές<text:s/>που<text:s/>ανήκουν<text:s/>στα<text:s/>διοικητικά<text:s/>όρια<text:s/>των<text:s/>Δήμων<text:s/>Ιστιαίας<text:s/>Αιδηψού<text:s/>και<text:s/>Μαντουδίου<text:s/>ΛίμνηςΑγίας<text:s/>Άννας<text:s/>της<text:s/>Περιφερειακής<text:s/>Ενότητας<text:s/>Ευβοίας<text:s/>της<text:s/>Περιφέρειας<text:s/>Στερεάς<text:s/>Ελλάδας.</text:span></text:p>
      <text:p text:style-name="P44"><text:span text:style-name="T44_1">Στις<text:s/>παρ.<text:s/>4<text:s/>και<text:s/>5<text:s/>του<text:s/>άρθρου<text:s/>προβλέπεται<text:s/>η<text:s/>χορήγηση,<text:s/>υπό<text:s/>προϋποθέσεις,<text:s/>έκτακτης<text:s/>οικονομικής<text:s/>ενίσχυσης<text:s/>ως<text:s/>αποζημίωσης<text:s/>ειδικού<text:s/>σκοπού<text:s/>του<text:s/>δέκατου<text:s/>τρίτου<text:s/>άρθρου<text:s/>της<text:s/>από<text:s/>14.3.2021<text:s/>Πράξης<text:s/>Νομοθετικού<text:s/>Περιεχομένου<text:s/>(Α΄64)<text:s/>σε<text:s/>εργαζόμενους<text:s/>επιχειρήσεων<text:s/>-<text:s/>εργοδοτών<text:s/>της<text:s/>παραγράφου<text:s/>1<text:s/>του<text:s/>άρθρου<text:s/>αυτού.</text:span></text:p>
      <text:p text:style-name="P45"><text:span text:style-name="T45_1">Σύμφωνα<text:s/>με<text:s/>την<text:s/>παρ.<text:s/>6<text:s/>του<text:s/>άρθρου,<text:s/>η<text:s/>αποζημίωση<text:s/>των<text:s/>παρ.<text:s/>4<text:s/>και<text:s/>5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Α<text:s/>του<text:s/>ν.<text:s/>4172/2013<text:s/>(Α'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46"><text:span text:style-name="T46_1">Συνημμένα:</text:span><text:span text:style-name="T46_2"><text:s/>απόσπασμα<text:s/>του<text:s/>ΦΕΚ<text:s/>Α΄<text:s/>156/2.9.2021<text:s/>στο<text:s/>οποίο<text:s/>περιλαμβάνονται<text:s/>οι<text:s/>διατάξεις<text:s/>των<text:s/>άρθρων<text:s/>2,<text:s/>3<text:s/>και<text:s/>10<text:s/>του<text:s/>ν.<text:s/>4824/2021.</text:span></text:p>
      <text:p text:style-name="P47"><text:span text:style-name="T47_1">Ο<text:s/>ΔΙΟΙΚΗΤΗΣ<text:s/>ΤΗΣ<text:s/>ΑΝΕΞΑΡΤΗΤΗΣ<text:s/>ΑΡΧΗΣ<text:s/>ΔΗΜΟΣΙΩΝ<text:s/>ΕΣΟΔΩΝ</text:span></text:p>
      <text:p text:style-name="P48"><text:span text:style-name="T48_1">ΓΕΩΡΓΙΟΣ<text:s/>ΠΙΤΣΙΛΗΣ</text:span></text:p>
      <text:p text:style-name="P49"><text:span text:style-name="T49_1">ΠΙΝΑΚΑΣ<text:s/>ΔΙΑΝΟΜΗΣ</text:span></text:p>
      <text:p text:style-name="P50"><text:span text:style-name="T50_1">Α.<text:s/>ΑΠΟΔΕΚΤΕΣ<text:s/>ΠΡΟΣ<text:s/>ΕΝΕΡΓΕΙΑ</text:span></text:p>
      <text:p text:style-name="P51"><text:span text:style-name="T51_1">1.<text:s/></text:span><text:span text:style-name="T51_2">Αποδέκτες<text:s/>Πίνακα<text:s/>Γ΄</text:span></text:p>
      <text:p text:style-name="P52"><text:span text:style-name="T52_1">2.<text:s/></text:span><text:span text:style-name="T52_2">Διεύθυνση<text:s/>Επιχειρησιακών<text:s/>Διαδικασιών</text:span></text:p>
      <text:p text:style-name="P53"><text:span text:style-name="T53_1">3.<text:s/></text:span><text:span text:style-name="T53_2">Διεύθυνση<text:s/>Ανάπτυξης<text:s/>Φορολογικών<text:s/>Εφαρμογών</text:span></text:p>
      <text:p text:style-name="P54"><text:span text:style-name="T54_1">4.<text:s/></text:span><text:span text:style-name="T54_2">Διεύθυνση<text:s/>Στρατηγικής<text:s/>Τεχνολογιών<text:s/>Πληροφορικής</text:span></text:p>
      <text:p text:style-name="P55"><text:span text:style-name="T55_1">5.<text:s/></text:span><text:span text:style-name="T55_2">Αυτοτελές<text:s/>Τμήμα<text:s/>Συντονισμού<text:s/>Μεταρρυθμιστικών<text:s/>Δράσεων<text:s/>και<text:s/>Επικοινωνίας</text:span></text:p>
      <text:p text:style-name="P56"><text:span text:style-name="T56_1">4.<text:s/></text:span><text:span text:style-name="T56_2">Ηλεκτρονική<text:s/>Βιβλιοθήκη<text:s/>ΑΑΔΕ</text:span></text:p>
      <text:p text:style-name="P57"><text:span text:style-name="T57_1">Β.<text:s/>ΑΠΟΔΕΚΤΕΣ<text:s/>ΠΡΟΣ<text:s/>ΚΟΙΝΟΠΟΙΗΣΗ</text:span></text:p>
      <text:p text:style-name="P58"><text:span text:style-name="T58_1">1.<text:s/></text:span><text:span text:style-name="T58_2">Αποδέκτες<text:s/>Πίνακα<text:s/>Α΄<text:s/>(πλην<text:s/>των<text:s/>αποδεκτών<text:s/>προς<text:s/>ενέργεια)</text:span></text:p>
      <text:p text:style-name="P59"><text:span text:style-name="T59_1">2.<text:s/></text:span><text:span text:style-name="T59_2">Γενική<text:s/>Διεύθυνση<text:s/>Τελωνείων<text:s/>και<text:s/>Ειδικών<text:s/>Φόρων<text:s/>Κατανάλωσης</text:span></text:p>
      <text:p text:style-name="P60"><text:span text:style-name="T60_1">3.<text:s/></text:span><text:span text:style-name="T60_2">Διεύθυνση<text:s/>Τελωνειακών<text:s/>Διαδικασιών</text:span></text:p>
      <text:p text:style-name="P61"><text:span text:style-name="T61_1">4.<text:s/></text:span><text:span text:style-name="T61_2">Αποδέκτες<text:s/>Πίνακα<text:s/>Δ΄</text:span></text:p>
      <text:p text:style-name="P62"><text:span text:style-name="T62_1">5.<text:s/></text:span><text:span text:style-name="T62_2">Κεντρική<text:s/>Υπηρεσία<text:s/>του<text:s/>Νομικού<text:s/>Συμβουλίου<text:s/>του<text:s/>Κράτους</text:span></text:p>
      <text:p text:style-name="P63"><text:span text:style-name="T63_1">6.<text:s/></text:span><text:span text:style-name="T63_2">Γραφείο<text:s/>Υφυπουργού<text:s/>Οικονομικών<text:s/>κ.<text:s/>Βεσυρόπουλου</text:span></text:p>
      <text:p text:style-name="P64"><text:span text:style-name="T64_1">7.<text:s/></text:span><text:span text:style-name="T64_2">Γραφείο<text:s/>Γενικής<text:s/>Γραμματέως<text:s/>Φορολογικής<text:s/>Πολιτικής<text:s/>και<text:s/>Δημόσιας<text:s/>Περιουσίας</text:span></text:p>
      <text:p text:style-name="P65"><text:span text:style-name="T65_1">Γ.<text:s/>ΕΣΩΤΕΡΙΚΗ<text:s/>ΔΙΑΝΟΜΗ</text:span></text:p>
      <text:p text:style-name="P66"><text:span text:style-name="T66_1">1.<text:s/></text:span><text:span text:style-name="T66_2">Γραφείο<text:s/>Διοικητή<text:s/>Ανεξάρτητης<text:s/>Αρχής<text:s/>Δημοσίων<text:s/>Εσόδων</text:span></text:p>
      <text:p text:style-name="P67"><text:span text:style-name="T67_1">2.<text:s/></text:span><text:span text:style-name="T67_2">Γραφείο<text:s/>Προϊσταμένης<text:s/>Γενικής<text:s/>Διεύθυνσης<text:s/>Φορολογικής<text:s/>Διοίκησης</text:span></text:p>
      <text:p text:style-name="P68"><text:span text:style-name="T68_1">3.<text:s/></text:span><text:span text:style-name="T68_2">Διεύθυνση<text:s/>Νομικής<text:s/>Υποστήριξης</text:span></text:p>
      <text:p text:style-name="P69"><text:span text:style-name="T69_1">4.<text:s/></text:span><text:span text:style-name="T69_2">Διεύθυνση<text:s/>Εισπράξεων<text:s/>(Τμήματα<text:s/>Α΄-<text:s/>Ε΄,<text:s/>Γραμματεία)</text:span></text:p>
      <text:p text:style-name="P70"><text:span text:style-name="T70_1">5.<text:s/></text:span><text:span text:style-name="T70_2">Διεύθυνση<text:s/>Εφαρμογής<text:s/>Φορολογίας<text:s/>Κεφαλαίου<text:s/>και<text:s/>Περιουσιολογίου<text:s/>(Τμήματα<text:s/>Α΄,<text:s/>Β<text:s/>΄,<text:s/>Γραμματεία)</text:span></text:p>
      <text:p text:style-name="P71"><text:span text:style-name="T71_1">6.<text:s/></text:span><text:span text:style-name="T71_2"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