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313cm" fo:margin-left="0cm"/>
    </style:style>
    <style:style style:name="Column1" style:family="table-column">
      <style:table-column-properties style:column-width="3.895cm"/>
    </style:style>
    <style:style style:name="Column2" style:family="table-column">
      <style:table-column-properties style:column-width="6.4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 fo:margin-bottom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" style:family="paragraph" style:parent-style-name="Normal">
      <style:paragraph-properties fo:text-align="justify" fo:margin-top="0cm" fo:margin-bottom="0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_2" style:family="text"/>
    <style:style style:name="T2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3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_2" style:family="text"/>
    <style:style style:name="T2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enacting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enacting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enacting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enacting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T46_6" style:family="text">
      <style:text-properties fo:language="el" fo:language-asian="el"/>
    </style:style>
    <style:style style:name="T46_7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1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1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"><text:span text:style-name="T4_1">ΓΕΝΙΚΗ<text:s/>ΔΙΕΥΘΥΝΣΗ<text:s/>ΦΟΡΟΛΟΓΙΚΗΣ</text:span></text:p>
          </table:table-cell>
          <table:covered-table-cell/>
        </table:table-row>
        <table:table-row table:style-name="Row2">
          <table:table-cell table:style-name="Cell2">
            <text:p text:style-name="P5"><text:span text:style-name="T5_1">ΔΙΟΙΚΗΣΗΣ</text:span></text:p>
          </table:table-cell>
          <table:table-cell table:style-name="Cell3">
            <text:p text:style-name="P6"/>
          </table:table-cell>
        </table:table-row>
        <table:table-row table:style-name="Row3">
          <table:table-cell table:style-name="Cell4">
            <text:p text:style-name="P7"><text:span text:style-name="T7_1">ΔΙΕΥΘΥΝΣΗ</text:span></text:p>
          </table:table-cell>
          <table:table-cell table:style-name="Cell5">
            <text:p text:style-name="P8"><text:span text:style-name="T8_1">ΕΦΑΡΜΟΓΗΣ<text:s/>ΕΜΜΕΣΗΣ</text:span></text:p>
          </table:table-cell>
        </table:table-row>
        <table:table-row table:style-name="Row4">
          <table:table-cell table:style-name="Cell6">
            <text:p text:style-name="P9"><text:span text:style-name="T9_1">ΦΟΡΟΛΟΓΙΑΣ</text:span></text:p>
          </table:table-cell>
          <table:table-cell table:style-name="Cell7">
            <text:p text:style-name="P10"/>
          </table:table-cell>
        </table:table-row>
        <table:table-row table:style-name="Row5">
          <table:table-cell table:style-name="Cell8">
            <text:p text:style-name="P11"><text:span text:style-name="T11_1">ΤΜΗΜΑ<text:s/>Β΄</text:span></text:p>
          </table:table-cell>
          <table:table-cell table:style-name="Cell9">
            <text:p text:style-name="P12"><text:span text:style-name="T12_1">ΤΕΛΩΝ<text:s/>ΚΑΙ<text:s/>ΕΙΔΙΚΩΝ</text:span></text:p>
          </table:table-cell>
        </table:table-row>
        <table:table-row table:style-name="Row6">
          <table:table-cell table:style-name="Cell10">
            <text:p text:style-name="P13"><text:span text:style-name="T13_1">ΦΟΡΟΛΟΓΙΩΝ</text:span></text:p>
          </table:table-cell>
          <table:table-cell table:style-name="Cell11">
            <text:p text:style-name="P14"/>
          </table:table-cell>
        </table:table-row>
        <table:table-row table:style-name="Row7">
          <table:table-cell table:style-name="Cell12">
            <text:p text:style-name="P15"><text:span text:style-name="T15_1">Ταχ.<text:s/>Δ/νση</text:span></text:p>
          </table:table-cell>
          <table:table-cell table:style-name="Cell13">
            <text:p text:style-name="P16"><text:span text:style-name="T16_1">:<text:s/>Σίνα<text:s/>2-4</text:span></text:p>
          </table:table-cell>
        </table:table-row>
        <table:table-row table:style-name="Row8">
          <table:table-cell table:style-name="Cell14">
            <text:p text:style-name="P17"><text:span text:style-name="T17_1">Ταχ.</text:span></text:p>
          </table:table-cell>
          <table:table-cell table:style-name="Cell15">
            <text:p text:style-name="P18"><text:span text:style-name="T18_1">:<text:s/>106<text:s/>72<text:s/>Αθήνα</text:span></text:p>
          </table:table-cell>
        </table:table-row>
        <table:table-row table:style-name="Row9">
          <table:table-cell table:style-name="Cell16">
            <text:p text:style-name="P19"><text:span text:style-name="T19_1">Κώδικας</text:span></text:p>
          </table:table-cell>
          <table:table-cell table:style-name="Cell17">
            <text:p text:style-name="P20"/>
          </table:table-cell>
        </table:table-row>
        <table:table-row table:style-name="Row10">
          <table:table-cell table:style-name="Cell18">
            <text:p text:style-name="P21"><text:span text:style-name="T21_1">Τηλέφωνο</text:span></text:p>
          </table:table-cell>
          <table:table-cell table:style-name="Cell19">
            <text:p text:style-name="P22"><text:span text:style-name="T22_1">:<text:s/>2132122400</text:span></text:p>
          </table:table-cell>
        </table:table-row>
        <table:table-row table:style-name="Row11">
          <table:table-cell table:style-name="Cell20">
            <text:p text:style-name="P23"><text:span text:style-name="T23_1">Fax</text:span></text:p>
          </table:table-cell>
          <table:table-cell table:style-name="Cell21">
            <text:p text:style-name="P24"><text:span text:style-name="T24_1">:<text:s/>210<text:s/>3645413</text:span></text:p>
          </table:table-cell>
        </table:table-row>
        <table:table-row table:style-name="Row12">
          <table:table-cell table:style-name="Cell22">
            <text:p text:style-name="P25"><text:span text:style-name="T25_1">E-Mail</text:span></text:p>
          </table:table-cell>
          <table:table-cell table:style-name="Cell23">
            <text:p text:style-name="P26"><text:span text:style-name="T26_1">:<text:s/></text:span><text:span text:style-name="T26_2"><text:a xlink:type="simple" xlink:href="mailto:deef.b@aade.gr"><text:span text:style-name="T26_3">deef.b@aade.gr</text:span></text:a></text:span></text:p>
          </table:table-cell>
        </table:table-row>
        <table:table-row table:style-name="Row13">
          <table:table-cell table:style-name="Cell24">
            <text:p text:style-name="P27"><text:span text:style-name="T27_1">Url</text:span></text:p>
          </table:table-cell>
          <table:table-cell table:style-name="Cell25">
            <text:p text:style-name="P28"><text:span text:style-name="T28_1">:</text:span><text:span text:style-name="T28_2"><text:a xlink:type="simple" xlink:href="http://www.aade.gr/"><text:span text:style-name="T28_3">www.aade.gr</text:span></text:a></text:span></text:p>
          </table:table-cell>
        </table:table-row>
      </table:table>
      <text:p text:style-name="P29"><text:span text:style-name="T29_1">Ανεξάρτητη<text:s/>Αρχή<text:s/>Δημοσίων<text:s/>Εσόδων</text:span></text:p>
      <text:p text:style-name="P30"><text:span text:style-name="T30_1">ΑΔΑ:<text:s/>96Λ646ΜΠ3Ζ-ΩΛΧ</text:span></text:p>
      <text:p text:style-name="P31"><text:span text:style-name="T31_1">Αθήνα,<text:s/>11<text:s/>Οκτωβρίου<text:s/>2021</text:span></text:p>
      <text:p text:style-name="P32"><text:span text:style-name="T32_1">Ε.2191</text:span></text:p>
      <text:p text:style-name="P33"><text:span text:style-name="T33_1">ΠΡΟΣ<text:s/>Ως<text:s/>προς<text:s/>τον<text:s/>πίνακα<text:s/>διανομής</text:span></text:p>
      <text:p text:style-name="P34"><text:span text:style-name="T34_1">Θέμα:<text:s/>«Γνωστοποίηση<text:s/>της<text:s/>τιμής<text:s/>ελαιολάδου<text:s/>ελαιοκομικού<text:s/>έτους<text:s/>2021-2022,<text:s/>για<text:s/>την<text:s/>εφαρμογή<text:s/>των<text:s/>διατάξεων<text:s/>της<text:s/>εισφοράς<text:s/>δακοκτονίας»</text:span></text:p>
      <text:p text:style-name="P35"><text:span text:style-name="T35_1">ΠΕΡΙΛΗΨΗ<text:s/>ΕΓΚΥΚΛΙΟΥ</text:span><text:span text:style-name="T35_2"><text:line-break/></text:span><text:span text:style-name="T35_3">Α)<text:s/>ΑΝΤΙΚΕΙΜΕΝΟ</text:span></text:p>
      <text:p text:style-name="P36"><text:span text:style-name="T36_1">Εγκύκλιος<text:s/>με<text:s/>θέμα<text:s/>τη<text:s/>γνωστοποίηση<text:s/>της<text:s/>τιμής<text:s/>ελαιολάδου<text:s/>ελαιοκομικού<text:s/>έτους<text:s/>2021-2022,<text:s/>για<text:s/>την<text:s/>εφαρμογή<text:s/>των<text:s/>διατάξεων<text:s/>της<text:s/>εισφοράς<text:s/>δακοκτονίας.</text:span></text:p>
      <text:p text:style-name="P37"><text:span text:style-name="T37_1">Β)<text:s/>ΠΕΡΙΕΧΟΜΕΝΟ</text:span></text:p>
      <text:p text:style-name="P38"><text:span text:style-name="T38_1">Σύμφωνα<text:s/>με<text:s/>τις<text:s/>διατάξεις<text:s/>του<text:s/>δευτέρου<text:s/>εδαφίου<text:s/>της<text:s/>παραγράφου<text:s/>1<text:s/>του<text:s/>άρθρου<text:s/>2<text:s/>του<text:s/>α.ν.<text:s/>112/1967<text:s/>(Α΄147),<text:s/>όπως<text:s/>αυτές<text:s/>αντικαταστάθηκαν<text:s/>με<text:s/>το<text:s/>άρθρο<text:s/>102<text:s/>του<text:s/>ν.<text:s/>1402/1983<text:s/>(Α΄167),<text:s/>η<text:s/>εισφορά<text:s/>δακοκτονίας<text:s/>ορίζεται<text:s/>σε<text:s/>ποσοστό<text:s/>2%<text:s/>επί<text:s/>της<text:s/>αξίας<text:s/>λαδιού<text:s/>που<text:s/>παράγεται<text:s/>και<text:s/>με<text:s/>την<text:s/>παρούσα<text:s/>γνωστοποιείται<text:s/>η<text:s/>κατώτατη<text:s/>τιμή<text:s/>αναφοράς<text:s/>του<text:s/>ελαιολάδου<text:s/>για<text:s/>το<text:s/>ελαιοκομικό<text:s/>έτος<text:s/>2021-2022<text:s/>επί<text:s/>της<text:s/>οποίας<text:s/>υπολογίζεται<text:s/>η<text:s/>εισφορά.</text:span></text:p>
      <text:p text:style-name="P39"><text:span text:style-name="T39_1">Γ)<text:s/>ΠΕΔΙΟ<text:s/>ΕΦΑΡΜΟΓΗΣ</text:span></text:p>
      <text:p text:style-name="P40"><text:span text:style-name="T40_1">Αποδέκτες<text:s/>της<text:s/>εν<text:s/>λόγω<text:s/>εγκυκλίου<text:s/>είναι<text:s/>όλοι<text:s/>οι<text:s/>φορείς<text:s/>που<text:s/>εμπλέκονται<text:s/>στην<text:s/>παραγωγή<text:s/>βρώσιμου<text:s/>ελαιολάδου.</text:span></text:p>
      <text:p text:style-name="P41"><text:span text:style-name="T41_1">Με<text:s/>τις<text:s/>διατάξεις<text:s/>του<text:s/>δευτέρου<text:s/>εδαφίου<text:s/>της<text:s/>παραγράφου<text:s/>1<text:s/>του<text:s/>άρθρου<text:s/>2<text:s/>του<text:s/>α.ν.<text:s/>112/1967<text:s/>(Α΄147),<text:s/>όπως<text:s/>αυτές<text:s/>αντικαταστάθηκαν<text:s/>με<text:s/>το<text:s/>άρθρο<text:s/>102<text:s/>του<text:s/>ν.<text:s/>1402/1983<text:s/>(Α΄167),<text:s/>η<text:s/>εισφορά<text:s/>δακοκτονίας<text:s/>ορίζεται<text:s/>σε<text:s/>ποσοστό<text:s/>2%<text:s/>επί<text:s/>της<text:s/>αξίας<text:s/>λαδιού<text:s/>που<text:s/>παράγεται.<text:s/>Αυτή<text:s/>υπολογίζεται<text:s/>στη<text:s/>μικρότερη<text:s/>τιμή<text:s/>συγκέντρωσης<text:s/>μεταξύ<text:s/>εκείνων<text:s/>που<text:s/>καθορίζονται<text:s/>για<text:s/>τις<text:s/>ποιότητες<text:s/>των<text:s/>βρώσιμων<text:s/>λαδιών<text:s/>κατά<text:s/>το<text:s/>χρόνο<text:s/>της<text:s/>παραγωγής,<text:s/>δηλαδή<text:s/>την<text:s/>τιμή<text:s/>(παρέμβασης)<text:s/>για<text:s/>το<text:s/>κοινό<text:s/>Παρθένο<text:s/>Ελαιόλαδο<text:s/>οξύτητας<text:s/>2%.-3,3%.</text:span></text:p>
      <text:p text:style-name="P42"><text:span text:style-name="T42_1">Με<text:s/>τις<text:s/>ίδιες<text:s/>διατάξεις<text:s/>η<text:s/>εισφορά<text:s/>δακοκτονίας<text:s/>στις<text:s/>πωλούμενες<text:s/>χονδρικά<text:s/>από<text:s/>τους<text:s/>παραγωγούς<text:s/>ή<text:s/>τους<text:s/>εντολοδόχους<text:s/>αυτών<text:s/>ελιές,<text:s/>ορίζεται<text:s/>όπως<text:s/>και<text:s/>πριν<text:s/>σε<text:s/>ποσοστό<text:s/>2%<text:s/>επί<text:s/>της<text:s/>τιμολογιακής<text:s/>αξίας<text:s/>πώλησής<text:s/>τους.</text:span></text:p>
      <text:p text:style-name="P43"><text:span text:style-name="T43_1">Σύμφωνα<text:s/>με<text:s/>το<text:s/>υπ΄<text:s/>αριθ.<text:s/>πρωτ.<text:s/>2393/256457/22-9-2021<text:s/>έγγραφο<text:s/>του<text:s/>Υπουργείου<text:s/>Αγροτικής<text:s/>Ανάπτυξης<text:s/>και<text:s/>Τροφίμων<text:s/>και<text:s/>του<text:s/>άρθρου<text:s/>7<text:s/>παρ.<text:s/>ζ΄<text:s/>του<text:s/>καν.<text:s/>(Ε.Ε.)<text:s/>1308/2013,<text:s/>η<text:s/>κατώτατη<text:s/>τιμή<text:s/>αναφοράς<text:s/>για<text:s/>τη<text:s/>χορήγηση<text:s/>ενίσχυσης<text:s/>για<text:s/>ιδιωτική<text:s/>αποθεματοποίηση<text:s/>για<text:s/>την<text:s/>κατηγορία<text:s/>ελαιολάδου<text:s/>Λαμπάντε<text:s/>(lampante)<text:s/>με<text:s/>ελεύθερη<text:s/>οξύτητα<text:s/>δύο<text:s/>βαθμών,<text:s/>για<text:s/>το<text:s/>ελαιοκομικό<text:s/>έτος<text:s/>2021-2022,<text:s/>θα<text:s/>είναι<text:s/>1.524<text:s/>ευρώ/τόνο,<text:s/>η<text:s/>οποία<text:s/>θα<text:s/>λαμβάνεται<text:s/>υπόψη<text:s/>για<text:s/>τον<text:s/>υπολογισμό<text:s/>της<text:s/>εισφοράς<text:s/>δακοκτονίας<text:s/>του<text:s/>λαδιού.</text:span></text:p>
      <text:p text:style-name="P44"><text:span text:style-name="T44_1">Στο<text:s/>ανωτέρω<text:s/>ποσό<text:s/>αναλογεί<text:s/>ανά<text:s/>κιλό,<text:s/>εισφορά<text:s/>δακοκτονίας<text:s/>1,524<text:s/>x<text:s/>2%<text:s/>=<text:s/>0,030<text:s/>ευρώ.<text:s/>Σημειώνεται<text:s/>ότι<text:s/>το<text:s/>ποσό<text:s/>των<text:s/>1.524<text:s/>ευρώ<text:s/>/τόνο,<text:s/>μειώνεται<text:s/>κατά<text:s/>36,70<text:s/>ευρώ/τόνο<text:s/>για<text:s/>κάθε<text:s/>επιπλέον<text:s/>βαθμό<text:s/>οξύτητας.</text:span></text:p>
      <text:p text:style-name="P45"><text:span text:style-name="T45_1">Αναλυτικές<text:s/>οδηγίες<text:s/>για<text:s/>την<text:s/>ομοιόμορφη<text:s/>εφαρμογή<text:s/>των<text:s/>διατάξεων<text:s/>που<text:s/>ισχύουν<text:s/>γενικά<text:s/>για<text:s/>την<text:s/>εισφορά<text:s/>δακοκτονίας<text:s/>στο<text:s/>λάδι<text:s/>και<text:s/>τις<text:s/>ελιές<text:s/>έχουν<text:s/>δοθεί<text:s/>με<text:s/>την<text:s/>εγκύκλιο<text:s/>Σ.<text:s/>4309/159/19/112-1983.</text:span></text:p>
      <text:p text:style-name="P46"><text:span text:style-name="T46_1">Ο<text:s/>ΔΙΟΙΚΗΤΗΣ</text:span><text:span text:style-name="T46_2"><text:line-break/></text:span><text:span text:style-name="T46_3">ΤΗΣ<text:s/>ΑΝΕΞΑΡΤΗΤΗΣ<text:s/>ΑΡΧΗΣ</text:span><text:span text:style-name="T46_4"><text:line-break/></text:span><text:span text:style-name="T46_5">ΔΗΜΟΣΙΩΝ<text:s/>ΕΣΟΔΩΝ</text:span><text:span text:style-name="T46_6"><text:line-break/></text:span><text:span text:style-name="T46_7">ΓΕΩΡΓΙΟΣ<text:s/>ΠΙΤΣΙΛΗΣ</text:span></text:p>
      <text:p text:style-name="P47"><text:span text:style-name="T47_1">ΠΙΝΑΚΑΣ<text:s/>ΔΙΑΝΟΜΗΣ</text:span></text:p>
      <text:p text:style-name="P48"><text:span text:style-name="T48_1">Ι.<text:s/>ΑΠΟΔΕΚΤΕΣ<text:s/>ΠΡΟΣ<text:s/>ΕΝΕΡΓΕΙΑ:</text:span></text:p>
      <text:p text:style-name="P49"><text:span text:style-name="T49_1">1.<text:s/></text:span><text:span text:style-name="T49_2">ΑΠΟΔΕΚΤΕΣ<text:s/>ΠΙΝΑΚΑ<text:s/>Β΄<text:s/>εκτός<text:s/>του<text:s/>αριθ.<text:s/>2<text:s/>αυτού</text:span></text:p>
      <text:p text:style-name="P50"><text:span text:style-name="T50_1">2.<text:s/></text:span><text:span text:style-name="T50_2">Υπηρεσίες<text:s/>TAXISNET<text:s/>για<text:s/>ανάρτηση<text:s/>στην<text:s/>ιστοσελίδα<text:s/>της<text:s/>Γ.Γ.Π.Σ.</text:span></text:p>
      <text:p text:style-name="P51"><text:span text:style-name="T51_1">3.<text:s/></text:span><text:span text:style-name="T51_2">Υπηρεσία<text:s/>Υποστήριξης<text:s/>Ηλεκτρονικών<text:s/>Υπηρεσιών<text:s/>για<text:s/>ανάρτηση<text:s/>στην<text:s/>ιστοσελίδα<text:s/>της<text:s/>Α.Α.Δ.Ε.</text:span></text:p>
      <text:p text:style-name="P52"><text:span text:style-name="T52_1">ΙΙ.<text:s/>ΑΠΟΔΕΚΤΕΣ<text:s/>ΓΙΑ<text:s/>ΚΟΙΝΟΠΟΙΗΣΗ:</text:span></text:p>
      <text:p text:style-name="P53"><text:span text:style-name="T53_1">1.<text:s/></text:span><text:span text:style-name="T53_2">Υπουργείο<text:s/>Εσωτερικών(με<text:s/>παράκληση<text:s/>να<text:s/>κοινοποιηθεί)</text:span></text:p>
      <text:p text:style-name="P54"><text:span text:style-name="T54_1">Α)<text:s/>στις<text:s/>Περιφέρειες</text:span></text:p>
      <text:p text:style-name="P55"><text:span text:style-name="T55_1">Β)<text:s/>στους<text:s/>ΟΤΑ<text:s/>Α΄<text:s/>βαθμού<text:s/>χωρικής<text:s/>αρμοδιότητας</text:span></text:p>
      <text:p text:style-name="P56"><text:span text:style-name="T56_1">2.<text:s/></text:span><text:span text:style-name="T56_2">Υπουργείο<text:s/>Αγροτικής<text:s/>Ανάπτυξης<text:s/>και<text:s/>Τροφίμων</text:span></text:p>
      <text:p text:style-name="P57"><text:span text:style-name="T57_1">Γενική<text:s/>Δ/νση<text:s/>Τροφίμων</text:span></text:p>
      <text:p text:style-name="P58"><text:span text:style-name="T58_1">Δ/νση<text:s/>Αξιοποίησης<text:s/>&amp;<text:s/>Τεχνολογίας<text:s/>Τροφίμων</text:span></text:p>
      <text:h text:style-name="P59" text:outline-level="1"><text:span text:style-name="T59_1">Τμήμα<text:s/></text:span></text:h>
      <text:h text:style-name="P60" text:outline-level="1"><text:span text:style-name="T60_1">Ελαίας,<text:s/>Ελαιολάδου<text:s/>&amp;<text:s/>Επιτραπέζιας<text:s/>Ελιάς</text:span></text:h>
      <text:p text:style-name="P61"><text:span text:style-name="T61_1">3.<text:s/></text:span><text:span text:style-name="T61_2">Αποδέκτες<text:s/>Πίνακα<text:s/>ΙΕ΄</text:span></text:p>
      <text:p text:style-name="P62"><text:span text:style-name="T62_1">4.<text:s/></text:span><text:span text:style-name="T62_2">Κεντρική<text:s/>Ένωση<text:s/>Επιμελητηρίων<text:s/>Ελλάδος<text:s/>(Κ.Ε.Ε.)</text:span></text:p>
      <text:p text:style-name="P63"><text:span text:style-name="T63_1">(με<text:s/>παράκληση<text:s/>να<text:s/>μοιραστεί<text:s/>στα<text:s/>εμπορικά<text:s/>επιμελητήρια)</text:span></text:p>
      <text:p text:style-name="P64"><text:span text:style-name="T64_1">5.<text:s/></text:span><text:span text:style-name="T64_2">Κεντρική<text:s/>Συνεταιριστική<text:s/>Ένωση<text:s/>Παραγωγών<text:s/>Ελαιοκομικών<text:s/>Προϊόντων</text:span></text:p>
      <text:p text:style-name="P65"><text:span text:style-name="T65_1">Ελαιουργική<text:s/>ΚΣΕΠΕΠ</text:span></text:p>
      <text:p text:style-name="P66"><text:span text:style-name="T66_1">Πειραιώς<text:s/>37-39<text:s/>–<text:s/>Τ.Κ.<text:s/>105<text:s/>53<text:s/>ΑΘΗΝΑ</text:span></text:p>
      <text:p text:style-name="P67"><text:span text:style-name="T67_1">6.<text:s/></text:span><text:span text:style-name="T67_2">Σύλλογο<text:s/>Εμπόρων<text:s/>Βρώσιμων<text:s/>Ελαιών<text:s/>(Αθηνών<text:s/>–<text:s/>Πειραιώς)</text:span></text:p>
      <text:p text:style-name="P68"><text:span text:style-name="T68_1">Αριστοφάνους<text:s/>17<text:s/>–<text:s/>Τ.Κ.<text:s/>105<text:s/>54<text:s/>ΑΘΗΝΑ</text:span></text:p>
      <text:p text:style-name="P69"><text:span text:style-name="T69_1">7.<text:s/></text:span><text:span text:style-name="T69_2">Ομοσπονδία<text:s/>Ελλ.<text:s/>Ελαιουργείων</text:span></text:p>
      <text:p text:style-name="P70"><text:span text:style-name="T70_1">Αχαρνών<text:s/>41<text:s/>–<text:s/>Τ.Κ.<text:s/>104<text:s/>39<text:s/>ΑΘΗΝΑ</text:span></text:p>
      <text:p text:style-name="P71"><text:span text:style-name="T71_1">8.<text:s/></text:span><text:span text:style-name="T71_2">ΟΠΕΚΕΠΕ</text:span></text:p>
      <text:p text:style-name="P72"><text:span text:style-name="T72_1">Δ/νση<text:s/>Μηχανισμών<text:s/>Αγοράς</text:span></text:p>
      <text:p text:style-name="P73"><text:span text:style-name="T73_1">Δομοκού<text:s/>5<text:s/>–<text:s/>Τ.Κ.<text:s/>104<text:s/>45<text:s/>ΑΘΗΝΑ</text:span></text:p>
      <text:p text:style-name="P74"><text:span text:style-name="T74_1">9.<text:s/></text:span><text:span text:style-name="T74_2">Αποδέκτες<text:s/>Πίνακα<text:s/>Ζ΄(Περιοδικό<text:s/>«ΦΟΡΟΛΟΓΙΚΗ<text:s/>ΕΠΙΘΕΩΡΗΣΗ»)</text:span></text:p>
      <text:p text:style-name="P75"><text:span text:style-name="T75_1">10.<text:s/></text:span><text:span text:style-name="T75_2">Αποδέκτες<text:s/>Πίνακα<text:s/>Η΄<text:s/>εκτός<text:s/>του<text:s/>αριθ.<text:s/>4,10<text:s/>και<text:s/>11<text:s/>αυτού</text:span></text:p>
      <text:p text:style-name="P76"><text:span text:style-name="T76_1">11.<text:s/></text:span><text:span text:style-name="T76_2">Ένωση<text:s/>Περιφερειών<text:s/>Ελλάδας</text:span></text:p>
      <text:p text:style-name="P77"><text:span text:style-name="T77_1">12.<text:s/></text:span><text:span text:style-name="T77_2">Κεντρική<text:s/>Ένωση<text:s/>Δήμων<text:s/>Ελλάδας<text:s/>(Κ.Ε.Δ.Ε.)</text:span></text:p>
      <text:p text:style-name="P78"><text:span text:style-name="T78_1">13.<text:s/></text:span><text:span text:style-name="T78_2">Ειδικό<text:s/>Νομικό<text:s/>Γραφείο<text:s/>Δημοσίων<text:s/>Εσόδων<text:s/>(Ε.Ν.Γ.Δ.Ε.)</text:span></text:p>
      <text:p text:style-name="P79"><text:span text:style-name="T79_1">14.<text:s/></text:span><text:span text:style-name="T79_2">Δ/νση<text:s/>Ηλεκτρονικής<text:s/>Διακυβέρνησης<text:s/>(Δ.ΗΛΕ.Δ.)</text:span></text:p>
      <text:p text:style-name="P80"><text:span text:style-name="T80_1">15.<text:s/></text:span><text:span text:style-name="T80_2">Δ/νση<text:s/>Υποστήριξης<text:s/>Ηλεκτρονικών<text:s/>Υπηρεσιών<text:s/>(Δ.ΥΠ.ΗΛ.Υ.)</text:span></text:p>
      <text:p text:style-name="P81"><text:span text:style-name="T81_1">ΙΙΙ.<text:s/>ΕΣΩΤΕΡΙΚΗ<text:s/>ΔΙΑΝΟΜΗ</text:span></text:p>
      <text:p text:style-name="P82"><text:span text:style-name="T82_1">1.<text:s/></text:span><text:span text:style-name="T82_2">Γραφείο<text:s/>Διοικητή<text:s/>Ανεξάρτητης<text:s/>Αρχής<text:s/>Δημοσίων<text:s/>Εσόδων</text:span></text:p>
      <text:p text:style-name="P83"><text:span text:style-name="T83_1">2.<text:s/></text:span><text:span text:style-name="T83_2">Γραφείο<text:s/>Γενικού<text:s/>Διευθυντή<text:s/>Φορολογικής<text:s/>Διοίκησης</text:span></text:p>
      <text:p text:style-name="P84"><text:span text:style-name="T84_1">3.<text:s/></text:span><text:span text:style-name="T84_2">Δ/νση<text:s/>Νομικής<text:s/>Υποστήριξης<text:s/>της<text:s/>Α.Α.Δ.Ε.</text:span></text:p>
      <text:p text:style-name="P85"><text:span text:style-name="T85_1">4.<text:s/></text:span><text:span text:style-name="T85_2">Όλες<text:s/>τις<text:s/>Διευθύνεις<text:s/>της<text:s/>Γενικής<text:s/>Διεύθυνσης<text:s/>Φορολογικής<text:s/>Διοίκησης</text:span></text:p>
      <text:p text:style-name="P86"><text:span text:style-name="T86_1">5.<text:s/></text:span><text:span text:style-name="T86_2">Δ/νση<text:s/>Εφαρμογής<text:s/>Έμμεσης<text:s/>Φορολογίας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