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0_4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T2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/text:span></text:p>
      <text:h text:style-name="P5" text:outline-level="1"><text:span text:style-name="T5_1">ΤΜΗΜΑ<text:s/>Ε΄</text:span></text:h>
      <text:p text:style-name="P6"><text:span text:style-name="T6_1">Πανεπιστημίου<text:s/>20</text:span></text:p>
      <text:p text:style-name="P7"><text:span text:style-name="T7_1">10672,<text:s/>Αθήνα<text:s/>210<text:s/>3614303,<text:s/>3613274</text:span></text:p>
      <text:p text:style-name="P8"><text:span text:style-name="T8_1"><text:a xlink:type="simple" xlink:href="mailto:deispraxeon@aade.gr"><text:span text:style-name="T8_2">deispraxeon@aade.gr</text:span></text:a></text:span></text:p>
      <text:p text:style-name="P9"><text:span text:style-name="T9_1">ΘΕΜΑ:<text:s/>Παροχή<text:s/>οδηγιών<text:s/>και<text:s/>διευκρινίσεων<text:s/>σχετικά<text:s/>με<text:s/>τις<text:s/>μεταβολές<text:s/>που<text:s/>επήλθαν<text:s/>στη<text:s/>διαδικασία<text:s/>πτώχευσης<text:s/>με<text:s/>τον<text:s/>ν.<text:s/>4738/2020<text:s/>«Ρύθμιση<text:s/>οφειλών<text:s/>και<text:s/>παροχή<text:s/>δεύτερης<text:s/>ευκαιρίας<text:s/>και<text:s/>άλλες<text:s/>διατάξεις»<text:s/>(Α΄<text:s/>207)<text:s/>για<text:s/>την<text:s/>είσπραξη<text:s/>οφειλών<text:s/>πτωχών<text:s/>οφειλετών<text:s/>του<text:s/>Δημοσίου</text:span></text:p>
      <text:p text:style-name="P10"><text:span text:style-name="T10_1">ΣΧΕΤ:<text:s/>Οι<text:s/>εγκύκλιοι<text:s/>υπ’<text:s/>αριθ.<text:s/>Ε.<text:s/>2196/9-12-2020,<text:s/>Ε.<text:s/>2012/15-1-2021<text:s/>και<text:s/>Ε.<text:s/>2168/16-8-2021<text:s/>του<text:s/>Διοικητή<text:s/>ΑΑΔΕ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Αντικείμενο<text:s/>της<text:s/>εγκυκλίου<text:s/>είναι<text:s/>η<text:s/>παροχή<text:s/>διευκρινίσεων<text:s/>σχετικά<text:s/>με<text:s/>τις<text:s/>βασικές<text:s/>μεταβολές<text:s/>που<text:s/>επήλθαν<text:s/>στη<text:s/>διαδικασία<text:s/>πτώχευσης<text:s/>με<text:s/>το<text:s/>ν.<text:s/>4738/2020<text:s/>(Α΄207),<text:s/>όπως<text:s/>ισχύει<text:s/>μετά<text:s/>την<text:s/></text:span><text:span text:style-name="T13_2">τροποποίησή<text:s/>του<text:s/>με<text:s/>το<text:s/>ν.<text:s/>4818/2021<text:s/>(Α΄124),<text:s/>και<text:s/>άπτονται<text:s/>της<text:s/>είσπραξης<text:s/>δημοσίων<text:s/>εσόδων.</text:span></text:p>
      <text:p text:style-name="P14"><text:span text:style-name="T14_1">Β)<text:s/>ΠΕΡΙΕΧΟΜΕΝΟ</text:span></text:p>
      <text:p text:style-name="P15"><text:span text:style-name="T15_1">Στην<text:s/>εγκύκλιο<text:s/>παρέχονται<text:s/>διευκρινίσεις<text:s/>σχετικά<text:s/>με<text:s/>τις<text:s/>βασικές<text:s/>μεταβολές<text:s/>που<text:s/>επήλθαν,<text:s/>από<text:s/>τη<text:s/>σκοπιά<text:s/>της<text:s/>είσπραξης<text:s/>δημοσίων<text:s/>εσόδων,<text:s/>στη<text:s/>διαδικασία<text:s/>πτώχευσης<text:s/>με<text:s/>το<text:s/>ν.<text:s/>4738/2020<text:s/>(Α΄207),<text:s/>όπως<text:s/>ισχύει<text:s/>μετά<text:s/>την<text:s/>τροποποίησή<text:s/>του<text:s/>με<text:s/>το<text:s/>ν.<text:s/>4818/2021<text:s/>(Α΄124)<text:s/>και<text:s/>οδηγίες<text:s/>για<text:s/>την<text:s/>εφαρμογή<text:s/>των<text:s/>νέων<text:s/>διατάξεων<text:s/>από<text:s/>τη<text:s/>Φορολογική<text:s/>Διοίκηση.</text:span></text:p>
      <text:p text:style-name="P16"><text:span text:style-name="T16_1">Γ)<text:s/>ΠΕΔΙΟ<text:s/>ΕΦΑΡΜΟΓΗΣ</text:span></text:p>
      <text:p text:style-name="P17"><text:span text:style-name="T17_1">Το<text:s/>νομοθετικό<text:s/>και<text:s/>κανονιστικό<text:s/>πλαίσιο<text:s/>στο<text:s/>οποίο<text:s/>αναφέρεται<text:s/>η<text:s/>παρούσα<text:s/>εγκύκλιος<text:s/>εφαρμόζεται<text:s/>κατ’<text:s/>αρχήν<text:s/>στις<text:s/>διαδικασίες<text:s/>πτώχευσης<text:s/>που<text:s/>εκκινούν<text:s/>(δηλαδή<text:s/>η<text:s/>αίτηση<text:s/>πτώχευσης<text:s/>κατατίθεται<text:s/>στο<text:s/>δικαστήριο)<text:s/>μετά<text:s/>την<text:s/>1η/3/2021.<text:s/>Κατ’<text:s/>εξαίρεση,<text:s/>ορισμένες<text:s/>από<text:s/>τις<text:s/>νέες<text:s/>διατάξεις<text:s/>(όπως<text:s/>οι<text:s/>διατάξεις<text:s/>περί<text:s/>αυτοδίκαιης<text:s/>απαλλαγής<text:s/>οφειλετών-φυσικών<text:s/>προσώπων<text:s/>και<text:s/>νομίμων<text:s/>εκπροσώπων/διοικούντων<text:s/>νομικά<text:s/>πρόσωπα)<text:s/>εφαρμόζονται<text:s/>και<text:s/>σε<text:s/></text:span><text:span text:style-name="T17_2">περιπτώσεις<text:s/>προσώπων<text:s/>που<text:s/>υπάγονται<text:s/>σε<text:s/>πτωχευτικές<text:s/>διαδικασίες<text:s/>του<text:s/>προϊσχύοντος<text:s/>δικαίου.</text:span></text:p>
      <text:p text:style-name="P18"><text:span text:style-name="T18_1">Σκοπός<text:s/>της<text:s/>παρούσας<text:s/>εγκυκλίου<text:s/>είναι<text:s/>η<text:s/>παροχή<text:s/>διευκρινίσεων<text:s/>σχετικά<text:s/>με<text:s/>τις<text:s/>βασικές<text:s/>μεταβολές<text:s/>που<text:s/>επήλθαν,<text:s/>από<text:s/>τη<text:s/>σκοπιά<text:s/>της<text:s/>είσπραξης<text:s/>δημοσίων<text:s/>εσόδων,<text:s/>στη<text:s/>διαδικασία<text:s/>πτώχευσης<text:s/>με<text:s/>το<text:s/>ν.<text:s/>4738/2020<text:s/>(Α΄207),<text:s/>όπως<text:s/>ισχύει<text:s/>μετά<text:s/>την<text:s/>τροποποίησή<text:s/>του<text:s/>με<text:s/>το<text:s/>ν.<text:s/>4818/2021<text:s/>(Α΄124),<text:s/>και<text:s/>οδηγιών<text:s/>για<text:s/>την<text:s/>εφαρμογή<text:s/>των<text:s/>νέων<text:s/>διατάξεων<text:s/>από<text:s/>τη<text:s/>Φορολογική<text:s/>Διοίκηση.</text:span></text:p>
      <text:p text:style-name="P19"><text:span text:style-name="T19_1">Στην<text:s/>παρούσα<text:s/>επισυνάπτεται<text:s/>και<text:s/>η<text:s/>υπ’<text:s/>αριθ.<text:s/>44510<text:s/>ΕΞ<text:s/>2021<text:s/>κοινή<text:s/>απόφαση<text:s/>των<text:s/>Υπουργών<text:s/>Οικονομικών<text:s/>και<text:s/>Εργασίας<text:s/>και<text:s/>Κοινωνικών<text:s/>Υποθέσεων<text:s/>(ΦΕΚ<text:s/>Β΄1516/15-4-2021)<text:s/>σχετικά<text:s/>με<text:s/>τη<text:s/>διαδικασία<text:s/>διαγραφής<text:s/>απαιτήσεων<text:s/>του<text:s/>Δημοσίου<text:s/>λόγω<text:s/>απαλλαγής<text:s/>του<text:s/>οφειλέτη<text:s/>σύμφωνα<text:s/>με<text:s/>τα<text:s/>άρθρα<text:s/>192-196<text:s/>του<text:s/>νόμου,<text:s/>η<text:s/>οποία<text:s/>έχει<text:s/>εκδοθεί<text:s/>κατ’<text:s/>εξουσιοδότηση<text:s/>των<text:s/>παρ.<text:s/>1<text:s/>και<text:s/>3<text:s/>του<text:s/>άρθρου<text:s/>209<text:s/>του<text:s/>ν.<text:s/>4738/2020.</text:span></text:p>
      <text:p text:style-name="P20"><text:span text:style-name="T20_1">1.<text:s/></text:span><text:span text:style-name="T20_2">ΠΕΔΙΟ<text:s/>ΕΦΑΡΜΟΓΗΣ</text:span></text:p>
      <text:p text:style-name="P21"><text:span text:style-name="T21_1">Οι<text:s/>διατάξεις<text:s/>του<text:s/>ν.<text:s/>4738/2020<text:s/>που<text:s/>ρυθμίζουν<text:s/>τη<text:s/>διαδικασία<text:s/>της<text:s/>πτώχευσης<text:s/>εφαρμόζονται<text:s/>στις<text:s/>διαδικασίες<text:s/>πτώχευσης<text:s/>που<text:s/>εκκινούν<text:s/>μετά<text:s/>την<text:s/>1η/3/2021,<text:s/>δηλαδή<text:s/>στις<text:s/>διαδικασίες<text:s/>στις<text:s/>οποίες<text:s/>η<text:s/>αίτηση<text:s/>πτώχευσης<text:s/>κατατίθεται<text:s/>στο<text:s/>δικαστήριο<text:s/>μετά<text:s/>την<text:s/>ημερομηνία<text:s/>αυτή.<text:s/>Κατ’<text:s/>εξαίρεση,<text:s/>οι<text:s/>ειδικές<text:s/>διατάξεις<text:s/>των<text:s/>άρθρων<text:s/>172-188<text:s/>του<text:s/>ν.<text:s/>4738/2020,<text:s/>που<text:s/>ρυθμίζουν<text:s/>την<text:s/>«απλοποιημένη<text:s/>διαδικασία<text:s/>πτωχεύσεων<text:s/>μικρού<text:s/>αντικειμένου»<text:s/>εφαρμόζονται<text:s/>από<text:s/>1/6/2021.<text:s/>(βλ.<text:s/>παρ.<text:s/>1<text:s/>άρθρου<text:s/>263,<text:s/>άρθρο<text:s/>308<text:s/>και<text:s/>περ.<text:s/>α΄<text:s/>παρ.<text:s/>1<text:s/>άρθρου<text:s/>265<text:s/>του<text:s/>ν.<text:s/>4738/2020,<text:s/>όπως<text:s/>ισχύουν).<text:s/>Οι<text:s/>τροποποιήσεις<text:s/>που<text:s/>επήλθαν<text:s/>στο<text:s/>ν.<text:s/>4738/2020<text:s/>με<text:s/>το<text:s/>ν.<text:s/>4818/2021<text:s/>ισχύουν<text:s/>από<text:s/>1/7/2021.</text:span></text:p>
      <text:p text:style-name="P22"><text:span text:style-name="T22_1">Στις<text:s/>πτωχεύσεις<text:s/>που<text:s/>είναι<text:s/>εκκρεμείς<text:s/>κατά<text:s/>την<text:s/>1η/3/2021,<text:s/>δηλαδή<text:s/>στις<text:s/>οποίες<text:s/>η<text:s/>αίτηση<text:s/>πτώχευσης<text:s/>έχει<text:s/>ήδη<text:s/>κατατεθεί<text:s/>στο<text:s/>δικαστήριο<text:s/>πριν<text:s/>από<text:s/>την<text:s/>ημερομηνία<text:s/>αυτή,<text:s/>εξακολουθούν<text:s/>-<text:s/>κατ’<text:s/>αρχήν-<text:s/>να<text:s/>εφαρμόζονται<text:s/>οι<text:s/>διατάξεις<text:s/>του<text:s/>ν.<text:s/>3588/2007<text:s/>(Α΄<text:s/>153,<text:s/>Πτωχευτικού<text:s/>Κώδικα).</text:span></text:p>
      <text:p text:style-name="P23"><text:span text:style-name="T23_1">Κατ’<text:s/>εξαίρεση,<text:s/>οι<text:s/>διατάξεις<text:s/>του<text:s/>ν.<text:s/>4738/2020<text:s/>που<text:s/>ρυθμίζουν<text:s/>τη<text:s/>διαδικασία<text:s/>εκποίησης<text:s/>των<text:s/>κατ’<text:s/>ιδίαν<text:s/>στοιχείων<text:s/>της<text:s/>πτωχευτικής<text:s/>περιουσίας<text:s/>(άρθρα<text:s/>162-166<text:s/>του<text:s/>ν.<text:s/>4738/2020)<text:s/>εφαρμόζονται<text:s/>αναλογικά<text:s/>και<text:s/>σε<text:s/>εκκρεμείς<text:s/>πτωχεύσεις<text:s/>που<text:s/>έχουν<text:s/>κηρυχθεί<text:s/>ή<text:s/>κηρύσσονται<text:s/>κατά<text:s/>το<text:s/>προϊσχύον<text:s/>δίκαιο,<text:s/>εφόσον<text:s/>δεν<text:s/>έχει<text:s/>αρχίσει<text:s/>(κατά<text:s/>την<text:s/>έναρξη<text:s/>ισχύος<text:s/>των<text:s/>διατάξεων<text:s/>του<text:s/>ν.<text:s/>4738/2020)<text:s/>η<text:s/>ρευστοποίηση<text:s/>της<text:s/>περιουσίας<text:s/>του<text:s/>οφειλέτη<text:s/>σύμφωνα<text:s/>με<text:s/>τις<text:s/>προϊσχύουσες<text:s/>διατάξεις<text:s/>ή<text:s/>όταν<text:s/>κηρύσσεται<text:s/>άγονος<text:s/>προκηρυχθείς<text:s/>πλειστηριασμός<text:s/>(βλ.<text:s/>παρ.<text:s/>2<text:s/>άρθρου<text:s/>263<text:s/>ν.<text:s/>4738/2020).<text:s/>Επίσης<text:s/>κατ’<text:s/>εξαίρεση,<text:s/>με<text:s/>απόφαση<text:s/>της<text:s/>πλειοψηφίας<text:s/>της<text:s/>συνέλευσης<text:s/>των<text:s/>πιστωτών,<text:s/>μια<text:s/>εκκρεμής<text:s/>πτωχευτική<text:s/>διαδικασία<text:s/>μπορεί<text:s/>να<text:s/>τραπεί<text:s/>σε<text:s/>πτωχευτική<text:s/>διαδικασία<text:s/>του<text:s/>ν.<text:s/>4738/2020<text:s/>και<text:s/>να<text:s/>συνεχιστεί<text:s/>κατ’<text:s/>εφαρμογή<text:s/>των<text:s/>διατάξεων<text:s/>αυτού<text:s/>στο<text:s/>στάδιο<text:s/>εξέλιξης<text:s/>στο<text:s/>οποίο<text:s/>βρίσκεται<text:s/>η<text:s/>εκκρεμής<text:s/>διαδικασία.<text:s/>Στην<text:s/>περίπτωση<text:s/>αυτή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<text:s/>(βλ.<text:s/>παρ.<text:s/>2<text:s/>άρθρου<text:s/>263<text:s/>και<text:s/>περ.<text:s/>α΄<text:s/>παρ.<text:s/>1<text:s/>άρθρου<text:s/>265<text:s/>ν.<text:s/>4738/2020).</text:span></text:p>
      <text:p text:style-name="P24"><text:span text:style-name="T24_1">Επιπλέον,<text:s/>οι<text:s/>νέες<text:s/>διατάξεις<text:s/>του<text:s/>ν.<text:s/>4738/2020<text:s/>περί<text:s/>αυτοδίκαιης<text:s/>απαλλαγής<text:s/>οφειλετών-<text:s/>φυσικών<text:s/>προσώπων<text:s/>και<text:s/>νομίμων<text:s/>εκπροσώπων/διοικούντων<text:s/>νομικά<text:s/>πρόσωπα<text:s/>(άρθρα<text:s/>192196)<text:s/>εφαρμόζονται<text:s/>και<text:s/>σε<text:s/>περιπτώσεις<text:s/>προσώπων<text:s/>που<text:s/>υπάγονται<text:s/>σε<text:s/>πτωχευτικές<text:s/>διαδικασίες<text:s/>του<text:s/>προϊσχύοντος<text:s/>δικαίου,<text:s/>κατά<text:s/>τα<text:s/>ειδικότερα<text:s/>οριζόμενα<text:s/>στις<text:s/>παρ.<text:s/>5<text:s/>και<text:s/>6<text:s/>του<text:s/>άρθρου<text:s/>263<text:s/>του<text:s/>ν.<text:s/>4738/2020,<text:s/>όπως<text:s/>ισχύουν<text:s/>(βλ.<text:s/>αναλυτικά<text:s/>στο<text:s/>κεφάλαιο<text:s/>10<text:s/>της<text:s/>παρούσας).</text:span></text:p>
      <text:p text:style-name="P25"><text:span text:style-name="T25_1">2.<text:s/></text:span><text:span text:style-name="T25_2">ΜΕΤΑΒΟΛΕΣ<text:s/>ΩΣ<text:s/>ΠΡΟΣ<text:s/>ΤΙΣ<text:s/>ΠΡΟΫΠΟΘΕΣΕΙΣ<text:s/>ΚΗΡΥΞΗΣ<text:s/>ΣΕ<text:s/>ΠΤΩΧΕΥΣΗ<text:s/>-<text:s/>ΔΙΑΔΙΚΑΣΙΑ</text:span></text:p>
      <text:p text:style-name="P26"><text:span text:style-name="T26_1">Α.<text:s/>Επέκταση<text:s/>του<text:s/>πεδίου<text:s/>εφαρμογής<text:s/>της<text:s/>διαδικασίας<text:s/>πτώχευσης<text:s/>σε<text:s/>φυσικά<text:s/>πρόσωπα<text:s/>χωρίς<text:s/>εμπορική<text:s/>ιδιότητα</text:span></text:p>
      <text:p text:style-name="P27"><text:span text:style-name="T27_1">Σε<text:s/>αντίθεση<text:s/>με<text:s/>το<text:s/>προϊσχύον<text:s/>πτωχευτικό<text:s/>δίκαιο,<text:s/>κατά<text:s/>το<text:s/>οποίο<text:s/>δυνατότητα<text:s/>κήρυξης<text:s/>σε<text:s/>πτώχευση<text:s/>φυσικού<text:s/>προσώπου<text:s/>υφίστατο<text:s/>μόνο<text:s/>αν<text:s/>αυτό<text:s/>είχε<text:s/>την<text:s/>ιδιότητα<text:s/>του<text:s/>εμπόρου<text:s/>(βλ.<text:s/>παρ.<text:s/>1<text:s/>του<text:s/>άρθρου<text:s/>2<text:s/>του<text:s/>ν.<text:s/>3588/2007<text:s/>και<text:s/>το<text:s/>προϊσχύον<text:s/>αυτού<text:s/>άρθρο<text:s/>525<text:s/>του<text:s/>Εμπορικού<text:s/>Νόμου),<text:s/>με<text:s/>την<text:s/>παρ.<text:s/>1<text:s/>του<text:s/>άρθρου<text:s/>76<text:s/>του<text:s/>ν.<text:s/>4738/2020<text:s/>προβλέπεται<text:s/>η<text:s/>δυνατότητα<text:s/>υπαγωγής<text:s/>στη<text:s/>διαδικασία<text:s/>πτώχευσης<text:s/>του<text:s/>νόμου<text:s/>αυτού<text:s/>(«πτωχευτική<text:s/>ικανότητα»)<text:s/>όλων<text:s/>ανεξαιρέτως<text:s/>των<text:s/>φυσικών<text:s/>προσώπων.<text:s/>Όπως<text:s/>προκύπτει<text:s/>από<text:s/>το<text:s/>άρθρο<text:s/>308<text:s/>του<text:s/>ν.<text:s/>4738/2020,<text:s/>αίτηση<text:s/>για<text:s/>κήρυξη<text:s/>σε<text:s/>πτώχευση<text:s/>φυσικού<text:s/>προσώπου-μη<text:s/>εμπόρου<text:s/>μπορεί<text:s/>να<text:s/>υποβληθεί<text:s/>από<text:s/>1/6/2021<text:s/>και<text:s/>εφεξής.<text:s/>Υπενθυμίζεται<text:s/>(βλ.<text:s/>σχετική<text:s/>εγκύκλιο<text:s/>Ε.<text:s/>2012/2021)<text:s/>ότι<text:s/>από<text:s/>την<text:s/>ίδια<text:s/>ημερομηνία<text:s/>έπαυσε<text:s/>η<text:s/>δυνατότητα<text:s/>υποβολής<text:s/>νέων<text:s/>αιτήσεων<text:s/>υπαγωγής<text:s/>φυσικών<text:s/>προσώπων<text:s/>στις<text:s/>διατάξεις<text:s/>του<text:s/>ν.<text:s/>3869/2020<text:s/>(Α΄<text:s/>130,<text:s/></text:span><text:span text:style-name="T27_2">«Ρύθμιση<text:s/>των<text:s/>οφειλών<text:s/>υπερχρεωμένων<text:s/>φυσικών<text:s/>προσώπων<text:s/>και<text:s/>άλλες<text:s/>διατάξεις»</text:span><text:span text:style-name="T27_3">),<text:s/>με<text:s/>εξαίρεση,<text:s/>βέβαια,<text:s/>τις<text:s/>αιτήσεις<text:s/>επαναπροσδιορισμού<text:s/>εκκρεμών<text:s/>υποθέσεων<text:s/>σύμφωνα<text:s/>με<text:s/>το<text:s/>άρθρο<text:s/>1<text:s/>του<text:s/>ν.<text:s/>4745/2020<text:s/>(σχετική<text:s/>η<text:s/>Ε.<text:s/>2190/2020)</text:span></text:p>
      <text:p text:style-name="P28"><text:span text:style-name="T28_1">Όσον<text:s/>αφορά<text:s/>τα<text:s/>νομικά<text:s/>πρόσωπα,<text:s/>πτωχευτική<text:s/>ικανότητα,<text:s/>σύμφωνα<text:s/>με<text:s/>την<text:s/>παρ.<text:s/>1<text:s/>του<text:s/>άρθρου<text:s/>76<text:s/>του<text:s/>ν.<text:s/>4738/2020,<text:s/>έχουν<text:s/>εκείνα<text:s/>που<text:s/>επιδιώκουν<text:s/>οικονομικό<text:s/>σκοπό.</text:span></text:p>
      <text:p text:style-name="P29"><text:span text:style-name="T29_1">Β.<text:s/>Θέσπιση<text:s/>τεκμηρίου<text:s/>παύσης<text:s/>πληρωμών</text:span></text:p>
      <text:p text:style-name="P30"><text:span text:style-name="T30_1">Όπως<text:s/>και<text:s/>στο<text:s/>προϊσχύον<text:s/>δίκαιο,<text:s/>και<text:s/>υπό<text:s/>το<text:s/>ν.<text:s/>4738/2020,<text:s/>προϋπόθεση<text:s/>για<text:s/>την<text:s/>κήρυξη<text:s/>ενός<text:s/>οφειλέτη<text:s/>σε<text:s/>πτώχευση,<text:s/>όταν<text:s/>την<text:s/>αίτηση<text:s/>πτώχευσης<text:s/>ασκεί<text:s/>πιστωτής<text:s/>ή<text:s/>πιστωτές<text:s/>αυτού<text:s/>(ή<text:s/>ο<text:s/>εισαγγελέας<text:s/>πρωτοδικών),<text:s/>είναι<text:s/>να<text:s/>βρίσκεται<text:s/>ο<text:s/>οφειλέτης<text:s/>σε<text:s/>«παύση<text:s/>πληρωμών»,<text:s/>δηλαδή<text:s/>σε<text:s/>αδυναμία<text:s/>εκπλήρωσης<text:s/>των<text:s/>ληξιπρόθεσμων<text:s/>χρηματικών<text:s/>υποχρεώσεών<text:s/>του<text:s/>κατά<text:s/>τρόπο<text:s/>γενικό<text:s/>και<text:s/>μόνιμο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<text:s/>(βλ.<text:s/>παρ.<text:s/>1<text:s/>και<text:s/>2<text:s/>του<text:s/>άρθρου<text:s/>77<text:s/>του<text:s/>ν.<text:s/>4738/2020,<text:s/>αντίστοιχα).</text:span></text:p>
      <text:p text:style-name="P31"><text:span text:style-name="T31_1">Με<text:s/>την<text:s/>παρ.<text:s/>2<text:s/>του<text:s/>άρθρου<text:s/>77<text:s/>του<text:s/>ν.<text:s/>4738/2020<text:s/>εισάγεται<text:s/>μαχητό<text:s/>τεκμήριο<text:s/>νόμου<text:s/>για<text:s/>τη<text:s/>διευκόλυνση<text:s/>απόδειξης<text:s/>από<text:s/>τον<text:s/>αιτούντα,<text:s/>ότι<text:s/>ο<text:s/>οφειλέτης<text:s/>έχει<text:s/>περιέλθει<text:s/>σε<text:s/>κατάσταση<text:s/>«παύσης<text:s/>πληρωμών».</text:span></text:p>
      <text:p text:style-name="P32"><text:span text:style-name="T32_1">Σύμφωνα<text:s/>με<text:s/>την<text:s/>ανωτέρω<text:s/>διάταξη,<text:s/>ο<text:s/>οφειλέτης<text:s/>τεκμαίρεται<text:s/>ότι<text:s/>βρίσκεται<text:s/>σε<text:s/>παύση<text:s/>πληρωμών,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33"><text:span text:style-name="T33_1">Σε<text:s/>περίπτωση<text:s/>που<text:s/>την<text:s/>αίτηση<text:s/>πτώχευσης<text:s/>υποβάλλει<text:s/>ο<text:s/>ίδιος<text:s/>ο<text:s/>οφειλέτης,<text:s/>για<text:s/>την<text:s/>κήρυξη<text:s/>αυτού<text:s/>σε<text:s/>πτώχευση<text:s/>αρκεί,<text:s/>όπως<text:s/>και<text:s/>στο<text:s/>προϊσχύον<text:s/>δίκαιο,<text:s/>αντί<text:s/>της<text:s/>ήδη<text:s/>συντελεσθείσας<text:s/>«παύσης<text:s/>πληρωμών»,<text:s/>κατά<text:s/>τα<text:s/>ανωτέρω,<text:s/>να<text:s/>αποδείξει<text:s/>ότι<text:s/>βρίσκεται<text:s/>σε<text:s/>«επαπειλούμενη<text:s/>αδυναμία<text:s/>εκπλήρωσης»<text:s/>των<text:s/>ληξιπρόθεσμων<text:s/>χρηματικών<text:s/>υποχρεώσεών<text:s/>του<text:s/>κατά<text:s/>τρόπο<text:s/>γενικό<text:s/>και<text:s/>μόνιμο<text:s/>(βλ.<text:s/>παρ.<text:s/>3<text:s/>του<text:s/>άρθρου<text:s/>77<text:s/>του<text:s/>ν.<text:s/>4738/2020).</text:span></text:p>
      <text:p text:style-name="P34"><text:span text:style-name="T34_1">Γ.<text:s/>Βεβαίωση<text:s/>χρεών<text:s/>προς<text:s/>το<text:s/>Δημόσιο<text:s/>για<text:s/>το<text:s/>παραδεκτό<text:s/>αίτησης<text:s/>πτώχευσης<text:s/>που<text:s/>υποβάλλεται<text:s/>από<text:s/>τον<text:s/>οφειλέτη</text:span></text:p>
      <text:p text:style-name="P35"><text:span text:style-name="T35_1">Όπως<text:s/>και<text:s/>στο<text:s/>προϊσχύον<text:s/>δίκαιο<text:s/>(παρ.<text:s/>4<text:s/>άρθρου<text:s/>5<text:s/>ν.<text:s/>3588/2007),<text:s/>στην<text:s/>παρ.<text:s/>6<text:s/>του<text:s/>άρθρου<text:s/>79<text:s/>του<text:s/>ν.<text:s/>4738/2020<text:s/>προβλέπεται<text:s/>η<text:s/>υποχρέωση<text:s/>του<text:s/>οφειλέτη,<text:s/>όταν<text:s/>υποβάλλει<text:s/>ο<text:s/>ίδιος<text:s/>στο<text:s/>δικαστήριο<text:s/>αίτηση<text:s/>πτώχευσης,<text:s/>να<text:s/>καταθέτει<text:s/>με<text:s/>αυτήν,<text:s/>επί<text:s/>ποινή<text:s/>απαραδέκτου<text:s/>της<text:s/>αίτησης,<text:s/>βεβαίωση<text:s/>της<text:s/>αρμόδιας<text:s/>οικονομικής<text:s/>υπηρεσίας<text:s/>για<text:s/>τα<text:s/>χρέη<text:s/>του<text:s/>προς<text:s/>το<text:s/>Δημόσιο.<text:s/>Με<text:s/>την<text:s/>ανωτέρω<text:s/>διάταξη<text:s/>του<text:s/>ν.<text:s/>4738/2020<text:s/>διευκρινίζεται<text:s/>πλέον<text:s/>ρητά<text:s/>στο<text:s/>νόμο,<text:s/>ότι<text:s/>στη<text:s/>βεβαίωση<text:s/>πρέπει<text:s/>να<text:s/>περιλαμβάνονται<text:s/>όχι<text:s/>μόνο<text:s/>οι<text:s/>βεβαιωμένες<text:s/>οφειλές<text:s/>του<text:s/>αιτούντος,<text:s/>ατομικές<text:s/>και<text:s/>από<text:s/>συνυπευθυνότητα<text:s/>εκ<text:s/>του<text:s/>νόμου,<text:s/>αλλά<text:s/>και<text:s/>οι<text:s/>τυχόν<text:s/>φορολογικές<text:s/>εκκρεμότητες<text:s/>αυτού.<text:s/>Επομένως,<text:s/>για<text:s/>την<text:s/>έκδοση<text:s/>και<text:s/>της<text:s/>εν<text:s/>λόγω<text:s/>βεβαίωσης<text:s/>χρεών<text:s/>εφαρμόζονται<text:s/>οι<text:s/>οδηγίες<text:s/>που<text:s/>έχουν<text:s/>παρασχεθεί<text:s/>με<text:s/>την<text:s/>εγκύκλιο<text:s/>ΠΟΛ.<text:s/>1027/2018<text:s/>(κεφ.<text:s/>4)<text:s/>για<text:s/>την<text:s/>αντίστοιχη<text:s/>βεβαίωση<text:s/>της<text:s/>παρ.<text:s/>4<text:s/>του<text:s/>άρθρου<text:s/>5<text:s/>του<text:s/>ν.<text:s/>3588/2007.</text:span></text:p>
      <text:p text:style-name="P36"><text:span text:style-name="T36_1">Οι<text:s/>ανωτέρω<text:s/>οδηγίες<text:s/>εφαρμόζονται<text:s/>επίσης,<text:s/>για<text:s/>την<text:s/>ταυτότητα<text:s/>του<text:s/>λόγου,<text:s/>για<text:s/>την<text:s/>έκδοση<text:s/>βεβαίωσης<text:s/>χρεών<text:s/>προς<text:s/>το<text:s/>Δημόσιο,<text:s/>όταν<text:s/>αυτή<text:s/>ζητείται<text:s/>από<text:s/>τον<text:s/>οφειλέτη<text:s/>για<text:s/>την<text:s/>υποβολή<text:s/>αίτησης<text:s/>πτώχευσης<text:s/>μικρού<text:s/>αντικειμένου<text:s/>(βλ.<text:s/>παρ.<text:s/>2<text:s/>άρθρου<text:s/>174<text:s/>ν.<text:s/>4738/2020).</text:span></text:p>
      <text:p text:style-name="P37"><text:span text:style-name="T37_1">Δ.<text:s/>Αναφορά<text:s/>προτεινόμενου<text:s/>συνδίκου<text:s/>στην<text:s/>αίτηση<text:s/>πτώχευσης</text:span></text:p>
      <text:p text:style-name="P38"><text:span text:style-name="T38_1">Σύμφωνα<text:s/>με<text:s/>την<text:s/>παρ.<text:s/>4<text:s/>του<text:s/>άρθρου<text:s/>79<text:s/>του<text:s/>ν.<text:s/>4738/2020,<text:s/>απαραίτητο<text:s/>στοιχείο<text:s/>της<text:s/>αίτησης<text:s/>πτώχευσης,<text:s/>όταν<text:s/>αυτή<text:s/>υποβάλλεται<text:s/>από<text:s/>πιστωτή<text:s/>ή<text:s/>πιστωτές,<text:s/>είναι<text:s/>πλέον<text:s/>και<text:s/>η<text:s/>αναφορά<text:s/>προτεινόμενου<text:s/>συνδίκου.<text:s/>Η<text:s/>αίτηση<text:s/>πρέπει<text:s/>επίσης<text:s/>να<text:s/>συνοδεύεται<text:s/>από<text:s/>έγγραφη<text:s/>δήλωση<text:s/>του<text:s/>συνδίκου<text:s/>περί<text:s/>αποδοχής<text:s/>του<text:s/>διορισμού<text:s/>και<text:s/>μη<text:s/>ύπαρξης<text:s/>κωλύματος.</text:span></text:p>
      <text:p text:style-name="P39"><text:span text:style-name="T39_1">Όπως<text:s/>προκύπτει<text:s/>από<text:s/>το<text:s/>συνδυασμό<text:s/>των<text:s/>διατάξεων<text:s/>των<text:s/>άρθρων<text:s/>137,<text:s/>228,<text:s/>230<text:s/>και<text:s/>231<text:s/>του<text:s/>ν.<text:s/>4738/2020,<text:s/>ως<text:s/>σύνδικος<text:s/>πτώχευσης<text:s/>μπορεί<text:s/>να<text:s/>οριστεί,<text:s/>με<text:s/>την<text:s/>απόφαση<text:s/>πτώχευσης,<text:s/>πρόσωπο<text:s/>που<text:s/>διαθέτει<text:s/>άδεια<text:s/>διαχειριστή<text:s/>αφερεγγυότητας,<text:s/>είτε<text:s/>πρόκειται<text:s/>για<text:s/>φυσικό<text:s/>πρόσωπο,<text:s/>στο<text:s/>οποίο<text:s/>έχει<text:s/>παρασχεθεί<text:s/>σχετική<text:s/>πιστοποίηση<text:s/>σύμφωνα<text:s/>με<text:s/>το<text:s/>άρθρο<text:s/>231<text:s/>του<text:s/>νόμου<text:s/>(προϋπόθεση<text:s/>συμμετοχής<text:s/>στις<text:s/>σχετικές<text:s/>εξετάσεις<text:s/>είναι<text:s/>η<text:s/>επί<text:s/>πενταετία<text:s/>τουλάχιστον<text:s/>άσκηση<text:s/>δικηγορικού<text:s/>επαγγέλματος<text:s/>ή<text:s/>επαγγέλματος<text:s/>ορκωτού<text:s/>ελεγκτή<text:s/>λογιστή<text:s/>ή<text:s/>λογιστή<text:s/>φοροτεχνικού<text:s/>Α΄<text:s/>τάξεως<text:s/>ή<text:s/>άλλου<text:s/>οικονομικού<text:s/>επαγγέλματος<text:s/>για<text:s/>διάστημα<text:s/>δέκα<text:s/>ετών)<text:s/>είτε<text:s/>για<text:s/>δικηγορική,<text:s/>ελεγκτική<text:s/>ή<text:s/>συμβουλευτική<text:s/>εταιρεία,<text:s/>που<text:s/>απασχολεί<text:s/>τουλάχιστον<text:s/>ένα<text:s/>πιστοποιημένο<text:s/>πρόσωπο.</text:span></text:p>
      <text:p text:style-name="P40"><text:span text:style-name="T40_1">3.<text:s/></text:span><text:span text:style-name="T40_2">ΔΗΜΟΣΙΟΤΗΤΑ<text:s/>ΔΙΑΔΙΚΑΣΙΑΣ<text:s/>ΠΤΩΧΕΥΣΗΣ<text:s/>–<text:s/>ΗΛΕΚΤΡΟΝΙΚΟ<text:s/>ΜΗΤΡΩΟ<text:s/>ΦΕΡΕΓΓΥΟΤΗΤΑΣ</text:span></text:p>
      <text:p text:style-name="P41"><text:span text:style-name="T41_1">H<text:s/>δημοσίευση<text:s/>των<text:s/>πράξεων<text:s/>που<text:s/>διενεργούνται<text:s/>και<text:s/>των<text:s/>αποφάσεων/διατάξεων<text:s/>που<text:s/>εκδίδονται<text:s/>στο<text:s/>πλαίσιο<text:s/>της<text:s/>διαδικασίας<text:s/>πτώχευσης<text:s/>του<text:s/>ν.<text:s/>4738/2020<text:s/>γίνεται<text:s/>μέσω<text:s/>του<text:s/>Ηλεκτρονικού<text:s/>Μητρώου<text:s/>Φερεγγυότητας<text:s/>(εφεξής<text:s/>Η.Μ.Φ.)<text:s/>του<text:s/>άρθρου<text:s/>213<text:s/>του<text:s/>νόμου.</text:span></text:p>
      <text:p text:style-name="P42"><text:span text:style-name="T42_1">Τα<text:s/>στοιχεία<text:s/>του<text:s/>Η.Μ.Φ.<text:s/>είναι<text:s/>δημόσια<text:s/>διαθέσιμα<text:s/>(βλ.<text:s/></text:span><text:span text:style-name="T42_2"><text:a xlink:type="simple" xlink:href="https://www.gov.gr/ipiresies/periousia-kai-phorologia/diakheirise-o"><text:span text:style-name="T42_3">https://www.gov.gr/ipiresies/periousia-<text:s/>kai-phorologia/diakheirise-o</text:span></text:a></text:span><text:span text:style-name="T42_4"><text:s/>pheilon/elektroniko-metroo-pheregguotetas-demosieuseis).</text:span></text:p>
      <text:p text:style-name="P43"><text:span text:style-name="T43_1">Σύμφωνα<text:s/>με<text:s/>την<text:s/>παρ.<text:s/>2<text:s/>του<text:s/>άρθρου<text:s/>84<text:s/>του<text:s/>ν.<text:s/>4738/2020,<text:s/>όπου<text:s/>στο<text:s/>νόμο<text:s/>αυτό<text:s/>προβλέπεται<text:s/>δημοσίευση,<text:s/>δημοσιοποίηση<text:s/>ή<text:s/>καταχώριση<text:s/>εννοείται<text:s/>καταχώριση<text:s/>στο<text:s/>Η.Μ.Φ.,<text:s/>εκτός<text:s/>αν<text:s/>άλλως<text:s/>ρητά<text:s/>προβλέπεται<text:s/>στην<text:s/>οικεία<text:s/>διάταξη.<text:s/>Επίσης,<text:s/>όπου<text:s/>στο<text:s/>ν.<text:s/>4738/2020<text:s/>γίνεται<text:s/>αναφορά<text:s/>σε<text:s/>προθεσμία<text:s/>που<text:s/>εξαρτάται<text:s/>από<text:s/>τη<text:s/>δημοσίευση,<text:s/>δημοσιοποίηση<text:s/>ή<text:s/>καταχώριση,<text:s/>εννοείται<text:s/>η<text:s/>ημερομηνία<text:s/>καταχώρισης<text:s/>στο<text:s/>Η.Μ.Φ.</text:span></text:p>
      <text:p text:style-name="P44"><text:span text:style-name="T44_1">Πέραν<text:s/>των<text:s/>ανωτέρω,<text:s/>ο<text:s/>ν.<text:s/>4738/2020<text:s/>προβλέπει<text:s/>την<text:s/>άσκηση<text:s/>ένδικων<text:s/>βοηθημάτων<text:s/>και<text:s/>διαδικαστικών<text:s/>πράξεων<text:s/>μέσω<text:s/>του<text:s/>Η.Μ.Φ.<text:s/>(βλ.<text:s/>παρ.<text:s/>2<text:s/>του<text:s/>άρθρου<text:s/>213<text:s/>αυτού).</text:span></text:p>
      <text:p text:style-name="P45"><text:span text:style-name="T45_1">Ιδιαίτερα<text:s/>επισημαίνεται<text:s/>ότι,<text:s/>από<text:s/>τη<text:s/>θέση<text:s/>του<text:s/>Η.Μ.Φ.<text:s/>σε<text:s/>πλήρη<text:s/>λειτουργία,<text:s/>η<text:s/>οποία<text:s/>θα<text:s/>διαπιστωθεί<text:s/>με<text:s/>κοινή<text:s/>απόφαση<text:s/>των<text:s/>Υπουργών<text:s/>Οικονομικών<text:s/>και<text:s/>Δικαιοσύνης<text:s/>(βλ.<text:s/>παρ.<text:s/>8<text:s/>άρθρου<text:s/>265<text:s/>ν.<text:s/>4738/2020),<text:s/>η<text:s/>αναγγελία<text:s/>των<text:s/>απαιτήσεων<text:s/>του<text:s/>Δημοσίου<text:s/>στην<text:s/>πτώχευση,<text:s/>όπως<text:s/>και<text:s/>η<text:s/>αναγγελία<text:s/>απαιτήσεων<text:s/>των<text:s/>λοιπών<text:s/>πιστωτών<text:s/>της<text:s/>πτώχευσης,<text:s/>θα<text:s/>υποβάλλεται<text:s/>μέσω<text:s/>του<text:s/>εν<text:s/>λόγω<text:s/>ηλεκτρονικού<text:s/>μητρώου<text:s/>(βλ.<text:s/>κατωτέρω<text:s/>παρ.<text:s/>6.Β.iii.<text:s/>της<text:s/>παρούσας).</text:span></text:p>
      <text:p text:style-name="P46"><text:span text:style-name="T46_1">4.<text:s/></text:span><text:span text:style-name="T46_2">ΕΦΑΡΜΟΓΗ<text:s/>ΑΠΛΟΠΟΙΗΜΕΝΗΣ<text:s/>ΔΙΑΔΙΚΑΣΙΑΣ<text:s/>ΣΕ<text:s/>ΠΤΩΧΕΥΣΕΙΣ<text:s/>ΜΙΚΡΟΥ<text:s/>ΑΝΤΙΚΕΙΜΕΝΟΥ</text:span></text:p>
      <text:p text:style-name="P47"><text:span text:style-name="T47_1">Ως<text:s/>«πτωχεύσεις<text:s/>μικρού<text:s/>αντικειμένου»<text:s/>ορίζονται<text:s/>στο<text:s/>νόμο<text:s/>(παρ.<text:s/>2<text:s/>άρθρου<text:s/>78<text:s/>ν.<text:s/>4738/2020)<text:s/>οι<text:s/>πτωχεύσεις<text:s/>στις<text:s/>οποίες<text:s/>η<text:s/>επιχείρηση<text:s/>του<text:s/>οφειλέτη<text:s/>αποτελεί<text:s/></text:span><text:span text:style-name="T47_2">«πολύ<text:s/>μικρή<text:s/>οντότητα»</text:span><text:span text:style-name="T47_3">,<text:s/>με<text:s/>την<text:s/>έννοια<text:s/>του<text:s/>άρθρου<text:s/>2<text:s/>του<text:s/>ν.<text:s/>4308/2014<text:s/>(Α`<text:s/>251),<text:s/>όπου<text:s/>τίθενται<text:s/>τα<text:s/>σχετικά<text:s/>ποσοτικά<text:s/>όρια<text:s/>ως<text:s/>προς<text:s/>την<text:s/>αξία<text:s/>του<text:s/>ενεργητικού,<text:s/>το<text:s/>καθαρό<text:s/>ύψος<text:s/>κύκλου<text:s/>εργασιών<text:s/>και<text:s/>το<text:s/>μέσο<text:s/>όρο<text:s/>απασχολουμένων.<text:s/>Στην<text:s/>περίπτωση<text:s/>των<text:s/>φυσικών<text:s/>προσώπων,<text:s/>το<text:s/>κριτήριο<text:s/>που<text:s/>αφορά<text:s/>στο<text:s/>ενεργητικό<text:s/>εφαρμόζεται<text:s/>στην<text:s/>περιουσία<text:s/>του<text:s/>προσώπου.<text:s/>Όσον<text:s/>αφορά<text:s/>ειδικά<text:s/>την<text:s/>ακίνητη<text:s/>περιουσία<text:s/>του<text:s/>οφειλέτη,<text:s/>η<text:s/>αξία<text:s/>αυτής<text:s/>υπολογίζεται<text:s/>σύμφωνα<text:s/>με<text:s/>τις<text:s/>διατάξεις<text:s/>του<text:s/>άρθρου<text:s/>11<text:s/>του<text:s/>ν.<text:s/>4738/2020.<text:s/>Στην<text:s/>περίπτωση<text:s/>των<text:s/>νομικών<text:s/>προσώπων,<text:s/>εάν<text:s/>το<text:s/>καθαρό<text:s/>ύψος<text:s/>του<text:s/>κύκλου<text:s/>εργασιών<text:s/>υπερβαίνει<text:s/>τα<text:s/>2.000.000<text:s/>ευρώ,<text:s/>ανεξαρτήτως<text:s/>των<text:s/>λοιπών<text:s/>στοιχείων<text:s/>(αξία<text:s/>ενεργητικού,<text:s/>αριθμός<text:s/>απασχολουμένων),<text:s/>η<text:s/>οντότητα<text:s/>δεν<text:s/>αντιμετωπίζεται<text:s/>ως<text:s/>«πολύ<text:s/>μικρή»<text:s/>στο<text:s/>πλαίσιο<text:s/>του<text:s/>πτωχευτικού<text:s/>δικαίου,<text:s/>επομένως<text:s/>δεν<text:s/>πρόκειται<text:s/>για<text:s/>«πτώχευση<text:s/>μικρού<text:s/>αντικειμένου».</text:span></text:p>
      <text:p text:style-name="P48"><text:span text:style-name="T48_1">Στις<text:s/>πτωχεύσεις<text:s/>μικρού<text:s/>αντικειμένου<text:s/>εφαρμόζεται<text:s/>η<text:s/>απλοποιημένη<text:s/>διαδικασία<text:s/>των<text:s/>άρθρων<text:s/>172<text:s/>έως<text:s/>και<text:s/>188<text:s/>του<text:s/>ν.<text:s/>4738/2020,<text:s/>ενώ<text:s/>συμπληρωματικά<text:s/>εφαρμόζονται<text:s/>οι<text:s/>γενικές<text:s/>διατάξεις<text:s/>του<text:s/>ίδιου<text:s/>νόμου<text:s/>που<text:s/>ρυθμίζουν<text:s/>τη<text:s/>διαδικασία<text:s/>της<text:s/>πτώχευσης.<text:s/>Αρμόδιο<text:s/>πτωχευτικό<text:s/>δικαστήριο<text:s/>για<text:s/>την<text:s/>κήρυξη<text:s/>της<text:s/>πτώχευσης<text:s/>στις<text:s/>εν<text:s/>λόγω<text:s/>περιπτώσεις<text:s/>είναι<text:s/>το<text:s/>Ειρηνοδικείο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ή<text:s/>το<text:s/>κέντρο<text:s/>των<text:s/>κυρίων<text:s/>συμφερόντων<text:s/>του.<text:s/>Επισημαίνεται<text:s/>ότι<text:s/>στην<text:s/>απλοποιημένη<text:s/>διαδικασία<text:s/>πτώχευσης<text:s/>βούληση<text:s/>του<text:s/>νομοθέτη<text:s/>είναι<text:s/>η<text:s/>ταχύτερη<text:s/>δυνατή<text:s/>ολοκλήρωση<text:s/>των<text:s/>εργασιών<text:s/>της<text:s/>πτωχευτικής<text:s/>διαδικασίας<text:s/>(δηλαδή<text:s/>της<text:s/>εκποίησης<text:s/>της<text:s/>πτωχευτικής<text:s/>περιουσίας)<text:s/>από<text:s/>το<text:s/>σύνδικο,<text:s/>ει<text:s/>δυνατόν<text:s/>πριν<text:s/>από<text:s/>την<text:s/>πάροδο<text:s/>έτους<text:s/>από<text:s/>την<text:s/>κήρυξή<text:s/>της<text:s/>(βλ.<text:s/>άρθρο<text:s/>188<text:s/>του<text:s/>ν.<text:s/>4738/2020).<text:s/>Για<text:s/>το<text:s/>λόγο<text:s/>αυτό,<text:s/>απαιτείται<text:s/>ιδιαίτερη<text:s/>προσοχή<text:s/>για<text:s/>την<text:s/>έγκαιρη<text:s/>αναγγελία<text:s/>των<text:s/>απαιτήσεων<text:s/>του<text:s/>Δημοσίου<text:s/>στις<text:s/>εν<text:s/>λόγω<text:s/>πτωχεύσεις.</text:span></text:p>
      <text:p text:style-name="P49"><text:span text:style-name="T49_1">5.<text:s/></text:span><text:span text:style-name="T49_2">ΠΡΟΛΗΠΤΙΚΑ<text:s/>ΜΕΤΡΑ</text:span></text:p>
      <text:p text:style-name="P50"><text:span text:style-name="T50_1">Όπως<text:s/>και<text:s/>στο<text:s/>προϊσχύον<text:s/>δίκαιο<text:s/>(άρθρο<text:s/>10<text:s/>ν.<text:s/>3588/2007),<text:s/>και<text:s/>στο<text:s/>άρθρο<text:s/>86<text:s/>του<text:s/>ν.<text:s/>4738/2020<text:s/>προβλέπεται<text:s/>η<text:s/>δυνατότητα<text:s/>να<text:s/>διαταχθούν<text:s/>από<text:s/>το<text:s/>δικαστήριο,<text:s/>εντός<text:s/>του<text:s/>χρονικού<text:s/>διαστήματος<text:s/>από<text:s/>την<text:s/>κατάθεση<text:s/>της<text:s/>αίτησης<text:s/>πτώχευσης<text:s/>έως<text:s/>την<text:s/>έκδοση<text:s/>της<text:s/>δικαστικής<text:s/>απόφασης<text:s/>επ’<text:s/>αυτής,<text:s/>με<text:s/>απόφαση<text:s/>ή<text:s/>και<text:s/>προσωρινή<text:s/>διαταγή,<text:s/>προληπτικά<text:s/>μέτρα,<text:s/>κατόπιν<text:s/>αίτησης<text:s/>οποιουδήποτε<text:s/>έχει<text:s/>έννομο<text:s/>συμφέρον.<text:s/>Συγκεκριμένα,<text:s/>το<text:s/>δικαστήριο,<text:s/>δικάζοντας<text:s/>κατά<text:s/>τη<text:s/>διαδικασία<text:s/>των<text:s/>ασφαλιστικών<text:s/>μέτρων<text:s/>(άρθρα<text:s/>682<text:s/>επ.<text:s/>ΚΠολΔ)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όπως<text:s/>ιδίως<text:s/>την<text:s/>αναστολή<text:s/>των<text:s/>ατομικών<text:s/>διώξεων<text:s/>των<text:s/>πιστωτών<text:s/>σε<text:s/>βάρος<text:s/>του<text:s/>οφειλέτη<text:s/>για<text:s/>την<text:s/>είσπραξη<text:s/>των<text:s/>απαιτήσεών<text:s/>τους.<text:s/>Σύμφωνα<text:s/>με<text:s/>την<text:s/>παρ.<text:s/>5<text:s/>του<text:s/>άρθρου<text:s/>86<text:s/>του<text:s/>ν.<text:s/>4738/2020,<text:s/>τα<text:s/>διατασσόμενα<text:s/>μέτρα<text:s/>παύουν<text:s/>αυτοδικαίως<text:s/>να<text:s/>ισχύουν<text:s/>με<text:s/>τη<text:s/>δημοσιοποίηση<text:s/>της<text:s/>απόφασης<text:s/>του<text:s/>δικαστηρίου<text:s/>στο<text:s/>Η.Μ.Φ.<text:s/>επί<text:s/>της<text:s/>αίτησης<text:s/>για<text:s/>κήρυξη<text:s/>της<text:s/>πτώχευσης.</text:span></text:p>
      <text:p text:style-name="P51"><text:span text:style-name="T51_1">Επισημαίνεται<text:s/>ότι,<text:s/>σύμφωνα<text:s/>με<text:s/>το<text:s/>νέο<text:s/>νόμο,<text:s/>η<text:s/>αναστολή<text:s/>που<text:s/>διατάσσεται<text:s/>από<text:s/>το<text:s/>δικαστήριο<text:s/>με<text:s/>προληπτικά<text:s/>μέτρα<text:s/>δεν<text:s/>εμποδίζει<text:s/>τη<text:s/>διενέργεια<text:s/>πράξεων<text:s/>αναγκαστικής<text:s/>εκτέλεσης<text:s/>(κατάσχεση,<text:s/>πλειστηριασμό)<text:s/>σε<text:s/>περιουσιακά<text:s/>στοιχεία<text:s/>του<text:s/>οφειλέτη<text:s/>επί<text:s/>των<text:s/>οποίων<text:s/>υφίσταται<text:s/>εμπράγματη<text:s/>ασφάλεια<text:s/>(π.χ.<text:s/>υποθήκη)<text:s/>ή<text:s/>άλλο<text:s/>ειδικό<text:s/>προνόμιο<text:s/>με<text:s/>επίσπευση<text:s/>του<text:s/>ενέγγυου<text:s/>πιστωτή.<text:s/>Επομένως,<text:s/>τυχόν<text:s/>δικαστική<text:s/>διαταγή<text:s/>περί<text:s/>απαγόρευσης<text:s/>ατομικών<text:s/>διώξεων<text:s/>των<text:s/>πιστωτών<text:s/>έως<text:s/>την<text:s/>έκδοση<text:s/>απόφασης<text:s/>επί<text:s/>της<text:s/>αίτησης<text:s/>πτώχευσης<text:s/>δεν<text:s/>εμποδίζει<text:s/>το<text:s/>Δημόσιο<text:s/>να<text:s/>διενεργήσει<text:s/>διοικητική<text:s/>εκτέλεση<text:s/>κατά<text:s/>Κ.Ε.Δ.Ε.<text:s/>επί<text:s/>ακινήτου<text:s/>του<text:s/>οφειλέτη<text:s/>στο<text:s/>οποίο<text:s/>έχει<text:s/>εγγράψει<text:s/>υποθήκη<text:s/>ούτε<text:s/>να<text:s/>αναγγείλει<text:s/>τις<text:s/>απαιτήσεις<text:s/>του<text:s/>σε<text:s/>πλειστηριασμό<text:s/>που<text:s/>επισπεύδεται<text:s/>από<text:s/>τρίτο<text:s/>ενυπόθηκο<text:s/>πιστωτή.<text:s/>Κατ’<text:s/>εξαίρεση,<text:s/>σύμφωνα<text:s/>με<text:s/>την<text:s/>παρ.<text:s/>3<text:s/>του<text:s/>άρθρου<text:s/>86<text:s/>του<text:s/>ν.<text:s/>4738/2020,<text:s/>η<text:s/>αναστολή<text:s/>που<text:s/>διατάσσεται<text:s/>με<text:s/>προληπτικά<text:s/>μέτρα<text:s/>καταλαμβάνει<text:s/>και<text:s/>τους<text:s/>ενέγγυους<text:s/>πιστωτές,<text:s/>σε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<text:s/>και<text:s/>εφόσον<text:s/>τα<text:s/>περιουσιακά<text:s/>στοιχεία<text:s/>επί<text:s/>των<text:s/>οποίων<text:s/>υφίσταται<text:s/>εμπράγματη<text:s/>ασφάλεια<text:s/>αποτελούν<text:s/>μέρος<text:s/>λειτουργικού<text:s/>συνόλου.</text:span></text:p>
      <text:p text:style-name="P52"><text:span text:style-name="T52_1">Σε<text:s/>περίπτωση<text:s/>που,<text:s/>κατά<text:s/>το<text:s/>χρόνο<text:s/>χορήγησης<text:s/>από<text:s/>το<text:s/>πτωχευτικό<text:s/>δικαστήριο<text:s/>προληπτικών<text:s/>μέτρων<text:s/>σύμφωνα<text:s/>με<text:s/>το<text:s/>άρθρο<text:s/>86<text:s/>του<text:s/>ν.<text:s/>4738/2020,<text:s/>βρίσκονται<text:s/>σε<text:s/>ισχύ<text:s/>άλλα<text:s/>μέτρα<text:s/>προστασίας<text:s/>των<text:s/>περιουσιακών<text:s/>στοιχείων<text:s/>του<text:s/>οφειλέτη,<text:s/>ιδίως<text:s/>στο<text:s/>πλαίσιο<text:s/>του<text:s/>ν.<text:s/>3869/2010<text:s/>(π.χ.<text:s/>με<text:s/>προσωρινή<text:s/>διαταγή)<text:s/>ή<text:s/>του<text:s/>ν.<text:s/>4605/2019<text:s/>(σχετική<text:s/>η<text:s/>εγκύκλιος<text:s/>Ε.<text:s/>2062/2019),<text:s/>τα<text:s/>υφιστάμενα<text:s/>μέτρα<text:s/>αίρονται<text:s/>αυτοδικαίως<text:s/>και<text:s/>καταργείται<text:s/>κάθε<text:s/>σχετική<text:s/>εκκρεμής<text:s/>διαδικασία.</text:span></text:p>
      <text:p text:style-name="P53"><text:span text:style-name="T53_1">6.<text:s/></text:span><text:span text:style-name="T53_2">ΕΙΣΠΡΑΞΗ<text:s/>ΟΦΕΙΛΩΝ<text:s/>ΜΕΤΑ<text:s/>ΤΗΝ<text:s/>ΚΗΡΥΞΗ<text:s/>ΤΟΥ<text:s/>ΟΦΕΙΛΕΤΗ<text:s/>ΣΕ<text:s/>ΠΤΩΧΕΥΣΗ</text:span></text:p>
      <text:p text:style-name="P54"><text:span text:style-name="T54_1">Α.<text:s/>Είδη<text:s/>χρεών<text:s/>πτωχού<text:s/>οφειλέτη</text:span></text:p>
      <text:p text:style-name="P55"><text:span text:style-name="T55_1">Από<text:s/>τις<text:s/>διατάξεις<text:s/>του<text:s/>άρθρου<text:s/>96<text:s/>του<text:s/>ν.<text:s/>4738/2020<text:s/>προκύπτει<text:s/>η<text:s/>πάγια<text:s/>διάκριση<text:s/>των<text:s/>χρεών<text:s/>του<text:s/>πτωχού<text:s/>οφειλέτη<text:s/>σε<text:s/>πτωχευτικά,<text:s/>ομαδικά<text:s/>και<text:s/>μεταπτωχευτικά<text:s/>και<text:s/>η<text:s/>αντίστοιχη<text:s/>διάκριση<text:s/>των<text:s/>πιστωτών<text:s/>του<text:s/>σε<text:s/>πτωχευτικούς,<text:s/>ομαδικούς<text:s/>και<text:s/>μεταπτωχευτικούς.</text:span></text:p>
      <text:p text:style-name="P56"><text:span text:style-name="T56_1">Επισημαίνεται<text:s/>ότι<text:s/>στην<text:s/>παρ.<text:s/>4<text:s/>του<text:s/>ανωτέρω<text:s/>άρθρου<text:s/>περιλαμβάνεται<text:s/>νομοθετικός<text:s/>ορισμός<text:s/>της<text:s/>έννοιας<text:s/>του<text:s/>«ομαδικού<text:s/>πιστωτή»<text:s/>και<text:s/>των<text:s/>ομαδικών<text:s/>χρεών<text:s/>(ή<text:s/>«ομαδικών<text:s/>πιστωμάτων»<text:s/>από<text:s/>τη<text:s/>σκοπιά<text:s/>του<text:s/>πιστωτή),<text:s/>οι<text:s/>έννοιες<text:s/>των<text:s/>οποίων,<text:s/>υπό<text:s/>το<text:s/>προϊσχύον<text:s/>δίκαιο,<text:s/>είχαν<text:s/>οριοθετηθεί<text:s/>μόνο<text:s/>από<text:s/>τη<text:s/>νομολογία<text:s/>και<text:s/>τη<text:s/>βιβλιογραφία.<text:s/>Επίσης,<text:s/>στην<text:s/>παρ.<text:s/>2<text:s/>του<text:s/>άρθρου<text:s/>τίθεται<text:s/>με<text:s/>ειδική<text:s/>διάταξη<text:s/>(σε<text:s/>σχέση<text:s/>με<text:s/>την<text:s/>αντίστοιχη<text:s/>γενική<text:s/>διάταξη<text:s/>του<text:s/>πρώτου<text:s/>εδαφίου<text:s/>της<text:s/>παρ.<text:s/>1)<text:s/>ο<text:s/>ορισμός<text:s/>των<text:s/>«πτωχευτικών<text:s/>χρεών<text:s/>προς<text:s/>το<text:s/>Δημόσιο»,<text:s/>ο<text:s/>οποίος<text:s/>βρίσκεται<text:s/>σε<text:s/>συμφωνία<text:s/>με<text:s/>την<text:s/>αντίστοιχου<text:s/>περιεχομένου<text:s/>διάταξη<text:s/>της<text:s/>παρ.<text:s/>4<text:s/>του<text:s/>άρθρου<text:s/>61<text:s/>του<text:s/>ν.δ.<text:s/>356/1974<text:s/>(Κ.Ε.Δ.Ε.),<text:s/>που<text:s/>ισχύει<text:s/>για<text:s/>τις<text:s/>πτωχεύσεις<text:s/>του<text:s/>ν.<text:s/>3588/2007.<text:s/>Ακολούθως:</text:span></text:p>
      <text:p text:style-name="P57"><text:span text:style-name="T57_1">Πτωχευτικά<text:s/>χρέη<text:s/>προς<text:s/>το<text:s/>Δημόσιο<text:s/>είναι<text:s/>οι<text:s/>οφειλές<text:s/>του<text:s/>πτωχού<text:s/>που<text:s/>γεννήθηκαν<text:s/>ή<text:s/>ανάγονται<text:s/>σε<text:s/>χρόνο<text:s/>πριν<text:s/>από<text:s/>την<text:s/>κήρυξη<text:s/>της<text:s/>πτώχευσης,<text:s/>ανεξαρτήτως<text:s/>χρόνου<text:s/>βεβαίωσης,<text:s/>δηλαδή<text:s/>ανεξαρτήτως<text:s/>του<text:s/>χρόνου<text:s/>δημιουργίας<text:s/>τίτλου<text:s/>είσπραξης<text:s/>και<text:s/>καταχώρησης<text:s/>αυτού<text:s/>στα<text:s/>βιβλία<text:s/>εισπρακτέων<text:s/>εσόδων,<text:s/>όπως<text:s/>π.χ.<text:s/>από<text:s/>φόρο<text:s/>εισοδήματος<text:s/>ή<text:s/>Φ.Π.Α.<text:s/>οικονομικών<text:s/>ετών/φορολογικών<text:s/>περιόδων<text:s/>που<text:s/>αφορούν<text:s/>χρονικό<text:s/>διάστημα<text:s/>πριν<text:s/>από<text:s/>την<text:s/>έκδοση<text:s/>της<text:s/>σχετικής<text:s/>απόφασης<text:s/>του<text:s/>πτωχευτικού<text:s/>δικαστηρίου<text:s/>κ.ο.κ.</text:span></text:p>
      <text:p text:style-name="P58"><text:span text:style-name="T58_1">Υπενθυμίζεται<text:s/>ότι<text:s/>με<text:s/>γνωμοδοτήσεις<text:s/>του<text:s/>Ν.Σ.Κ.,<text:s/>που<text:s/>έχουν<text:s/>γίνει<text:s/>αρμοδίως<text:s/>δεκτές,<text:s/>έχουν<text:s/>χαρακτηριστεί<text:s/>ως<text:s/>«πτωχευτικά<text:s/>χρέη»<text:s/>οφειλές<text:s/>η<text:s/>αιτία<text:s/>των<text:s/>οποίων<text:s/>ανάγεται<text:s/>σε<text:s/>χρόνο<text:s/>πριν<text:s/>από<text:s/>την<text:s/>πτώχευση,<text:s/>όπως<text:s/>π.χ<text:s/>οφειλή<text:s/>προς<text:s/>το<text:s/>Δημόσιο<text:s/>από<text:s/>κατάπτωση<text:s/>εγγύησης<text:s/>που<text:s/>έχει<text:s/>χορηγήσει<text:s/>σε<text:s/>δάνειο<text:s/>(ΚΑΧΚΕΕΔ),<text:s/>όταν<text:s/>η<text:s/>σύμβαση<text:s/>δανείου<text:s/>και<text:s/>η<text:s/>χορήγηση<text:s/>εγγύησης<text:s/>έλαβαν<text:s/>χώρα<text:s/>πριν<text:s/>από<text:s/>την<text:s/>πτώχευση,<text:s/>ανεξάρτητα<text:s/>από<text:s/>το<text:s/>χρόνο<text:s/>της<text:s/>κατάπτωσης<text:s/>(βλ.<text:s/>γνωμοδότηση<text:s/>ΝΣΚ<text:s/>473/1998).<text:s/>Παραδείγματα<text:s/>πτωχευτικών<text:s/>χρεών<text:s/>παρατίθενται<text:s/>και<text:s/>στο<text:s/>υπ’<text:s/>αριθ.<text:s/>Δ.ΕΙΣΠΡ.<text:s/>Ε<text:s/>1191484<text:s/>ΕΞ/21-12-2017<text:s/>έγγραφο<text:s/>του<text:s/>Διοικητή<text:s/>ΑΑΔΕ<text:s/>με<text:s/>θέμα<text:s/>«</text:span><text:span text:style-name="T58_2">Παροχή<text:s/>οδηγιών<text:s/>σχετικά<text:s/>με<text:s/>τη<text:s/>ρύθμιση<text:s/>χρεών<text:s/>πτωχών<text:s/>και<text:s/>υπό<text:s/>εξυγίανση<text:s/>ή<text:s/>συνδιαλλαγή<text:s/>οφειλετών<text:s/>κατ’<text:s/>άρθρο<text:s/>62Α<text:s/>του<text:s/>Κ.Ε.Δ.Ε.»</text:span><text:span text:style-name="T58_3">,<text:s/>κεφ.<text:s/>I,<text:s/>Β,<text:s/>1,<text:s/>iv).</text:span></text:p>
      <text:p text:style-name="P59"><text:span text:style-name="T59_1">Ομαδικά<text:s/>χρέη<text:s/>προς<text:s/>το<text:s/>Δημόσιο<text:s/>είναι<text:s/>οι<text:s/>οφειλές<text:s/>του<text:s/>πτωχού<text:s/>που<text:s/>γεννήθηκαν<text:s/>ή<text:s/>ανάγονται<text:s/>σε<text:s/>χρόνο<text:s/>μετά<text:s/>την<text:s/>κήρυξη<text:s/>της<text:s/>πτώχευσης<text:s/>και<text:s/>προέρχονται<text:s/>από<text:s/>τη<text:s/>δραστηριότητα<text:s/>του<text:s/>συνδίκου<text:s/>(ή<text:s/>του<text:s/>οφειλέτη,<text:s/>αν<text:s/>σε<text:s/>αυτόν<text:s/>έχει<text:s/>ανατεθεί<text:s/>με<text:s/>απόφαση<text:s/>του<text:s/>πτωχευτικού<text:s/>δικαστηρίου<text:s/>η<text:s/>διοίκηση<text:s/>της<text:s/>πτωχευτικής<text:s/>περιουσίας<text:s/>σύμφωνα<text:s/>με<text:s/>την<text:s/>παρ.<text:s/>1<text:s/>του<text:s/>άρθρου<text:s/>94<text:s/>του<text:s/>ν.<text:s/>4738/2020)<text:s/>ή<text:s/>συνδέονται<text:s/>με<text:s/>τα<text:s/>στοιχεία<text:s/>της<text:s/>πτωχευτικής<text:s/>περιουσίας.<text:s/>Υπενθυμίζεται<text:s/>ότι<text:s/>πτωχευτική<text:s/>περιουσία<text:s/>είναι<text:s/>η<text:s/>περιουσία<text:s/>που<text:s/>ανήκει<text:s/>στον<text:s/>οφειλέτη<text:s/>κατά<text:s/>την<text:s/>κήρυξη<text:s/>της<text:s/>πτώχευσης<text:s/>(βλ.<text:s/>παρ.<text:s/>1<text:s/>του<text:s/>άρθρου<text:s/>92<text:s/>του<text:s/>ν.<text:s/>4738/2020,<text:s/>καθώς<text:s/>και<text:s/>τις<text:s/>εξαιρέσεις<text:s/>και<text:s/>διακρίσεις<text:s/>που<text:s/>προβλέπονται<text:s/>στις<text:s/>παρ.<text:s/>2-8<text:s/>αυτού).</text:span></text:p>
      <text:p text:style-name="P60"><text:span text:style-name="T60_1">Στην<text:s/>κατηγορία<text:s/>των<text:s/>ομαδικών<text:s/>χρεών<text:s/>μπορούν<text:s/>να<text:s/>υπαχθούν,<text:s/>επομένως,<text:s/>π.χ.<text:s/>χρέη<text:s/>από<text:s/>Φ.Π.Α.<text:s/>τα<text:s/>οποία<text:s/>γεννήθηκαν<text:s/>μετά<text:s/>την<text:s/>κήρυξη<text:s/>της<text:s/>πτώχευσης<text:s/>από<text:s/>υποκείμενες<text:s/>σε<text:s/>φόρο<text:s/>πράξεις<text:s/>του<text:s/>συνδίκου<text:s/>κατά<text:s/>την<text:s/>εκκαθάριση<text:s/>της<text:s/>πτωχευτικής<text:s/>περιουσίας<text:s/>(βλ.<text:s/>και<text:s/>παρ.<text:s/>4<text:s/>του<text:s/>άρθρου<text:s/>170<text:s/>του<text:s/>ν.<text:s/>4738/2020)<text:s/>ή<text:s/>άλλες<text:s/>συμβάσεις<text:s/>που<text:s/>συνάπτονται<text:s/>ή<text:s/>συνεχίζονται<text:s/>από<text:s/>το<text:s/>σύνδικο<text:s/>κατ’<text:s/>άρθρα<text:s/>104<text:s/>επ.<text:s/>του<text:s/>ν.<text:s/>4738/2020<text:s/>(για<text:s/>τα<text:s/>αντιστοίχως<text:s/>ισχύοντα<text:s/>υπό<text:s/>το<text:s/>προϊσχύον<text:s/>δίκαιο<text:s/>βλ.<text:s/>και<text:s/>Γνωμ.<text:s/>438/2007<text:s/>του<text:s/>Β΄<text:s/>Τμήματος<text:s/>του<text:s/>Ν.Σ.Κ.).<text:s/>Επίσης,<text:s/>στην<text:s/>κατηγορία<text:s/>των<text:s/>ομαδικών<text:s/>χρεών<text:s/>μπορούν<text:s/>να<text:s/>υπαχθούν<text:s/>π.χ.<text:s/>οι<text:s/>οφειλές<text:s/>από<text:s/>ΕΝ.Φ.Ι.Α.<text:s/>που<text:s/>επιβάλλεται<text:s/>επί<text:s/>ακινήτων<text:s/>της<text:s/>πτωχευτικής<text:s/>περιουσίας<text:s/>για<text:s/>φορολογικές<text:s/>περιόδους<text:s/>μετά<text:s/>την<text:s/>κήρυξη<text:s/>της<text:s/>πτώχευσης.</text:span></text:p>
      <text:p text:style-name="P61"><text:span text:style-name="T61_1">Σε<text:s/>αντιδιαστολή<text:s/>με<text:s/>τα<text:s/>πτωχευτικά<text:s/>και<text:s/>τα<text:s/>ομαδικά<text:s/>χρέη,<text:s/>μεταπτωχευτικά<text:s/>χρέη<text:s/>προς<text:s/>το<text:s/>Δημόσιο<text:s/>είναι<text:s/>οι<text:s/>οφειλές<text:s/>του<text:s/>πτωχού<text:s/>που<text:s/>δημιουργήθηκαν<text:s/>μετά<text:s/>την<text:s/>κήρυξη<text:s/>της<text:s/>πτώχευσης</text:span></text:p>
      <text:p text:style-name="P62"><text:span text:style-name="T62_1">αλλά<text:s/>από<text:s/>τη<text:s/>δραστηριότητα<text:s/>του<text:s/>ίδιου<text:s/>του<text:s/>πτωχού<text:s/>οφειλέτη,<text:s/>δεν<text:s/>σχετίζονται<text:s/>δηλαδή<text:s/>με<text:s/>τη<text:s/>διαδικασία<text:s/>της<text:s/>πτώχευσης,<text:s/>όπως<text:s/>π.χ.<text:s/>η<text:s/>οφειλή<text:s/>από<text:s/>φόρο<text:s/>κληρονομίας<text:s/>όταν<text:s/>η<text:s/>επαγωγή<text:s/>της<text:s/>κληρονομίας<text:s/>είναι<text:s/>μεταγενέστερη<text:s/>της<text:s/>κήρυξης<text:s/>σε<text:s/>πτώχευση<text:s/>ή,<text:s/>σε<text:s/>περίπτωση<text:s/>πτωχού<text:s/>φυσικού<text:s/>προσώπου,<text:s/>η<text:s/>οφειλή<text:s/>φόρου<text:s/>εισοδήματος<text:s/>που<text:s/>προέρχεται<text:s/>από<text:s/>δραστηριότητα<text:s/>του<text:s/>πτωχού<text:s/>μετά<text:s/>την<text:s/>πτώχευση<text:s/>κ.ο.κ.</text:span></text:p>
      <text:p text:style-name="P63"><text:span text:style-name="T63_1">Β.<text:s/>Είσπραξη<text:s/>πτωχευτικών<text:s/>χρεών<text:s/>προς<text:s/>το<text:s/>Δημόσιο</text:span></text:p>
      <text:p text:style-name="P64"><text:span text:style-name="T64_1">Όπως<text:s/>διαχρονικά<text:s/>ισχύει<text:s/>στο<text:s/>πτωχευτικό<text:s/>δίκαιο,<text:s/>η<text:s/>είσπραξη<text:s/>των<text:s/>πτωχευτικών<text:s/>χρεών<text:s/>επιτρέπεται<text:s/>-κατ’<text:s/>αρχήν-<text:s/>μόνο<text:s/>μέσω<text:s/>της<text:s/>συλλογικής<text:s/>πτωχευτικής<text:s/>διαδικασίας<text:s/>(βλ.<text:s/>παρ.<text:s/>3<text:s/>του<text:s/>άρθρου<text:s/>96<text:s/>του<text:s/>ν.<text:s/>4738/2020),<text:s/>δηλαδή<text:s/>μέσω<text:s/>της<text:s/>αναγγελίας<text:s/>των<text:s/>απαιτήσεων<text:s/>των<text:s/>πτωχευτικών<text:s/>πιστωτών<text:s/>(άρθρα<text:s/>152<text:s/>επ.<text:s/>του<text:s/>ν.<text:s/>4738/2020)<text:s/>και<text:s/>της<text:s/>διανομής<text:s/>σε<text:s/>αυτούς<text:s/>του<text:s/>προϊόντος<text:s/>εκκαθάρισης<text:s/>της<text:s/>πτωχευτικής<text:s/>περιουσίας<text:s/>σύμφωνα<text:s/>με<text:s/>τους<text:s/>κανόνες<text:s/>και<text:s/>τη<text:s/>διαδικασία<text:s/>κατάταξης<text:s/>των<text:s/>άρθρων<text:s/>167-169<text:s/>του<text:s/>ν.<text:s/>4738/2020.<text:s/>Κατ’<text:s/>εξαίρεση,<text:s/>προβλέπεται<text:s/>η<text:s/>δυνατότητα<text:s/>των<text:s/>ενέγγυων<text:s/>πιστωτών<text:s/>να<text:s/>προβούν<text:s/>σε<text:s/>αναγκαστική<text:s/>εκτέλεση<text:s/>των<text:s/>υπέγγυων<text:s/>στοιχείων<text:s/>της<text:s/>πτωχευτικής<text:s/>περιουσίας<text:s/>υπό<text:s/>προϋποθέσεις<text:s/>και<text:s/>εντός<text:s/>ορισμένου<text:s/>χρονικού<text:s/>διαστήματος<text:s/>από<text:s/>την<text:s/>κήρυξη<text:s/>της<text:s/>πτώχευσης<text:s/>(βλ.<text:s/>άρθρο<text:s/>101<text:s/>του<text:s/>ν.<text:s/>4738/2020)<text:s/>καθώς<text:s/>και<text:s/>η<text:s/>δυνατότητα<text:s/>συμψηφισμού<text:s/>πτωχευτικών<text:s/>χρεών<text:s/>υπό<text:s/>ορισμένες<text:s/>προϋποθέσεις<text:s/>(βλ.<text:s/>άρθρο<text:s/>111<text:s/>του<text:s/>ν.<text:s/>4738/2020).<text:s/>Ειδικότερα:</text:span></text:p>
      <text:p text:style-name="P65"><text:span text:style-name="T65_1">i.<text:s/></text:span><text:span text:style-name="T65_2">Αναστολή<text:s/>ατομικών<text:s/>μέτρων<text:s/>είσπραξης<text:s/>–<text:s/>Εξαίρεση</text:span></text:p>
      <text:p text:style-name="P66"><text:span text:style-name="T66_1">α.<text:s/>Σύμφωνα<text:s/>με<text:s/>την<text:s/>παρ.<text:s/>1<text:s/>του<text:s/>άρθρου<text:s/>100<text:s/>του<text:s/>ν.<text:s/>4738/2020<text:s/>(το<text:s/>οποίο<text:s/>αντιστοιχεί<text:s/>στο<text:s/>προϊσχύον<text:s/>άρθρο<text:s/>25<text:s/>του<text:s/>ν.<text:s/>3588/2007)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Στην<text:s/>απαγόρευση<text:s/>ρητά<text:s/>περιλαμβάνονται<text:s/>τα<text:s/>μέτρα<text:s/>διοικητικής<text:s/>εκτέλεσης<text:s/>καθώς<text:s/>και<text:s/>τα<text:s/>μέτρα<text:s/>διασφάλισης<text:s/>οφειλών<text:s/>κατά<text:s/>το<text:s/>άρθρο<text:s/>46<text:s/>του<text:s/>ν.<text:s/>4174/2013<text:s/>(Κ.Φ.Δ.),<text:s/>στα<text:s/>οποία<text:s/>εμπίπτουν<text:s/>η<text:s/>υποθήκη<text:s/>και<text:s/>η<text:s/>συντηρητική<text:s/>κατάσχεση.<text:s/>Στην<text:s/>παρ.<text:s/>3<text:s/>του<text:s/>άρθρου<text:s/>100<text:s/>του<text:s/>ν.<text:s/>4738/2020<text:s/>προβλέπεται<text:s/>επίσης<text:s/>η<text:s/>αναστολή<text:s/>λήψης<text:s/>ασφαλιστικών<text:s/>μέτρων<text:s/>(που<text:s/>αφορούν<text:s/>την<text:s/>είσπραξη<text:s/>πτωχευτικών<text:s/>χρεών)<text:s/>καθ’<text:s/>όλη<text:s/>τη<text:s/>διάρκεια<text:s/>της<text:s/>πτώχευσης,<text:s/>ήτοι<text:s/>από<text:s/>την<text:s/>κήρυξη<text:s/>της<text:s/>πτώχευσης<text:s/>μέχρι<text:s/>την<text:s/>ανάκληση<text:s/>ή<text:s/>περάτωση<text:s/>αυτής.</text:span></text:p>
      <text:p text:style-name="P67"><text:span text:style-name="T67_1">Σύμφωνα<text:s/>με<text:s/>την<text:s/>παρ.<text:s/>4<text:s/>του<text:s/>άρθρου<text:s/>100<text:s/>του<text:s/>ν.<text:s/>4738/2020,<text:s/>πράξεις<text:s/>που<text:s/>διενεργούνται<text:s/>κατά<text:s/>παράβαση<text:s/>των<text:s/>αναστολών<text:s/>των<text:s/>παρ.<text:s/>1<text:s/>ως<text:s/>3<text:s/>του<text:s/>άρθρου<text:s/>είναι<text:s/>απολύτως<text:s/>άκυρες.</text:span></text:p>
      <text:p text:style-name="P68"><text:span text:style-name="T68_1">Επισημαίνεται<text:s/>ότι<text:s/>για<text:s/>την<text:s/>είσπραξη<text:s/>πτωχευτικών<text:s/>χρεών<text:s/>δεν<text:s/>είναι<text:s/>επίσης<text:s/>δυνατή,<text:s/>βάσει<text:s/>της<text:s/>παρ.<text:s/>3<text:s/>του<text:s/>άρθρου<text:s/>96<text:s/>του<text:s/>ν.<text:s/>4738/2020,<text:s/>η<text:s/>λήψη<text:s/>μέτρων<text:s/>σε<text:s/>βάρος<text:s/>της<text:s/>μεταπτωχευτικής<text:s/>περιουσίας<text:s/>του<text:s/>πτωχού,<text:s/>δηλαδή<text:s/>της<text:s/>περιουσίας<text:s/>που<text:s/>τυχόν<text:s/>απέκτησε<text:s/>μετά<text:s/>την<text:s/>κήρυξη<text:s/>της<text:s/>πτώχευσης<text:s/>και<text:s/>δεν<text:s/>περιλαμβάνεται<text:s/>στην<text:s/>πτωχευτική<text:s/>περιουσία<text:s/>σύμφωνα<text:s/>με<text:s/>την<text:s/>παρ.<text:s/>8<text:s/>του<text:s/>άρθρου<text:s/>92<text:s/>του<text:s/>νόμου.</text:span></text:p>
      <text:p text:style-name="P69"><text:span text:style-name="T69_1">β.<text:s/>Κατ’<text:s/>εξαίρεση<text:s/>της<text:s/>ως<text:s/>άνω<text:s/>αναστολής<text:s/>ατομικών<text:s/>διώξεων,<text:s/>με<text:s/>την<text:s/>παρ.<text:s/>3<text:s/>του<text:s/>άρθρου<text:s/>101<text:s/>του<text:s/>ν.<text:s/>4738/2020<text:s/>(το<text:s/>οποίο<text:s/>αντιστοιχεί<text:s/>στο<text:s/>προϊσχύον<text:s/>άρθρο<text:s/>26<text:s/>του<text:s/>ν.<text:s/>3588/2007)<text:s/>παρέχεται<text:s/>στους<text:s/>ενέγγυους<text:s/>πιστωτές<text:s/>η<text:s/>δυνατότητα<text:s/>να<text:s/>προβούν<text:s/>οι<text:s/>ίδιοι,<text:s/>εκτός<text:s/>πτωχευτικής<text:s/>διαδικασίας,<text:s/>σε<text:s/>αναγκαστική<text:s/>εκτέλεση<text:s/>επί<text:s/>των<text:s/>στοιχείων<text:s/>της<text:s/>πτωχευτικής<text:s/>περιουσίας<text:s/>στα<text:s/>οποία<text:s/>έχουν<text:s/>εγγράψει<text:s/>εμπράγματη<text:s/>ασφάλεια<text:s/>πριν<text:s/>από<text:s/>την<text:s/>κήρυξη<text:s/>της<text:s/>πτώχευσης<text:s/>ή<text:s/>έχουν<text:s/>άλλο<text:s/>ειδικό<text:s/>προνόμιο<text:s/>σύμφωνα<text:s/>με<text:s/>το<text:s/>άρθρο<text:s/>976<text:s/>ΚΠολΔ<text:s/>(«υπέγγυων»<text:s/>στοιχείων)<text:s/>εντός<text:s/>αποκλειστικής<text:s/>προθεσμίας<text:s/>εννέα<text:s/>(9)<text:s/>μηνών<text:s/>από<text:s/>την<text:s/>κήρυξη<text:s/>της<text:s/>πτώχευσης,<text:s/>μετά<text:s/>την<text:s/>παρέλευση<text:s/>της<text:s/>οποίας<text:s/>ισχύει<text:s/>και<text:s/>για<text:s/>αυτούς<text:s/>η<text:s/>αναστολή<text:s/>του<text:s/>άρθρου<text:s/>100<text:s/>του<text:s/>νόμου.<text:s/>Όπως<text:s/>προκύπτει<text:s/>από<text:s/>την<text:s/>παρ.<text:s/>2<text:s/>του<text:s/>άρθρου<text:s/>162<text:s/>του<text:s/>ν.<text:s/>4738/2020,<text:s/>σε<text:s/>περίπτωση<text:s/>που<text:s/>εντός<text:s/>του<text:s/>ανωτέρω<text:s/>χρονικού<text:s/>διαστήματος<text:s/>δεν<text:s/>έχει<text:s/>τουλάχιστον<text:s/>ξεκινήσει<text:s/>η<text:s/>διαδικασία<text:s/>αναγκαστικής<text:s/>εκτέλεσης<text:s/>από<text:s/>τον<text:s/>ενέγγυο<text:s/>πιστωτή,<text:s/>ο<text:s/>σύνδικος<text:s/>ακολουθεί<text:s/>και<text:s/>ως<text:s/>προς<text:s/>το<text:s/>υπέγγυο<text:s/>πράγμα<text:s/>τη<text:s/>διαδικασία<text:s/>πτωχευτικής<text:s/>εκποίησης<text:s/>των<text:s/>άρθρων<text:s/>162<text:s/>επ.<text:s/>του<text:s/>ν.<text:s/>4738/2020.<text:s/>Σημειώνεται,<text:s/>ότι<text:s/>η<text:s/>ανωτέρω<text:s/>δυνατότητα<text:s/>του<text:s/>ενέγγυου<text:s/>πιστωτή<text:s/>δεν<text:s/>υφίσταται<text:s/>σε<text:s/>περίπτωση<text:s/>που<text:s/>στην<text:s/>απόφαση<text:s/>της<text:s/>πτώχευσης<text:s/>προβλέπεται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υπέγγυο<text:s/>περιουσιακό<text:s/>στοιχείο<text:s/>αποτελεί<text:s/>μέρος<text:s/>του<text:s/>υπό<text:s/>εκποίηση<text:s/>περιουσιακού<text:s/>συνόλου,<text:s/>οπότε<text:s/>για<text:s/>την<text:s/>εκποίηση<text:s/>αυτού<text:s/>ακολουθείται<text:s/>η<text:s/>διαδικασία<text:s/>των<text:s/>άρθρων<text:s/>158<text:s/>επ.<text:s/>του<text:s/>ν.<text:s/>4738/2020.<text:s/>Στην<text:s/>περίπτωση<text:s/>αυτή,<text:s/>δυνατότητα<text:s/>επίσπευσης<text:s/>ατομικής<text:s/>αναγκαστικής<text:s/>εκτέλεσης<text:s/>παρέχεται<text:s/>στους<text:s/>ενέγγυους<text:s/>πιστωτές<text:s/>μόνο<text:s/>αν<text:s/>η<text:s/>εν<text:s/>λόγω<text:s/>διαδικασία<text:s/>εκποίησης<text:s/>περατωθεί<text:s/>για<text:s/>τους<text:s/>λόγους<text:s/>που<text:s/>προβλέπονται<text:s/>στις<text:s/>παρ.<text:s/>1<text:s/>και<text:s/>2<text:s/>του<text:s/>άρθρου<text:s/>159<text:s/>(μη<text:s/>έγκριση<text:s/>συναλλαγής<text:s/>ή<text:s/>μη<text:s/>κατάθεση<text:s/>προσφορών)<text:s/>ή<text:s/>στην<text:s/>παρ.<text:s/>1<text:s/>του<text:s/>άρθρου<text:s/>161<text:s/>(πάροδος<text:s/>18<text:s/>μηνών<text:s/>από<text:s/>την<text:s/>κήρυξη<text:s/>της<text:s/>πτώχευσης<text:s/>χωρίς<text:s/>να<text:s/>εκκρεμεί<text:s/>πλειοδοτική<text:s/>διαδικασία<text:s/>για<text:s/>την<text:s/>εκποίηση<text:s/>του<text:s/>συνόλου<text:s/>ή<text:s/>επιμέρους<text:s/>λειτουργικών<text:s/>συνόλων<text:s/>της<text:s/>επιχείρησης)<text:s/>και<text:s/>μόνο<text:s/>για<text:s/>χρονικό<text:s/>διάστημα<text:s/>εννέα<text:s/>(9)<text:s/>μηνών<text:s/>από<text:s/>την<text:s/>ως<text:s/>άνω<text:s/>περάτωση<text:s/>της<text:s/>διαδικασίας.</text:span></text:p>
      <text:p text:style-name="P70"><text:span text:style-name="T70_1">Όπως<text:s/>διευκρινίζεται<text:s/>στην<text:s/>παρ.<text:s/>3<text:s/>του<text:s/>άρθρου<text:s/>101<text:s/>του<text:s/>ν.<text:s/>4738/2020,<text:s/>σε<text:s/>περίπτωση<text:s/>κατάσχεσης<text:s/>του<text:s/>υπέγγυου<text:s/>πράγματος<text:s/>από<text:s/>ενέγγυο<text:s/>πιστωτή,<text:s/>η<text:s/>άρση<text:s/>της<text:s/>αναστολής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71"><text:span text:style-name="T71_1">Ακολούθως,<text:s/>σε<text:s/>περίπτωση<text:s/>πτώχευσης<text:s/>οφειλέτη<text:s/>του,<text:s/>το<text:s/>Δημόσιο<text:s/>δεν<text:s/>έχει<text:s/>δυνατότητα<text:s/>λήψης<text:s/>μέτρων<text:s/>αναγκαστικής<text:s/>εκτέλεσης<text:s/>σε<text:s/>βάρος<text:s/>της<text:s/>πτωχευτικής<text:s/>και<text:s/>μεταπτωχευτικής<text:s/>περιουσίας<text:s/>του<text:s/>πτωχεύσαντα<text:s/>για<text:s/>την<text:s/>είσπραξη<text:s/>πτωχευτικών<text:s/>χρεών.<text:s/>Σε<text:s/>περίπτωση,<text:s/>όμως,<text:s/>που<text:s/>το<text:s/>Δημόσιο<text:s/>έχει<text:s/>εγγράψει<text:s/>πριν<text:s/>από<text:s/>την<text:s/>πτώχευση<text:s/>υποθήκη<text:s/>σε<text:s/>ακίνητο<text:s/>του<text:s/>πτωχού,<text:s/>είναι<text:s/>δηλαδή<text:s/>ενυπόθηκος<text:s/>πιστωτής,<text:s/>μπορεί<text:s/>να<text:s/>επισπεύσει<text:s/>ή<text:s/>να<text:s/>συνεχίσει<text:s/>αναγκαστική<text:s/>εκτέλεση<text:s/>για<text:s/>την<text:s/>ικανοποίησή<text:s/>του<text:s/>από<text:s/>το<text:s/>υπέγγυο<text:s/>ακίνητο<text:s/>της<text:s/>πτωχευτικής<text:s/>περιουσίας,<text:s/>κατά<text:s/>τα<text:s/>προαναφερθέντα.</text:span></text:p>
      <text:p text:style-name="P72"><text:span text:style-name="T72_1">ii.<text:s/></text:span><text:span text:style-name="T72_2">Τύχη<text:s/>κατασχέσεων<text:s/>εις<text:s/>χείρας<text:s/>τρίτου<text:s/>που<text:s/>έχουν<text:s/>επιβληθεί<text:s/>πριν<text:s/>από<text:s/>την<text:s/>κήρυξη<text:s/>της<text:s/>πτώχευσης</text:span></text:p>
      <text:p text:style-name="P73"><text:span text:style-name="T73_1">Πρέπει<text:s/>ιδιαίτερα<text:s/>να<text:s/>επισημανθεί<text:s/>η<text:s/>νέα<text:s/>διάταξη<text:s/>της<text:s/>παρ.<text:s/>2<text:s/>του<text:s/>άρθρου<text:s/>100<text:s/>του<text:s/>ν.<text:s/>4738/2020,<text:s/>με<text:s/>την<text:s/>οποία<text:s/>ρυθμίζεται<text:s/>πλέον<text:s/>ρητά<text:s/>στο<text:s/>νόμο<text:s/>η<text:s/>τύχη<text:s/>των<text:s/>κατασχέσεων<text:s/>εις<text:s/>χείρας<text:s/>τρίτου<text:s/>που<text:s/>έχουν<text:s/>επιβληθεί<text:s/>νομίμως<text:s/>πριν<text:s/>από<text:s/>την<text:s/>πτώχευση<text:s/>του<text:s/>καθ’<text:s/>ου<text:s/>η<text:s/>κατάσχεση.<text:s/>Σύμφωνα<text:s/>με<text:s/>την<text:s/>ανωτέρω<text:s/>διάταξη:<text:s/></text:span><text:span text:style-name="T73_2">«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ασχό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».</text:span><text:span text:style-name="T73_3"><text:s/>Επομένως,<text:s/>η<text:s/>κήρυξη<text:s/>σε<text:s/>πτώχευση<text:s/>δεν<text:s/>συνεπάγεται<text:s/>υποχρέωση<text:s/>άρσης<text:s/>ούτε<text:s/>αναστολή<text:s/>των<text:s/>ανωτέρω<text:s/>κατασχέσεων<text:s/>αναφορικά<text:s/>με<text:s/>τυχόν<text:s/>μελλοντικές<text:s/>απαιτήσεις<text:s/>του<text:s/>καθ’<text:s/>ου<text:s/>που<text:s/>έχουν<text:s/>κατασχεθεί.<text:s/>Αντίθετα,<text:s/>κατ’<text:s/>εφαρμογή<text:s/>της<text:s/>ανωτέρω<text:s/>διάταξης,<text:s/>ο<text:s/>τρίτος<text:s/>οφείλει<text:s/>και<text:s/>μετά<text:s/>την<text:s/>κήρυξη<text:s/>της<text:s/>πτώχευσης<text:s/>να<text:s/>αποδίδει/αποδώσει<text:s/>στο<text:s/>κατασχόν<text:s/>Δημόσιο<text:s/>τα<text:s/>ποσά<text:s/>των<text:s/>μελλοντικών<text:s/>απαιτήσεων<text:s/>που<text:s/>αποτέλεσαν<text:s/>αντικείμενο<text:s/>της<text:s/>επιβληθείσας<text:s/>κατάσχεσης<text:s/>και<text:s/>γεννιούνται/καθίστανται<text:s/>απαιτητές<text:s/>μετά<text:s/>την<text:s/>κήρυξη<text:s/>της<text:s/>πτώχευσης,<text:s/>δεδομένου<text:s/>ότι<text:s/>με<text:s/>την<text:s/>κατάσχεση<text:s/>έχει<text:s/>επέλθει<text:s/>ήδη<text:s/>πριν<text:s/>από<text:s/>την<text:s/>πτώχευση<text:s/>η<text:s/>αναγκαστική<text:s/>εκχώρηση<text:s/>αυτών<text:s/>στον<text:s/>κατασχόντα<text:s/>(βλ.<text:s/>παρ.<text:s/>3<text:s/>του<text:s/>άρθρου<text:s/>30<text:s/>του<text:s/>Κ.Ε.Δ.Ε.).</text:span></text:p>
      <text:p text:style-name="P74"><text:span text:style-name="T74_1">Επίσης,<text:s/>σύμφωνα<text:s/>με<text:s/>την<text:s/>παρ.<text:s/>1<text:s/>του<text:s/>άρθρου<text:s/>210<text:s/>του<text:s/>ν.<text:s/>4738/2020,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75"><text:span text:style-name="T75_1">iii.<text:s/></text:span><text:span text:style-name="T75_2">Αναγγελία<text:s/>των<text:s/>απαιτήσεων<text:s/>του<text:s/>Δημοσίου<text:s/>και<text:s/>κατάταξη<text:s/>αυτών</text:span></text:p>
      <text:p text:style-name="P76"><text:span text:style-name="T76_1">α.<text:s/>Προθεσμία<text:s/>αναγγελίας<text:s/>–<text:s/>Μη<text:s/>υποβολή<text:s/>των<text:s/>αναγγελλόμενων<text:s/>απαιτήσεων<text:s/>σε<text:s/>επαλήθευση:<text:s/>Σύμφωνα<text:s/>με<text:s/>την<text:s/>παρ.<text:s/>1<text:s/>του<text:s/>άρθρου<text:s/>153<text:s/>του<text:s/>ν.<text:s/>4738/2020,<text:s/>οι<text:s/>απαιτήσεις<text:s/>του<text:s/>Δημοσίου<text:s/>αναγγέλλονται<text:s/>χωρίς<text:s/>τον<text:s/>χρονικό<text:s/>περιορισμό<text:s/>που<text:s/>προβλέπεται<text:s/>για<text:s/>τους<text:s/>λοιπούς<text:s/>πιστωτές<text:s/>(για<text:s/>τους<text:s/>οποίους<text:s/>ισχύει<text:s/>προθεσμία<text:s/>τριών<text:s/>μηνών<text:s/>από<text:s/>τη<text:s/>δημοσίευση<text:s/>της<text:s/>πτωχευτικής<text:s/>απόφασης<text:s/>στο<text:s/>Η.Μ.Φ.),<text:s/>το<text:s/>αργότερο<text:s/>μέχρι<text:s/>τη<text:s/>σύνταξη<text:s/>του<text:s/>τελευταίου<text:s/>πίνακα<text:s/>διανομής<text:s/>και<text:s/>συμμετέχουν<text:s/>μόνο<text:s/>σε<text:s/>διανομές<text:s/>που<text:s/>δεν<text:s/>έχουν<text:s/>διαταχθεί<text:s/>μέχρι<text:s/>την<text:s/>αναγγελία<text:s/>τους.<text:s/>Επίσης,<text:s/>στην<text:s/>ανωτέρω<text:s/>διάταξη<text:s/>ρητά<text:s/>ορίζεται<text:s/>ότι<text:s/>οι<text:s/>αναγγελλόμενες<text:s/>απαιτήσεις<text:s/>του<text:s/>Δημοσίου<text:s/>δεν<text:s/>υπόκεινται<text:s/>στη<text:s/>διαδικασία<text:s/>επαλήθευσης<text:s/>του<text:s/>άρθρου<text:s/>155<text:s/>του<text:s/>ν.<text:s/>4738/2020.</text:span></text:p>
      <text:p text:style-name="P77"><text:span text:style-name="T77_1">β.<text:s/>Διαδικασία,<text:s/>τύπος<text:s/>και<text:s/>περιεχόμενο<text:s/>αναγγελίας:</text:span></text:p>
      <text:p text:style-name="P78"><text:span text:style-name="T78_1">Σημαντική<text:s/>μεταβολή<text:s/>σε<text:s/>σχέση<text:s/>με<text:s/>το<text:s/>προϊσχύον<text:s/>δίκαιο<text:s/>ως<text:s/>προς<text:s/>τη<text:s/>διαδικασία<text:s/>της<text:s/>αναγγελίας<text:s/>προβλέπει<text:s/>η<text:s/>παρ.<text:s/>1<text:s/>του<text:s/>άρθρου<text:s/>154<text:s/>του<text:s/>ν.<text:s/>4738/2020,<text:s/>κατά<text:s/>την<text:s/>οποία<text:s/>η<text:s/>αναγγελία<text:s/>απαιτήσεων<text:s/>στις<text:s/>πτωχεύσεις<text:s/>του<text:s/>ν.<text:s/>4738/2020,<text:s/>συμπεριλαμβανομένης<text:s/>της<text:s/>αναγγελίας<text:s/>των<text:s/>απαιτήσεων<text:s/>του<text:s/>Δημοσίου,<text:s/>γίνεται<text:s/>στο<text:s/>Η.Μ.Φ.<text:s/>Ειδικότερα,<text:s/>η<text:s/>υπογεγραμμένη<text:s/>εκτύπωση<text:s/>αναγγελίας<text:s/>απαιτήσεων<text:s/>σε<text:s/>πτώχευση,<text:s/>όπως<text:s/>αυτή<text:s/>δημιουργείται<text:s/>στο<text:s/>οικείο<text:s/>υποσύστημα<text:s/>του<text:s/>πληροφοριακού<text:s/>συστήματος<text:s/>της<text:s/>ΑΑΔΕ,<text:s/>αναρτάται<text:s/>στη<text:s/>σχετική<text:s/>ηλεκτρονική<text:s/>πλατφόρμα<text:s/>από<text:s/>τον<text:s/>εξουσιοδοτημένο<text:s/>προς<text:s/>τούτο<text:s/>υπάλληλο.</text:span></text:p>
      <text:p text:style-name="P79"><text:span text:style-name="T79_1">Επισημαίνεται<text:s/>ότι<text:s/>έως<text:s/>τη<text:s/>θέση<text:s/>του<text:s/>Η.Μ.Φ.<text:s/>σε<text:s/>πλήρη<text:s/>εφαρμογή<text:s/>εξακολουθούν<text:s/>να<text:s/>ισχύουν<text:s/>οι<text:s/>διατάξεις<text:s/>της<text:s/>παρ.<text:s/>1<text:s/>του<text:s/>άρθρου<text:s/>62<text:s/>του<text:s/>Κ.Ε.Δ.Ε.,<text:s/>που<text:s/>προβλέπουν,<text:s/>μεταξύ<text:s/>άλλων,<text:s/>την<text:s/>αναγγελία<text:s/>στο<text:s/>γραμματέα<text:s/>του<text:s/>πτωχευτικού<text:s/>δικαστηρίου<text:s/>και<text:s/>στο<text:s/>σύνδικο<text:s/>της<text:s/>πτώχευσης<text:s/>δια<text:s/>δικαστικού<text:s/>επιμελητή<text:s/>ή<text:s/>υπαλλήλου<text:s/>του<text:s/>Δημοσίου<text:s/>(<text:s/>σε<text:s/>συνδυασμό<text:s/>με<text:s/>την<text:s/>παρ.<text:s/>1<text:s/>του<text:s/>άρθρου<text:s/>84<text:s/>του<text:s/>Κ.Ε.Δ.Ε.).<text:s/>Επομένως,<text:s/>η<text:s/>εν<text:s/>λόγω<text:s/>διαδικασία<text:s/>εξακολουθεί<text:s/>να<text:s/>τηρείται<text:s/>στις<text:s/>πτωχεύσεις<text:s/>του<text:s/>ν.<text:s/>4738/2020<text:s/>έως<text:s/>την<text:s/>έκδοση<text:s/>της<text:s/>κοινής<text:s/>απόφασης<text:s/>των<text:s/>Υπουργών<text:s/>Οικονομικών<text:s/>και<text:s/>Δικαιοσύνης,<text:s/>με<text:s/>την<text:s/>οποία<text:s/>θα<text:s/>διαπιστώνεται,<text:s/>κατ’<text:s/>εξουσιοδότηση<text:s/>της<text:s/>παρ.<text:s/>8<text:s/>του<text:s/>άρθρου<text:s/>265<text:s/>του<text:s/>ν.<text:s/>4738/2020,<text:s/>η<text:s/>θέση<text:s/>του<text:s/>Η.Μ.Φ.<text:s/>σε<text:s/>πλήρη<text:s/>λειτουργία.</text:span></text:p>
      <text:p text:style-name="P80"><text:span text:style-name="T80_1">Η<text:s/>αναγγελία<text:s/>στις<text:s/>πτωχεύσεις<text:s/>του<text:s/>ν.<text:s/>3588/2007<text:s/>και<text:s/>του<text:s/>προϊσχύοντος<text:s/>πτωχευτικού<text:s/>δικαίου<text:s/>διενεργείται<text:s/>σύμφωνα<text:s/>με<text:s/>την<text:s/>παρ.<text:s/>1<text:s/>του<text:s/>άρθρου<text:s/>62<text:s/>του<text:s/>Κ.Ε.Δ.Ε,<text:s/>παρά<text:s/>την<text:s/>κατάργησή<text:s/>των<text:s/>παρ.<text:s/>1<text:s/>έως<text:s/>και<text:s/>3<text:s/>του<text:s/>ανωτέρω<text:s/>άρθρου<text:s/>μετά<text:s/>τη<text:s/>θέση<text:s/>σε<text:s/>πλήρη<text:s/>εφαρμογή<text:s/>του<text:s/>Η.Μ.Φ.<text:s/>,<text:s/>που<text:s/>θα<text:s/>διαπιστωθεί<text:s/>με<text:s/>την<text:s/>ως<text:s/>άνω<text:s/>κοινή<text:s/>απόφαση<text:s/>των<text:s/>Υπουργών<text:s/>Οικονομικών<text:s/>και<text:s/>Δικαιοσύνης.</text:span></text:p>
      <text:p text:style-name="P81"><text:span text:style-name="T81_1">Σύμφωνα<text:s/>με<text:s/>την<text:s/>παρ.<text:s/>2<text:s/>του<text:s/>άρθρου<text:s/>154<text:s/>του<text:s/>ν.<text:s/>4738/2020,<text:s/>στην<text:s/>αναγγελία<text:s/></text:span><text:span text:style-name="T81_2">«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/text:span></text:p>
      <text:p text:style-name="P82"><text:span text:style-name="T82_1">προνομίου<text:s/>ή<text:s/>αν<text:s/>υπάρχει<text:s/>επιφύλαξη<text:s/>κυριότητας».</text:span><text:span text:style-name="T82_2"><text:s/>Για<text:s/>το<text:s/>περιεχόμενο<text:s/>της<text:s/>αναγγελίας<text:s/>του<text:s/>Δημοσίου<text:s/>ισχύουν<text:s/>οι<text:s/>οδηγίες<text:s/>που<text:s/>έχουν<text:s/>παρασχεθεί<text:s/>με<text:s/>το<text:s/>υπ’<text:s/>αριθ.<text:s/>Δ.ΕΙΣΠΡ.<text:s/>Β<text:s/>1115633<text:s/>ΕΞ/29-9-2020<text:s/>έγγραφο<text:s/>οδηγιών<text:s/>του<text:s/>Διοικητή<text:s/>ΑΑΔΕ<text:s/>και<text:s/>την<text:s/>ΠΟΛ.<text:s/>1050/2010<text:s/>(κεφ.<text:s/>IX),<text:s/>με<text:s/>την<text:s/>επιφύλαξη<text:s/>των<text:s/>αναφερομένων<text:s/>αμέσως<text:s/>κατωτέρω<text:s/>(υπό<text:s/>στοιχείο<text:s/>γ)<text:s/>σχετικά<text:s/>με<text:s/>την<text:s/>παύση<text:s/>τοκογονίας.</text:span></text:p>
      <text:p text:style-name="P83"><text:span text:style-name="T83_1">Επισημαίνεται<text:s/>ότι<text:s/>στην<text:s/>αναγγελία<text:s/>του<text:s/>Δημοσίου<text:s/>στην<text:s/>πτώχευση<text:s/>ενδείκνυται<text:s/>να<text:s/>περιλαμβάνονται,<text:s/>πέραν<text:s/>των<text:s/>πτωχευτικών<text:s/>χρεών,<text:s/>και<text:s/>τα<text:s/>τυχόν<text:s/>ομαδικά<text:s/>χρέη,<text:s/>ώστε<text:s/>να<text:s/>διασφαλίζεται<text:s/>η<text:s/>γνώση<text:s/>αυτών<text:s/>από<text:s/>το<text:s/>σύνδικο<text:s/>και<text:s/>η<text:s/>κατά<text:s/>προτεραιότητα<text:s/>εξόφλησή<text:s/>τους<text:s/>από<text:s/>το<text:s/>προϊόν<text:s/>εκποίησης<text:s/>της<text:s/>πτωχευτικής<text:s/>περιουσίας<text:s/>(προαφαίρεση<text:s/>από<text:s/>τον<text:s/>πίνακα<text:s/>κατάταξης,<text:s/>βλ.<text:s/>κατωτέρω<text:s/>υπό<text:s/>Γ).</text:span></text:p>
      <text:p text:style-name="P84"><text:span text:style-name="T84_1">γ.<text:s/>Παύση<text:s/>τοκογονίας<text:s/>των<text:s/>πτωχευτικών<text:s/>χρεών:</text:span></text:p>
      <text:p text:style-name="P85"><text:span text:style-name="T85_1">Σύμφωνα<text:s/>με<text:s/>το<text:s/>άρθρο<text:s/>99<text:s/>του<text:s/>ν.<text:s/>4738/2020,<text:s/>από<text:s/>την<text:s/>κήρυξη<text:s/>της<text:s/>πτώχευσης<text:s/>οι<text:s/>απαιτήσεις<text:s/>(όλων<text:s/>εν<text:s/>γένει)<text:s/>των<text:s/>πτωχευτικώ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text:s/>Επομένως,<text:s/>στην<text:s/>αναγγελία<text:s/>πτωχευτικών<text:s/>χρεών<text:s/>προς<text:s/>το<text:s/>Δημόσιο<text:s/>στις<text:s/>πτωχεύσεις<text:s/>του<text:s/>ν.<text:s/>4738/2020<text:s/>δεν<text:s/>πρέπει<text:s/>να<text:s/>περιλαμβάνονται<text:s/>προσαυξήσεις/τόκοι<text:s/>εκπρόθεσμης<text:s/>καταβολής<text:s/>για<text:s/>το<text:s/>χρονικό<text:s/>διάστημα<text:s/>μετά<text:s/>την<text:s/>έκδοση<text:s/>της<text:s/>απόφασης<text:s/>πτώχευσης.<text:s/>Τονίζεται<text:s/>ότι<text:s/>η<text:s/>παύση<text:s/>τοκογονίας<text:s/>ισχύει<text:s/>μόνο<text:s/>για<text:s/>τα<text:s/>πτωχευτικά<text:s/>χρέη,<text:s/>όχι<text:s/>για<text:s/>τα<text:s/>ομαδικά<text:s/>χρέη<text:s/>που<text:s/>τυχόν<text:s/>συμπεριλαμβάνονται<text:s/>στην<text:s/>αναγγελία<text:s/>του<text:s/>Δημοσίου<text:s/>(βλ.<text:s/>ανωτέρω<text:s/>υπό<text:s/>β).</text:span></text:p>
      <text:p text:style-name="P86"><text:span text:style-name="T86_1">δ.<text:s/>Κατάταξη<text:s/>πτωχευτικών<text:s/>χρεών<text:s/>προς<text:s/>το<text:s/>Δημόσιο:</text:span></text:p>
      <text:p text:style-name="P87"><text:span text:style-name="T87_1">Η<text:s/>κατάταξη<text:s/>των<text:s/>απαιτήσεων<text:s/>των<text:s/>πτωχευτικών<text:s/>πιστωτών<text:s/>(δηλ.<text:s/>η<text:s/>κατάταξη<text:s/>των<text:s/>«πτωχευτικών<text:s/>πιστωμάτων»)<text:s/>στο<text:s/>προϊόν<text:s/>της<text:s/>πτωχευτικής<text:s/>εκκαθάρισης<text:s/>ρυθμίζεται<text:s/>στα<text:s/>άρθρα<text:s/>167<text:s/>και<text:s/>169<text:s/>του<text:s/>ν.<text:s/>4738/2020.</text:span></text:p>
      <text:p text:style-name="P88"><text:span text:style-name="T88_1">Ο<text:s/>νόμος<text:s/>(παρ.<text:s/>2<text:s/>του<text:s/>άρθρου<text:s/>167<text:s/>του<text:s/>ν.<text:s/>4738/2020)<text:s/>παραπέμπει<text:s/>σχετικά<text:s/>στις<text:s/>διατάξεις<text:s/>των<text:s/>άρθρων<text:s/>975<text:s/>έως<text:s/>978<text:s/>του<text:s/>ΚΠολΔ,<text:s/>οι<text:s/>οποίες<text:s/>εφαρμόζονται<text:s/>αναλογικά<text:s/>(για<text:s/>την<text:s/>κατάταξη<text:s/>των<text:s/>απαιτήσεων<text:s/>του<text:s/>Δημοσίου<text:s/>κατά<text:s/>ΚΠολΔ<text:s/>βλ.<text:s/>σχετική<text:s/>ΠΟΛ.<text:s/>1017/2018).<text:s/>Κατά<text:s/>παρέκκλιση<text:s/>όμως<text:s/>των<text:s/>κανόνων<text:s/>κατάταξης<text:s/>του<text:s/>ΚΠολΔ,<text:s/>στο<text:s/>άρθρο<text:s/>167<text:s/>του<text:s/>ν.<text:s/>4738/2020<text:s/>(όπως<text:s/>και<text:s/>στον<text:s/>προϊσχύοντα<text:s/>ν.<text:s/>3588/2007,<text:s/>βλ.<text:s/>άρθρα<text:s/>154<text:s/>και<text:s/>156<text:s/>αυτού),<text:s/>προβλέπονται<text:s/>ορισμένες<text:s/>κατηγορίες<text:s/>απαιτήσεων<text:s/>(υπό<text:s/>στοιχεία<text:s/>αα΄έως<text:s/>αγ΄της<text:s/>παρ.<text:s/>2<text:s/>του<text:s/>άρθρου<text:s/>167<text:s/>του<text:s/>ν.<text:s/>4738/2020),<text:s/>οι<text:s/>οποίες<text:s/>κατατάσσονται<text:s/>κατά<text:s/>απόλυτη<text:s/>προτεραιότητα<text:s/>έναντι<text:s/>των<text:s/>υπόλοιπων<text:s/>πτωχευτικών<text:s/>χρεών,<text:s/>με<text:s/>την<text:s/>έννοια<text:s/>ότι<text:s/>για<text:s/>την<text:s/>κατάταξη<text:s/>των<text:s/>λοιπών<text:s/>απαιτήσεων<text:s/>των<text:s/>πτωχευτικών<text:s/>πιστωτών<text:s/>(μεταξύ<text:s/>των<text:s/>οποίων<text:s/>και<text:s/>του<text:s/>Δημοσίου)<text:s/>κατά<text:s/>το<text:s/>άρθρο<text:s/>977<text:s/>ΚΠολΔ,<text:s/>πρέπει<text:s/>να<text:s/>προηγηθεί<text:s/>η<text:s/>ολοσχερής<text:s/>ικανοποίηση<text:s/>των<text:s/>εν<text:s/>λόγω<text:s/>υπερ-προνομιακών<text:s/>απαιτήσεων.<text:s/>Πρόκειται,<text:s/>ειδικότερα,<text:s/>για<text:s/>απαιτήσεις<text:s/>πτωχευτικών<text:s/>πιστωτών<text:s/>από<text:s/>χρηματοδοτήσεις<text:s/>ή/και<text:s/>παροχή<text:s/>αγαθών<text:s/>και<text:s/>υπηρεσιών<text:s/>προς<text:s/>την<text:s/>επιχείρηση<text:s/>του<text:s/>οφειλέτη<text:s/>με<text:s/>σκοπό<text:s/>τη<text:s/>συνέχιση<text:s/>της<text:s/>δραστηριότητας<text:s/>της<text:s/>επιχείρησης<text:s/>και<text:s/>των<text:s/>πληρωμών<text:s/>της,<text:s/>που<text:s/>χορηγήθηκαν<text:s/>βάσει<text:s/>συμφωνίας<text:s/>εξυγίανσης<text:s/>ή<text:s/>κατά<text:s/>το<text:s/>χρονικό<text:s/>διάστημα<text:s/>των<text:s/>διαπραγματεύσεων<text:s/>για<text:s/>την<text:s/>επίτευξη<text:s/>της<text:s/>συμφωνίας<text:s/>εξυγίανσης,<text:s/>υπό<text:s/>τις<text:s/>ειδικότερες<text:s/>προϋποθέσεις<text:s/>που<text:s/>τίθενται<text:s/>στις<text:s/>περ.<text:s/>αα΄<text:s/>έως<text:s/>αδ΄<text:s/>της<text:s/>παρ.<text:s/>2<text:s/>του<text:s/>άρθρου<text:s/>167<text:s/>του<text:s/>ν.<text:s/>4738/2020.</text:span></text:p>
      <text:p text:style-name="P89"><text:span text:style-name="T89_1">iv.<text:s/></text:span><text:span text:style-name="T89_2">Συμψηφισμός</text:span></text:p>
      <text:p text:style-name="P90"><text:span text:style-name="T90_1">Για<text:s/>τη<text:s/>διενέργεια<text:s/>αυτεπάγγελτου<text:s/>συμψηφισμού<text:s/>πτωχευτικών<text:s/>χρεών<text:s/>κατ’<text:s/>άρθρο<text:s/>83<text:s/>του<text:s/>Κ.Ε.Δ.Ε.<text:s/>με<text:s/>ανταπαιτήσεις<text:s/>του<text:s/>πτωχού<text:s/>ισχύει<text:s/>ο<text:s/>περιορισμός<text:s/>που<text:s/>προβλέπεται<text:s/>στην<text:s/>παρ.<text:s/>1<text:s/>του<text:s/>άρθρου<text:s/>111<text:s/>του<text:s/>ν.<text:s/>4738/2020.<text:s/>Σύμφωνα<text:s/>με<text:s/>τη<text:s/>διάταξη<text:s/>αυτή,<text:s/>ο<text:s/>συμψηφισμός<text:s/>είναι<text:s/>επιτρεπτός,<text:s/>μόνο<text:s/>αν<text:s/>οι<text:s/>προϋποθέσεις<text:s/>αυτού<text:s/>συνέτρεξαν<text:s/>πριν<text:s/>από<text:s/>την<text:s/>κήρυξη<text:s/>της<text:s/>πτώχευσης.<text:s/>Ομοίου<text:s/>περιεχομένου<text:s/>διάταξη<text:s/>περιλαμβάνεται<text:s/>και<text:s/>στην<text:s/>παρ.<text:s/>1<text:s/>του<text:s/>άρθρου<text:s/>36<text:s/>του<text:s/>ν.<text:s/>3588/2007.</text:span></text:p>
      <text:p text:style-name="P91"><text:span text:style-name="T91_1">v.<text:s/></text:span><text:span text:style-name="T91_2">Αποδεικτικό<text:s/>Ενημερότητας</text:span></text:p>
      <text:p text:style-name="P92"><text:span text:style-name="T92_1">Όπως<text:s/>και<text:s/>στο<text:s/>προϊσχύον<text:s/>πτωχευτικό<text:s/>δίκαιο,<text:s/>στην<text:s/>παρ.<text:s/>7<text:s/>του<text:s/>άρθρου<text:s/>170<text:s/>του<text:s/>ν.<text:s/>4738/2020<text:s/>προβλέπεται<text:s/>ότι<text:s/>ο<text:s/>σύνδικος<text:s/>(που<text:s/>ασκεί<text:s/>τη<text:s/>διοίκηση<text:s/>της<text:s/>πτωχευτικής<text:s/>περιουσίας)<text:s/>δεν<text:s/>απαιτείται<text:s/>να<text:s/>προσκομίσει<text:s/>«πιστοποιητικό<text:s/>φορολογικής<text:s/>ενημερότητας»<text:s/>του<text:s/>οφειλέτη<text:s/>για<text:s/>οποιαδήποτε<text:s/>συναλλαγή<text:s/>του<text:s/>με<text:s/>το<text:s/>Δημόσιο.<text:s/>Η<text:s/>απαλλαγή<text:s/>αυτή<text:s/>προβλέπεται<text:s/>και<text:s/>για<text:s/>κάθε<text:s/>σύμβαση<text:s/>μεταβίβασης<text:s/>και<text:s/>κάθε<text:s/>πράξη<text:s/>στο<text:s/>πλαίσιο<text:s/>της<text:s/>πτωχευτικής<text:s/>εκκαθάρισης<text:s/>(βλ.<text:s/>παρ.<text:s/>4<text:s/>και<text:s/>8<text:s/>του<text:s/>ίδιου<text:s/>άρθρου).<text:s/>Υπενθυμίζεται<text:s/>ότι<text:s/>η<text:s/>εξαίρεση<text:s/>του<text:s/>συνδίκου<text:s/>από<text:s/>την<text:s/>υποχρέωση<text:s/>προσκόμισης<text:s/>αποδεικτικού<text:s/>ενημερότητας<text:s/>για<text:s/>πράξεις<text:s/>και<text:s/>συναλλαγές<text:s/>που<text:s/>αφορούν<text:s/>την<text:s/>πτωχευτική<text:s/>περιουσία<text:s/>προβλέπεται<text:s/>και<text:s/>στην<text:s/>περ.<text:s/>β΄<text:s/>του<text:s/>άρθρου<text:s/>2<text:s/>της<text:s/>Απόφασης<text:s/>Γ.Γ.Δ.Ε.<text:s/>ΠΟΛ.<text:s/>1274/2013.</text:span></text:p>
      <text:p text:style-name="P93"><text:span text:style-name="T93_1">Γ.<text:s/>Είσπραξη<text:s/>ομαδικών<text:s/>χρεών<text:s/>προς<text:s/>το<text:s/>Δημόσιο</text:span></text:p>
      <text:p text:style-name="P94"><text:span text:style-name="T94_1">Οι<text:s/>περιορισμοί<text:s/>που<text:s/>προβλέπονται<text:s/>στο<text:s/>νόμο<text:s/>για<text:s/>την<text:s/>είσπραξη<text:s/>των<text:s/>πτωχευτικών<text:s/>χρεών,<text:s/>σύμφωνα<text:s/>με<text:s/>τα<text:s/>προαναφερθέντα<text:s/>(δηλαδή<text:s/>η<text:s/>αναστολή<text:s/>ατομικών<text:s/>καταδιωκτικών<text:s/>μέτρων,<text:s/>οι<text:s/>περιορισμοί<text:s/>στη<text:s/>δυνατότητα<text:s/>συμψηφισμού<text:s/>κ.λπ.)<text:s/>δεν<text:s/>ισχύουν<text:s/>για<text:s/>τα<text:s/>ομαδικά<text:s/>πιστώματα<text:s/>(απαιτήσεις)<text:s/>σε<text:s/>βάρος<text:s/>του<text:s/>πτωχού,<text:s/>δηλαδή<text:s/>για<text:s/>τα<text:s/>ομαδικά<text:s/>χρέη<text:s/>αυτού,<text:s/>για<text:s/>την<text:s/>είσπραξη<text:s/>των<text:s/>οποίων<text:s/>μπορούν<text:s/>να<text:s/>ληφθούν<text:s/>μέτρα<text:s/>είσπραξης<text:s/>σε<text:s/>βάρος<text:s/>τόσο<text:s/>της<text:s/>πτωχευτικής<text:s/>όσο<text:s/>και<text:s/>της<text:s/>τυχόν<text:s/>μεταπτωχευτικής<text:s/>περιουσίας<text:s/>του<text:s/>οφειλέτη<text:s/>(βλ.<text:s/>παρ.<text:s/>4<text:s/>του<text:s/>άρθρου<text:s/>96<text:s/>και<text:s/>παρ.<text:s/>4<text:s/>του<text:s/>άρθρου<text:s/>100<text:s/>του<text:s/>ν.<text:s/>4738/2020).<text:s/>Παρά<text:s/>ταύτα,<text:s/>στην<text:s/>αναγγελία<text:s/>του<text:s/>Δημοσίου<text:s/>στην<text:s/>πτώχευση<text:s/>ενδείκνυται<text:s/>να<text:s/>περιλαμβάνονται,<text:s/>όπως<text:s/>προαναφέρθηκε<text:s/>(βλ.<text:s/>ανωτέρω,<text:s/>υπό<text:s/>Β.iii.β.)<text:s/>και<text:s/>τα<text:s/>τυχόν<text:s/>ομαδικά<text:s/>χρέη<text:s/>προς<text:s/>το<text:s/>Δημόσιο,<text:s/>πέραν<text:s/>των<text:s/>πτωχευτικών<text:s/>χρεών.</text:span></text:p>
      <text:p text:style-name="P95"><text:span text:style-name="T95_1">Οι<text:s/>οφειλές<text:s/>αυτές,<text:s/>όπως<text:s/>και<text:s/>τα<text:s/>έξοδα<text:s/>της<text:s/>πτωχευτικής<text:s/>διαδικασίας<text:s/>πρέπει<text:s/>να<text:s/>εξοφλούνται<text:s/>κατά<text:s/>προτεραιότητα<text:s/>από<text:s/>το<text:s/>σύνδικο,<text:s/>πριν<text:s/>από<text:s/>την<text:s/>ικανοποίηση<text:s/>των<text:s/>πτωχευτικών<text:s/>πιστωμάτων.<text:s/>Όπως<text:s/>ορίζεται<text:s/>στην<text:s/>παρ.<text:s/>1<text:s/>του<text:s/>άρθρου<text:s/>167<text:s/>του<text:s/>ν.<text:s/>4738/2020,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<text:s/>προαφαιρούνται<text:s/>από<text:s/>το<text:s/>εκπλειστηρίασμα<text:s/>της<text:s/>πτωχευτικής<text:s/>περιουσίας.</text:span></text:p>
      <text:p text:style-name="P96"><text:span text:style-name="T96_1">Πέραν<text:s/>των<text:s/>αναφερομένων<text:s/>ανωτέρω<text:s/>(κεφ.<text:s/>6.Α.<text:s/>της<text:s/>παρούσας)<text:s/>για<text:s/>τυχόν<text:s/>ομαδικά<text:s/>χρέη<text:s/>προς<text:s/>το<text:s/>Δημόσιο,<text:s/>στο<text:s/>νόμο<text:s/>προβλέπονται<text:s/>συγκεκριμένες<text:s/>περιπτώσεις<text:s/>ομαδικών<text:s/>χρεών<text:s/>προς<text:s/>τρίτους<text:s/>πιστωτές<text:s/>(ενδεικτικά:<text:s/>οφειλές<text:s/>από<text:s/>χρηματοδοτήσεις<text:s/>που<text:s/>λαμβάνει<text:s/>ο<text:s/>σύνδικος<text:s/>για<text:s/>την<text:s/>κάλυψη<text:s/>δαπανών<text:s/>της<text:s/>πτώχευσης<text:s/>κατά<text:s/>την<text:s/>παρ.<text:s/>2<text:s/>του<text:s/>άρθρου<text:s/>144<text:s/>ή<text:s/>την<text:s/>παρ.<text:s/>3<text:s/>του<text:s/>άρθρου<text:s/>158<text:s/>του<text:s/>ν.<text:s/>4738/2020,<text:s/>οφειλές<text:s/>μισθών<text:s/>και<text:s/>συναφών<text:s/>παροχών<text:s/>προς<text:s/>εργαζόμενους<text:s/>που<text:s/>συνεχίζουν<text:s/>να<text:s/>παρέχουν<text:s/>την<text:s/>εργασία<text:s/>τους<text:s/>μετά<text:s/>την<text:s/>κήρυξη<text:s/>της<text:s/>πτώχευσης<text:s/>σύμφωνα<text:s/>με<text:s/>την<text:s/>παρ.<text:s/>3<text:s/>του<text:s/>άρθρου<text:s/>109<text:s/>του<text:s/>ν.<text:s/>4738/2020<text:s/>κ.λπ.)</text:span></text:p>
      <text:p text:style-name="P97"><text:span text:style-name="T97_1">Δ.<text:s/>Είσπραξη<text:s/>μεταπτωχευτικών<text:s/>χρεών<text:s/>προς<text:s/>το<text:s/>Δημόσιο</text:span></text:p>
      <text:p text:style-name="P98"><text:span text:style-name="T98_1">Σε<text:s/>περίπτωση<text:s/>που<text:s/>εις<text:s/>βάρος<text:s/>του<text:s/>πτωχεύσαντος<text:s/>δημιουργηθούν<text:s/>μεταπτωχευτικά<text:s/>χρέη,<text:s/>ο<text:s/>πιστωτής<text:s/>(π.χ.<text:s/>το<text:s/>Δημόσιο)<text:s/>δύναται<text:s/>να<text:s/>στραφεί<text:s/>προς<text:s/>ικανοποίηση<text:s/>της<text:s/>απαίτησής<text:s/>του<text:s/>μόνο<text:s/>κατά<text:s/>της<text:s/>τυχόν<text:s/>μεταπτωχευτικής<text:s/>περιουσίας<text:s/>του<text:s/>οφειλέτη<text:s/>(βλ.<text:s/>ενδεικτικά<text:s/>ΕφΠειρ<text:s/>250/2011,<text:s/>ΔΕΕ<text:s/>2011/1149).<text:s/>Αντίστοιχα,<text:s/>συμψηφισμός<text:s/>μεταπτωχευτικών<text:s/>χρεών<text:s/>του<text:s/>πτωχού<text:s/>επιτρέπεται<text:s/>μόνο<text:s/>με<text:s/>τυχόν<text:s/>μεταπτωχευτικές<text:s/>απαιτήσεις<text:s/>του<text:s/>έναντι<text:s/>του<text:s/>Δημοσίου<text:s/>(π.χ.<text:s/>απαίτηση<text:s/>από<text:s/>επιστροφή<text:s/>φόρου<text:s/>εισοδήματος<text:s/>από<text:s/>μεταπτωχευτική<text:s/>δραστηριότητα<text:s/>του<text:s/>πτωχού).</text:span></text:p>
      <text:p text:style-name="P99"><text:span text:style-name="T99_1">Επισημαίνεται<text:s/>ότι<text:s/>όλα<text:s/>τα<text:s/>προαναφερθέντα<text:s/>(στις<text:s/>ενότητες<text:s/>Α<text:s/>έως<text:s/>Δ)<text:s/>σχετικά<text:s/>με<text:s/>τους<text:s/>περιορισμούς<text:s/>στην<text:s/>είσπραξη<text:s/>οφειλών<text:s/>μετά<text:s/>την<text:s/>κήρυξη<text:s/>της<text:s/>πτώχευσης<text:s/>αφορούν<text:s/>μόνο<text:s/>το<text:s/>πρόσωπο<text:s/>που<text:s/>κηρύχθηκε<text:s/>σε<text:s/>πτώχευση<text:s/>και<text:s/>όχι<text:s/>τυχόν<text:s/>άλλα<text:s/>πρόσωπα<text:s/>που<text:s/>ευθύνονται<text:s/>εις<text:s/>ολόκληρον<text:s/>με<text:s/>αυτό<text:s/>(συνοφειλέτες,<text:s/>εγγυητές).<text:s/>Σε<text:s/>βάρος<text:s/>των<text:s/>ως<text:s/>άνω<text:s/>συνυπόχρεων<text:s/>προσώπων<text:s/>μπορούν<text:s/>να<text:s/>λαμβάνονται<text:s/>αναγκαστικά<text:s/>μέτρα<text:s/>είσπραξης<text:s/>με<text:s/>τους<text:s/>ίδιους<text:s/>όρους<text:s/>που<text:s/>ισχύουν<text:s/>για<text:s/>όλους<text:s/>τους<text:s/>κοινούς<text:s/>οφειλέτες<text:s/>(βλ.<text:s/>άρθρο<text:s/>102<text:s/>του<text:s/>ν.<text:s/>4738/2020).<text:s/>Ομοίως,<text:s/>στο<text:s/>άρθρο<text:s/>99<text:s/>του<text:s/>ν.<text:s/>4738/2020<text:s/>ρητά<text:s/>διευκρινίζεται<text:s/>ότι<text:s/>η<text:s/>παύση<text:s/>της<text:s/>τοκογονίας,<text:s/>ως<text:s/>συνέπεια<text:s/>της<text:s/>πτώχευσης,<text:s/>δεν<text:s/>ισχύει<text:s/>για<text:s/>τις<text:s/>απαιτήσεις<text:s/>έναντι<text:s/>των<text:s/>συνοφειλετών<text:s/>και<text:s/>εγγυητών.</text:span></text:p>
      <text:p text:style-name="P100"><text:span text:style-name="T100_1">7.<text:s/></text:span><text:span text:style-name="T100_2">ΔΙΑΔΙΚΑΣΙΑ<text:s/>ΕΚΠΟΙΗΣΗΣ<text:s/>ΠΤΩΧΕΥΤΙΚΗΣ<text:s/>ΠΕΡΙΟΥΣΙΑΣ<text:s/>–<text:s/>ΕΚΠΟΙΗΣΗ<text:s/>ΜΕ<text:s/>ΗΛΕΚΤΡΟΝΙΚΑ<text:s/>ΜΕΣΑ</text:span></text:p>
      <text:p text:style-name="P101"><text:span text:style-name="T101_1">Στα<text:s/>άρθρα<text:s/>157<text:s/>έως<text:s/>και<text:s/>166<text:s/>του<text:s/>ν.<text:s/>4738/2020<text:s/>ρυθμίζεται<text:s/>η<text:s/>διαδικασία<text:s/>ρευστοποίησης<text:s/>της<text:s/>πτωχευτικής<text:s/>περιουσίας<text:s/>από<text:s/>το<text:s/>σύνδικο<text:s/>της<text:s/>πτώχευσης.</text:span></text:p>
      <text:p text:style-name="P102"><text:span text:style-name="T102_1">Βασικό<text:s/>χαρακτηριστικό<text:s/>της<text:s/>εκποίησης<text:s/>της<text:s/>πτωχευτικής<text:s/>περιουσίας<text:s/>στο<text:s/>πλαίσιο<text:s/>της<text:s/>πτώχευσης<text:s/>του<text:s/>ν.<text:s/>4738/2020<text:s/>είναι<text:s/>ότι<text:s/>ακολουθείται<text:s/>διαδικασία<text:s/>πλειστηριασμού<text:s/>με<text:s/>ηλεκτρονικά<text:s/>μέσα,<text:s/>σύμφωνα<text:s/>με<text:s/>τα<text:s/>ειδικότερα<text:s/>οριζόμενα<text:s/>στα<text:s/>άρθρα<text:s/>157<text:s/>έως<text:s/>και<text:s/>166<text:s/>του<text:s/>ν.<text:s/>4738/2020.</text:span></text:p>
      <text:p text:style-name="P103"><text:span text:style-name="T103_1">Σημειώνεται<text:s/>ότι<text:s/>για<text:s/>τον<text:s/>καθορισμό<text:s/>των<text:s/>ειδικότερων<text:s/>όρων<text:s/>λειτουργίας<text:s/>των<text:s/>ηλεκτρονικών<text:s/>συστημάτων<text:s/>πλειστηριασμού<text:s/>και<text:s/>για<text:s/>τη<text:s/>ρύθμιση<text:s/>άλλων<text:s/>ειδικότερων<text:s/>θεμάτων<text:s/>σχετικά<text:s/>με<text:s/>τους<text:s/>ηλεκτρονικούς<text:s/>πλειστηριασμούς<text:s/>του<text:s/>ν.<text:s/>4738/2020<text:s/>έχει<text:s/>εκδοθεί,<text:s/>κατ’<text:s/>εξουσιοδότηση<text:s/>της<text:s/>παρ.<text:s/>2<text:s/>του<text:s/>άρθρου<text:s/>207<text:s/>του<text:s/>νόμου,<text:s/>η<text:s/>υπ’<text:s/>αριθ.<text:s/>16106/2021<text:s/>(Β΄1192)<text:s/>σχετική<text:s/>απόφαση<text:s/>του<text:s/>Υπουργού<text:s/>Δικαιοσύνης.</text:span></text:p>
      <text:p text:style-name="P104"><text:span text:style-name="T104_1">8.<text:s/></text:span><text:span text:style-name="T104_2">ΑΝΑΚΟΠΗ<text:s/>ΚΑΤΑ<text:s/>ΠΙΝΑΚΑ<text:s/>ΚΑΤΑΤΑΞΗΣ<text:s/>–<text:s/>ΕΙΣΠΡΑΞΗ<text:s/>ΠΟΣΩΝ<text:s/>ΚΑΤΑΤΑΞΗΣ</text:span></text:p>
      <text:p text:style-name="P105"><text:span text:style-name="T105_1">α.<text:s/>Προθεσμία<text:s/>ανακοπής<text:s/>κατά<text:s/>πίνακα<text:s/>κατάταξης</text:span></text:p>
      <text:p text:style-name="P106"><text:span text:style-name="T106_1">Η<text:s/>προθεσμία<text:s/>για<text:s/>την<text:s/>άσκηση<text:s/>ανακοπής<text:s/>από<text:s/>το<text:s/>Δημόσιο<text:s/>κατά<text:s/>πίνακα<text:s/>κατάταξης<text:s/>είναι<text:s/>δέκα<text:s/>(10)<text:s/>ημέρες<text:s/>από<text:s/>τη<text:s/>δημοσιοποίηση<text:s/>του<text:s/>πίνακα<text:s/>κατάταξης,<text:s/>κατά<text:s/>τα<text:s/>οριζόμενα<text:s/>στην<text:s/>παρ.<text:s/>2<text:s/>του<text:s/>άρθρου<text:s/>167<text:s/>του<text:s/>ν.<text:s/>4738/2020,<text:s/>ήτοι<text:s/>από<text:s/>την<text:s/>καταχώριση<text:s/>στο<text:s/>Η.Μ.Φ.<text:s/>του<text:s/>πίνακα<text:s/>κατάταξης,<text:s/>αφού<text:s/>αυτός<text:s/>έχει<text:s/>πρώτα<text:s/>κηρυχθεί<text:s/>εκτελεστός<text:s/>από<text:s/>τον<text:s/>εισηγητή<text:s/>της<text:s/>πτώχευσης<text:s/>(βλ.<text:s/>παρ.<text:s/>1<text:s/>του<text:s/>άρθρου<text:s/>168<text:s/>του<text:s/>ν.<text:s/>4738/2020).</text:span></text:p>
      <text:p text:style-name="P107"><text:span text:style-name="T107_1">Επομένως,<text:s/>στις<text:s/>πτωχεύσεις<text:s/>του<text:s/>ν.<text:s/>4738/2020<text:s/>δεν<text:s/>ισχύει<text:s/>για<text:s/>το<text:s/>Δημόσιο<text:s/>η<text:s/>εξαιρετική<text:s/>τριακονθήμερη<text:s/>προθεσμία<text:s/>του<text:s/>άρθρου<text:s/>58<text:s/>παρ.<text:s/>4<text:s/>του<text:s/>Κ.Ε.Δ.Ε.<text:s/>για<text:s/>την<text:s/>άσκηση<text:s/>ανακοπής<text:s/>από<text:s/>αυτό<text:s/>κατά<text:s/>πίνακα<text:s/>κατάταξης,<text:s/>η<text:s/>οποία<text:s/>εφαρμόζεται<text:s/>στις<text:s/>πτωχεύσεις<text:s/>του<text:s/>ν.<text:s/>3588/2007<text:s/>δυνάμει<text:s/>της<text:s/>παρ.<text:s/>7<text:s/>του<text:s/>άρθρου<text:s/>67<text:s/>του<text:s/>ν.<text:s/>3842/2010<text:s/>(βλ.<text:s/>ΠΟΛ.<text:s/>1050/2010,<text:s/>κεφ.<text:s/>XI)</text:span></text:p>
      <text:p text:style-name="P108"><text:span text:style-name="T108_1">β.<text:s/>Είσπραξη<text:s/>ποσών<text:s/>κατάταξης</text:span></text:p>
      <text:p text:style-name="P109"><text:span text:style-name="T109_1">Σύμφωνα<text:s/>με<text:s/>την<text:s/>παρ.<text:s/>4<text:s/>του<text:s/>άρθρου<text:s/>265<text:s/>του<text:s/>ν.<text:s/>4738/2020<text:s/>(όπως<text:s/>αντικαταστάθηκε<text:s/>με<text:s/>την<text:s/>παρ.<text:s/>5<text:s/>του<text:s/>άρθρου<text:s/>38<text:s/>του<text:s/>ν.<text:s/>4818/2021),<text:s/>στη<text:s/>διαδικασία<text:s/>πτώχευσης<text:s/>του<text:s/>ν.<text:s/>4738/2020<text:s/>δεν<text:s/>εφαρμόζεται<text:s/>η<text:s/>διάταξη<text:s/>της<text:s/>παρ.<text:s/>3<text:s/>του<text:s/>άρθρου<text:s/>58<text:s/>του<text:s/>Κ.Ε.Δ.Ε.,<text:s/>που<text:s/>προβλέπει<text:s/>την<text:s/>άμεση<text:s/>καταβολή<text:s/>στο<text:s/>Δημόσιο<text:s/>του<text:s/>συνόλου<text:s/>των<text:s/>απαιτήσεών<text:s/>του<text:s/>που<text:s/>έχουν<text:s/>καταταγεί<text:s/>ως<text:s/>εισπρακτέες,<text:s/>ανεξάρτητα<text:s/>από<text:s/>τυχόν<text:s/>δικαστική<text:s/>προσβολή<text:s/>της<text:s/>κατάταξης<text:s/>αυτών<text:s/>(σχετική<text:s/>η<text:s/>εγκύκλιος<text:s/>ΠΟΛ<text:s/>1115/2013).<text:s/>Αντίθετα,<text:s/>η<text:s/>εν<text:s/>λόγω<text:s/>διάταξη<text:s/>εφαρμόζεται<text:s/>στις<text:s/>λοιπές<text:s/>διαδικασίες<text:s/>κατάταξης<text:s/>απαιτήσεων<text:s/>δανειστών,<text:s/>όπως<text:s/>στο<text:s/>πλαίσιο<text:s/>διοικητικής<text:s/>εκτέλεσης,<text:s/>αναγκαστικής<text:s/>εκτέλεσης<text:s/>με<text:s/>επίσπευση<text:s/>τρίτου,<text:s/>διαδικασίας<text:s/>εκκαθάρισης,<text:s/>ειδικής<text:s/>διαχείρισης<text:s/>κ.λπ..</text:span></text:p>
      <text:p text:style-name="P110"><text:span text:style-name="T110_1">Επομένως,<text:s/>στις<text:s/>πτωχεύσεις<text:s/>του<text:s/>ν.<text:s/>4738/2020,<text:s/>αν<text:s/>η<text:s/>κατάταξη<text:s/>του<text:s/>Δημοσίου<text:s/>προσβλήθηκε<text:s/>με<text:s/>ανακοπή<text:s/>κατά<text:s/>του<text:s/>πίνακα<text:s/>κατάταξης,<text:s/>το<text:s/>ποσό<text:s/>στο<text:s/>οποίο<text:s/>έγινε<text:s/>η<text:s/>κατάταξη<text:s/>του<text:s/>Δημοσίου<text:s/>δεν<text:s/>καταβάλλεται<text:s/>σε<text:s/>αυτό,<text:s/>αλλά<text:s/>διατηρείται,<text:s/>μέχρι<text:s/>η<text:s/>κατάταξή<text:s/>του<text:s/>να<text:s/>γίνει<text:s/>τελεσίδικη<text:s/>(βλ.<text:s/>παρ.<text:s/>3<text:s/>του<text:s/>άρθρου<text:s/>168<text:s/>του<text:s/>ν.<text:s/>4738/2020).</text:span></text:p>
      <text:p text:style-name="P111"><text:span text:style-name="T111_1">9.<text:s/></text:span><text:span text:style-name="T111_2">ΠΕΡΑΤΩΣΗ<text:s/>ΠΤΩΧΕΥΣΗΣ<text:s/>–<text:s/>ΑΝΑΚΛΗΣΗ<text:s/>ΑΠΟΦΑΣΗΣ<text:s/>ΠΤΩΧΕΥΣΗΣ</text:span></text:p>
      <text:p text:style-name="P112"><text:span text:style-name="T112_1">Α.<text:s/>Όπως<text:s/>προκύπτει<text:s/>από<text:s/>την<text:s/>παρ.<text:s/>1<text:s/>του<text:s/>άρθρου<text:s/>189<text:s/>του<text:s/>ν.<text:s/>4738/2020,<text:s/>η<text:s/>πτώχευση<text:s/>περατώνεται<text:s/>για<text:s/>έναν<text:s/>από<text:s/>τους<text:s/>επόμενους<text:s/>λόγους:<text:s/>α)<text:s/>με<text:s/>την<text:s/>εκποίηση<text:s/>όλου<text:s/>του<text:s/>ενεργητικού<text:s/>της<text:s/>πτωχευτικής<text:s/>περιουσίας<text:s/>και<text:s/>τη<text:s/>διανομή<text:s/>του<text:s/>προϊόντος<text:s/>της<text:s/>πτωχευτικής<text:s/>εκκαθάρισης<text:s/>στους<text:s/>πιστωτές,<text:s/>β)<text:s/>με<text:s/>την<text:s/>κήρυξη<text:s/>από<text:s/>το<text:s/>πτωχευτικό<text:s/>δικαστήριο<text:s/>της<text:s/>παύσης<text:s/>των<text:s/>εργασιών<text:s/>της<text:s/>πτώχευσης<text:s/>λόγω<text:s/>έλλειψης<text:s/>επαρκούς<text:s/>ενεργητικού<text:s/>για<text:s/>τη<text:s/>συνέχιση<text:s/>της<text:s/>διαδικασίας,<text:s/>γ)<text:s/>με<text:s/>την<text:s/>εξόφληση<text:s/>όλων<text:s/>των<text:s/>πτωχευτικών<text:s/>χρεών<text:s/>κατά<text:s/>το<text:s/>κεφάλαιο<text:s/>και<text:s/>τους<text:s/>τόκους<text:s/>μέχρι<text:s/>την<text:s/>κήρυξη<text:s/>της<text:s/>πτώχευσης<text:s/>ή<text:s/>δ)<text:s/>αυτοδικαίως,<text:s/>λόγω<text:s/>παρέλευσης<text:s/>ορισμένου<text:s/>χρόνου<text:s/>από<text:s/>την<text:s/>κήρυξη<text:s/>της<text:s/>πτώχευσης.</text:span></text:p>
      <text:p text:style-name="P113"><text:span text:style-name="T113_1">Βασική<text:s/>διαφορά<text:s/>σε<text:s/>σχέση<text:s/>με<text:s/>τα<text:s/>ισχύοντα<text:s/>στις<text:s/>πτωχεύσεις<text:s/>του<text:s/>ν.<text:s/>3588/2007<text:s/>είναι<text:s/>ότι<text:s/>στο<text:s/>ν.<text:s/>4738/2020<text:s/>ορίζονται,<text:s/>ως<text:s/>μέγιστη<text:s/>χρονική<text:s/>διάρκεια<text:s/>της<text:s/>πτωχευτικής<text:s/>διαδικασίας,<text:s/>τα<text:s/>πέντε<text:s/>(5)<text:s/>χρόνια<text:s/>από<text:s/>την<text:s/>κήρυξη<text:s/>αυτής,<text:s/>με<text:s/>δυνατότητα<text:s/>παράτασης<text:s/>για<text:s/>περιορισμένο<text:s/>χρονικό<text:s/>διάστημα,<text:s/>που<text:s/>ορίζεται<text:s/>στο<text:s/>νόμο,<text:s/>υπό<text:s/>συγκεκριμένες<text:s/>προϋποθέσεις.<text:s/>Μετά<text:s/>την<text:s/>πάροδο<text:s/>του<text:s/>εν<text:s/>λόγω<text:s/>χρονικού<text:s/>διαστήματος<text:s/>η<text:s/>πτώχευση<text:s/>περατώνεται<text:s/>αυτοδικαίως.</text:span></text:p>
      <text:p text:style-name="P114"><text:span text:style-name="T114_1">Ειδικότερα,<text:s/>για<text:s/>τoυς<text:s/>λόγους<text:s/>περάτωσης<text:s/>της<text:s/>πτώχευσης<text:s/>κατά<text:s/>το<text:s/>ν.<text:s/>4738/2020<text:s/>επισημαίνονται<text:s/>τα<text:s/>εξής:</text:span></text:p>
      <text:p text:style-name="P115"><text:span text:style-name="T115_1">i.<text:s/></text:span><text:span text:style-name="T115_2">Εκποίηση<text:s/>πτωχευτικής<text:s/>περιουσίας:<text:s/>Η<text:s/>πτώχευση<text:s/>περατώνεται<text:s/>μόλις<text:s/>ολοκληρωθεί<text:s/>η<text:s/>διαδικασία<text:s/>εκποίησης<text:s/>του<text:s/>ενεργητικού<text:s/>της<text:s/>πτωχευτικής<text:s/>περιουσίας<text:s/>και<text:s/>διανομής<text:s/>στους<text:s/>πιστωτές,<text:s/>συμπεριλαμβανομένης<text:s/>της<text:s/>εκδίκασης<text:s/>τυχόν<text:s/>ανακοπών<text:s/>κατά<text:s/>του<text:s/>πίνακα<text:s/>κατάταξης.<text:s/>Στην<text:s/>περίπτωση<text:s/>αυτή<text:s/>δεν<text:s/>απαιτείται<text:s/>δικαστική<text:s/>απόφαση<text:s/>που<text:s/>να<text:s/>κηρύσσει<text:s/>την<text:s/>περάτωση<text:s/>της<text:s/>πτώχευσης.</text:span></text:p>
      <text:p text:style-name="P116"><text:span text:style-name="T116_1">ii.<text:s/></text:span><text:span text:style-name="T116_2">Εξόφληση<text:s/>όλων<text:s/>των<text:s/>πτωχευτικών<text:s/>χρεών:<text:s/>Η<text:s/>πτώχευση<text:s/>περατώνεται<text:s/>κατά<text:s/>νόμο<text:s/>σε<text:s/>περίπτωση<text:s/>που<text:s/>εξοφληθούν<text:s/>όλα<text:s/>τα<text:s/>πτωχευτικά<text:s/>χρέη<text:s/>του<text:s/>πτωχεύσαντος<text:s/>(όχι<text:s/>μόνο<text:s/>προς<text:s/>το<text:s/>Δημόσιο,<text:s/>αλλά<text:s/>και<text:s/>προς<text:s/>τους<text:s/>λοιπούς<text:s/>πτωχευτικούς<text:s/>πιστωτές)<text:s/>κατά<text:s/>κεφάλαιο<text:s/>και<text:s/>τόκους<text:s/>μέχρι<text:s/>την<text:s/>κήρυξη<text:s/>της<text:s/>πτώχευσης,<text:s/>χωρίς<text:s/>να<text:s/>απαιτείται<text:s/>για<text:s/>την<text:s/>περάτωση<text:s/>της<text:s/>πτώχευσης<text:s/>έκδοση<text:s/>σχετικής<text:s/>δικαστικής<text:s/>απόφασης.<text:s/>Ο<text:s/>εν<text:s/>λόγω<text:s/>τρόπος<text:s/>περάτωσης<text:s/>είναι<text:s/>σπάνιος<text:s/>στην<text:s/>πράξη.</text:span></text:p>
      <text:p text:style-name="P117"><text:span text:style-name="T117_1">iii.<text:s/></text:span><text:span text:style-name="T117_2">Παύση<text:s/>εργασιών<text:s/>της<text:s/>πτώχευσης:<text:s/>Παύση<text:s/>εργασιών<text:s/>της<text:s/>πτώχευσης<text:s/>κηρύσσεται<text:s/>κατόπιν<text:s/>αίτησης<text:s/>του<text:s/>οφειλέτη,<text:s/>του<text:s/>πιστωτή<text:s/>ή<text:s/>του<text:s/>συνδίκου<text:s/>ή<text:s/>και<text:s/>αυτεπαγγέλτως,<text:s/>όταν<text:s/>οι<text:s/>εργασίες<text:s/>της<text:s/>πτώχευσης<text:s/>δεν<text:s/>μπορούν<text:s/>να<text:s/>εξακολουθήσουν<text:s/>λόγω<text:s/>έλλειψης<text:s/>των<text:s/>αναγκαίων<text:s/>χρημάτων<text:s/>ή<text:s/>ευχερώς<text:s/>ρευστοποιήσιμης<text:s/>περιουσίας.</text:span></text:p>
      <text:p text:style-name="P118"><text:span text:style-name="T118_1">Σε<text:s/>περίπτωση<text:s/>που<text:s/>εκδόθηκε<text:s/>απόφαση<text:s/>του<text:s/>πτωχευτικού<text:s/>δικαστηρίου<text:s/>που<text:s/>κηρύσσει<text:s/>την<text:s/>παύση<text:s/>των<text:s/>εργασιών<text:s/>της<text:s/>πτώχευσης,<text:s/>η<text:s/>πτώχευση<text:s/>περατώνεται<text:s/>μετά<text:s/>πάροδο<text:s/>ενός<text:s/>(1)<text:s/>μηνός<text:s/>από<text:s/>τη<text:s/>«δημοσιοποίηση»<text:s/>της<text:s/>ανωτέρω<text:s/>δικαστικής<text:s/>απόφασης,<text:s/>δηλαδή<text:s/>από<text:s/>την<text:s/>καταχώρισή<text:s/>της<text:s/>στο<text:s/>Η.Μ.Φ.<text:s/>(βλ.<text:s/>παρ.<text:s/>1<text:s/>και<text:s/>2<text:s/>του<text:s/>άρθρου<text:s/>191<text:s/>σε<text:s/>συνδ.<text:s/>με<text:s/>την<text:s/>2<text:s/>άρθρου<text:s/>84<text:s/>του<text:s/>ν.<text:s/>4738/2020).</text:span></text:p>
      <text:p text:style-name="P119"><text:span text:style-name="T119_1">iv.<text:s/></text:span><text:span text:style-name="T119_2">Αυτοδίκαιη<text:s/>περάτωση:<text:s/>Εφόσον<text:s/>δεν<text:s/>συνέτρεξε<text:s/>προηγουμένως<text:s/>κανένας<text:s/>από<text:s/>τους<text:s/>ανωτέρω<text:s/>λόγους<text:s/>περάτωσης,<text:s/>η<text:s/>πτώχευση<text:s/>περατώνεται<text:s/>αυτοδικαίως,<text:s/>χωρίς<text:s/>άλλη<text:s/>διατύπωση,<text:s/>μετά<text:s/>παρέλευση<text:s/>πέντε<text:s/>(5)<text:s/>ετών<text:s/>από<text:s/>την<text:s/>κήρυξη<text:s/>της<text:s/>πτώχευσης.<text:s/>Κατ’<text:s/>εξαίρεση,<text:s/>ο<text:s/>νόμος<text:s/>προβλέπει<text:s/>τη<text:s/>δυνατότητα<text:s/>παράτασης<text:s/>της<text:s/>πτωχευτικής<text:s/>διαδικασίας,<text:s/>με<text:s/>απόφαση<text:s/>του<text:s/>πτωχευτικού<text:s/>δικαστηρίου<text:s/>στις<text:s/>εξής<text:s/>περιπτώσεις:</text:span></text:p>
      <text:p text:style-name="P120"><text:span text:style-name="T120_1">α)</text:span><text:span text:style-name="T120_2"><text:tab/></text:span><text:span text:style-name="T120_3">αν<text:s/>κατά<text:s/>τη<text:s/>συμπλήρωση<text:s/>των<text:s/>5<text:s/>ετών<text:s/>από<text:s/>την<text:s/>κήρυξη<text:s/>της<text:s/>πτώχευσης<text:s/>έχει<text:s/>συνταχθεί<text:s/>πίνακας<text:s/>διανομής,<text:s/>κατά<text:s/>του<text:s/>οποίου<text:s/>εκκρεμεί<text:s/>ανακοπή,<text:s/>οπότε<text:s/>η<text:s/>πτωχευτική<text:s/>διαδικασία<text:s/>δύναται<text:s/>να<text:s/>παραταθεί<text:s/>μέχρι<text:s/>την<text:s/>έκδοση<text:s/>αμετάκλητης<text:s/>απόφασης<text:s/>επί<text:s/>της<text:s/>ανακοπής<text:s/>και<text:s/>την<text:s/>χωρίς<text:s/>καθυστέρηση<text:s/>ολοκλήρωση<text:s/>της<text:s/>διανομής<text:s/>(παρ.<text:s/>4<text:s/>άρθρου<text:s/>191<text:s/>ν.<text:s/>4738/2020).<text:s/>Στην<text:s/>περίπτωση<text:s/>αυτή,<text:s/>μέχρι<text:s/>την<text:s/>έκδοση<text:s/>απόφασης<text:s/>σχετικά<text:s/>με<text:s/>την<text:s/>αίτηση<text:s/>παράτασης,<text:s/>η<text:s/>πτωχευτική<text:s/>διαδικασία<text:s/>δεν<text:s/>διακόπτεται.</text:span></text:p>
      <text:p text:style-name="P121"><text:span text:style-name="T121_1">β)</text:span><text:span text:style-name="T121_2"><text:tab/></text:span><text:span text:style-name="T121_3">άπαξ<text:s/>και<text:s/>για<text:s/>χρονική<text:s/>περίοδο<text:s/>μέχρι<text:s/>δύο<text:s/>ετών,<text:s/>εφόσον<text:s/>έχει<text:s/>ληφθεί<text:s/>σχετική<text:s/>απόφαση<text:s/>από<text:s/>τη<text:s/>συνέλευση<text:s/>πιστωτών<text:s/>(παρ.<text:s/>5<text:s/>άρθρου<text:s/>191<text:s/>ν.<text:s/>4738/2020).</text:span></text:p>
      <text:p text:style-name="P122"><text:span text:style-name="T122_1">Οι<text:s/>ανωτέρω<text:s/>λόγοι<text:s/>περάτωσης<text:s/>ισχύουν<text:s/>και<text:s/>στην<text:s/>απλοποιημένη<text:s/>διαδικασία<text:s/>πτωχεύσεων<text:s/>μικρού<text:s/>αντικειμένου<text:s/>(άρθρα<text:s/>172-188<text:s/>του<text:s/>ν.<text:s/>4738/2020).</text:span></text:p>
      <text:p text:style-name="P123"><text:span text:style-name="T123_1">Τέλος,<text:s/>επισημαίνεται<text:s/>ότι<text:s/>την<text:s/>περάτωση<text:s/>της<text:s/>πτώχευσης,<text:s/>με<text:s/>οποιονδήποτε<text:s/>από<text:s/>τους<text:s/>προβλεπόμενους<text:s/>στον<text:s/>νόμο<text:s/>τρόπους,<text:s/>ακολουθεί<text:s/>η<text:s/>λογοδοσία<text:s/>του<text:s/>συνδίκου<text:s/>ενώπιον<text:s/>της<text:s/>συνέλευσης<text:s/>των<text:s/>πιστωτών.<text:s/>Σύμφωνα<text:s/>με<text:s/>το<text:s/>άρθρο<text:s/>190<text:s/>του<text:s/>ν.<text:s/>4738/2020,<text:s/>η<text:s/>λογοδοσία<text:s/>του<text:s/>συνδίκου<text:s/>λαμβάνει<text:s/>χώρα<text:s/>εντός<text:s/>μηνός<text:s/>από<text:s/>την<text:s/>περάτωση<text:s/>της<text:s/>πτώχευσης.</text:span></text:p>
      <text:p text:style-name="P124"><text:span text:style-name="T124_1">Β.<text:s/>Όπως<text:s/>και<text:s/>στο<text:s/>προϊσχύον<text:s/>δίκαιο,<text:s/>η<text:s/>δικαστική<text:s/>απόφαση<text:s/>που<text:s/>κήρυξε<text:s/>την<text:s/>πτώχευση<text:s/>δύναται<text:s/>να<text:s/>ανακληθεί<text:s/>σύμφωνα<text:s/>με<text:s/>το<text:s/>άρθρο<text:s/>83<text:s/>του<text:s/>ν.<text:s/>4738/2020<text:s/>με<text:s/>απόφαση<text:s/>του<text:s/>δικαστηρίου<text:s/>που<text:s/>την<text:s/>εξέδωσε.<text:s/>Είτε<text:s/>η<text:s/>απόφαση<text:s/>ανάκλησης<text:s/>έχει<text:s/>αναδρομική<text:s/>ισχύ<text:s/>είτε<text:s/>όχι,<text:s/>κατά<text:s/>τα<text:s/>ειδικότερα<text:s/>οριζόμενα<text:s/>στις<text:s/>παρ.<text:s/>1<text:s/>και<text:s/>2<text:s/>του<text:s/>άρθρου<text:s/>83<text:s/>του<text:s/>ν.<text:s/>4738/2020,<text:s/>οι<text:s/>πράξεις<text:s/>που<text:s/>διενεργήθηκαν<text:s/>έγκυρα<text:s/>μέχρι<text:s/>την<text:s/>ανάκληση,<text:s/>π.χ.<text:s/>αναγγελία<text:s/>χρεών<text:s/>στην<text:s/>πτώχευση,<text:s/>δεν<text:s/>θίγονται,<text:s/>δηλαδή<text:s/>παράγουν<text:s/>τα<text:s/>αποτελέσματά<text:s/>τους,<text:s/>όπως<text:s/>η<text:s/>διακοπή<text:s/>της<text:s/>παραγραφής.<text:s/>Δεδομένου<text:s/>ότι<text:s/>η<text:s/>αίτηση<text:s/>ανάκλησης<text:s/>μπορεί<text:s/>να<text:s/>υποβληθεί<text:s/>μέχρι<text:s/>την<text:s/>περάτωση<text:s/>της<text:s/>πτώχευσης,<text:s/>είναι<text:s/>δυνατόν<text:s/>να<text:s/>εκδοθεί<text:s/>δικαστική<text:s/>απόφαση<text:s/>για<text:s/>την<text:s/>ανάκληση<text:s/>της<text:s/>πτώχευσης<text:s/>ακόμα<text:s/>και<text:s/>μετά<text:s/>την<text:s/>περάτωση<text:s/>αυτής.</text:span></text:p>
      <text:p text:style-name="P125"><text:span text:style-name="T125_1">10.<text:s/></text:span><text:span text:style-name="T125_2">ΑΠΑΛΛΑΓΗ<text:s/>ΟΦΕΙΛΕΤΩΝ<text:s/>-<text:s/>Φ.Π.<text:s/>ΚΑΙ<text:s/>ΝΟΜΙΜΩΝ<text:s/>ΕΚΠΡΟΣΩΠΩΝ/ΔΙΟΙΚΟΥΝΤΩΝ<text:s/>Ν.Π.</text:span></text:p>
      <text:p text:style-name="P126"><text:span text:style-name="T126_1">Με<text:s/>το<text:s/>ν.<text:s/>4738/2020<text:s/>εισήχθη<text:s/>ο<text:s/>θεσμός<text:s/>της<text:s/>αυτοδίκαιης<text:s/>απαλλαγής<text:s/>από<text:s/>το<text:s/>υπόλοιπο<text:s/>χρεών<text:s/>(άρθρα<text:s/>192-196<text:s/>ν.<text:s/>4738/2020),<text:s/>σε<text:s/>αντίθεση<text:s/>με<text:s/>τα<text:s/>ισχύοντα<text:s/>στο<text:s/>ν.<text:s/>3588/2007,<text:s/>όπου<text:s/>προϋπόθεση<text:s/>της<text:s/>απαλλαγής<text:s/>ήταν<text:s/>η<text:s/>έκδοση<text:s/>σχετικής<text:s/>απόφασης<text:s/>του<text:s/>πτωχευτικού<text:s/>δικαστηρίου,<text:s/>κατόπιν<text:s/>αίτησης<text:s/>του<text:s/>οφειλέτη<text:s/>(βλ.<text:s/>ΠΟΛ.1027/2018,<text:s/>κεφ.<text:s/>II.1.<text:s/>και<text:s/>ΠΟΛ.<text:s/>1118/2018)<text:s/>Επίσης,<text:s/>με<text:s/>το<text:s/>ν.<text:s/>4738/2020<text:s/>διευρύνθηκε<text:s/>το<text:s/>πεδίο<text:s/>εφαρμογής<text:s/>της<text:s/>απαλλαγής.<text:s/>Ειδικότερα<text:s/>α)<text:s/>η<text:s/>απαλλαγή<text:s/>επέρχεται<text:s/>κατά<text:s/>το<text:s/>νόμο<text:s/>για<text:s/>τους<text:s/>οφειλέτες-φυσικά<text:s/>πρόσωπα<text:s/>τους<text:s/>οποίους<text:s/>αφορά<text:s/>η<text:s/>πτωχευτική<text:s/>διαδικασία,<text:s/>καθώς<text:s/>και<text:s/>για<text:s/>τους<text:s/>νομίμους<text:s/>εκπροσώπους<text:s/>/<text:s/>διοικούντες<text:s/>των<text:s/>υπαγόμενων<text:s/>στην<text:s/>πτωχευτική<text:s/>διαδικασία<text:s/>νομικών<text:s/>προσώπων<text:s/>και<text:s/>β)<text:s/>η<text:s/>ισχύς<text:s/>των<text:s/>νέων<text:s/>διατάξεων<text:s/>περί<text:s/>αυτοδίκαιης<text:s/>απαλλαγής<text:s/>εκτείνεται<text:s/>σε<text:s/>διαδικασίες<text:s/>πτώχευσης<text:s/>που<text:s/>ρυθμίζονται<text:s/>από<text:s/>το<text:s/>ν.<text:s/>4738/2020<text:s/>και<text:s/>σε<text:s/>διαδικασίες<text:s/>του<text:s/>προϊσχύοντος<text:s/>δικαίου<text:s/>(βλ.<text:s/>παρ.<text:s/>5<text:s/>και<text:s/>6<text:s/>του<text:s/>άρθρου<text:s/>263<text:s/>του<text:s/>ν.<text:s/>4738/2020).</text:span></text:p>
      <text:p text:style-name="P127"><text:span text:style-name="T127_1">Όπως<text:s/>αναφέρεται<text:s/>και<text:s/>στην<text:s/>αρχή<text:s/>της<text:s/>παρούσας<text:s/>εγκυκλίου,<text:s/>κατ’<text:s/>εξουσιοδότηση<text:s/>των<text:s/>παρ.<text:s/>1<text:s/>και<text:s/>3<text:s/>του<text:s/>άρθρου<text:s/>209<text:s/>του<text:s/>ν.<text:s/>4738/2020<text:s/>εκδόθηκε<text:s/>η<text:s/>υπ’<text:s/>αριθ.<text:s/>44510<text:s/>ΕΞ<text:s/>2021<text:s/>κοινή<text:s/>απόφαση<text:s/>των<text:s/>Υπουργών<text:s/>Οικονομικών<text:s/>και<text:s/>Εργασίας<text:s/>και<text:s/>Κοινωνικών<text:s/>Υποθέσεων<text:s/>(ΦΕΚ<text:s/>Β΄1516/15-4-<text:s/>2021)<text:s/>σχετικά<text:s/>με<text:s/>τη<text:s/>διαδικασία<text:s/>διαγραφής<text:s/>απαιτήσεων<text:s/>του<text:s/>Δημοσίου<text:s/>λόγω<text:s/>απαλλαγής<text:s/>του<text:s/>οφειλέτη<text:s/>σύμφωνα<text:s/>με<text:s/>τα<text:s/>άρθρα<text:s/>192-196<text:s/>του<text:s/>νόμου.</text:span></text:p>
      <text:p text:style-name="P128"><text:span text:style-name="T128_1">Α.<text:s/>Απαλλαγή<text:s/>οφειλετών<text:s/>φυσικών<text:s/>προσώπων</text:span></text:p>
      <text:p text:style-name="P129"><text:span text:style-name="T129_1">α.<text:s/>Απαλλασσόμενα<text:s/>πρόσωπα:</text:span></text:p>
      <text:p text:style-name="P130"><text:span text:style-name="T130_1">Ο<text:s/>οφειλέτης<text:s/>που<text:s/>απαλλάσσεται<text:s/>ανήκει<text:s/>σε<text:s/>μία<text:s/>από<text:s/>τις<text:s/>κάτωθι<text:s/>κατηγορίες:</text:span></text:p>
      <text:p text:style-name="P131"><text:span text:style-name="T131_1">⮚<text:s/></text:span><text:span text:style-name="T131_2">οφειλέτης-φυσικό<text:s/>πρόσωπο<text:s/>που<text:s/>κηρύχθηκε<text:s/>σε<text:s/>πτώχευση<text:s/>σύμφωνα<text:s/>με<text:s/>τις<text:s/>διατάξεις<text:s/>του<text:s/>ν.<text:s/>4738/2020</text:span></text:p>
      <text:p text:style-name="P132"><text:span text:style-name="T132_1">⮚<text:s/></text:span><text:span text:style-name="T132_2">οφειλέτης<text:s/>–<text:s/>φυσικό<text:s/>πρόσωπο,<text:s/>το<text:s/>όνομα<text:s/>του<text:s/>οποίου<text:s/>καταχωρίστηκε<text:s/>στο<text:s/>Η.Μ.Φ.<text:s/>σύμφωνα<text:s/>με<text:s/>την<text:s/>παράγραφο<text:s/>4<text:s/>του<text:s/>άρθρου<text:s/>77<text:s/>του<text:s/>ν.<text:s/>4738/2020<text:s/>κατόπιν<text:s/>απόρριψης<text:s/>της<text:s/>αίτησης<text:s/>για<text:s/>κήρυξή<text:s/>του<text:s/>σε<text:s/>πτώχευση<text:s/>λόγω<text:s/>μη<text:s/>επάρκειας<text:s/>της<text:s/>περιουσίας<text:s/>ή<text:s/>του<text:s/>εισοδήματός<text:s/>του<text:s/>για<text:s/>την<text:s/>κάλυψη<text:s/>των<text:s/>εξόδων<text:s/>της<text:s/>πτωχευτικής<text:s/>διαδικασίας</text:span></text:p>
      <text:p text:style-name="P133"><text:span text:style-name="T133_1">⮚<text:s/></text:span><text:span text:style-name="T133_2">οφειλέτης-φυσικό<text:s/>πρόσωπο<text:s/>που<text:s/>κηρύχθηκε<text:s/>σε<text:s/>πτώχευση<text:s/>σύμφωνα<text:s/>με<text:s/>τις<text:s/>διατάξεις<text:s/>του<text:s/>ν.<text:s/>3588/2007<text:s/>(Πτωχευτικού<text:s/>Κώδικα),<text:s/>εφόσον<text:s/>η<text:s/>ημερομηνία<text:s/>έκδοσης<text:s/>της<text:s/>πτωχευτικής<text:s/>απόφασης<text:s/>είναι<text:s/>μεταγενέστερη<text:s/>της<text:s/>1ης/1/2019<text:s/>(παρ.<text:s/>5<text:s/>άρθρου<text:s/>263<text:s/>ν.<text:s/>4738/2020)</text:span></text:p>
      <text:p text:style-name="P134"><text:span text:style-name="T134_1">⮚<text:s/></text:span><text:span text:style-name="T134_2">οφειλέτης-φυσικό<text:s/>πρόσωπο,<text:s/>το<text:s/>όνομα<text:s/>του<text:s/>οποίου<text:s/>καταχωρίστηκε<text:s/>στο<text:s/>Μητρώο<text:s/>Πτωχεύσεων<text:s/>σύμφωνα<text:s/>με<text:s/>την<text:s/>παρ.<text:s/>4<text:s/>του<text:s/>άρθρου<text:s/>3<text:s/>του<text:s/>ν.<text:s/>3588/2007<text:s/>(Πτωχευτικού<text:s/>Κώδικα)<text:s/>κατόπιν<text:s/>απόρριψης<text:s/>της<text:s/>αίτησης<text:s/>για<text:s/>κήρυξή<text:s/>του<text:s/>σε<text:s/>πτώχευση<text:s/>λόγω<text:s/>μη<text:s/>επάρκειας<text:s/>της<text:s/>περιουσίας<text:s/>ή<text:s/>του<text:s/>εισοδήματός<text:s/>του<text:s/>για<text:s/>την<text:s/>κάλυψη<text:s/>των<text:s/>εξόδων<text:s/>της<text:s/>πτωχευτικής<text:s/>διαδικασίας,<text:s/>εφόσον<text:s/>η<text:s/>ημερομηνία<text:s/>έκδοσης<text:s/>της<text:s/>ανωτέρω<text:s/>δικαστικής<text:s/>απόφασης<text:s/>είναι<text:s/>μεταγενέστερη<text:s/>της<text:s/>1ης/1/2019<text:s/>(παρ.<text:s/>5<text:s/>άρθρου<text:s/>263<text:s/>ν.<text:s/>4738/2020)</text:span></text:p>
      <text:p text:style-name="P135"><text:span text:style-name="T135_1">β.<text:s/>Χρόνος<text:s/>επέλευσης<text:s/>της<text:s/>απαλλαγής:</text:span></text:p>
      <text:p text:style-name="P136"><text:span text:style-name="T136_1">i.<text:s/></text:span><text:span text:style-name="T136_2">Η<text:s/>απαλλαγή<text:s/>επέρχεται<text:s/>αυτοδίκαια<text:s/>μετά<text:s/>την<text:s/>πάροδο<text:s/>τριάντα<text:s/>έξι<text:s/>(36)<text:s/>μηνών<text:s/>από<text:s/>την<text:s/>ημερομηνία<text:s/>έκδοσης<text:s/>της<text:s/>απόφασης<text:s/>κήρυξης<text:s/>του<text:s/>οφειλέτη<text:s/>σε<text:s/>πτώχευση<text:s/>(ενδεχομένως<text:s/>δηλαδή<text:s/>και<text:s/>πριν<text:s/>από<text:s/>την<text:s/>περάτωση<text:s/>της<text:s/>πτώχευσης)<text:s/>ή<text:s/>καταχώρισης<text:s/>του<text:s/>ονόματός<text:s/>του<text:s/>στο<text:s/>Η.Μ.Φ.<text:s/>ή<text:s/>στο<text:s/>Μητρώο<text:s/>Πτωχεύσεων,<text:s/>σε<text:s/>περίπτωση<text:s/>απόρριψης<text:s/>της<text:s/>αίτησης<text:s/>πτώχευσης.</text:span></text:p>
      <text:p text:style-name="P137"><text:span text:style-name="T137_1">Ειδικά<text:s/>σε<text:s/>περίπτωση<text:s/>που<text:s/>ο<text:s/>οφειλέτης<text:s/>έχει<text:s/>κηρυχθεί<text:s/>σε<text:s/>πτώχευση<text:s/>και<text:s/>με<text:s/>απόφαση<text:s/>του<text:s/>πτωχευτικού<text:s/>δικαστηρίου<text:s/>έχουν<text:s/>εξαιρεθεί<text:s/>τα<text:s/>ετήσια<text:s/>εισοδήματα<text:s/>του<text:s/>από<text:s/>την<text:s/>πτωχευτική<text:s/>περιουσία<text:s/>λόγω<text:s/>συνδρομής<text:s/>των<text:s/>προϋποθέσεων<text:s/>της<text:s/>παρ.<text:s/>3<text:s/>του<text:s/>άρθρου<text:s/>92<text:s/>του<text:s/>ν.<text:s/>4738/2020,<text:s/>η<text:s/>απαλλαγή<text:s/>επέρχεται<text:s/>αυτοδίκαια<text:s/>μετά<text:s/>την<text:s/>πάροδο<text:s/>ενός<text:s/>(1)<text:s/>έτους<text:s/>από<text:s/>την<text:s/>ημερομηνία<text:s/>έκδοσης<text:s/>της<text:s/>απόφασης<text:s/>κήρυξης<text:s/>του<text:s/>οφειλέτη<text:s/>σε<text:s/>πτώχευση.</text:span></text:p>
      <text:p text:style-name="P138"><text:span text:style-name="T138_1">Σε<text:s/>περίπτωση<text:s/>που<text:s/>η<text:s/>προθεσμία<text:s/>των<text:s/>36<text:s/>μηνών<text:s/>ή<text:s/>του<text:s/>1<text:s/>έτους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που<text:s/>προβλέπεται<text:s/>στις<text:s/>διατάξεις<text:s/>του<text:s/>ν.<text:s/>3869/2010<text:s/>(άρθρο<text:s/>11),<text:s/>τότε<text:s/>η<text:s/>απαλλαγή<text:s/>επέρχεται<text:s/>μετά<text:s/>από<text:s/>5<text:s/>έτη<text:s/>από<text:s/>την<text:s/>προηγούμενη<text:s/>απαλλαγή.</text:span></text:p>
      <text:p text:style-name="P139"><text:span text:style-name="T139_1">Ειδικά<text:s/>για<text:s/>τους<text:s/>οφειλέτες<text:s/>που<text:s/>κηρύχθηκαν<text:s/>σε<text:s/>πτώχευση<text:s/>ή<text:s/>καταχωρίστηκαν<text:s/>στο<text:s/>Μητρώο<text:s/>Πτωχεύσεων<text:s/>κατόπιν<text:s/>απόρριψης<text:s/>αίτησης<text:s/>πτώχευσης,<text:s/>σύμφωνα<text:s/>με<text:s/>τις<text:s/>διατάξεις<text:s/>του<text:s/>ν.<text:s/>3588/2007,<text:s/>μετά<text:s/>την<text:s/>1η/1/2019,<text:s/>κατά<text:s/>τα<text:s/>προαναφερθέντα,<text:s/>αν<text:s/>η<text:s/>προθεσμία<text:s/>απαλλαγής,<text:s/>όπως<text:s/>προσδιορίζεται<text:s/>με<text:s/>βάση<text:s/>τους<text:s/>ανωτέρω<text:s/>κανόνες,<text:s/>λήγει<text:s/>πριν<text:s/>από<text:s/>τις<text:s/>31/12/2021,<text:s/>η<text:s/>απαλλαγή<text:s/>επέρχεται<text:s/>την<text:s/>1η/1/2022.</text:span></text:p>
      <text:p text:style-name="P140"><text:span text:style-name="T140_1">ii.<text:s/></text:span><text:span text:style-name="T140_2">Σύμφωνα<text:s/>με<text:s/>την<text:s/>παρ.<text:s/>1<text:s/>του<text:s/>άρθρου<text:s/>192<text:s/>του<text:s/>ν.<text:s/>4738/2020,<text:s/>εντός<text:s/>της<text:s/>ως<text:s/>άνω<text:s/>προθεσμίας<text:s/>απαλλαγής<text:s/>δύναται<text:s/>να<text:s/>ασκηθεί<text:s/>ενώπιον<text:s/>του<text:s/>πτωχευτικού<text:s/>δικαστηρίου,<text:s/>από<text:s/>οποιονδήποτε<text:s/>έχει<text:s/>έννομο<text:s/>συμφέρον,<text:s/>προσφυγή<text:s/>κατά<text:s/>της<text:s/>απαλλαγής.</text:span></text:p>
      <text:p text:style-name="P141"><text:span text:style-name="T141_1">γ.<text:s/>Έκταση<text:s/>απαλλαγής<text:s/>–<text:s/>Οφειλές<text:s/>από<text:s/>τις<text:s/>οποίες<text:s/>απαλλάσσεται<text:s/>ο<text:s/>οφειλέτης:</text:span></text:p>
      <text:p text:style-name="P142"><text:span text:style-name="T142_1">i.<text:s/></text:span><text:span text:style-name="T142_2">Σύμφωνα<text:s/>με<text:s/>το<text:s/>νόμο,<text:s/>ο<text:s/>οφειλέτης<text:s/>απαλλάσσεται<text:s/>από<text:s/>τις<text:s/>οφειλές<text:s/>του<text:s/>στη<text:s/>Φορολογική<text:s/>Διοίκηση,<text:s/>στο<text:s/>Δημόσιο<text:s/>ή<text:s/>υπέρ<text:s/>τρίτων,<text:s/>ατομικές<text:s/>(δηλαδή<text:s/>βεβαιωμένες<text:s/>στον<text:s/>Α.Φ.Μ.<text:s/>του<text:s/>οφειλέτη)<text:s/>ή<text:s/>από<text:s/>συνυπευθυνότητα<text:s/>(δηλαδή<text:s/>βεβαιωμένες<text:s/>σε<text:s/>Α.Φ.Μ.<text:s/>τρίτου<text:s/>προσώπου,<text:s/>για<text:s/>την<text:s/>καταβολή<text:s/>των<text:s/>οποίων<text:s/>ο<text:s/>οφειλέτης<text:s/>ευθύνεται<text:s/>εις<text:s/>ολόκληρον<text:s/>με<text:s/>το<text:s/>πρόσωπο<text:s/>αυτό),<text:s/>τα<text:s/>οποία<text:s/>ανάγονται<text:s/>σε<text:s/>χρόνο<text:s/>πριν<text:s/>από<text:s/>την<text:s/>υποβολή<text:s/>της<text:s/>αίτησης<text:s/>πτώχευσης,<text:s/>ανεξαρτήτως<text:s/>χρόνου<text:s/>έκδοσης<text:s/>του<text:s/>νόμιμου<text:s/>τίτλου<text:s/>είσπραξης<text:s/>και<text:s/>ανεξαρτήτως<text:s/>αν<text:s/>οι<text:s/>οφειλές<text:s/>έχουν<text:s/>αναγγελθεί<text:s/>ή<text:s/>όχι<text:s/>στην<text:s/>πτώχευση<text:s/>από<text:s/>τη<text:s/>Φορολογική<text:s/>Διοίκηση.</text:span></text:p>
      <text:p text:style-name="P143"><text:span text:style-name="T143_1">Επομένως,<text:s/>ο<text:s/>οφειλέτης<text:s/>δεν<text:s/>απαλλάσσεται:</text:span></text:p>
      <text:p text:style-name="P144"><text:span text:style-name="T144_1">&gt;<text:s/></text:span><text:span text:style-name="T144_2">από<text:s/>τυχόν<text:s/>οφειλές<text:s/>του<text:s/>που<text:s/>ανάγονται<text:s/>στο<text:s/>χρονικό<text:s/>διάστημα<text:s/>από<text:s/>την<text:s/>υποβολή<text:s/>της<text:s/>αίτησης<text:s/>πτώχευσης<text:s/>έως<text:s/>την<text:s/>έκδοση<text:s/>της<text:s/>απόφασης<text:s/>επ’<text:s/>αυτής,<text:s/>παρά<text:s/>το<text:s/>γεγονός<text:s/>ότι<text:s/>και<text:s/>οι<text:s/>εν<text:s/>λόγω<text:s/>οφειλές<text:s/>αποτελούν<text:s/>«πτωχευτικά<text:s/>χρέη»<text:s/>(με<text:s/>την<text:s/>έννοια<text:s/>ότι<text:s/>ανάγονται<text:s/>σε<text:s/>χρόνο<text:s/>πριν<text:s/>από<text:s/>την<text:s/>έκδοση<text:s/>απόφασης<text:s/>επί<text:s/>της<text:s/>αίτησης<text:s/>πτώχευσης),</text:span></text:p>
      <text:p text:style-name="P145"><text:span text:style-name="T145_1">&gt;<text:s/></text:span><text:span text:style-name="T145_2">από<text:s/>τυχόν<text:s/>οφειλές<text:s/>του<text:s/>που<text:s/>συνιστούν<text:s/>«ομαδικά»<text:s/>χρέη,</text:span></text:p>
      <text:p text:style-name="P146"><text:span text:style-name="T146_1">&gt;<text:s/></text:span><text:span text:style-name="T146_2">από<text:s/>τυχόν<text:s/>οφειλές<text:s/>του<text:s/>που<text:s/>συνιστούν<text:s/>«μεταπτωχευτικά»<text:s/>χρέη.</text:span></text:p>
      <text:p text:style-name="P147"><text:span text:style-name="T147_1">&gt;<text:s/></text:span><text:span text:style-name="T147_2">Επίσης,<text:s/>εξαιρούνται<text:s/>της<text:s/>απαλλαγής,<text:s/>ανεξαρτήτως<text:s/>του<text:s/>χρόνου<text:s/>στον<text:s/>οποίο<text:s/>ανάγονται,<text:s/>τυχόν<text:s/>οφειλές<text:s/>που<text:s/>προέρχονται<text:s/>από<text:s/>αδικήματα<text:s/>του<text:s/>ν.<text:s/>4557/2018<text:s/>(Α'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.</text:span></text:p>
      <text:p text:style-name="P148"><text:span text:style-name="T148_1">Διευκρινίζεται<text:s/>ότι<text:s/>η<text:s/>διάκριση<text:s/>μεταξύ<text:s/>«πτωχευτικών»,<text:s/>«μεταπτωχευτικών»<text:s/>και<text:s/>«ομαδικών»<text:s/>χρεών<text:s/>είναι<text:s/>ακριβής<text:s/>μόνο<text:s/>αναφορικά<text:s/>με<text:s/>οφειλέτες<text:s/>που<text:s/>έχουν<text:s/>κηρυχθεί<text:s/>σε<text:s/>πτώχευση<text:s/>και<text:s/>όχι<text:s/>για<text:s/>οφειλέτες<text:s/>που<text:s/>έχουν<text:s/>καταχωριστεί<text:s/>στο<text:s/>Η.Μ.Φ.<text:s/>ή<text:s/>στο<text:s/>Μητρώο<text:s/>Πτωχεύσεων,<text:s/>κατά<text:s/>περίπτωση,<text:s/>κατόπιν<text:s/>απόρριψης<text:s/>της<text:s/>αίτησης<text:s/>πτώχευσης,<text:s/>δεδομένου<text:s/>ότι<text:s/>η<text:s/>διάκριση<text:s/>αυτή<text:s/>αναφέρεται<text:s/>μόνο<text:s/>σε<text:s/>πτωχεύσαντες<text:s/>οφειλέτες.</text:span></text:p>
      <text:p text:style-name="P149"><text:span text:style-name="T149_1">ii.<text:s/>Κατ’<text:s/>εξαίρεση,<text:s/>η<text:s/>έκταση<text:s/>της<text:s/>απαλλαγής<text:s/>ενδέχεται<text:s/>να<text:s/>περιοριστεί<text:s/>σε<text:s/>δύο<text:s/>περιπτώσεις:</text:span></text:p>
      <text:p text:style-name="P150"><text:span text:style-name="T150_1">&gt;<text:s/></text:span><text:span text:style-name="T150_2">Σε<text:s/>περίπτωση<text:s/>που<text:s/>γίνει<text:s/>δεκτή<text:s/>από<text:s/>το<text:s/>πτωχευτικό<text:s/>δικαστήριο<text:s/>προσφυγή<text:s/>κατά<text:s/>της<text:s/>απαλλαγής.<text:s/>Σύμφωνα<text:s/>με<text:s/>την<text:s/>παρ.<text:s/>2<text:s/>του<text:s/>άρθρου<text:s/>193<text:s/>του<text:s/>ν.<text:s/>4738/2020,<text:s/>εάν<text:s/>το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μεταξύ<text:s/>άλλων,<text:s/>να<text:s/>περιορίσει<text:s/>την<text:s/>απαλλαγή<text:s/>σε<text:s/>ορισμένα<text:s/>μόνο<text:s/>χρέη.</text:span></text:p>
      <text:p text:style-name="P151"><text:span text:style-name="T151_1">&gt;<text:s/></text:span><text:span text:style-name="T151_2">Σε<text:s/>περίπτωση<text:s/>που<text:s/>γίνει<text:s/>δεκτή<text:s/>από<text:s/>το<text:s/>πτωχευτικό<text:s/>δικαστήριο<text:s/>αίτηση<text:s/>ανάκλησης<text:s/>της<text:s/>απαλλαγής,<text:s/>εντός<text:s/>τριών<text:s/>ετών<text:s/>από<text:s/>την<text:s/>επέλευση<text:s/>της<text:s/>απαλλαγής.<text:s/>Στην<text:s/>περίπτωση<text:s/>αυτή,<text:s/>σύμφωνα<text:s/>με<text:s/>την<text:s/>παρ.<text:s/>2<text:s/>του<text:s/>άρθρου<text:s/>194<text:s/>του<text:s/>ν.<text:s/>4738/2020,<text:s/>το<text:s/>δικαστήριο<text:s/>δύναται,<text:s/>μεταξύ<text:s/>άλλων,<text:s/>να<text:s/>ανακαλέσει<text:s/>την<text:s/>απαλλαγή<text:s/>(που<text:s/>έχει<text:s/>ήδη<text:s/>επέλθει)<text:s/>εν<text:s/>όλω<text:s/>ή<text:s/>εν<text:s/>μέρει.</text:span></text:p>
      <text:p text:style-name="P152"><text:span text:style-name="T152_1">δ.<text:s/>Συνέπειες<text:s/>της<text:s/>απαλλαγής:</text:span></text:p>
      <text:p text:style-name="P153"><text:span text:style-name="T153_1">Σύμφωνα<text:s/>με<text:s/>το<text:s/>άρθρο<text:s/>196<text:s/>του<text:s/>ν.<text:s/>4738/2020<text:s/>και<text:s/>το<text:s/>άρθρο<text:s/>2<text:s/>της<text:s/>υπ’<text:s/>αριθ.<text:s/>44510<text:s/>ΕΞ<text:s/>2021<text:s/>Κ.Υ.Α.,<text:s/>από<text:s/>το<text:s/>χρονικό<text:s/>σημείο<text:s/>επέλευσης<text:s/>της<text:s/>απαλλαγής<text:s/>(βλ.<text:s/>υπό<text:s/>β΄<text:s/>της<text:s/>παρούσας<text:s/>ενότητας),<text:s/>επέρχονται<text:s/>οι<text:s/>εξής<text:s/>συνέπειες:</text:span></text:p>
      <text:p text:style-name="P154"><text:span text:style-name="T154_1">i.<text:s/></text:span><text:span text:style-name="T154_2">οι<text:s/>υποκείμενες<text:s/>σε<text:s/>απαλλαγή<text:s/>οφειλές,<text:s/>σύμφωνα<text:s/>με<text:s/>τα<text:s/>οριζόμενα<text:s/>ανωτέρω<text:s/>υπό<text:s/>γ’,<text:s/>δε<text:s/>λαμβάνονται<text:s/>υπόψη<text:s/>για<text:s/>τη<text:s/>χορήγηση<text:s/>στον<text:s/>οφειλέτη<text:s/>αποδεικτικού<text:s/>ενημερότητας<text:s/>ή<text:s/>βεβαίωσης<text:s/>οφειλής,</text:span></text:p>
      <text:p text:style-name="P155"><text:span text:style-name="T155_1">ii.<text:s/></text:span><text:span text:style-name="T155_2">οι<text:s/>υποκείμενες<text:s/>οφειλές<text:s/>δεν<text:s/>υπόκεινται<text:s/>σε<text:s/>συμψηφισμό<text:s/>με<text:s/>απαιτήσεις<text:s/>του<text:s/>οφειλέτη<text:s/>έναντι<text:s/>του<text:s/>Δημοσίου,</text:span></text:p>
      <text:p text:style-name="P156"><text:span text:style-name="T156_1">iii.<text:s/></text:span><text:span text:style-name="T156_2">οι<text:s/>υποκείμενες<text:s/>οφειλές<text:s/>δε<text:s/>λαμβάνονται<text:s/>υπόψη<text:s/>για<text:s/>την<text:s/>άσκηση<text:s/>ποινικής<text:s/>δίωξης<text:s/>σε<text:s/>βάρος<text:s/>του<text:s/>οφειλέτη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όπως<text:s/>ισχύει,</text:span></text:p>
      <text:p text:style-name="P157"><text:span text:style-name="T157_1">iv.<text:s/></text:span><text:span text:style-name="T157_2">δεν<text:s/>επιβάλλονται<text:s/>από<text:s/>τη<text:s/>Φορολογική<text:s/>Διοίκηση<text:s/>σε<text:s/>βάρος<text:s/>του<text:s/>οφειλέτη<text:s/>μέτρα<text:s/>διασφάλισης<text:s/>καθώς<text:s/>και<text:s/>μέτρα<text:s/>αναγκαστικής<text:s/>εκτέλεσης<text:s/>για<text:s/>την<text:s/>είσπραξη<text:s/>αυτών<text:s/>των<text:s/>οφειλών,</text:span></text:p>
      <text:p text:style-name="P158"><text:span text:style-name="T158_1">v.<text:s/></text:span><text:span text:style-name="T158_2">καταργείται<text:s/>αυτοδικαίως<text:s/>κάθε<text:s/>εκκρεμής<text:s/>διαδικασία<text:s/>διοικητικής<text:s/>εκτέλεσης<text:s/>ή<text:s/>άλλης<text:s/>αναγκαστικής<text:s/>εκτέλεσης<text:s/>σε<text:s/>βάρος<text:s/>του<text:s/>οφειλέτη<text:s/>για<text:s/>την<text:s/>είσπραξη<text:s/>αυτών<text:s/>των<text:s/>οφειλών.</text:span></text:p>
      <text:p text:style-name="P159"><text:span text:style-name="T159_1">vi.<text:s/></text:span><text:span text:style-name="T159_2">Δεν<text:s/>επιβάλλονται<text:s/>από<text:s/>τη<text:s/>Φορολογική<text:s/>Διοίκηση<text:s/>σε<text:s/>βάρος<text:s/>του<text:s/>οφειλέτη<text:s/>διοικητικά<text:s/>μέτρα<text:s/>λόγω<text:s/>μη<text:s/>καταβολής<text:s/>των<text:s/>οφειλών<text:s/>που<text:s/>υπόκεινται<text:s/>σε<text:s/>απαλλαγή,<text:s/>όπως<text:s/>το<text:s/>μέτρο<text:s/>των<text:s/>παρ.<text:s/>1<text:s/>,<text:s/>2<text:s/>και<text:s/>4<text:s/>του<text:s/>άρθρου<text:s/>9<text:s/>του<text:s/>ν.<text:s/>3943/2011<text:s/>(Α’<text:s/>66),<text:s/>όπως<text:s/>ισχύει<text:s/>(«Δημοσιοποίηση<text:s/>ληξιπρόθεσμων<text:s/>οφειλών<text:s/>προς<text:s/>το<text:s/>Δημόσιο»).</text:span></text:p>
      <text:p text:style-name="P160"><text:span text:style-name="T160_1">Κατ’<text:s/>εξαίρεση,<text:s/>οι<text:s/>οφειλές<text:s/>που<text:s/>υπόκεινται<text:s/>στην<text:s/>απαλλαγή:</text:span></text:p>
      <text:p text:style-name="P161"><text:span text:style-name="T161_1">&gt;<text:s/></text:span><text:span text:style-name="T161_2">Αναγγέλλονται<text:s/>από<text:s/>τη<text:s/>Φορολογική<text:s/>Διοίκηση<text:s/>στην<text:s/>πτώχευση<text:s/>του<text:s/>οφειλέτη<text:s/>(αν<text:s/>δεν<text:s/>έχουν<text:s/>ήδη<text:s/>αναγγελθεί),<text:s/>προκειμένου<text:s/>να<text:s/>εισπραχθούν<text:s/>από<text:s/>τη<text:s/>διανομή<text:s/>του<text:s/>προϊόντος<text:s/>της<text:s/>πτωχευτικής<text:s/>εκκαθάρισης.</text:span></text:p>
      <text:p text:style-name="P162"><text:span text:style-name="T162_1">&gt;<text:s/></text:span><text:span text:style-name="T162_2">Μπορούν<text:s/>να<text:s/>εισπραχθούν<text:s/>με<text:s/>διοικητική/αναγκαστική<text:s/>εκτέλεση<text:s/>σε<text:s/>τυχόν<text:s/>ακίνητο<text:s/>του<text:s/>οφειλέτη<text:s/>επί<text:s/>του<text:s/>οποίου<text:s/>έχει<text:s/>εγγραφεί<text:s/>υποθήκη<text:s/>του<text:s/>Δημοσίου<text:s/>για<text:s/>τις<text:s/>εν<text:s/>λόγω<text:s/>οφειλές.<text:s/>Υπενθυμίζεται<text:s/>ότι<text:s/>αν<text:s/>ο<text:s/>οφειλέτης<text:s/>βρίσκεται<text:s/>σε<text:s/>πτώχευση<text:s/>και<text:s/>όσο<text:s/>εκκρεμεί<text:s/>η<text:s/>πτωχευτική<text:s/>διαδικασία,<text:s/>για<text:s/>την<text:s/>αναγκαστική<text:s/>εκτέλεση<text:s/>επί<text:s/>ενυπόθηκου<text:s/>πτωχευτικού<text:s/>ακινήτου<text:s/>ισχύουν<text:s/>οι<text:s/>περιορισμοί<text:s/>που<text:s/>αναφέρονται<text:s/>στο<text:s/>κεφ.<text:s/>6<text:s/>(στην<text:s/>παρ.<text:s/>Β.i.β).</text:span></text:p>
      <text:p text:style-name="P163"><text:span text:style-name="T163_1">&gt;<text:s/></text:span><text:span text:style-name="T163_2">Μπορούν<text:s/>να<text:s/>εισπραχθούν<text:s/>με<text:s/>αναγκαστική<text:s/>εκτέλεση<text:s/>σε<text:s/>τυχόν<text:s/>περιουσιακό<text:s/>στοιχείο<text:s/>του<text:s/>οφειλέτη<text:s/>που<text:s/>αποκτήθηκε<text:s/>σε<text:s/>χρόνο<text:s/>πριν<text:s/>από<text:s/>την<text:s/>κήρυξη<text:s/>σε<text:s/>πτώχευση<text:s/>(ή<text:s/>την<text:s/>καταχώριση<text:s/>στο<text:s/>Η.Μ.Φ.<text:s/>ή<text:s/>το<text:s/>Μητρώο<text:s/>Πτωχεύσεων,<text:s/>κατά<text:s/>περίπτωση,<text:s/>λόγω<text:s/>απόρριψης<text:s/>της<text:s/>αίτησης<text:s/>πτώχευσης)<text:s/>αλλά<text:s/>είχε<text:s/>αποκρυβεί<text:s/>στο<text:s/>πλαίσιο<text:s/>της<text:s/>πτωχευτικής<text:s/>διαδικασίας.<text:s/>Πρόκειται<text:s/>για<text:s/>περιουσιακά<text:s/>στοιχεία<text:s/>που<text:s/>τυχόν<text:s/>απεκρύβησαν<text:s/>από<text:s/>τον<text:s/>οφειλέτη<text:s/>κατά<text:s/>την<text:s/>εκδίκαση<text:s/>της<text:s/>αίτησης<text:s/>πτώχευσης<text:s/>και<text:s/>(σε<text:s/>περίπτωση<text:s/>που<text:s/>ο<text:s/>οφειλέτης<text:s/>κηρύχθηκε<text:s/>σε<text:s/>πτώχευση)<text:s/>δεν<text:s/>εντοπίστηκαν<text:s/>ούτε<text:s/>από<text:s/>το<text:s/>σύνδικο<text:s/>κατά<text:s/>τη<text:s/>διάρκεια<text:s/>της<text:s/>πτωχευτικής<text:s/>διαδικασίας.</text:span></text:p>
      <text:p text:style-name="P164"><text:span text:style-name="T164_1">Τονίζεται<text:s/>ότι<text:s/>όλες<text:s/>οι<text:s/>ανωτέρω<text:s/>έννομες<text:s/>συνέπειες<text:s/>της<text:s/>απαλλαγής<text:s/>επέρχονται<text:s/>μόνο<text:s/>ως<text:s/>προς<text:s/>τον<text:s/>οφειλέτη<text:s/>που<text:s/>κηρύχθηκε<text:s/>σε<text:s/>πτώχευση<text:s/>ή<text:s/>καταχωρίστηκε<text:s/>στο<text:s/>Η.Μ.Φ.<text:s/>ή<text:s/>στο<text:s/>Μητρώο<text:s/>Πτωχεύσεων,<text:s/>κατά<text:s/>περίπτωση,<text:s/>κατόπιν<text:s/>απόρριψης<text:s/>της<text:s/>αίτησης<text:s/>πτώχευσης,<text:s/>όχι<text:s/>όμως<text:s/>ως<text:s/>προς<text:s/>τυχόν<text:s/>άλλα<text:s/>πρόσωπα<text:s/>που<text:s/>ευθύνονται<text:s/>εις<text:s/>ολόκληρον<text:s/>με<text:s/>τον<text:s/>οφειλέτη<text:s/>για<text:s/>τις<text:s/>ίδιες<text:s/>οφειλές<text:s/>(π.χ.<text:s/>συνυπόχρεοι,<text:s/>εγγυητές).<text:s/>Η<text:s/>ευθύνη<text:s/>των<text:s/>προσώπων<text:s/>αυτών<text:s/>εξακολουθεί<text:s/>να<text:s/>υφίσταται.</text:span></text:p>
      <text:p text:style-name="P165"><text:span text:style-name="T165_1">Τέλος,<text:s/>όπως<text:s/>ορίζεται<text:s/>στην<text:s/>παρ.<text:s/>2<text:s/>του<text:s/>άρθρου<text:s/>2<text:s/>της<text:s/>Κ.Υ.Α.,<text:s/>ποσά<text:s/>που<text:s/>τυχόν<text:s/>καταβάλλονται<text:s/>εκουσίως<text:s/>έναντι<text:s/>οφειλών<text:s/>στις<text:s/>οποίες<text:s/>εκτείνεται<text:s/>η<text:s/>απαλλαγή<text:s/>δεν<text:s/>επιστρέφονται.</text:span></text:p>
      <text:p text:style-name="P166"><text:span text:style-name="T166_1">ε.<text:s/>Περιπτώσεις<text:s/>ανατροπής<text:s/>της<text:s/>απαλλαγής<text:s/>μετά<text:s/>την<text:s/>επέλευση<text:s/>αυτής<text:s/>-<text:s/>Συνέπειες:</text:span></text:p>
      <text:p text:style-name="P167"><text:span text:style-name="T167_1">Η<text:s/>απαλλαγή<text:s/>του<text:s/>οφειλέτη<text:s/>–<text:s/>φυσικού<text:s/>προσώπου<text:s/>ανατρέπεται,<text:s/>αν<text:s/>γίνει<text:s/>δεκτή<text:s/>από<text:s/>το<text:s/>δικαστήριο<text:s/>αίτηση<text:s/>ανάκλησης,<text:s/>η<text:s/>οποία<text:s/>μπορεί<text:s/>να<text:s/>ασκηθεί<text:s/>από<text:s/>πιστωτή<text:s/>εντός<text:s/>τριών<text:s/>ετών<text:s/>από<text:s/>την<text:s/>επέλευση<text:s/>της<text:s/>απαλλαγής,<text:s/>σύμφωνα<text:s/>με<text:s/>την<text:s/>παράγραφο<text:s/>2<text:s/>του<text:s/>άρθρου<text:s/>194<text:s/>του<text:s/>ν.<text:s/>4738/2020.<text:s/>Σε<text:s/>περίπτωση<text:s/>αποδοχής<text:s/>από<text:s/>το<text:s/>δικαστήριο<text:s/>της<text:s/>αίτησης<text:s/>ανάκλησης,<text:s/>η<text:s/>απαλλαγή<text:s/>ανατρέπεται<text:s/>συνολικά<text:s/>ή<text:s/>ως<text:s/>προς<text:s/>ορισμένες<text:s/>οφειλές,<text:s/>οι<text:s/>οποίες<text:s/>προσδιορίζονται<text:s/>στη<text:s/>δικαστική<text:s/>απόφαση.<text:s/>Επίσης,<text:s/>σύμφωνα<text:s/>με<text:s/>την<text:s/>ανωτέρω<text:s/>διάταξη,<text:s/>η<text:s/>απόφαση<text:s/>του<text:s/>δικαστηρίου<text:s/>επί<text:s/>της<text:s/>αίτησης<text:s/>ανάκλησης<text:s/>μπορεί<text:s/>να<text:s/>θέσει<text:s/>προϋποθέσεις<text:s/>για<text:s/>την<text:s/>επέλευση<text:s/>της<text:s/>απαλλαγής,<text:s/>όπως<text:s/>την<text:s/>εξόφληση<text:s/>των<text:s/>οφειλομένων<text:s/>από<text:s/>το<text:s/>σχέδιο<text:s/>πληρωμών<text:s/>της<text:s/>παρ.<text:s/>2<text:s/>του<text:s/>άρθρου<text:s/>92<text:s/>του<text:s/>ν.<text:s/>4738/2020.<text:s/>Στην<text:s/>περίπτωση<text:s/>αυτή,<text:s/>η<text:s/>επελθούσα<text:s/>απαλλαγή<text:s/>ανατρέπεται<text:s/>και<text:s/>θα<text:s/>επέλθει<text:s/>νέα<text:s/>απαλλαγή,<text:s/>εφόσον<text:s/>πληρωθούν<text:s/>οι<text:s/>προϋποθέσεις<text:s/>που<text:s/>τίθενται<text:s/>στη<text:s/>δικαστική<text:s/>απόφαση.</text:span></text:p>
      <text:p text:style-name="P168"><text:span text:style-name="T168_1">Για<text:s/>τις<text:s/>οφειλές<text:s/>για<text:s/>τις<text:s/>οποίες<text:s/>ανακαλείται<text:s/>η<text:s/>απαλλαγή,<text:s/>από<text:s/>την<text:s/>έκδοση<text:s/>της<text:s/>σχετικής<text:s/>δικαστικής<text:s/>απόφασης<text:s/>αναβιώνει<text:s/>η<text:s/>ευθύνη<text:s/>του<text:s/>οφειλέτη<text:s/>και<text:s/>παύουν<text:s/>να<text:s/>ισχύουν<text:s/>οι<text:s/>συνέπειες<text:s/>της<text:s/>απαλλαγής,<text:s/>που<text:s/>ορίζονται<text:s/>υπό<text:s/>δ΄<text:s/>της<text:s/>παρούσας<text:s/>ενότητας.</text:span></text:p>
      <text:p text:style-name="P169"><text:span text:style-name="T169_1">στ.<text:s/>Διαγραφή<text:s/>οφειλών</text:span></text:p>
      <text:p text:style-name="P170"><text:span text:style-name="T170_1">Σύμφωνα<text:s/>με<text:s/>το<text:s/>άρθρο<text:s/>3<text:s/>της<text:s/>Κ.Υ.Α.,<text:s/>για<text:s/>τη<text:s/>διαγραφή<text:s/>των<text:s/>οφειλών<text:s/>στις<text:s/>οποίες<text:s/>εκτείνεται<text:s/>η<text:s/>απαλλαγή,<text:s/>σύμφωνα<text:s/>με<text:s/>τα<text:s/>ανωτέρω<text:s/>οριζόμενα<text:s/>(υπό<text:s/>γ΄<text:s/>και<text:s/>ε΄,<text:s/>κατά<text:s/>περίπτωση,<text:s/>της<text:s/>παρούσας<text:s/>ενότητας),<text:s/>πρέπει<text:s/>να<text:s/>συντρέχουν<text:s/>σωρευτικά<text:s/>οι<text:s/>ακόλουθες<text:s/>προϋποθέσεις:</text:span></text:p>
      <text:p text:style-name="P171"><text:span text:style-name="T171_1">i.<text:s/></text:span><text:span text:style-name="T171_2">να<text:s/>έχει<text:s/>παρέλθει<text:s/>η<text:s/>προθεσμία<text:s/>για<text:s/>την<text:s/>άσκηση<text:s/>αίτησης<text:s/>ανάκληση<text:s/>της<text:s/>απαλλαγής<text:s/>(δηλαδή<text:s/>3<text:s/>έτη<text:s/>από<text:s/>την<text:s/>επέλευση<text:s/>της<text:s/>απαλλαγής)<text:s/>και<text:s/>να<text:s/>μην<text:s/>έχει<text:s/>ασκηθεί<text:s/>η<text:s/>ανωτέρω<text:s/>αίτηση<text:s/>ή,<text:s/>σε<text:s/>περίπτωση<text:s/>που<text:s/>έχει<text:s/>ασκηθεί<text:s/>αίτηση<text:s/>ανάκλησης,<text:s/>να<text:s/>έχει<text:s/>εκδοθεί<text:s/>αμετάκλητη<text:s/>απόφαση<text:s/>επ’<text:s/>αυτής,<text:s/>η<text:s/>οποία<text:s/>είτε<text:s/>απορρίπτει<text:s/>την<text:s/>αίτηση<text:s/>ανάκλησης<text:s/>είτε<text:s/>διατάσσει<text:s/>απαλλαγή<text:s/>του<text:s/>οφειλέτη<text:s/>υπό<text:s/>διαφορετικούς<text:s/>όρους<text:s/>και<text:s/>σε<text:s/>διαφορετική<text:s/>έκταση<text:s/>σε<text:s/>σχέση<text:s/>με<text:s/>το<text:s/>νόμο,</text:span></text:p>
      <text:p text:style-name="P172"><text:span text:style-name="T172_1">ii.<text:s/></text:span><text:span text:style-name="T172_2">εφόσον<text:s/>ο<text:s/>οφειλέτης<text:s/>έχει<text:s/>κηρυχθεί<text:s/>σε<text:s/>πτώχευση,<text:s/>να<text:s/>έχει<text:s/>ολοκληρωθεί<text:s/>η<text:s/>ρευστοποίηση<text:s/>και<text:s/>διανομή<text:s/>της<text:s/>πτωχευτικής<text:s/>περιουσίας<text:s/>ή<text:s/>να<text:s/>έχει<text:s/>περατωθεί<text:s/>η<text:s/>πτώχευση<text:s/>με<text:s/>άλλο<text:s/>τρόπο,<text:s/>σύμφωνα<text:s/>με<text:s/>το<text:s/>άρθρο<text:s/>189<text:s/>του<text:s/>ν.<text:s/>4738/2020<text:s/>(βλ.<text:s/>ανωτέρω<text:s/>κεφ.<text:s/>9)<text:s/>ή<text:s/>το<text:s/>άρθρο<text:s/>164<text:s/>του<text:s/>ν.<text:s/>3588/2007<text:s/>(βλ.<text:s/>κεφ.<text:s/>Β.2.<text:s/>στην<text:s/>εγκύκλιο<text:s/>Ε.<text:s/>2190/2019),<text:s/>κατά<text:s/>περίπτωση,</text:span></text:p>
      <text:p text:style-name="P173"><text:span text:style-name="T173_1">iii.<text:s/></text:span><text:span text:style-name="T173_2">να<text:s/>μην<text:s/>υφίσταται<text:s/>περιουσιακό<text:s/>στοιχείο<text:s/>του<text:s/>οφειλέτη<text:s/>βεβαρημένο<text:s/>από<text:s/>υποθήκη<text:s/>του<text:s/>Δημοσίου<text:s/>για<text:s/>τις<text:s/>οφειλές<text:s/>που<text:s/>υπόκεινται<text:s/>σε<text:s/>απαλλαγή<text:s/>ή,<text:s/>σε<text:s/>περίπτωση<text:s/>που<text:s/>υφίσταται<text:s/>τέτοιο<text:s/>περιουσιακό<text:s/>στοιχείο,<text:s/>να<text:s/>έχει<text:s/>ολοκληρωθεί<text:s/>η<text:s/>αναγκαστική<text:s/>εκτέλεση<text:s/>επ’<text:s/>αυτού,<text:s/>είτε<text:s/>μέσω<text:s/>της<text:s/>πτωχευτικής<text:s/>διαδικασίας<text:s/>είτε<text:s/>μέσω<text:s/>ατομικής<text:s/>διοικητικής/αναγκαστικής<text:s/>εκτέλεσης,</text:span></text:p>
      <text:p text:style-name="P174"><text:span text:style-name="T174_1">iv.<text:s/></text:span><text:span text:style-name="T174_2">να<text:s/>μην<text:s/>υφίσταται<text:s/>περιουσιακό<text:s/>στοιχείο<text:s/>του<text:s/>οφειλέτη<text:s/>που<text:s/>είχε<text:s/>αποκτηθεί<text:s/>σε<text:s/>χρόνο<text:s/>πριν<text:s/>από<text:s/>την<text:s/>κήρυξη<text:s/>σε<text:s/>πτώχευση<text:s/>ή<text:s/>την<text:s/>καταχώριση<text:s/>στο<text:s/>Η.Μ.Φ.<text:s/>ή<text:s/>στο<text:s/>Μητρώο<text:s/>Πτωχεύσεων,<text:s/>κατά<text:s/>περίπτωση,<text:s/>αλλά<text:s/>απεκρύβη<text:s/>στο<text:s/>πλαίσιο<text:s/>της<text:s/>πτωχευτικής<text:s/>διαδικασίας<text:s/>ή,<text:s/>σε<text:s/>περίπτωση<text:s/>που<text:s/>υφίσταται<text:s/>τέτοιο<text:s/>περιουσιακό<text:s/>στοιχείο,<text:s/>να<text:s/>έχει<text:s/>ολοκληρωθεί<text:s/>η<text:s/>αναγκαστική<text:s/>εκτέλεση<text:s/>επ’<text:s/>αυτού<text:s/>και</text:span></text:p>
      <text:p text:style-name="P175"><text:span text:style-name="T175_1">v.<text:s/></text:span><text:span text:style-name="T175_2">να<text:s/>μην<text:s/>υφίστανται<text:s/>άλλοι<text:s/>οφειλέτες<text:s/>/<text:s/>ευθυνόμενα<text:s/>πρόσωπα<text:s/>πέραν<text:s/>του<text:s/>απαλλασσόμενου<text:s/>οφειλέτη<text:s/>για<text:s/>τις<text:s/>οφειλές<text:s/>που<text:s/>υπόκεινται<text:s/>σε<text:s/>απαλλαγή.</text:span></text:p>
      <text:p text:style-name="P176"><text:span text:style-name="T176_1">Εφόσον<text:s/>συντρέχουν<text:s/>όλες<text:s/>οι<text:s/>ανωτέρω<text:s/>προϋποθέσεις,<text:s/>συντάσσεται<text:s/>για<text:s/>τις<text:s/>οφειλές<text:s/>που<text:s/>εμπίπτουν<text:s/>στην<text:s/>απαλλαγή<text:s/>ατομικό<text:s/>φύλλο<text:s/>έκπτωσης<text:s/>(Α.Φ.ΕΚ.)<text:s/>κατ’<text:s/>εφαρμογή<text:s/>της<text:s/>διαδικασίας<text:s/>των<text:s/>άρθρων<text:s/>107<text:s/>και<text:s/>επόμενα<text:s/>του<text:s/>π.δ.<text:s/>16/1989,<text:s/>με<text:s/>απόφαση<text:s/>του<text:s/>αρμόδιου<text:s/>για<text:s/>την<text:s/>επιδίωξη<text:s/>είσπραξης<text:s/>των<text:s/>οφειλών<text:s/>Προϊσταμένου<text:s/>Υπηρεσίας<text:s/>της<text:s/>Φορολογικής<text:s/>Διοίκησης.</text:span></text:p>
      <text:p text:style-name="P177"><text:span text:style-name="T177_1">Β.<text:s/>Απαλλαγή<text:s/>νομίμων<text:s/>εκπροσώπων/διοικούντων<text:s/>νομικών<text:s/>προσώπων</text:span></text:p>
      <text:p text:style-name="P178"><text:span text:style-name="T178_1">α.<text:s/>Απαλλασσόμενα<text:s/>πρόσωπα:</text:span></text:p>
      <text:p text:style-name="P179"><text:span text:style-name="T179_1">Απαλλάσσεται<text:s/>κάθε<text:s/>φυσικό<text:s/>πρόσωπο<text:s/>το<text:s/>οποίο<text:s/>λόγω<text:s/>της<text:s/>ιδιότητάς<text:s/>του<text:s/>ως<text:s/>νόμιμου<text:s/>εκπροσώπου<text:s/>ή<text:s/>διοικούντος<text:s/>έχει<text:s/>εκ<text:s/>του<text:s/>νόμου<text:s/>(π.χ.<text:s/>κατ’<text:s/>άρθρο<text:s/>50<text:s/>του<text:s/>ν.<text:s/>4174/2013),<text:s/>αλληλέγγυα<text:s/>ευθύνη<text:s/>για<text:s/>οφειλές<text:s/>προς<text:s/>το<text:s/>Δημόσιο<text:s/>νομικού<text:s/>προσώπου,<text:s/>που<text:s/>ανήκει<text:s/>σε<text:s/>μία<text:s/>από<text:s/>τις<text:s/>κάτωθι<text:s/>κατηγορίες:</text:span></text:p>
      <text:p text:style-name="P180"><text:span text:style-name="T180_1">i.<text:s/></text:span><text:span text:style-name="T180_2">το<text:s/>ν.π.<text:s/>κηρύχθηκε<text:s/>σε<text:s/>πτώχευση<text:s/>σύμφωνα<text:s/>με<text:s/>τις<text:s/>διατάξεις<text:s/>του<text:s/>ν.<text:s/>4738/2020,</text:span></text:p>
      <text:p text:style-name="P181"><text:span text:style-name="T181_1">ii.<text:s/></text:span><text:span text:style-name="T181_2">η<text:s/>επωνυμία<text:s/>του<text:s/>ν.π.<text:s/>καταχωρίστηκε<text:s/>στο<text:s/>Η.Μ.Φ.<text:s/>σύμφωνα<text:s/>με<text:s/>την<text:s/>παράγραφο<text:s/>4<text:s/>του<text:s/>άρθρου<text:s/>77<text:s/>του<text:s/>ν.<text:s/>4738/2020<text:s/>κατόπιν<text:s/>απόρριψης<text:s/>της<text:s/>αίτησης<text:s/>για<text:s/>κήρυξη<text:s/>αυτού<text:s/>σε<text:s/>πτώχευση<text:s/>λόγω<text:s/>μη<text:s/>επάρκειας<text:s/>της<text:s/>περιουσίας<text:s/>ή<text:s/>του<text:s/>εισοδήματος<text:s/>του<text:s/>νομικού<text:s/>προσώπου<text:s/>για<text:s/>την<text:s/>κάλυψη<text:s/>των<text:s/>εξόδων<text:s/>της<text:s/>πτωχευτικής<text:s/>διαδικασίας,</text:span></text:p>
      <text:p text:style-name="P182"><text:span text:style-name="T182_1">iii.<text:s/></text:span><text:span text:style-name="T182_2">το<text:s/>ν.π.<text:s/>κηρύχθηκε<text:s/>σε<text:s/>πτώχευση<text:s/>σύμφωνα<text:s/>με<text:s/>το<text:s/>ν.<text:s/>3588/2007<text:s/>ή<text:s/>το<text:s/>προϊσχύον<text:s/>αυτού<text:s/>πτωχευτικό<text:s/>δίκαιο<text:s/>(Εμπορικό<text:s/>Νόμο,<text:s/>α.ν.<text:s/>635/1937),</text:span></text:p>
      <text:p text:style-name="P183"><text:span text:style-name="T183_1">iv.<text:s/></text:span><text:span text:style-name="T183_2">η<text:s/>επωνυμία<text:s/>του<text:s/>ν.π.<text:s/>καταχωρίστηκε<text:s/>στο<text:s/>Μητρώο<text:s/>Πτωχεύσεων<text:s/>σύμφωνα<text:s/>με<text:s/>την<text:s/>παράγραφο<text:s/>4<text:s/>του<text:s/>άρθρου<text:s/>3<text:s/>του<text:s/>ν.<text:s/>3588/2007<text:s/>κατόπιν<text:s/>απόρριψης<text:s/>της<text:s/>αίτησης<text:s/>για<text:s/>κήρυξη<text:s/>αυτού<text:s/>σε<text:s/>πτώχευση<text:s/>λόγω<text:s/>μη<text:s/>επάρκειας<text:s/>της<text:s/>περιουσίας<text:s/>ή<text:s/>του<text:s/>εισοδήματος<text:s/>του<text:s/>νομικού<text:s/>προσώπου<text:s/>για<text:s/>την<text:s/>κάλυψη<text:s/>των<text:s/>εξόδων<text:s/>της<text:s/>πτωχευτικής<text:s/>διαδικασίας.</text:span></text:p>
      <text:p text:style-name="P184"><text:span text:style-name="T184_1">β.<text:s/>Προϋποθέσεις<text:s/>-<text:s/>χρόνος<text:s/>επέλευσης<text:s/>της<text:s/>απαλλαγής:</text:span></text:p>
      <text:p text:style-name="P185"><text:span text:style-name="T185_1">i.<text:s/></text:span><text:span text:style-name="T185_2">Όσον<text:s/>αφορά<text:s/>τις<text:s/>πτωχευτικές<text:s/>διαδικασίες<text:s/>του<text:s/>ν.<text:s/>4738/2020,<text:s/>η<text:s/>απαλλαγή<text:s/>επέρχεται<text:s/>αυτοδίκαια<text:s/>μετά<text:s/>την<text:s/>πάροδο<text:s/>τριάντα<text:s/>έξι<text:s/>(36)<text:s/>μηνών<text:s/>από<text:s/>την<text:s/>ημερομηνία<text:s/>υποβολής<text:s/>της<text:s/>αίτησης<text:s/>πτώχευσης<text:s/>ή<text:s/>είκοσι<text:s/>τεσσάρων<text:s/>(24)<text:s/>μηνών<text:s/>από<text:s/>την<text:s/>ημερομηνία<text:s/>έκδοσης<text:s/>της<text:s/>απόφασης<text:s/>κήρυξης<text:s/>του<text:s/>νομικού<text:s/>προσώπου<text:s/>σε<text:s/>πτώχευση<text:s/>(ή<text:s/>από<text:s/>την<text:s/>ημερομηνία<text:s/>καταχώρισης<text:s/>της<text:s/>επωνυμίας<text:s/>του<text:s/>νομικού<text:s/>προσώπου<text:s/>στο<text:s/>Η.Μ.Φ.,<text:s/>σε<text:s/>περίπτωση<text:s/>απόρριψης<text:s/>της<text:s/>αίτησης<text:s/>κήρυξης<text:s/>αυτού<text:s/>σε<text:s/>πτώχευση),<text:s/>όποιο<text:s/>από<text:s/>τα<text:s/>δύο<text:s/>προηγηθεί<text:s/>χρονικά.<text:s/>Επομένως,<text:s/>αν<text:s/>μεταξύ<text:s/>της<text:s/>ημερομηνίας<text:s/>υποβολής<text:s/>αίτησης<text:s/>πτώχευσης<text:s/>και<text:s/>της<text:s/>έκδοσης<text:s/>της<text:s/>δικαστικής<text:s/>απόφασης<text:s/>μεσολαβεί<text:s/>χρονικό<text:s/>διάστημα<text:s/>μικρότερο<text:s/>από<text:s/>12<text:s/>μήνες<text:s/>(1<text:s/>έτος),<text:s/>η<text:s/>απαλλαγή<text:s/>επέρχεται<text:s/>μετά<text:s/>πάροδο<text:s/>24<text:s/>μηνών<text:s/>από<text:s/>την<text:s/>έκδοση<text:s/>της<text:s/>απόφασης,<text:s/>άλλως<text:s/>επέρχεται<text:s/>μετά<text:s/>πάροδο<text:s/>36<text:s/>μηνών<text:s/>από<text:s/>την<text:s/>ημερομηνία<text:s/>υποβολής<text:s/>της<text:s/>αίτησης<text:s/>πτώχευσης.</text:span></text:p>
      <text:p text:style-name="P186"><text:span text:style-name="T186_1">ii.<text:s/></text:span><text:span text:style-name="T186_2">Όσον<text:s/>αφορά<text:s/>τις<text:s/>πτωχευτικές<text:s/>διαδικασίες<text:s/>του<text:s/>προϊσχύοντος<text:s/>δικαίου,<text:s/>ομοίως<text:s/>η<text:s/>απαλλαγή<text:s/>επέρχεται<text:s/>αυτοδίκαια<text:s/>μετά<text:s/>την<text:s/>πάροδο<text:s/>τριάντα<text:s/>έξι<text:s/>(36)<text:s/>μηνών<text:s/>από<text:s/>την<text:s/>ημερομηνία<text:s/>υποβολής<text:s/>της<text:s/>αίτησης<text:s/>πτώχευσης<text:s/>ή<text:s/>είκοσι<text:s/>τεσσάρων<text:s/>(24)<text:s/>μηνών<text:s/>από<text:s/>την<text:s/>ημερομηνία<text:s/>έκδοσης<text:s/>της<text:s/>απόφασης<text:s/>κήρυξης<text:s/>του<text:s/>νομικού<text:s/>προσώπου<text:s/>σε<text:s/>πτώχευση<text:s/>(ή<text:s/>από<text:s/>την<text:s/>ημερομηνία<text:s/>καταχώρισης<text:s/>της<text:s/>επωνυμίας<text:s/>του<text:s/>νομικού<text:s/>προσώπου<text:s/>στο<text:s/>Μητρώο<text:s/>Πτωχεύσεων<text:s/>του<text:s/>ν.<text:s/>3588/2007,<text:s/>σε<text:s/>περίπτωση<text:s/>απόρριψης<text:s/>της<text:s/>αίτησης<text:s/>κήρυξης<text:s/>αυτού<text:s/>σε<text:s/>πτώχευση),<text:s/>όποιο<text:s/>από<text:s/>τα<text:s/>δύο<text:s/>προηγηθεί<text:s/>χρονικά,<text:s/>κατά<text:s/>τα<text:s/>προαναφερθέντα.<text:s/>Αν<text:s/>η<text:s/>προθεσμία<text:s/>απαλλαγής,<text:s/>όπως<text:s/>προσδιορίζεται<text:s/>με<text:s/>βάση<text:s/>τους<text:s/>ανωτέρω<text:s/>κανόνες,<text:s/>λήγει<text:s/>πριν<text:s/>από<text:s/>τις<text:s/>31/12/2021,<text:s/>η<text:s/>απαλλαγή<text:s/>επέρχεται<text:s/>την<text:s/>1η/1/2022.</text:span></text:p>
      <text:p text:style-name="P187"><text:span text:style-name="T187_1">iii.<text:s/></text:span><text:span text:style-name="T187_2">Όπως<text:s/>προκύπτει<text:s/>από<text:s/>την<text:s/>παρ.<text:s/>1<text:s/>του<text:s/>άρθρου<text:s/>195<text:s/>του<text:s/>ν.<text:s/>4738/2020,<text:s/>εντός<text:s/>της<text:s/>προθεσμίας<text:s/>απαλλαγής<text:s/>δύναται<text:s/>να<text:s/>ασκηθεί<text:s/>ενώπιον<text:s/>του<text:s/>πτωχευτικού<text:s/>δικαστηρίου,<text:s/>από<text:s/>οποιονδήποτε<text:s/>έχει<text:s/>έννομο<text:s/>συμφέρον,<text:s/>προσφυγή<text:s/>κατά<text:s/>της<text:s/>απαλλαγής<text:s/>του<text:s/>νομίμου<text:s/>εκπροσώπου/διοικούντος.<text:s/>Αν<text:s/>λόγος<text:s/>της<text:s/>προσφυγής<text:s/>είναι<text:s/>η<text:s/>καταδίκη<text:s/>του<text:s/>νομίμου<text:s/>εκπροσώπου/διοικούντος<text:s/>για<text:s/>κάποια<text:s/>από<text:s/>τις<text:s/>πράξεις<text:s/>του<text:s/>Ενάτου<text:s/>Μέρους<text:s/>του<text:s/>Δεύτερου<text:s/>Βιβλίου<text:s/>του<text:s/>ν.<text:s/>4738/2020<text:s/>(άρθρα<text:s/>197<text:s/>έως<text:s/>203<text:s/>του<text:s/>ν.<text:s/>4738/2020)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,<text:s/>τότε<text:s/>το<text:s/>δικαστήριο,<text:s/>με<text:s/>την<text:s/>απόφασή<text:s/>του<text:s/>επί<text:s/>της<text:s/>προσφυγής,<text:s/>δεν<text:s/>απαλλάσσει<text:s/>πλήρως<text:s/>το<text:s/>πρόσωπο<text:s/>αυτό<text:s/>(βλ.<text:s/>παρ.<text:s/>2<text:s/>του<text:s/>άρθρου<text:s/>195<text:s/>του<text:s/>ν.<text:s/>4738/2020).</text:span></text:p>
      <text:p text:style-name="P188"><text:span text:style-name="T188_1">γ.<text:s/>Έκταση<text:s/>απαλλαγής:</text:span></text:p>
      <text:p text:style-name="P189"><text:span text:style-name="T189_1">i.<text:s/></text:span><text:span text:style-name="T189_2">Βασικοί<text:s/>κανόνες:</text:span></text:p>
      <text:p text:style-name="P190"><text:span text:style-name="T190_1">&gt;<text:s/></text:span><text:span text:style-name="T190_2">Σε<text:s/>περίπτωση<text:s/>πτώχευσης<text:s/>του<text:s/>νομικού<text:s/>προσώπου<text:s/>σύμφωνα<text:s/>με<text:s/>το<text:s/>ν.<text:s/>4738/2020<text:s/>ή<text:s/>το<text:s/>προϊσχύον<text:s/>δίκαιο:<text:s/>Ο<text:s/>νόμιμος<text:s/>εκπρόσωπος/διοικών<text:s/>απαλλάσσεται<text:s/>από<text:s/>κάθε<text:s/>ευθύνη<text:s/>για<text:s/>οφειλές<text:s/>του<text:s/>νομικού<text:s/>προσώπου<text:s/>προς<text:s/>το<text:s/>Δημόσιο,<text:s/>οι<text:s/>οποίες<text:s/>προέκυψαν<text:s/>εντός<text:s/>της<text:s/>ύποπτης<text:s/>περιόδου<text:s/>και<text:s/>εντός<text:s/>των<text:s/>τριάντα<text:s/>έξι<text:s/>(36)<text:s/>μηνών<text:s/>που<text:s/>προηγήθηκαν<text:s/>της<text:s/>ύποπτης<text:s/>περιόδου.<text:s/>Ύποπτη<text:s/>περίοδος<text:s/>είναι<text:s/>το<text:s/>χρονικό<text:s/>διάστημα<text:s/>που<text:s/>αρχίζει<text:s/>από<text:s/>την<text:s/>ημερομηνία<text:s/></text:span><text:span text:style-name="T190_3">«παύσης<text:s/>των<text:s/>πληρωμών»</text:span><text:span text:style-name="T190_4"><text:s/>(η<text:s/>ημερομηνία<text:s/>αυτή<text:s/>προσδιορίζεται<text:s/>στην<text:s/>απόφαση<text:s/>που<text:s/>κηρύσσει<text:s/>την<text:s/>πτώχευση)<text:s/>και<text:s/>λήγει<text:s/>με<text:s/>την<text:s/>έκδοση<text:s/>της<text:s/>απόφασης<text:s/>κήρυξης<text:s/>σε<text:s/>πτώχευση<text:s/>(βλ.<text:s/>άρθρο<text:s/>116<text:s/>σε<text:s/>συνδυασμό<text:s/>με<text:s/>την<text:s/>παρ.<text:s/>2<text:s/>του<text:s/>άρθρου<text:s/>81<text:s/>του<text:s/>ν.<text:s/>4738/2020).<text:s/>Επομένως,<text:s/>ο<text:s/>νόμιμος<text:s/>εκπρόσωπος/διοικών<text:s/>απαλλάσσεται<text:s/>από<text:s/>κάθε<text:s/>ευθύνη<text:s/>για<text:s/>οφειλές<text:s/>του<text:s/>νομικού<text:s/>προσώπου<text:s/>που<text:s/>προέκυψαν<text:s/>κατά<text:s/>το<text:s/>χρονικό<text:s/>διάστημα<text:s/>που<text:s/>αρχίζει<text:s/>36<text:s/>μήνες<text:s/>πριν<text:s/>από<text:s/>την<text:s/>ημερομηνία<text:s/>παύσης<text:s/>πληρωμών<text:s/>και<text:s/>λήγει<text:s/>με<text:s/>την<text:s/>κήρυξη<text:s/>του<text:s/>νομικού<text:s/>προσώπου<text:s/>σε<text:s/>πτώχευση.<text:s/>Αντίθετα,<text:s/>παραμένει<text:s/>τυχόν<text:s/>ευθύνη<text:s/>του<text:s/>για<text:s/>τις<text:s/>λοιπές<text:s/>οφειλές<text:s/>του<text:s/>νομικού<text:s/>προσώπου,<text:s/>που<text:s/>δεν<text:s/>καταλαμβάνονται<text:s/>από<text:s/>την<text:s/>απαλλαγή.</text:span></text:p>
      <text:p text:style-name="P191"><text:span text:style-name="T191_1">&gt;<text:s/></text:span><text:span text:style-name="T191_2">Σε<text:s/>περίπτωση<text:s/>απόρριψης<text:s/>της<text:s/>αίτησης<text:s/>πτώχευσης<text:s/>και<text:s/>καταχώρισης<text:s/>της<text:s/>επωνυμίας<text:s/>του<text:s/>νομικού<text:s/>προσώπου<text:s/>στο<text:s/>Η.Μ.Φ.<text:s/>(ν.<text:s/>4738/2020):<text:s/>Στην<text:s/>περίπτωση<text:s/>αυτή,<text:s/>ως<text:s/>«ύποπτη<text:s/>περίοδος»<text:s/>(για<text:s/>την<text:s/>εφαρμογή<text:s/>του<text:s/>άρθρου<text:s/>195<text:s/>του<text:s/>ν.<text:s/>4738/2020)<text:s/>νοείται<text:s/>το<text:s/>χρονικό<text:s/>διάστημα<text:s/>που<text:s/>αρχίζει<text:s/>από<text:s/>την<text:s/>τριακοστή<text:s/>ημερολογιακή<text:s/>ημέρα<text:s/>που<text:s/>προηγείται<text:s/>της<text:s/>αίτησης<text:s/>πτώχευσης<text:s/>(ή<text:s/>από<text:s/>την<text:s/>ημέρα<text:s/>υποβολής<text:s/>της<text:s/>αίτησης<text:s/>πτώχευσης,<text:s/>σε<text:s/>περίπτωση<text:s/>που<text:s/>την<text:s/>αίτηση<text:s/>πτώχευσης<text:s/>έχει<text:s/>ασκήσει<text:s/>ο<text:s/>οφειλέτης<text:s/>λόγω<text:s/>επαπειλούμενης<text:s/>αδυναμίας<text:s/>εκπλήρωσης<text:s/>των<text:s/>ληξιπρόθεσμων<text:s/>χρηματικών<text:s/>υποχρεώσεών<text:s/>του,<text:s/>σύμφωνα<text:s/>με<text:s/>την<text:s/>παρ.<text:s/>3<text:s/>του<text:s/>άρθρου<text:s/>77<text:s/>του<text:s/>ν.<text:s/>4738/2020)<text:s/>και<text:s/>λήγει<text:s/>με<text:s/>την<text:s/>καταχώριση<text:s/>της<text:s/>επωνυμίας<text:s/>του<text:s/>νομικού<text:s/>προσώπου<text:s/>στο<text:s/>Η.Μ.Φ.<text:s/>κατά<text:s/>την<text:s/>παρ.<text:s/>4<text:s/>του<text:s/>άρθρου<text:s/>77<text:s/>του<text:s/>ν.<text:s/>4738/2020<text:s/>(βλ.<text:s/>δεύτερο<text:s/>εδάφιο<text:s/>της<text:s/>παρ.<text:s/>1<text:s/>του<text:s/>άρθρου<text:s/>195<text:s/>του<text:s/>νόμου).<text:s/>Επομένως,<text:s/>στην<text:s/>ανωτέρω<text:s/>περίπτωση,<text:s/>ο<text:s/>νόμιμος<text:s/>εκπρόσωπος/διοικών<text:s/>απαλλάσσεται<text:s/>από<text:s/>κάθε<text:s/>ευθύνη<text:s/>για<text:s/>οφειλές<text:s/>του<text:s/>νομικού<text:s/>προσώπου<text:s/>που<text:s/>προέκυψαν<text:s/>κατά<text:s/>το<text:s/>χρονικό<text:s/>διάστημα<text:s/>που<text:s/>αρχίζει<text:s/>36<text:s/>μήνες<text:s/>πριν<text:s/>από<text:s/>την<text:s/>έναρξη<text:s/>της<text:s/>ως<text:s/>άνω<text:s/>«ύποπτης<text:s/>περιόδου»<text:s/>και<text:s/>λήγει<text:s/>με<text:s/>την<text:s/>καταχώριση<text:s/>της<text:s/>επωνυμίας<text:s/>του<text:s/>νομικού<text:s/>προσώπου<text:s/>στο<text:s/>Η.Μ.Φ.<text:s/>κατά<text:s/>την<text:s/>παρ.<text:s/>4<text:s/>του<text:s/>άρθρου<text:s/>77<text:s/>του<text:s/>ν.<text:s/>4738/2020.<text:s/>Αντίθετα,<text:s/>παραμένει<text:s/>τυχόν<text:s/>ευθύνη<text:s/>του<text:s/>για<text:s/>λοιπές<text:s/>οφειλές<text:s/>του<text:s/>νομικού<text:s/>προσώπου.</text:span></text:p>
      <text:p text:style-name="P192"><text:span text:style-name="T192_1">&gt;<text:s/></text:span><text:span text:style-name="T192_2">Σε<text:s/>περίπτωση<text:s/>απόρριψης<text:s/>της<text:s/>αίτησης<text:s/>πτώχευσης<text:s/>και<text:s/>καταχώρισης<text:s/>της<text:s/>επωνυμίας<text:s/>του<text:s/>νομικού<text:s/>προσώπου<text:s/>στο<text:s/>Μητρώο<text:s/>Πτωχεύσεων<text:s/>(ν.<text:s/>3588/2007):<text:s/>Η<text:s/>παρ.<text:s/>6<text:s/>του<text:s/>άρθρου<text:s/>263<text:s/>του<text:s/>ν.<text:s/>4738/2020<text:s/>προβλέπει<text:s/>εφαρμογή<text:s/>του<text:s/>άρθρου<text:s/>195<text:s/>του<text:s/>ν.<text:s/>4738/2020<text:s/>και<text:s/>στην<text:s/>περίπτωση<text:s/>αυτή.<text:s/>Επομένως,<text:s/>και<text:s/>στην<text:s/>εν<text:s/>λόγω<text:s/>περίπτωση<text:s/>ο<text:s/>νόμιμος<text:s/>εκπρόσωπος/διοικών<text:s/>απαλλάσσεται<text:s/>από<text:s/>κάθε<text:s/>ευθύνη<text:s/>για<text:s/>οφειλές<text:s/>του<text:s/>νομικού<text:s/>προσώπου<text:s/>που<text:s/>προέκυψαν<text:s/>κατά<text:s/>το<text:s/>χρονικό<text:s/>διάστημα<text:s/>που<text:s/>αρχίζει<text:s/>36<text:s/>μήνες<text:s/>πριν<text:s/>από<text:s/>την<text:s/>τριακοστή<text:s/>ημερολογιακή<text:s/>ημέρα<text:s/>που<text:s/>προηγείται<text:s/>της<text:s/>αίτησης<text:s/>πτώχευσης<text:s/>(ή<text:s/>από<text:s/>την<text:s/>ημέρα<text:s/>υποβολής<text:s/>της<text:s/>αίτησης<text:s/>πτώχευσης,<text:s/>σε<text:s/>περίπτωση<text:s/>που<text:s/>την<text:s/>αίτηση<text:s/>πτώχευσης<text:s/>έχει<text:s/>ασκήσει<text:s/>ο<text:s/>οφειλέτης<text:s/>λόγω<text:s/>επαπειλούμενης<text:s/>αδυναμίας<text:s/>εκπλήρωσης<text:s/>των<text:s/>ληξιπρόθεσμων<text:s/>χρηματικών<text:s/>υποχρεώσεών<text:s/>του<text:s/>ή<text:s/>πιθανότητας<text:s/>αφερεγγυότητας)<text:s/>και<text:s/>λήγει<text:s/>με<text:s/>την<text:s/>καταχώριση<text:s/>της<text:s/>επωνυμίας<text:s/>του<text:s/>νομικού<text:s/>προσώπου<text:s/>στο<text:s/>Μητρώο<text:s/>Πτωχεύσεων<text:s/>κατά<text:s/>την<text:s/>παρ.<text:s/>4<text:s/>του<text:s/>άρθρου<text:s/>3<text:s/>του<text:s/>ν.<text:s/>3588/2007.</text:span></text:p>
      <text:p text:style-name="P193"><text:span text:style-name="T193_1">ii.<text:s/></text:span><text:span text:style-name="T193_2">Κατ’<text:s/>εξαίρεση,<text:s/>η<text:s/>έκταση<text:s/>της<text:s/>απαλλαγής<text:s/>ενδέχεται<text:s/>να<text:s/>περιοριστεί<text:s/>σε<text:s/>δύο<text:s/>περιπτώσεις:</text:span></text:p>
      <text:p text:style-name="P194"><text:span text:style-name="T194_1">&gt;<text:s/></text:span><text:span text:style-name="T194_2">Σε<text:s/>περίπτωση<text:s/>που<text:s/>γίνει<text:s/>δεκτή<text:s/>από<text:s/>το<text:s/>πτωχευτικό<text:s/>δικαστήριο<text:s/>προσφυγή<text:s/>κατά<text:s/>της<text:s/>απαλλαγής.<text:s/>Όπως<text:s/>προκύπτει<text:s/>από<text:s/>την<text:s/>παρ.<text:s/>2<text:s/>του<text:s/>άρθρου<text:s/>195<text:s/>του<text:s/>ν.<text:s/>4738/2020,<text:s/>αν<text:s/>δεν<text:s/>συντρέχουν<text:s/>οι<text:s/>προϋποθέσεις<text:s/>πλήρους<text:s/>απαλλαγής<text:s/>σύμφωνα<text:s/>με<text:s/>το<text:s/>νόμο,<text:s/>το<text:s/>δικαστήριο<text:s/>περιορίζει<text:s/>την<text:s/>έκταση<text:s/>της<text:s/>απαλλαγής<text:s/>του<text:s/>νομίμου<text:s/>εκπροσώπου/διοικούντος.</text:span></text:p>
      <text:p text:style-name="P195"><text:span text:style-name="T195_1">&gt;<text:s/></text:span><text:span text:style-name="T195_2">Σε<text:s/>περίπτωση<text:s/>που<text:s/>γίνει<text:s/>εν<text:s/>μέρει<text:s/>δεκτή<text:s/>από<text:s/>το<text:s/>πτωχευτικό<text:s/>δικαστήριο<text:s/>αίτηση<text:s/>ανάκλησης<text:s/>της<text:s/>απαλλαγής,<text:s/>εντός<text:s/>τριών<text:s/>ετών<text:s/>από<text:s/>την<text:s/>επέλευση<text:s/>της<text:s/>απαλλαγής,<text:s/>λόγω<text:s/>μεταβολής<text:s/>των<text:s/>πραγμάτων<text:s/>που<text:s/>δικαιολογεί<text:s/>την<text:s/>ανάκληση<text:s/>(βλ.<text:s/>παρ.<text:s/>2<text:s/>του<text:s/>άρθρου<text:s/>195<text:s/>του<text:s/>ν.<text:s/>4738/2020).</text:span></text:p>
      <text:p text:style-name="P196"><text:span text:style-name="T196_1">δ.<text:s/>Συνέπειες<text:s/>της<text:s/>απαλλαγής:</text:span></text:p>
      <text:p text:style-name="P197"><text:span text:style-name="T197_1">Σύμφωνα<text:s/>με<text:s/>το<text:s/>άρθρο<text:s/>196<text:s/>του<text:s/>ν.<text:s/>4738/2020<text:s/>και<text:s/>το<text:s/>άρθρο<text:s/>5<text:s/>της<text:s/>υπ’<text:s/>αριθ.<text:s/>44510<text:s/>ΕΞ<text:s/>2021<text:s/>Κ.Υ.Α.,<text:s/>από<text:s/>το<text:s/>χρονικό<text:s/>σημείο<text:s/>επέλευσης<text:s/>της<text:s/>απαλλαγής<text:s/>(βλ.<text:s/>ανωτέρω<text:s/>υπό<text:s/>β΄<text:s/>της<text:s/>παρούσας<text:s/>ενότητας),<text:s/>επέρχονται<text:s/>οι<text:s/>εξής<text:s/>συνέπειες:</text:span></text:p>
      <text:p text:style-name="P198"><text:span text:style-name="T198_1">i.<text:s/></text:span><text:span text:style-name="T198_2">Οι<text:s/>υποκείμενες<text:s/>σε<text:s/>απαλλαγή<text:s/>οφειλές,<text:s/>σύμφωνα<text:s/>με<text:s/>τα<text:s/>ανωτέρω<text:s/>οριζόμενα<text:s/>(υπό<text:s/>γ΄),<text:s/>δε<text:s/>λαμβάνονται<text:s/>υπόψη<text:s/>για<text:s/>τη<text:s/>χορήγηση<text:s/>στον<text:s/>νόμιμο<text:s/>εκπρόσωπο<text:s/>ή<text:s/>διοικούντα<text:s/>αποδεικτικού<text:s/>ενημερότητας<text:s/>ή<text:s/>βεβαίωσης<text:s/>οφειλής.</text:span></text:p>
      <text:p text:style-name="P199"><text:span text:style-name="T199_1">ii.<text:s/></text:span><text:span text:style-name="T199_2">Οι<text:s/>υποκείμενες<text:s/>οφειλές<text:s/>δεν<text:s/>υπόκεινται<text:s/>σε<text:s/>συμψηφισμό<text:s/>με<text:s/>απαιτήσεις<text:s/>του<text:s/>νόμιμου<text:s/>εκπροσώπου<text:s/>ή<text:s/>διοικούντος<text:s/>έναντι<text:s/>του<text:s/>Δημοσίου.</text:span></text:p>
      <text:p text:style-name="P200"><text:span text:style-name="T200_1">iii.<text:s/></text:span><text:span text:style-name="T200_2">Οι<text:s/>υποκείμενες<text:s/>οφειλές<text:s/>δε<text:s/>λαμβάνονται<text:s/>υπόψη<text:s/>για<text:s/>την<text:s/>άσκηση<text:s/>ποινικής<text:s/>δίωξης<text:s/>σε<text:s/>βάρος<text:s/>του<text:s/>νομίμου<text:s/>εκπροσώπου<text:s/>ή<text:s/>διοικούντος<text:s/>για<text:s/>το<text:s/>αδίκημα<text:s/>της<text:s/>μη<text:s/>καταβολής<text:s/>χρεών<text:s/>προς<text:s/>το<text:s/>Δημόσιο<text:s/>κατ’<text:s/>άρθρο<text:s/>25<text:s/>του<text:s/>ν.<text:s/>1882/1990,<text:s/>όπως<text:s/>ισχύει.</text:span></text:p>
      <text:p text:style-name="P201"><text:span text:style-name="T201_1">iv.<text:s/></text:span><text:span text:style-name="T201_2">Δεν<text:s/>επιβάλλονται<text:s/>από<text:s/>τη<text:s/>Φορολογική<text:s/>Διοίκηση<text:s/>σε<text:s/>βάρος<text:s/>του<text:s/>νομίμου<text:s/>εκπροσώπου<text:s/>ή<text:s/>διοικούντος<text:s/>μέτρα<text:s/>διασφάλισης,<text:s/>καθώς<text:s/>και<text:s/>μέτρα<text:s/>αναγκαστικής<text:s/>εκτέλεσης<text:s/>για<text:s/>την<text:s/>είσπραξη<text:s/>αυτών<text:s/>των<text:s/>οφειλών,<text:s/>ούτε<text:s/>διοικητικά<text:s/>μέτρα<text:s/>λόγω<text:s/>μη<text:s/>καταβολής<text:s/>αυτών,<text:s/>όπως<text:s/>το<text:s/>μέτρο<text:s/>των<text:s/>παρ.<text:s/>1,<text:s/>2<text:s/>και<text:s/>4<text:s/>του<text:s/>άρθρου<text:s/>9<text:s/>του<text:s/>ν.<text:s/>3943/2011<text:s/>(Α’<text:s/>66),<text:s/>όπως<text:s/>ισχύει<text:s/>(«Δημοσιοποίηση<text:s/>ληξιπρόθεσμων<text:s/>οφειλών<text:s/>προς<text:s/>το<text:s/>Δημόσιο»).</text:span></text:p>
      <text:p text:style-name="P202"><text:span text:style-name="T202_1">v.<text:s/></text:span><text:span text:style-name="T202_2">Καταργείται<text:s/>αυτοδικαίως<text:s/>κάθε<text:s/>εκκρεμής<text:s/>διαδικασία<text:s/>διοικητικής<text:s/>εκτέλεσης<text:s/>ή<text:s/>άλλης<text:s/>αναγκαστικής<text:s/>εκτέλεσης<text:s/>σε<text:s/>βάρος<text:s/>του<text:s/>νομίμου<text:s/>εκπροσώπου<text:s/>ή<text:s/>διοικούντος<text:s/>για<text:s/>την<text:s/>είσπραξη<text:s/>των<text:s/>οφειλών<text:s/>αυτών.</text:span></text:p>
      <text:p text:style-name="P203"><text:span text:style-name="T203_1">Τέλος,<text:s/>όπως<text:s/>και<text:s/>στο<text:s/>άρθρο<text:s/>2<text:s/>της<text:s/>Κ.Υ.Α.<text:s/>(σχετικά<text:s/>με<text:s/>την<text:s/>απαλλαγή<text:s/>των<text:s/>οφειλετών<text:s/>φυσικών<text:s/>προσώπων),<text:s/>έτσι<text:s/>και<text:s/>στην<text:s/>παρ.<text:s/>2<text:s/>του<text:s/>άρθρου<text:s/>5<text:s/>της<text:s/>Κ.Υ.Α.<text:s/>ορίζεται<text:s/>ότι<text:s/>ποσά<text:s/>που<text:s/>τυχόν<text:s/>καταβάλλονται<text:s/>εκουσίως<text:s/>έναντι<text:s/>οφειλών<text:s/>στις<text:s/>οποίες<text:s/>εκτείνεται<text:s/>η<text:s/>απαλλαγή<text:s/>δεν<text:s/>επιστρέφονται.</text:span></text:p>
      <text:p text:style-name="P204"><text:span text:style-name="T204_1">ε.<text:s/>Περιπτώσεις<text:s/>ανατροπής<text:s/>της<text:s/>απαλλαγής<text:s/>μετά<text:s/>την<text:s/>επέλευση<text:s/>αυτής<text:s/>–<text:s/>Συνέπειες:</text:span></text:p>
      <text:p text:style-name="P205"><text:span text:style-name="T205_1">Η<text:s/>απαλλαγή<text:s/>του<text:s/>νόμιμου<text:s/>εκπροσώπου/διοικούντος,<text:s/>σύμφωνα<text:s/>με<text:s/>τα<text:s/>ανωτέρω<text:s/>οριζόμενα<text:s/>(υπό<text:s/>δ΄)<text:s/>,<text:s/>ανατρέπεται,<text:s/>αν<text:s/>γίνει<text:s/>δεκτή<text:s/>από<text:s/>το<text:s/>δικαστήριο<text:s/>αίτηση<text:s/>ανάκλησης,<text:s/>η<text:s/>οποία<text:s/>ασκείται<text:s/>εντός<text:s/>τριών<text:s/>ετών<text:s/>από<text:s/>την<text:s/>επέλευση<text:s/>της<text:s/>απαλλαγής,<text:s/>σύμφωνα<text:s/>με<text:s/>την<text:s/>παράγραφο<text:s/>2<text:s/>του<text:s/>άρθρου<text:s/>195<text:s/>του<text:s/>ν.<text:s/>4738/2020.<text:s/>Σε<text:s/>περίπτωση<text:s/>αποδοχής<text:s/>από<text:s/>το<text:s/>δικαστήριο<text:s/>της<text:s/>αίτησης<text:s/>ανάκλησης,<text:s/>η<text:s/>απαλλαγή<text:s/>ανακαλείται<text:s/>συνολικά<text:s/>ή<text:s/>ως<text:s/>προς<text:s/>ορισμένες<text:s/>οφειλές,<text:s/>οι<text:s/>οποίες<text:s/>προσδιορίζονται<text:s/>στη<text:s/>δικαστική<text:s/>απόφαση.<text:s/>Για<text:s/>τις<text:s/>οφειλές<text:s/>για<text:s/>τις<text:s/>οποίες<text:s/>ανακαλείται<text:s/>η<text:s/>απαλλαγή,<text:s/>από<text:s/>την<text:s/>έκδοση<text:s/>της<text:s/>σχετικής<text:s/>δικαστικής<text:s/>απόφασης<text:s/>αναβιώνει<text:s/>η<text:s/>ευθύνη<text:s/>του<text:s/>νόμιμου<text:s/>εκπροσώπου/διοικούντος<text:s/>και<text:s/>παύουν<text:s/>να<text:s/>ισχύουν<text:s/>οι<text:s/>συνέπειες<text:s/>της<text:s/>απαλλαγής,<text:s/>που<text:s/>ορίζονται<text:s/>ανωτέρω<text:s/>υπό<text:s/>δ΄.</text:span></text:p>
      <text:p text:style-name="P206"><text:span text:style-name="T206_1">στ.<text:s/>Διαγραφή<text:s/>οφειλών:</text:span></text:p>
      <text:p text:style-name="P207"><text:span text:style-name="T207_1">Δεδομένου<text:s/>ότι<text:s/>οι<text:s/>οφειλές<text:s/>από<text:s/>τις<text:s/>οποίες<text:s/>απαλλάσσεται<text:s/>ο<text:s/>νόμιμος<text:s/>εκπρόσωπος<text:s/>/<text:s/>διοικών<text:s/>δεν<text:s/>είναι<text:s/>βεβαιωμένες<text:s/>στον<text:s/>Α.Φ.Μ.<text:s/>του<text:s/>απαλλασσόμενου<text:s/>φυσικού<text:s/>προσώπου,<text:s/>αλλά<text:s/>στον<text:s/>Α.Φ.Μ.<text:s/>του<text:s/>νομικού<text:s/>προσώπου,<text:s/>δεν<text:s/>λαμβάνει<text:s/>χώρα<text:s/>διαδικασία<text:s/>διαγραφής<text:s/>των<text:s/>οφειλών<text:s/>που<text:s/>εμπίπτουν<text:s/>στην<text:s/>απαλλαγή<text:s/>σε<text:s/>κανένα<text:s/>στάδιο<text:s/>της<text:s/>διαδικασίας.<text:s/>Για<text:s/>τις<text:s/>υποκείμενες<text:s/>σε<text:s/>απαλλαγή<text:s/>οφειλές<text:s/>εξακολουθεί<text:s/>να<text:s/>ευθύνεται<text:s/>μόνο<text:s/>το<text:s/>νομικό<text:s/>πρόσωπο<text:s/>(ή<text:s/>και<text:s/>τυχόν<text:s/>άλλα<text:s/>συνυπεύθυνα<text:s/>πρόσωπα<text:s/>που<text:s/>δεν<text:s/>υπόκεινται<text:s/>σε<text:s/>απαλλαγή)<text:s/>έως<text:s/>την<text:s/>εξόφληση<text:s/>αυτών<text:s/>ή<text:s/>τη<text:s/>διαγραφή<text:s/>τους<text:s/>για<text:s/>οποιονδήποτε<text:s/>άλλο<text:s/>λόγο<text:s/>(συμπλήρωση<text:s/>χρόνου<text:s/>παραγραφής,<text:s/>χαρακτηρισμός<text:s/>ως<text:s/>ανεπίδεκτων<text:s/>είσπραξης<text:s/>κ.λπ.).</text:span></text:p>
      <text:p text:style-name="P208"><text:span text:style-name="T208_1">Γ.<text:s/>Άσκηση<text:s/>από<text:s/>το<text:s/>Δημόσιο<text:s/>προσφυγής<text:s/>κατά<text:s/>της<text:s/>απαλλαγής<text:s/>-<text:s/>αίτησης<text:s/>ανάκλησης<text:s/>της<text:s/>απαλλαγής</text:span></text:p>
      <text:p text:style-name="P209"><text:span text:style-name="T209_1">Κατά<text:s/>της<text:s/>απαλλαγής<text:s/>του<text:s/>οφειλέτη-φυσικού<text:s/>προσώπου<text:s/>ή<text:s/>του<text:s/>συνυπεύθυνου<text:s/>νόμιμου<text:s/>εκπροσώπου<text:s/>διοικούντος<text:s/>νομικό<text:s/>πρόσωπο<text:s/>δύναται<text:s/>να<text:s/>ασκηθεί,<text:s/>όπως<text:s/>προαναφέρθηκε,<text:s/>προσφυγή<text:s/>ενώπιον<text:s/>του<text:s/>πτωχευτικού<text:s/>δικαστηρίου,<text:s/>από<text:s/>οποιονδήποτε<text:s/>έχει<text:s/>έννομο<text:s/>συμφέρον,<text:s/>επομένως<text:s/>και<text:s/>από<text:s/>το<text:s/>Ελληνικό<text:s/>Δημόσιο,<text:s/>όταν<text:s/>είναι<text:s/>πιστωτής<text:s/>του<text:s/>υπό<text:s/>απαλλαγή<text:s/>οφειλέτη<text:s/>και<text:s/>υφίσταται<text:s/>νόμιμος<text:s/>λόγος<text:s/>προσφυγής,<text:s/>κατά<text:s/>περίπτωση,<text:s/>σύμφωνα<text:s/>με<text:s/>το<text:s/>νόμο.<text:s/>Ομοίως,<text:s/>το<text:s/>Δημόσιο,<text:s/>ως<text:s/>πιστωτής,<text:s/>δύναται<text:s/>να<text:s/>ασκήσει<text:s/>ενώπιον<text:s/>του<text:s/>πτωχευτικού<text:s/>δικαστηρίου<text:s/>αίτηση<text:s/>ανάκλησης<text:s/>της<text:s/>απαλλαγής,<text:s/>εφόσον<text:s/>συντρέχει<text:s/>νόμιμος<text:s/>λόγος.</text:span></text:p>
      <text:p text:style-name="P210"><text:span text:style-name="T210_1">Η<text:s/>προσφυγή<text:s/>κατά<text:s/>της<text:s/>απαλλαγής<text:s/>καθώς<text:s/>και<text:s/>η<text:s/>αίτηση<text:s/>ανάκλησης<text:s/>της<text:s/>απαλλαγής<text:s/>ασκούνται<text:s/>από<text:s/>το<text:s/>Δημόσιο<text:s/>δια<text:s/>του<text:s/>Νομικού<text:s/>Συμβουλίου<text:s/>του<text:s/>Κράτους<text:s/>κατόπιν<text:s/>εισήγησης<text:s/>του<text:s/>αρμόδιου<text:s/>για<text:s/>την<text:s/>επιδίωξη<text:s/>είσπραξης<text:s/>των<text:s/>οφειλών<text:s/>Προϊσταμένου<text:s/>Υπηρεσίας<text:s/>της<text:s/>Φορολογικής<text:s/>Διοίκησης<text:s/>(βλ.<text:s/>την<text:s/>αρμοδιότητα<text:s/>υπ’<text:s/>αριθ.<text:s/>62<text:s/>στο<text:s/>άρθρο<text:s/>1<text:s/>Απόφασης<text:s/>Διοικητή<text:s/>ΑΑΔΕ<text:s/>Δ.ΟΡΓ.Α<text:s/>1115805<text:s/>ΕΞ<text:s/>2017<text:s/>–<text:s/>ΦΕΚ<text:s/>Β΄<text:s/>2743/4-8-2017),<text:s/>εφόσον<text:s/>από<text:s/>τα<text:s/>διαθέσιμα<text:s/>στην<text:s/>Υπηρεσία<text:s/>στοιχεία<text:s/>μπορεί<text:s/>ευχερώς<text:s/>να<text:s/>στοιχειοθετηθεί<text:s/>νόμιμος<text:s/>λόγος<text:s/>προσφυγής/αίτησης<text:s/>ανάκλησης,<text:s/>σύμφωνα<text:s/>με<text:s/>τα<text:s/>κατωτέρω.</text:span></text:p>
      <text:p text:style-name="P211"><text:span text:style-name="T211_1">Ειδικότερα:</text:span></text:p>
      <text:p text:style-name="P212"><text:span text:style-name="T212_1">α.<text:s/>Σε<text:s/>περίπτωση<text:s/>απαλλαγής<text:s/>οφειλετών<text:s/>φυσικών<text:s/>προσώπων</text:span></text:p>
      <text:p text:style-name="P213"><text:span text:style-name="T213_1">i.<text:s/></text:span><text:span text:style-name="T213_2">Προσφυγή<text:s/>κατά<text:s/>της<text:s/>απαλλαγής</text:span></text:p>
      <text:p text:style-name="P214"><text:span text:style-name="T214_1">Η<text:s/>προσφυγή<text:s/>δύναται<text:s/>να<text:s/>ασκηθεί<text:s/>το<text:s/>αργότερο<text:s/>έως<text:s/>την<text:s/>ημερομηνία<text:s/>επέλευσης<text:s/>της<text:s/>απαλλαγής<text:s/>σύμφωνα<text:s/>με<text:s/>το<text:s/>άρθρο<text:s/>192<text:s/>του<text:s/>ν.<text:s/>4738/2020<text:s/>(βλ.<text:s/>αναλυτικά<text:s/>στην<text:s/>παρ.<text:s/>Α.β.<text:s/>της<text:s/>παρούσας<text:s/>ενότητας).<text:s/>Σύμφωνα<text:s/>με<text:s/>την<text:s/>παρ.<text:s/>1<text:s/>του<text:s/>άρθρου<text:s/>193<text:s/>του<text:s/>ν.<text:s/>4738/2020,<text:s/>η<text:s/>προσφυγή<text:s/>ασκείται<text:s/>παραδεκτά,<text:s/>εφόσον<text:s/>ο<text:s/>προσφεύγων<text:s/>επικαλείται<text:s/>ότι<text:s/>η<text:s/>αδυναμία<text:s/>εκπλήρωσης<text:s/>του<text:s/>οφειλέτη,<text:s/>την<text:s/>οποία<text:s/>διαπίστωσε<text:s/>η<text:s/>απόφαση<text:s/>που<text:s/>κήρυξε<text:s/>την<text:s/>πτώχευση,<text:s/>οφείλεται<text:s/>σε<text:s/>δόλιες<text:s/>ενέργειες<text:s/>του<text:s/>οφειλέτη<text:s/>ή<text:s/>ότι<text:s/>ο<text:s/>οφειλέτης<text:s/>δεν<text:s/>επέδειξε<text:s/>καλή<text:s/>πίστη,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του<text:s/>ν.<text:s/>4738/2020<text:s/>(άρθρα<text:s/>197-203<text:s/>«Ειδικές<text:s/>Ποινικές<text:s/>και<text:s/>Δικονομικές<text:s/>διατάξεις»)<text:s/>ή<text:s/>για<text:s/>κάποια<text:s/>από<text:s/>τις<text:s/>κακουργηματικές<text:s/>πράξεις<text:s/>της<text:s/>κλοπής,<text:s/>απάτης,<text:s/>υπεξαίρεσης<text:s/>ή<text:s/>πλαστογραφίας,<text:s/>ή<text:s/>για<text:s/>το<text:s/>αδίκημα<text:s/>της<text:s/>καταδολίευσης<text:s/>δανειστών<text:s/>ή<text:s/>ότι<text:s/>έχει<text:s/>καταδικαστεί<text:s/>για<text:s/>κάποια<text:s/>από<text:s/>αυτές<text:s/>τις<text:s/>πράξεις.</text:span></text:p>
      <text:p text:style-name="P215"><text:span text:style-name="T215_1">ii.<text:s/></text:span><text:span text:style-name="T215_2">Ανάκληση<text:s/>της<text:s/>απαλλαγής</text:span></text:p>
      <text:p text:style-name="P216"><text:span text:style-name="T216_1">Η<text:s/>αίτηση<text:s/>ανάκλησης<text:s/>της<text:s/>απαλλαγής<text:s/>δύναται<text:s/>να<text:s/>ασκηθεί<text:s/>εντός<text:s/>τριετίας<text:s/>από<text:s/>την<text:s/>ημερομηνία<text:s/>επέλευσης<text:s/>της<text:s/>απαλλαγής<text:s/>σύμφωνα<text:s/>με<text:s/>το<text:s/>άρθρο<text:s/>192<text:s/>του<text:s/>ν.<text:s/>4738/2020.<text:s/>Για<text:s/>την<text:s/>αποδοχή<text:s/>της<text:s/>αίτησης<text:s/>από<text:s/>το<text:s/>δικαστήριο,<text:s/>εν<text:s/>όλω<text:s/>ή<text:s/>εν<text:s/>μέρει,<text:s/>πρέπει<text:s/>να<text:s/>αποδειχθεί,<text:s/>σύμφωνα<text:s/>με<text:s/>την<text:s/>παρ.<text:s/>2<text:s/>του<text:s/>άρθρου<text:s/>194<text:s/>του<text:s/>ν.<text:s/>4738/2020,<text:s/>ότι<text:s/>ο<text:s/>οφειλέτης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<text:s/>του<text:s/>ν.<text:s/>4738/2020.</text:span></text:p>
      <text:p text:style-name="P217"><text:span text:style-name="T217_1">β.<text:s/>Σε<text:s/>περίπτωση<text:s/>απαλλαγής<text:s/>νομίμων<text:s/>εκπροσώπων/διοικούντων<text:s/>νομικών<text:s/>προσώπων</text:span></text:p>
      <text:p text:style-name="P218"><text:span text:style-name="T218_1">i.<text:s/></text:span><text:span text:style-name="T218_2">Προσφυγή<text:s/>κατά<text:s/>της<text:s/>απαλλαγής</text:span></text:p>
      <text:p text:style-name="P219"><text:span text:style-name="T219_1">Η<text:s/>προσφυγή<text:s/>δύναται<text:s/>να<text:s/>ασκηθεί<text:s/>το<text:s/>αργότερο<text:s/>έως<text:s/>την<text:s/>ημερομηνία<text:s/>επέλευσης<text:s/>της<text:s/>απαλλαγής<text:s/>σύμφωνα<text:s/>με<text:s/>την<text:s/>παρ.<text:s/>1<text:s/>του<text:s/>άρθρου<text:s/>195<text:s/>του<text:s/>ν.<text:s/>4738/2020<text:s/>(βλ.<text:s/>αναλυτικά<text:s/>στην<text:s/>παρ.<text:s/>Β.β.<text:s/>της<text:s/>παρούσας<text:s/>ενότητας).<text:s/>Νόμιμοι<text:s/>λόγοι<text:s/>προσφυγής,<text:s/>σύμφωνα<text:s/>με<text:s/>την<text:s/>παρ.<text:s/>2<text:s/>του<text:s/>άρθρου<text:s/>195<text:s/>του<text:s/>ν.<text:s/>4738/2020,<text:s/>είναι<text:s/>ότι<text:s/>το<text:s/>συνυπεύθυνο<text:s/>φυσικό<text:s/>πρόσωπο<text:s/>δεν<text:s/>επέδειξε<text:s/>καλή<text:s/>πίστη<text:s/>κατά<text:s/>την<text:s/>κήρυξη<text:s/>της<text:s/>πτώχευσης<text:s/>ή/και<text:s/>κατά<text:s/>τη<text:s/>διάρκειά<text:s/>της,<text:s/>ότι<text:s/>δεν<text:s/>είναι<text:s/>συνεργάσιμος<text:s/>με<text:s/>τα<text:s/>όργανα<text:s/>της<text:s/>πτώχευσης,<text:s/>ότι<text:s/>ευθύνεται<text:s/>για<text:s/>πράξη<text:s/>ή<text:s/>παράλειψη<text:s/>του<text:s/>άρθρου<text:s/>127<text:s/>του<text:s/>ν.<text:s/>4738/2020<text:s/>(«Αστική<text:s/>ευθύνη<text:s/>διοικητών<text:s/>εταιριών<text:s/>σε<text:s/>περίπτωση<text:s/>παύσης<text:s/>πληρωμών»)<text:s/>ή/και<text:s/>ότι<text:s/>η<text:s/>πτώχευση<text:s/>του<text:s/>νομικού<text:s/>προσώπου<text:s/>οφείλεται<text:s/>σε<text:s/>δόλιες<text:s/>ενέργειές<text:s/>του.</text:span></text:p>
      <text:p text:style-name="P220"><text:span text:style-name="T220_1">ii.<text:s/></text:span><text:span text:style-name="T220_2">Ανάκληση<text:s/>της<text:s/>απαλλαγής</text:span></text:p>
      <text:p text:style-name="P221"><text:span text:style-name="T221_1">Η<text:s/>αίτηση<text:s/>ανάκλησης<text:s/>της<text:s/>απαλλαγής<text:s/>δύναται<text:s/>να<text:s/>ασκηθεί<text:s/>εντός<text:s/>τριετίας<text:s/>από<text:s/>την<text:s/>ημερομηνία<text:s/>επέλευσης<text:s/>της<text:s/>απαλλαγής<text:s/>σύμφωνα<text:s/>με<text:s/>την<text:s/>παρ.<text:s/>1<text:s/>του<text:s/>άρθρου<text:s/>195<text:s/>του<text:s/>ν.<text:s/>4738/2020.<text:s/>Για<text:s/>την<text:s/>αποδοχή<text:s/>της<text:s/>αίτησης<text:s/>από<text:s/>το<text:s/>δικαστήριο,<text:s/>εν<text:s/>όλω<text:s/>ή<text:s/>εν<text:s/>μέρει,<text:s/>πρέπει<text:s/>να<text:s/>αποδειχθεί,<text:s/>σύμφωνα<text:s/>με<text:s/>την<text:s/>παρ.<text:s/>2<text:s/>του<text:s/>άρθρου<text:s/>195<text:s/>του<text:s/>ν.<text:s/>4738/2020,<text:s/>ότι<text:s/>έχει<text:s/>επέλθει<text:s/>μεταβολή<text:s/>πραγμάτων<text:s/>που<text:s/>να<text:s/>δικαιολογεί<text:s/>την<text:s/>ανάκληση.</text:span></text:p>
      <text:p text:style-name="P222"><text:span text:style-name="T222_1">11.<text:s/></text:span><text:span text:style-name="T222_2">ΠΡΟΣΒΑΣΗ<text:s/>ΤΩΝ<text:s/>ΧΡΗΣΤΩΝ<text:s/>ΤΗΣ<text:s/>ΦΟΡΟΛΟΓΙΚΗΣ<text:s/>ΔΙΟΙΚΗΣΗΣ<text:s/>ΣΤΟ<text:s/>Η.Μ.Φ.</text:span></text:p>
      <text:p text:style-name="P223"><text:span text:style-name="T223_1">Όπως<text:s/>προαναφέρθηκε<text:s/>(κεφάλαιο<text:s/>3),<text:s/>σύμφωνα<text:s/>με<text:s/>το<text:s/>ν.<text:s/>4738/2020,<text:s/>το<text:s/>Η.Μ.Φ.<text:s/>αποτελεί<text:s/>την<text:s/>πλατφόρμα<text:s/>για<text:s/>την<text:s/>άσκηση<text:s/>ενδίκων<text:s/>βοηθημάτων<text:s/>και<text:s/>τη<text:s/>διενέργεια<text:s/>διαδικαστικών<text:s/>πράξεων<text:s/>στο<text:s/>πλαίσιο<text:s/>των<text:s/>διαδικασιών<text:s/>πτώχευσης<text:s/>του<text:s/>νόμου<text:s/>αυτού<text:s/>καθώς<text:s/>και<text:s/>το<text:s/>μέσο<text:s/>για<text:s/>τη<text:s/>δημοσιότητα<text:s/>των<text:s/>ανωτέρω<text:s/>πράξεων<text:s/>και<text:s/>των<text:s/>αποφάσεων/διατάξεων<text:s/>που<text:s/>εκδίδονται<text:s/>στο<text:s/>πλαίσιο<text:s/>των<text:s/>εν<text:s/>λόγω<text:s/>διαδικασιών.</text:span></text:p>
      <text:p text:style-name="P224"><text:span text:style-name="T224_1">Από<text:s/>τα<text:s/>ανωτέρω<text:s/>προκύπτει<text:s/>η<text:s/>ανάγκη<text:s/>τακτικής<text:s/>πρόσβασης<text:s/>των<text:s/>αρμόδιων<text:s/>υπαλλήλων<text:s/>της<text:s/>Φορολογικής<text:s/>Διοίκησης<text:s/>στο<text:s/>Η.Μ.Φ.<text:s/>για<text:s/>την<text:s/>παρακολούθηση<text:s/>της<text:s/>πορείας<text:s/>των<text:s/>πτωχευτικών<text:s/>διαδικασιών<text:s/>που<text:s/>αφορούν<text:s/>οφειλέτες<text:s/>αρμοδιότητας<text:s/>των<text:s/>Υπηρεσιών<text:s/>τους<text:s/>και<text:s/>τη<text:s/>συμμετοχή<text:s/>σε<text:s/>αυτές,<text:s/>π.χ.<text:s/>με<text:s/>την<text:s/>αναγγελία<text:s/>απαιτήσεων.</text:span></text:p>
      <text:p text:style-name="P225"><text:span text:style-name="T225_1">Οδηγίες<text:s/>για<text:s/>την<text:s/>πρόσβαση<text:s/>των<text:s/>Υπηρεσιών<text:s/>της<text:s/>Α.Α.Δ.Ε.<text:s/>στο<text:s/>Η.Μ.Φ.<text:s/>και<text:s/>για<text:s/>τη<text:s/>διενέργεια<text:s/>πράξεων<text:s/>από<text:s/>το<text:s/>Δημόσιο<text:s/>,ως<text:s/>πιστωτή,<text:s/>στη<text:s/>σχετική<text:s/>ηλεκτρονική<text:s/>πλατφόρμα<text:s/>θα<text:s/>παρασχεθούν<text:s/>με<text:s/>επόμενη<text:s/>εγκύκλιο,<text:s/>μόλις<text:s/>το<text:s/>Η.Μ.Φ.<text:s/>τεθεί<text:s/>σε<text:s/>πλήρη<text:s/>λειτουργία.</text:span></text:p>
      <text:p text:style-name="P226"><text:span text:style-name="T226_1">Συν:</text:span><text:span text:style-name="T226_2"><text:s/>η<text:s/>υπ’<text:s/>αριθ.<text:s/>44510<text:s/>ΕΞ<text:s/>2021<text:s/>κοινή<text:s/>απόφαση<text:s/>των<text:s/>Υπουργών<text:s/>Οικονομικών<text:s/>και<text:s/>Εργασίας<text:s/>και<text:s/>Κοινωνικών<text:s/>Υποθέσεων<text:s/>(ΦΕΚ<text:s/>Β΄1516/15-4-2021)</text:span></text:p>
      <text:p text:style-name="P227"><text:span text:style-name="T227_1">Ο<text:s/>Διοικητής<text:s/>ΑΑΔΕΓΕΩΡΓΙΟΣ<text:s/>ΠΙΤΣΙΛΗΣ</text:span></text:p>
      <text:p text:style-name="P228"><text:span text:style-name="T228_1">ΠΙΝΑΚΑΣ<text:s/>ΔΙΑΝΟΜΗΣ</text:span></text:p>
      <text:p text:style-name="P229"><text:span text:style-name="T229_1">Α.<text:s/>ΑΠΟΔΕΚΤΕΣ<text:s/>ΠΡΟΣ<text:s/>ΕΝΕΡΓΕΙΑ</text:span></text:p>
      <text:p text:style-name="P230"><text:span text:style-name="T230_1">1.<text:s/></text:span><text:span text:style-name="T230_2">Αποδέκτες<text:s/>Πίνακα<text:s/>Γ’</text:span></text:p>
      <text:p text:style-name="P231"><text:span text:style-name="T231_1">2.<text:s/></text:span><text:span text:style-name="T231_2">Διεύθυνση<text:s/>Στρατηγικής<text:s/>Τεχνολογιών<text:s/>Πληροφορικής</text:span></text:p>
      <text:p text:style-name="P232"><text:span text:style-name="T232_1">3.<text:s/></text:span><text:span text:style-name="T232_2">Αυτοτελές<text:s/>Τμήμα<text:s/>Συντονισμού<text:s/>Μεταρρυθμιστικών<text:s/>Δράσεων<text:s/>και<text:s/>Επικοινωνίας</text:span></text:p>
      <text:p text:style-name="P233"><text:span text:style-name="T233_1">4.<text:s/></text:span><text:span text:style-name="T233_2">Ηλεκτρονική<text:s/>Βιβλιοθήκη<text:s/>ΑΑΔΕ</text:span></text:p>
      <text:p text:style-name="P234"><text:span text:style-name="T234_1">Β.<text:s/>ΑΠΟΔΕΚΤΕΣ<text:s/>ΠΡΟΣ<text:s/>ΚΟΙΝΟΠΟΙΗΣΗ</text:span></text:p>
      <text:p text:style-name="P235"><text:span text:style-name="T235_1">1.<text:s/></text:span><text:span text:style-name="T235_2">Αποδέκτες<text:s/>Πίνακα<text:s/>Α΄<text:s/>(πλην<text:s/>των<text:s/>αποδεκτών<text:s/>προς<text:s/>ενέργεια)</text:span></text:p>
      <text:p text:style-name="P236"><text:span text:style-name="T236_1">2.<text:s/></text:span><text:span text:style-name="T236_2">Αποδέκτες<text:s/>Πίνακα<text:s/>Δ΄</text:span></text:p>
      <text:p text:style-name="P237"><text:span text:style-name="T237_1">3.<text:s/></text:span><text:span text:style-name="T237_2">Κεντρική<text:s/>Υπηρεσία<text:s/>του<text:s/>Νομικού<text:s/>Συμβουλίου<text:s/>του<text:s/>Κράτους</text:span></text:p>
      <text:p text:style-name="P238"><text:span text:style-name="T238_1">4.<text:s/></text:span><text:span text:style-name="T238_2">Γραφείο<text:s/>Υφυπουργού<text:s/>Οικονομικών<text:s/>κ.<text:s/>Βεσυρόπουλου</text:span></text:p>
      <text:p text:style-name="P239"><text:span text:style-name="T239_1">5.<text:s/></text:span><text:span text:style-name="T239_2">Γραφείο<text:s/>Γενικής<text:s/>Γραμματέως<text:s/>Φορολογικής<text:s/>Πολιτικής<text:s/>και<text:s/>Δημόσιας<text:s/>Περιουσίας</text:span></text:p>
      <text:p text:style-name="P240"><text:span text:style-name="T240_1">6.<text:s/></text:span><text:span text:style-name="T240_2">Υπουργείο<text:s/>Δικαιοσύνης<text:s/>(με<text:s/>την<text:s/>παράκληση<text:s/>να<text:s/>κοινοποιηθεί<text:s/>σε<text:s/>όλα<text:s/>τα<text:s/>Πρωτοδικεία)</text:span></text:p>
      <text:p text:style-name="P241"><text:span text:style-name="T241_1">7.<text:s/></text:span><text:span text:style-name="T241_2">Ειδική<text:s/>Γραμματεία<text:s/>Διαχείρισης<text:s/>Ιδιωτικού<text:s/>Χρέους</text:span></text:p>
      <text:p text:style-name="P242"><text:span text:style-name="T242_1">Γ.<text:s/>ΕΣΩΤΕΡΙΚΗ<text:s/>ΔΙΑΝΟΜΗ</text:span></text:p>
      <text:p text:style-name="P243"><text:span text:style-name="T243_1">1.<text:s/></text:span><text:span text:style-name="T243_2">Γραφείο<text:s/>Διοικητή<text:s/>Ανεξάρτητης<text:s/>Αρχής<text:s/>Δημοσίων<text:s/>Εσόδων</text:span></text:p>
      <text:p text:style-name="P244"><text:span text:style-name="T244_1">2.<text:s/></text:span><text:span text:style-name="T244_2">Γραφείο<text:s/>Αναπληρωτή<text:s/>Προϊσταμένου<text:s/>Γενικής<text:s/>Διεύθυνσης<text:s/>Φορολογικής<text:s/>Διοίκησης</text:span></text:p>
      <text:p text:style-name="P245"><text:span text:style-name="T245_1">3.<text:s/></text:span><text:span text:style-name="T245_2">Διεύθυνση<text:s/>Νομικής<text:s/>Υποστήριξης</text:span></text:p>
      <text:p text:style-name="P246"><text:span text:style-name="T246_1">4.<text:s/></text:span><text:span text:style-name="T246_2"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