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/>
    <style:style style:name="T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/>
    <style:style style:name="T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4" style:family="text"/>
    <style:style style:name="T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!</text:span><text:span text:style-name="T3_2">Ν<text:s/>&amp;<text:s/>ΕΦΚ</text:span></text:p>
      <text:p text:style-name="P4"><text:span text:style-name="T4_1">ΔΙΕΥΘΥΝΣΗ<text:s/>ΕΙΔΙΚΩΝ<text:s/>ΦΟΡΩΝ<text:s/>ΚΑΤΑΝΑΛΩΣΗΣ<text:s/>&amp;<text:s/>ΦΠΑ</text:span></text:p>
      <text:h text:style-name="P5" text:outline-level="1"><text:span text:style-name="T5_1">ΤΜΗΜΑ<text:s/>Β΄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Πληροφορίε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:ΨΣ8046ΜΠ3Ζ-ΧΞ0</text:span></text:p>
      <text:p text:style-name="P15"><text:span text:style-name="T15_1">Αθήνα,<text:s/>20<text:s/>Οκτωβρίου<text:s/>2021</text:span></text:p>
      <text:p text:style-name="P16"><text:span text:style-name="T16_1">Αριθ.<text:s/>Πρωτ.:Ε.2195</text:span></text:p>
      <text:p text:style-name="P17"><text:span text:style-name="T17_1">ΠΡΟΣ:<text:s/>Ως<text:s/>πίνακας<text:s/>διανομής</text:span></text:p>
      <text:p text:style-name="P18"><text:span text:style-name="T18_1">ΘΕΜΑ:<text:s/>«Παροχή<text:s/>οδηγιών<text:s/>για<text:s/>τη<text:s/>χορήγηση<text:s/>αδειών<text:s/>απόσταξης<text:s/>μικρών<text:s/>αποσταγματοποιών<text:s/>για<text:s/>την<text:s/>τρέχουσα<text:s/>αποστακτική<text:s/>περίοδο<text:s/>(2021-2022).</text:span></text:p>
      <text:p text:style-name="P19"><text:span text:style-name="T19_1">ΣΧΕΤ.:<text:s/>Το<text:s/>υπ΄αρ.<text:s/>πρωτ.<text:s/>1060/20-10-2021<text:s/>έγγραφο<text:s/>του<text:s/>Υπουργείου<text:s/>Αγροτικής<text:s/>Ανάπτυξης<text:s/>και<text:s/>Τροφίμων.</text:span></text:p>
      <text:p text:style-name="P20"><text:span text:style-name="T20_1">ΠΕΡΙΛΗΨΗ<text:s/>ΕΓΚΥΚΛΙΟΥ</text:span></text:p>
      <text:p text:style-name="P21"><text:span text:style-name="T21_1">Α.<text:s/>ΑΝΤΙΚΕΙΜΕΝΟ</text:span></text:p>
      <text:p text:style-name="P22"><text:span text:style-name="T22_1">Εγκύκλιος<text:s/>που<text:s/>αφορά<text:s/>στην<text:s/>κοινοποίηση<text:s/>του<text:s/>υπ.<text:s/>αρ.<text:s/>πρωτ.<text:s/>1060/20-10-2021<text:s/>εγγράφου<text:s/>του<text:s/>Υπουργείου<text:s/>Αγροτικής<text:s/>Ανάπτυξης<text:s/>και<text:s/>Τροφίμων<text:s/>με<text:s/>θέμα<text:s/>«Σταφυλική<text:s/>παραγωγή<text:s/>οινοποιήσιμων<text:s/>ποικιλιών<text:s/>αμπέλου»</text:span></text:p>
      <text:p text:style-name="P23"><text:span text:style-name="T23_1">Β.<text:s/>ΠΕΡΙΕΧΟΜΕΝΟ</text:span></text:p>
      <text:p text:style-name="P24"><text:span text:style-name="T24_1">Παρέχονται<text:s/>οδηγίες<text:s/>για<text:s/>τη<text:s/>χορήγηση<text:s/>αδειών<text:s/>απόσταξης<text:s/>μικρών<text:s/>αποσταγματοποιών<text:s/>(διήμερων)<text:s/>για<text:s/>την<text:s/>τρέχουσα<text:s/>αποστακτική<text:s/>περίοδο<text:s/>(2021-2022)</text:span></text:p>
      <text:p text:style-name="P25"><text:span text:style-name="T25_1">Γ.<text:s/>ΠΕΔΙΟ<text:s/>ΕΦΑΡΜΟΓΗΣ</text:span></text:p>
      <text:p text:style-name="P26"><text:span text:style-name="T26_1">Η<text:s/>εν<text:s/>λόγω<text:s/>εγκύκλιος<text:s/>αφορά<text:s/>τους<text:s/>αμπελοκαλιεργητές<text:s/>που<text:s/>λειτουργούν<text:s/>στο<text:s/>πλαίσιο<text:s/>του<text:s/>καθεστώτος<text:s/>των<text:s/>μικρών<text:s/>αποσταγματοποιών<text:s/>(διήμερων),<text:s/>όπως<text:s/>αυτοί<text:s/>ορίζονται<text:s/>στις<text:s/>διατάξεις<text:s/>του<text:s/>άρθρου<text:s/>5<text:s/>του<text:s/>ν.<text:s/>2969/2001<text:s/>(Α΄281)<text:s/>καθώς<text:s/>και<text:s/>τις<text:s/>τελωνειακές<text:s/>και<text:s/>χημικές<text:s/>υπηρεσίες<text:s/>της<text:s/>ΑΑΔΕ.</text:span></text:p>
      <text:p text:style-name="P27"><text:span text:style-name="T27_1">Κατόπιν<text:s/>του<text:s/>ανωτέρω<text:s/>σχετικού<text:s/>εγγράφου<text:s/>της<text:s/>Γενικής<text:s/>Γραμματείας<text:s/>Αγροτικής<text:s/>Ανάπτυξης<text:s/>και<text:s/>Τροφίμων,<text:s/>σύμφωνα<text:s/>με<text:s/>το<text:s/>οποίο<text:s/>οι<text:s/>αμπελοκαλλιεργητές<text:s/>–<text:s/>κάτοχοι<text:s/>μη<text:s/>επιλέξιμων<text:s/>προς<text:s/>οινοποίηση<text:s/>σταφυλιών,<text:s/>λόγω<text:s/>της<text:s/>μειωμένης,<text:s/>εξ<text:s/>αιτίας<text:s/>των<text:s/>έντονων<text:s/>καιρικών<text:s/>φαινομένων<text:s/>(βροχοπτώσεις,<text:s/>πλημμύρες,<text:s/>καύσωνας)<text:s/>σε<text:s/>αρκετές<text:s/>περιοχές<text:s/>της<text:s/>χώρας<text:s/>(πολλές<text:s/>εκ<text:s/>των<text:s/>οποίων<text:s/>κηρύχθηκαν<text:s/>σε<text:s/>κατάσταση<text:s/>Έκτακτης<text:s/>Ανάγκης<text:s/>Πολιτικής<text:s/>Προστασίας),<text:s/>ποιότητας<text:s/>οινοποιήσιμων<text:s/>ποικιλιών<text:s/>αμπέλου,<text:s/>δύνανται</text:span><text:span text:style-name="T27_2">,</text:span><text:span text:style-name="T27_3"><text:s/>κατά<text:s/>την<text:s/>τρέχουσα<text:s/>αμπελοοινική<text:s/>περίοδο,<text:s/>να<text:s/>οδηγήσουν<text:s/>τη<text:s/>συγκεκριμένη<text:s/>ποσότητα<text:s/>σταφυλιών<text:s/>σε<text:s/>λοιπούς<text:s/>προορισμούς,<text:s/>σύμφωνα<text:s/>με<text:s/>τη<text:s/>σχετική<text:s/>ενωσιακή<text:s/>και<text:s/>εθνική<text:s/>νομοθεσία,<text:s/>σας<text:s/>γνωρίζουμε<text:s/>τα<text:s/>ακόλουθα:</text:span></text:p>
      <text:p text:style-name="P28"><text:span text:style-name="T28_1">Προκειμένου<text:s/>για<text:s/>την<text:s/>ομαλή<text:s/>λειτουργία<text:s/>των<text:s/>μικρών<text:s/>αποσταγματοποιών<text:s/>(διήμερων)<text:s/></text:span><text:span text:style-name="T28_2">εξαιρετικά<text:s/>και<text:s/>για<text:s/>την<text:s/>τρέχουσα<text:s/>αποστακτική<text:s/>περίοδο</text:span><text:span text:style-name="T28_3"><text:s/>(2021-2022)<text:s/>δύναται,<text:s/>να<text:s/>χορηγηθεί<text:s/>άδεια<text:s/>απόσταξης<text:s/>στεμφύλων<text:s/>στους<text:s/>αμπελοκαλλιεργητές<text:s/>οινοποιήσιμων<text:s/>αλλά<text:s/>μη<text:s/>επιλέξιμων<text:s/>προς<text:s/>οινοποίηση<text:s/>σταφυλιών,<text:s/>τα<text:s/>οποία,<text:s/>σύμφωνα<text:s/>με<text:s/>τις<text:s/>σχετικές<text:s/>βεβαιώσεις<text:s/>των<text:s/>οικείων<text:s/>Διευθύνσεων<text:s/>Αγροτικής<text:s/>Οικονομίας<text:s/>και<text:s/>Κτηνιατρικής<text:s/>(ΔΑΟΚ)<text:s/>και<text:s/>την<text:s/>υποβαλλόμενη<text:s/>από<text:s/>αυτούς<text:s/>δήλωση<text:s/>συγκομιδής<text:s/>οδηγήθηκαν<text:s/>από<text:s/>τους<text:s/>εν<text:s/>λόγω<text:s/>σε<text:s/>λοιπούς<text:s/>κατά<text:s/>νόμο<text:s/>προορισμούς.</text:span></text:p>
      <text:p text:style-name="P29"><text:span text:style-name="T29_1">Ευνόητο<text:s/>είναι,<text:s/>ότι<text:s/>κατά<text:s/>τα<text:s/>λοιπά<text:s/>θα<text:s/>πρέπει<text:s/>να<text:s/>τηρηθούν<text:s/>οι<text:s/>σχετικές<text:s/>διατάξεις<text:s/>του<text:s/>ν.2969/01<text:s/>καθώς<text:s/>και<text:s/>οι<text:s/>εγκύκλιοι<text:s/>που<text:s/>έχουν<text:s/>εκδοθεί<text:s/>για<text:s/>την<text:s/>εφαρμογή<text:s/>του<text:s/>νόμου<text:s/>αυτού.</text:span></text:p>
      <text:p text:style-name="P30"><text:span text:style-name="T30_1">Ο<text:s/>ΔΙΟΙΚΗΤΗΣ</text:span></text:p>
      <text:p text:style-name="P31"><text:span text:style-name="T31_1">ΤΗΣ<text:s/>ΑΝΕΞΑΡΤΗΤΗΣ</text:span></text:p>
      <text:p text:style-name="P32"><text:span text:style-name="T32_1">ΑΡΧΗΣ<text:s/>ΔΗΜΟΣΙΩΝΕΣΟΔΩΝ</text:span></text:p>
      <text:p text:style-name="P33"><text:span text:style-name="T33_1">ΓΕΩΡΓΙΟΣ<text:s/>ΠΙΤΣΙΛΗΣ</text:span></text:p>
      <text:p text:style-name="P34"><text:span text:style-name="T34_1">ΠΙΝΑΚΑΣ<text:s/>ΔΙΑΝΟΜΗΣ:</text:span></text:p>
      <text:p text:style-name="P35"><text:span text:style-name="T35_1">ΑΠΟΔΕΚΤΕΣ<text:s/>ΓΙΑ<text:s/>ΕΝΕΡΓΕΙΑ</text:span></text:p>
      <text:p text:style-name="P36"><text:span text:style-name="T36_1">1.<text:s/></text:span><text:span text:style-name="T36_2">Τελωνεία<text:s/>Α΄,<text:s/>Β΄<text:s/>&amp;<text:s/>Γ΄<text:s/>Τάξης</text:span></text:p>
      <text:p text:style-name="P37"><text:span text:style-name="T37_1">2.<text:s/></text:span><text:span text:style-name="T37_2">Γενικό<text:s/>Χημείο<text:s/>του<text:s/>Κράτους</text:span></text:p>
      <text:p text:style-name="P38"><text:span text:style-name="T38_1">(για<text:s/>άμεση<text:s/>κοινοποίηση<text:s/>της<text:s/>παρούσας<text:s/>στις<text:s/>Χημικές<text:s/>υπηρεσίες)</text:span></text:p>
      <text:p text:style-name="P39"><text:span text:style-name="T39_1">3.<text:s/></text:span><text:span text:style-name="T39_2">Γενική<text:s/>Δ/νση<text:s/>Ηλεκτρονικής<text:s/>Διακυβέρνησης</text:span></text:p>
      <text:p text:style-name="P40"><text:span text:style-name="T40_1">Ι.<text:s/>Δ/νση<text:s/>Στρατηγικής<text:s/>Τεχνολογιών<text:s/>Πληροφορικής<text:s/>(ΔΙ.Σ.ΤΕ.ΠΛ)<text:s/>(για<text:s/>ενημέρωση<text:s/>της<text:s/>ηλεκτρονικής<text:s/>βιβλιοθήκης)</text:span></text:p>
      <text:p text:style-name="P41"><text:span text:style-name="T41_1">ΙΙ.<text:s/>Διεύθυνση<text:s/>Επιχειρησιακών<text:s/>Διαδικασιών<text:s/>Υποδιεύθυνση<text:s/>Β΄-<text:s/>Απαιτήσεων<text:s/>και<text:s/>Ελέγχου<text:s/>Εφαρμογών<text:s/>Τελωνείων<text:s/>(για<text:s/>ανάρτηση<text:s/>στο<text:s/>portal)</text:span></text:p>
      <text:p text:style-name="P42"><text:span text:style-name="T42_1">ΑΠΟΔΕΚΤΕΣ<text:s/>ΓΙΑ<text:s/>ΚΟΙΝΟΠΟΙΗΣΗ</text:span></text:p>
      <text:p text:style-name="P43"><text:span text:style-name="T43_1">1.<text:s/></text:span><text:span text:style-name="T43_2">Γραφείο<text:s/>Υπουργού<text:s/>Οικονομικών</text:span></text:p>
      <text:p text:style-name="P44"><text:span text:style-name="T44_1">2.<text:s/></text:span><text:span text:style-name="T44_2">Γραφείο<text:s/>Υφυπουργού<text:s/>Οικονομικών</text:span></text:p>
      <text:p text:style-name="P45"><text:span text:style-name="T45_1">3.<text:s/></text:span><text:span text:style-name="T45_2">Δ/νση<text:s/>Νομικής<text:s/>Υποστήριξης<text:s/>Α.Α.Δ.Ε.</text:span></text:p>
      <text:p text:style-name="P46"><text:span text:style-name="T46_1">4.<text:s/></text:span><text:span text:style-name="T46_2">Δ/νση<text:s/>Διεθνών<text:s/>Οικονομικών<text:s/>Σχέσεων<text:s/>(ΔΟΣ)<text:s/>Α.Α.Δ.Ε.<text:s/>-<text:s/>Τμήμα<text:s/>Β΄</text:span></text:p>
      <text:p text:style-name="P47"><text:span text:style-name="T47_1">5.<text:s/></text:span><text:span text:style-name="T47_2">Αυτοτελές<text:s/>Τμήμα<text:s/>Συντονισμού<text:s/>Μεταρρυθμιστικών<text:s/>Δράσεων<text:s/>&amp;<text:s/>Επικοινωνίας<text:s/>Α.Α.Δ.Ε.</text:span></text:p>
      <text:p text:style-name="P48"><text:span text:style-name="T48_1">6.<text:s/></text:span><text:span text:style-name="T48_2">Δ/νση<text:s/>Εσωτερικού<text:s/>Ελέγχου<text:s/>Α.Α.Δ.Ε</text:span></text:p>
      <text:p text:style-name="P49"><text:span text:style-name="T49_1">7.<text:s/></text:span><text:span text:style-name="T49_2">Υπηρεσίες<text:s/>Ερευνών<text:s/>και<text:s/>Διασφάλισης<text:s/>Δημοσίων<text:s/>Εσόδων<text:s/>(Υ.Ε.Δ.Δ.Ε)<text:s/>Α.Α.Δ.Ε.</text:span></text:p>
      <text:p text:style-name="P50"><text:span text:style-name="T50_1">8.<text:s/></text:span><text:span text:style-name="T50_2">Τελωνειακές<text:s/>Περιφέρειες<text:s/>Αττικής,<text:s/>Θεσσαλονίκης,<text:s/>Αχαΐας</text:span></text:p>
      <text:p text:style-name="P51"><text:span text:style-name="T51_1">9.<text:s/></text:span><text:span text:style-name="T51_2">Γενική<text:s/>Διεύθυνση<text:s/>Ηλεκτρονικής<text:s/>Διακυβέρνησης<text:s/>(Γ.Δ.ΗΛΕ.Δ.)</text:span></text:p>
      <text:p text:style-name="P52"><text:span text:style-name="T52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53"><text:span text:style-name="T53_1">10.<text:s/></text:span><text:span text:style-name="T53_2">Γενική<text:s/>Διεύθυνση<text:s/>Ανθρώπινου<text:s/>Δυναμικού<text:s/>και<text:s/>Οργάνωσης<text:s/>(Γ.Δ.Α.Δ.Ο.)</text:span></text:p>
      <text:p text:style-name="P54"><text:span text:style-name="T54_1">α)</text:span><text:span text:style-name="T54_2"><text:tab/></text:span><text:span text:style-name="T54_3">Διεύθυνση<text:s/>Διαχείρισης<text:s/>Ανθρώπινου<text:s/>Δυναμικού<text:s/>(Δ.Δ.Α.Δ.)<text:s/>β)<text:s/>Διεύθυνση<text:s/>Οργάνωσης</text:span></text:p>
      <text:p text:style-name="P55"><text:span text:style-name="T55_1">11.<text:s/></text:span><text:span text:style-name="T55_2">Ελεγκτικές<text:s/>Υπηρεσίες<text:s/>Τελωνείων<text:s/>(ΕΛ.Υ.Τ)<text:s/>Αττικής,<text:s/>Θεσσαλονίκης</text:span></text:p>
      <text:p text:style-name="P56"><text:span text:style-name="T56_1">12.<text:s/></text:span><text:span text:style-name="T56_2">Ομοσπονδία<text:s/>Εκτελωνιστών<text:s/>Ελλάδας<text:s/>Καραΐσκου<text:s/>82,<text:s/>ΤΚ<text:s/>185<text:s/>32<text:s/>–<text:s/>ΠΕΙΡΑΙΑΣ<text:s/>(Με<text:s/>την<text:s/>παράκληση<text:s/>να<text:s/>ενημέρωσει<text:s/>τους<text:s/>Συλλόγους<text:s/>Εκτελωνιστών)<text:s/>e-mail:</text:span><text:span text:style-name="T56_3"><text:a xlink:type="simple" xlink:href="mailto:oete@oete.gr"><text:span text:style-name="T56_4">oete@oete.gr</text:span></text:a></text:span></text:p>
      <text:p text:style-name="P57"><text:span text:style-name="T57_1">13.<text:s/></text:span><text:span text:style-name="T57_2">Σύλλογος<text:s/>Εκτελωνιστών<text:s/>Πειραιώς<text:s/>–<text:s/>Αθηνών</text:span></text:p>
      <text:p text:style-name="P58"><text:span text:style-name="T58_1">Τσαμαδού<text:s/>38,<text:s/>ΤΚ<text:s/>185<text:s/>31<text:s/>–<text:s/>ΠΕΙΡΑΙΑΣ<text:s/>e-mail:</text:span><text:span text:style-name="T58_2"><text:a xlink:type="simple" xlink:href="mailto:sepa@otenet.gr"><text:span text:style-name="T58_3">sepa@otenet.gr<text:s/></text:span></text:a></text:span><text:span text:style-name="T58_4">,</text:span><text:span text:style-name="T58_5"><text:a xlink:type="simple" xlink:href="mailto:info@sepa.com.gr"><text:span text:style-name="T58_6">info@sepa.com.gr</text:span></text:a></text:span></text:p>
      <text:p text:style-name="P59"><text:span text:style-name="T59_1">14.<text:s/></text:span><text:span text:style-name="T59_2">Σύλλογος<text:s/>Εκτελωνιστών<text:s/>Θεσσαλονίκης</text:span></text:p>
      <text:p text:style-name="P60"><text:span text:style-name="T60_1">Κουντουριώτου<text:s/>13,<text:s/>ΤΚ<text:s/>546<text:s/>25<text:s/>-<text:s/>ΘΕΣΣΑΛΟΝΙΚΗ<text:s/>e-mail:</text:span><text:span text:style-name="T60_2"><text:a xlink:type="simple" xlink:href="mailto:info@seth.gr"><text:span text:style-name="T60_3">info@seth.gr</text:span></text:a></text:span></text:p>
      <text:p text:style-name="P61"><text:span text:style-name="T61_1">15.<text:s/></text:span><text:span text:style-name="T61_2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62"><text:span text:style-name="T62_1">Καραϊσκάκη<text:s/>8</text:span></text:p>
      <text:p text:style-name="P63"><text:span text:style-name="T63_1">Αγχίαλος<text:s/>Θεσ/νίκης</text:span></text:p>
      <text:p text:style-name="P64"><text:span text:style-name="T64_1">Τ.Κ.<text:s/>57011</text:span></text:p>
      <text:p text:style-name="P65"><text:span text:style-name="T65_1">e-mail:</text:span><text:span text:style-name="T65_2"><text:a xlink:type="simple" xlink:href="mailto:info@oaae.gr"><text:span text:style-name="T65_3">info@oaae.gr,</text:span></text:a></text:span><text:span text:style-name="T65_4"><text:a xlink:type="simple" xlink:href="mailto:omospoamvik@gmail.com"><text:span text:style-name="T65_5">omospoamvik@gmail.com</text:span></text:a></text:span></text:p>
      <text:p text:style-name="P66"><text:span text:style-name="T66_1">16.<text:s/></text:span><text:span text:style-name="T66_2">Σύλλογος<text:s/>Παραδοσιακών<text:s/>Αποσταγματοποιών<text:s/>Τσικουδιάς</text:span></text:p>
      <text:p text:style-name="P67"><text:span text:style-name="T67_1">Ν.<text:s/>Ηρακλείου<text:s/>Κρήτης<text:s/>(Σ.Π.Α.Τ.Ν.Η.)</text:span></text:p>
      <text:p text:style-name="P68"><text:span text:style-name="T68_1">(με<text:s/>την<text:s/>παράκληση<text:s/>να<text:s/>ενημερώσουν<text:s/>τα<text:s/>μέλη<text:s/>τους)</text:span></text:p>
      <text:p text:style-name="P69"><text:span text:style-name="T69_1">Λεωφόρος<text:s/>Μαρτύρων<text:s/>146</text:span></text:p>
      <text:p text:style-name="P70"><text:span text:style-name="T70_1">710<text:s/>00<text:s/>Ηράκλειο<text:s/>e-mail:<text:s/></text:span><text:span text:style-name="T70_2"><text:a xlink:type="simple" xlink:href="mailto:oacni.crta@gmail.com"><text:span text:style-name="T70_3">oacni.crta@gmail.com</text:span></text:a></text:span></text:p>
      <text:p text:style-name="P71"><text:span text:style-name="T71_1">ΕΣΩΤΕΡΙΚΗ<text:s/>ΔΙΑΝΟΜΗ</text:span></text:p>
      <text:p text:style-name="P72"><text:span text:style-name="T72_1">1.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.<text:s/></text:span><text:span text:style-name="T73_2">Γεν.<text:s/>Δ/νση<text:s/>Τελωνείων<text:s/>&amp;<text:s/>ΕΦΚ</text:span></text:p>
      <text:p text:style-name="P74"><text:span text:style-name="T74_1">α.<text:s/>Αυτοτελές<text:s/>Τμήμα<text:s/>Υποστήριξης<text:s/>Γενικής<text:s/>Διεύθυνσης<text:s/>Τελωνείων<text:s/>&amp;<text:s/>ΕΦΚ<text:s/>β.<text:s/>Δ/νση<text:s/>Στρατηγικής<text:s/>Τελωνειακών<text:s/>Ελέγχων<text:s/>και<text:s/>Παραβάσεων</text:span></text:p>
      <text:p text:style-name="P75"><text:span text:style-name="T75_1">γ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