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 fo:margin-bottom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199cm" fo:margin-left="0cm"/>
    </style:style>
    <style:style style:name="Column1" style:family="table-column">
      <style:table-column-properties style:column-width="3.882cm"/>
    </style:style>
    <style:style style:name="Column2" style:family="table-column">
      <style:table-column-properties style:column-width="11.3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9_4" style:family="text"/>
    <style:style style:name="T29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/>
    </style:style>
    <style:style style:name="T31_1" style:family="text"/>
    <style:style style:name="T3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/>
    <style:style style:name="T3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_2" style:family="text"/>
    <style:style style:name="T3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/>
    <style:style style:name="T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/>
    <style:style style:name="T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 fo:margin-bottom="0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text:s/>ΓΕΝΙΚΗ<text:s/>ΔΙΕΥΘΥΝΣΗ<text:s/>ΤΕΛΩΝΕΙΩΝ<text:s/>&amp;<text:s/>Ε.Φ.Κ.</text:span></text:p>
      <text:p text:style-name="P3"><text:span text:style-name="T3_1">1.<text:s/></text:span><text:span text:style-name="T3_2">ΔΙΕΥΘΥΝΣΗ<text:s/>ΣΤΡΑΤΗΓΙΚΗΣ<text:s/>ΤΕΛ.<text:s/>ΕΛΕΓΧΩΝ<text:s/>&amp;<text:s/>ΠΑΡΑΒΑΣΕΩΝ</text:span></text:p>
      <text:p text:style-name="P4"><text:span text:style-name="T4_1">ΤΜΗΜΑΤΑ<text:s/>Γ΄&amp;<text:s/>Δ΄</text:span></text:p>
      <text:p text:style-name="P5"><text:span text:style-name="T5_1">2.<text:s/></text:span><text:span text:style-name="T5_2">ΔΙΕΥΘΥΝΣΗ<text:s/>ΤΕΛΩΝΕΙΑΚΩΝ<text:s/>ΔΙΑΔΙΚΑΣΙΩΝ</text:span></text:p>
      <text:h text:style-name="P6" text:outline-level="1"><text:span text:style-name="T6_1">ΤΜΗΜΑ<text:s/>Α’</text:span></text:h>
      <text:p text:style-name="P7"><text:span text:style-name="T7_1">3.<text:s/></text:span><text:span text:style-name="T7_2">ΔΙΕΥΘΥΝΣΗ<text:s/>ΕΙΔΙΚΩΝ<text:s/>ΦΟΡΩΝ<text:s/>ΚΑΤΑΝΑΛΩΣΗΣ</text:span></text:p>
      <text:p text:style-name="P8"><text:span text:style-name="T8_1">ΚΑΙ<text:s/>ΦΠΑ</text:span></text:p>
      <text:p text:style-name="P9"><text:span text:style-name="T9_1">ΤΜΗΜΑΤΑ<text:s/>Α΄ΚΑΙ<text:s/>Β΄</text:span></text:p>
      <text:p text:style-name="P10"><text:span text:style-name="T10_1">Β)<text:s/>ΓΕΝΙΚΗ<text:s/>ΔΙΕΥΘΥΝΣΗ<text:s/>ΓΕΝΙΚΟΥ<text:s/>ΧΗΜΕΙΟΥ<text:s/>ΤΟΥ<text:s/>ΚΡΑΤΟΥΣ</text:span></text:p>
      <text:p text:style-name="P11"><text:span text:style-name="T11_1">1)<text:s/></text:span><text:span text:style-name="T11_2">ΔΙΕΥΘΥΝΣΗ<text:s/>ΕΝΕΡΓΕΙΑΚΩΝ<text:s/>ΒΙΟΜΗΧΑΝΙΚΩΝ</text:span></text:p>
      <text:p text:style-name="P12"><text:span text:style-name="T12_1">&amp;<text:s/>ΧΗΜΙΚΩΝ<text:s/>ΠΡΟΪΟΝΤΩΝ</text:span></text:p>
      <text:p text:style-name="P13"><text:span text:style-name="T13_1">ΤΜΗΜΑΤΑ<text:s/>Α΄&amp;<text:s/>Β΄</text:span></text:p>
      <text:p text:style-name="P14"><text:span text:style-name="T14_1">2)<text:s/></text:span><text:span text:style-name="T14_2">Δ/ΝΣΗ<text:s/>ΑΛΚΟΟΛΗΣ<text:s/>ΚΑΙ<text:s/>ΤΡΟΦΙΜΩΝ</text:span></text:p>
      <text:h text:style-name="P15" text:outline-level="1"><text:span text:style-name="T15_1">ΤΜΗΜΑ<text:s/>Α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Ταχ.<text:s/>Δ/νση</text:span></text:p>
          </table:table-cell>
          <table:table-cell table:style-name="Cell2">
            <text:p text:style-name="P17"><text:span text:style-name="T17_1">:<text:s/>Καρ.Σερβίας<text:s/>10</text:span></text:p>
          </table:table-cell>
        </table:table-row>
        <table:table-row table:style-name="Row2">
          <table:table-cell table:style-name="Cell3">
            <text:p text:style-name="P18"><text:span text:style-name="T18_1">Ταχ.<text:s/>Κώδικας</text:span></text:p>
          </table:table-cell>
          <table:table-cell table:style-name="Cell4">
            <text:p text:style-name="P19"><text:span text:style-name="T19_1">:<text:s/>10184<text:s/>Αθήνα</text:span></text:p>
          </table:table-cell>
        </table:table-row>
        <table:table-row table:style-name="Row3">
          <table:table-cell table:style-name="Cell5">
            <text:p text:style-name="P20"><text:span text:style-name="T20_1">Πληροφορίες</text:span></text:p>
          </table:table-cell>
          <table:table-cell table:style-name="Cell6">
            <text:p text:style-name="P21"><text:span text:style-name="T21_1">:<text:s/>Η.<text:s/>Χρηστάκης</text:span></text:p>
            <text:p text:style-name="P22"><text:span text:style-name="T22_1">Χ.<text:s/>Χατζηαναστασίου</text:span></text:p>
          </table:table-cell>
        </table:table-row>
        <table:table-row table:style-name="Row4">
          <table:table-cell table:style-name="Cell7">
            <text:p text:style-name="P23"><text:span text:style-name="T23_1">Τηλέφωνο</text:span></text:p>
          </table:table-cell>
          <table:table-cell table:style-name="Cell8">
            <text:p text:style-name="P24"><text:span text:style-name="T24_1">:<text:s/>2132115907,<text:s/>2107259326<text:s/>2106987457</text:span></text:p>
            <text:p text:style-name="P25"><text:span text:style-name="T25_1">2106479450</text:span></text:p>
            <text:p text:style-name="P26"><text:span text:style-name="T26_1">2106479269<text:s/>2106479231</text:span></text:p>
            <text:p text:style-name="P27"><text:span text:style-name="T27_1">2106479222</text:span></text:p>
          </table:table-cell>
        </table:table-row>
        <table:table-row table:style-name="Row5">
          <table:table-cell table:style-name="Cell9">
            <text:p text:style-name="P28"><text:span text:style-name="T28_1">E-Mail</text:span></text:p>
          </table:table-cell>
          <table:table-cell table:style-name="Cell10">
            <text:p text:style-name="P29"><text:span text:style-name="T29_1">:</text:span><text:span text:style-name="T29_2"><text:a xlink:type="simple" xlink:href="mailto:dstepdrugs@aade.gr"><text:span text:style-name="T29_3">dstepdrugs@<text:s/>aade.gr</text:span></text:a></text:span><text:span text:style-name="T29_4"><text:a xlink:type="simple" xlink:href="mailto:dstepoffences@aade.gr"><text:span text:style-name="T29_5">dstepoffences@<text:s/>aade.gr</text:span></text:a></text:span></text:p>
          </table:table-cell>
        </table:table-row>
        <table:table-row table:style-name="Row6">
          <table:table-cell table:style-name="Cell11">
            <text:p text:style-name="P30"/>
          </table:table-cell>
          <table:table-cell table:style-name="Cell12">
            <text:p text:style-name="P31"><text:span text:style-name="T31_1"><text:a xlink:type="simple" xlink:href="mailto:dtd@aade.gr"><text:span text:style-name="T31_2">dtd<text:s/></text:span><text:span text:style-name="T31_3">@<text:s/></text:span><text:span text:style-name="T31_4">aade.gr</text:span></text:a></text:span></text:p>
            <text:p text:style-name="P32"><text:span text:style-name="T32_1">devxp<text:s/>.gcsl@<text:s/></text:span><text:span text:style-name="T32_2">aade.gr</text:span></text:p>
            <text:p text:style-name="P33"><text:span text:style-name="T33_1"><text:a xlink:type="simple" xlink:href="mailto:dat.gcsl@aade.gr"><text:span text:style-name="T33_2">dat.gcsl@aade.gr</text:span></text:a></text:span></text:p>
          </table:table-cell>
        </table:table-row>
        <table:table-row table:style-name="Row7">
          <table:table-cell table:style-name="Cell13">
            <text:p text:style-name="P34"><text:span text:style-name="T34_1">Url</text:span></text:p>
          </table:table-cell>
          <table:table-cell table:style-name="Cell14">
            <text:p text:style-name="P35"><text:span text:style-name="T35_1">:</text:span><text:span text:style-name="T35_2"><text:a xlink:type="simple" xlink:href="http://www.aade.gr/"><text:span text:style-name="T35_3">www<text:s/>.aade.gr</text:span></text:a></text:span></text:p>
          </table:table-cell>
        </table:table-row>
      </table:table>
      <text:p text:style-name="P36"><text:span text:style-name="T36_1">ΠΡΟΣ:<text:s/>Ως<text:s/>Πίνακας<text:s/>Διανομής</text:span></text:p>
      <text:p text:style-name="P37"><text:span text:style-name="T37_1">ΘΕΜΑ:<text:s/>Διευκρινίσεις<text:s/>σχετικά<text:s/>με<text:s/>την<text:s/>εφαρμογή<text:s/>της<text:s/>παρ.<text:s/>1Α<text:s/>του<text:s/>άρθρου<text:s/>171<text:s/>του<text:s/>ν.2960/2001,<text:s/>το<text:s/>οποίο<text:s/>προστέθηκε<text:s/>με<text:s/>το<text:s/>άρθρο<text:s/>49<text:s/>του<text:s/>ν.4818/2021<text:s/>(ΦΕΚ<text:s/>124<text:s/>Α΄/18.07.2021).</text:span></text:p>
      <text:p text:style-name="P38"><text:span text:style-name="T38_1">ΣΧΕΤ.:<text:s/>(α)<text:s/>Το<text:s/>άρθρο<text:s/>49<text:s/>του<text:s/>ν.4818/2021<text:s/>,<text:s/>ο<text:s/>οποίος<text:s/>δημοσιεύτηκε<text:s/>στην<text:s/>Εφημερίδα<text:s/>της<text:s/>Κυβερνήσεως<text:s/>και<text:s/>έλαβε<text:s/>αριθμό<text:s/>ΦΕΚ<text:s/>124<text:s/>Α΄/18.07.2021,<text:s/>με<text:s/>το<text:s/>οποίο<text:s/>επήλθαν<text:s/>τροποποιήσεις<text:s/>στις<text:s/>διατάξεις<text:s/>του<text:s/>άρθρου<text:s/>171<text:s/>του<text:s/>ν.2960/2001<text:s/>(Α΄<text:s/>265)<text:s/>«Εθνικός<text:s/>Τελωνειακός<text:s/>Κώδικας».<text:s/>Με<text:s/>τις<text:s/>νέες<text:s/>διατάξεις<text:s/>προβλέπεται<text:s/>στον<text:s/>Εθνικό<text:s/>Τελωνειακό<text:s/>Κώδικα<text:s/>μια<text:s/>ειδική<text:s/>ταχύτατη<text:s/>διαδικασία<text:s/>διαχείρισης<text:s/>των<text:s/>κατασχεμένων<text:s/>επικίνδυνων<text:s/>χημικών<text:s/>υλικών,<text:s/>ώστε<text:s/>να<text:s/>αποφεύγονται<text:s/>οι<text:s/>κίνδυνοι<text:s/>για<text:s/>τη<text:s/>δημόσια<text:s/>ασφάλεια<text:s/>ή/<text:s/>και<text:s/>το<text:s/>περιβάλλον.</text:span></text:p>
      <text:p text:style-name="P39"><text:span text:style-name="T39_1">(β)<text:s/>Η<text:s/>Εγκύκλιος<text:s/>Ε.2157/30.07.2021<text:s/>του<text:s/>Διοικητή<text:s/>της<text:s/>Α.Α.Δ.Ε.<text:s/>(ΑΔΑ<text:s/>97ΟΖ46ΜΠ3Ζ-<text:s/>Σ20)<text:s/>με<text:s/>την<text:s/>οποία<text:s/>κοινοποιήθηκαν<text:s/>οι<text:s/>διατάξεις<text:s/>του<text:s/>άρθρου<text:s/>49<text:s/>του<text:s/>ν.4818/2021<text:s/>(ΦΕΚ<text:s/>124<text:s/>Α΄/18.07.2021).</text:span></text:p>
      <text:p text:style-name="P40"><text:span text:style-name="T40_1">ΠΕΡΙΛΗΨΗ<text:s/>ΕΓΚΥΚΛΙΟΥ</text:span></text:p>
      <text:p text:style-name="P41"><text:span text:style-name="T41_1">Α)<text:s/>ΑΝΤΙΚΕΙΜΕΝΟ</text:span></text:p>
      <text:p text:style-name="P42"><text:span text:style-name="T42_1">Εγκύκλιος<text:s/>που<text:s/>αφορά<text:s/>στην<text:s/>κοινοποίηση<text:s/>διευκρινίσεων<text:s/>εφαρμογής<text:s/>επί<text:s/>των<text:s/>διατάξεων<text:s/>του<text:s/>άρθρου<text:s/>171<text:s/>παρ.<text:s/>1Α<text:s/>του<text:s/>ν.2960/2001<text:s/>(ΦΕΚ<text:s/>265<text:s/>Α'<text:s/>/22.11.2001),<text:s/>με<text:s/>τίτλο<text:s/>«Εθνικός<text:s/>Τελωνειακός<text:s/>Κώδικας»,<text:s/>το<text:s/>οποίο<text:s/>προστέθηκε<text:s/>με<text:s/>το<text:s/>άρθρο<text:s/>49<text:s/>του<text:s/>ν.4818/2021<text:s/>(ΦΕΚ<text:s/>124<text:s/>Α΄/18.07.2021.</text:span></text:p>
      <text:p text:style-name="P43"><text:span text:style-name="T43_1">Β)<text:s/>ΠΕΡΙΕΧΟΜΕΝΟ</text:span></text:p>
      <text:p text:style-name="P44"><text:span text:style-name="T44_1">Διευκρινίζονται<text:s/>θέματα<text:s/>επί<text:s/>των<text:s/>ειδών<text:s/>των<text:s/>κατασχεμένων<text:s/>προϊόντων<text:s/>που<text:s/>εμπίπτουν<text:s/>στις<text:s/>εν<text:s/>λόγω<text:s/>διατάξεις<text:s/>και<text:s/>ειδικά<text:s/>όσον<text:s/>αφορά<text:s/>στην<text:s/>αιθυλική<text:s/>αλκοόλη,<text:s/>τους<text:s/>αδειοδοτημένους<text:s/>φορείς<text:s/>διαχείρισης<text:s/>επικίνδυνων<text:s/>αποβλήτων,<text:s/>τον<text:s/>ρόλο<text:s/>της<text:s/>τριμελούς<text:s/>επιτροπής<text:s/>και<text:s/>της<text:s/>έννοιας<text:s/>του<text:s/>τελευταίου<text:s/>εδαφίου<text:s/>β)<text:s/>της<text:s/>παρ.<text:s/>1</text:span><text:span text:style-name="T44_2">Α</text:span><text:span text:style-name="T44_3"><text:s/>του<text:s/>άρθρου<text:s/>171<text:s/>του<text:s/>ν.2960/2001.</text:span></text:p>
      <text:p text:style-name="P45"><text:span text:style-name="T45_1">Γ)<text:s/>ΠΕΔΙΟ<text:s/>ΕΦΑΡΜΟΓΗΣ</text:span></text:p>
      <text:p text:style-name="P46"><text:span text:style-name="T46_1">Οι<text:s/>διατάξεις<text:s/>του<text:s/>άρθρου<text:s/>171<text:s/>παρ.<text:s/>1Α<text:s/>του<text:s/>ν.2960/2001<text:s/>αφορούν<text:s/>τις<text:s/>Τελωνειακές<text:s/>Αρχές,<text:s/>τις<text:s/>Χημικές<text:s/>Υπηρεσίες<text:s/>και<text:s/>τις<text:s/>εταιρείες<text:s/>διαχείρισης<text:s/>επικίνδυνων<text:s/>αποβλήτων.</text:span></text:p>
      <text:p text:style-name="P47"><text:span text:style-name="T47_1">Αναφορικά<text:s/>με<text:s/>το<text:s/>θέμα<text:s/>σας<text:s/>γνωρίζουμε<text:s/>τα<text:s/>ακόλουθα:</text:span></text:p>
      <text:p text:style-name="P48"><text:span text:style-name="T48_1">1.<text:s/></text:span><text:span text:style-name="T48_2">Με<text:s/>το<text:s/>ως<text:s/>άνω<text:s/>(α)<text:s/>σχετικό<text:s/>επήλθαν<text:s/>τροποποιήσεις<text:s/>στον<text:s/>Εθνικό<text:s/>Τελωνειακό<text:s/>Κώδικα<text:s/>και<text:s/>συγκεκριμένα<text:s/>στο<text:s/>άρθρο<text:s/>171<text:s/>αυτού,<text:s/>με<text:s/>την<text:s/>προσθήκη<text:s/>της<text:s/>παραγράφου<text:s/>1Α<text:s/>στο<text:s/>εν<text:s/>λόγω<text:s/>άρθρο,<text:s/>προκειμένου<text:s/>να<text:s/>προβλεφθεί<text:s/>μία<text:s/>ταχύτατη<text:s/>διαδικασία<text:s/>διαχείρισης<text:s/>ειδικά<text:s/>για<text:s/>τα<text:s/>κατασχεμένα<text:s/>επικίνδυνα<text:s/>χημικά<text:s/>υλικά,<text:s/>ώστε<text:s/>να<text:s/>αποφεύγονται<text:s/>οι<text:s/>κίνδυνοι<text:s/>για<text:s/>τη<text:s/>δημόσια<text:s/>ασφάλεια<text:s/>ή/και<text:s/>το<text:s/>περιβάλλον.</text:span></text:p>
      <text:p text:style-name="P49"><text:span text:style-name="T49_1">2.<text:s/></text:span><text:span text:style-name="T49_2">Οι<text:s/>ανωτέρω<text:s/>τροποποιήσεις<text:s/>κοινοποιήθηκαν<text:s/>με<text:s/>το<text:s/>ως<text:s/>άνω<text:s/>(β)<text:s/>σχετικό<text:s/>στις<text:s/>Τελωνειακές<text:s/>Αρχές<text:s/>καθώς<text:s/>και<text:s/>στη<text:s/>Γενική<text:s/>Διεύθυνση<text:s/>του<text:s/>Γ.Χ.Κ.<text:s/>για<text:s/>διαβίβαση<text:s/>στις<text:s/>Χημικές<text:s/>Υπηρεσίες.</text:span></text:p>
      <text:p text:style-name="P50"><text:span text:style-name="T50_1">3.<text:s/></text:span><text:span text:style-name="T50_2">Λαμβανομένων<text:s/>υπόψη<text:s/>των<text:s/>παραπάνω<text:s/>σχετικών<text:s/>διευκρινίζονται<text:s/>τα<text:s/>κάτωθι<text:s/>όσον<text:s/>αφορά<text:s/>στις<text:s/>διατάξεις<text:s/>της<text:s/>παρ.<text:s/>1Α<text:s/>του<text:s/>άρθρου<text:s/>171<text:s/>του<text:s/>ν.2960/2001:</text:span></text:p>
      <text:p text:style-name="P51"><text:span text:style-name="T51_1">α)</text:span><text:span text:style-name="T51_2"><text:tab/></text:span><text:span text:style-name="T51_3">Με<text:s/>τον<text:s/>όρο<text:s/>«…<text:s/>κατασχεμένα<text:s/>από<text:s/>τις<text:s/>τελωνειακές<text:s/>αρχές<text:s/>…»<text:s/>νοούνται<text:s/>και<text:s/>τα<text:s/>κατασχεμένα<text:s/>από<text:s/>άλλες<text:s/>διωκτικές<text:s/>αρχές<text:s/>που<text:s/>είτε<text:s/>έχουν<text:s/>παραδοθεί<text:s/>στις<text:s/>τελωνειακές<text:s/>αρχές<text:s/>είτε<text:s/>οι<text:s/>τελευταίες<text:s/>έχουν<text:s/>αναλάβει<text:s/>τη<text:s/>διαχείρισή<text:s/>τους.</text:span></text:p>
      <text:p text:style-name="P52"><text:span text:style-name="T52_1">β)</text:span><text:span text:style-name="T52_2"><text:tab/></text:span><text:span text:style-name="T52_3">Για<text:s/>να<text:s/>έχει<text:s/>εφαρμογή<text:s/>η<text:s/>παρ.<text:s/>1Α<text:s/>του<text:s/>άρθρου<text:s/>171<text:s/>του<text:s/>ν.2960/2001<text:s/>θα<text:s/>πρέπει<text:s/>σε<text:s/>κάθε<text:s/>περίπτωση<text:s/>να<text:s/>έχει<text:s/>εξακριβωθεί<text:s/>η<text:s/>χημική<text:s/>ταυτότητα<text:s/>των<text:s/>κατασχεμένων<text:s/>και<text:s/>η<text:s/>αρμόδια<text:s/>Χημική<text:s/>Υπηρεσία<text:s/>να<text:s/>βεβαιώνει<text:s/>ότι<text:s/>το<text:s/>κατασχεμένο<text:s/>προϊόν<text:s/>είναι<text:s/>είτε<text:s/>ενεργειακό<text:s/>προϊόν<text:s/>του<text:s/>άρθρου<text:s/>72,<text:s/>πλην<text:s/>των<text:s/>προϊόντων<text:s/>της<text:s/>περ.<text:s/>α’<text:s/>της<text:s/>παρ.<text:s/>1<text:s/>και<text:s/>της<text:s/>παρ.<text:s/>2,<text:s/>είτε<text:s/>έχει<text:s/>ταξινομηθεί<text:s/>ως<text:s/>εύφλεκτο<text:s/>ή<text:s/>γενικότερα<text:s/>επικίνδυνο<text:s/>υλικό,<text:s/>σύμφωνα<text:s/>με<text:s/>τα<text:s/>κριτήρια<text:s/>του<text:s/>Κανονισμού<text:s/>«για<text:s/>την<text:s/>ταξινόμηση,<text:s/>επισήμανση,<text:s/>συσκευασία<text:s/>χημικών<text:s/>ουσιών<text:s/>και<text:s/>μειγμάτων»<text:s/>(Κανονισμός<text:s/>(EK)<text:s/>1272/2008,(CLP).</text:span></text:p>
      <text:p text:style-name="P53"><text:span text:style-name="T53_1">γ)</text:span><text:span text:style-name="T53_2"><text:tab/></text:span><text:span text:style-name="T53_3">Στην<text:s/>περίπτωση<text:s/>που<text:s/>πρόκειται<text:s/>για<text:s/>τα<text:s/>παρακάτω<text:s/>κατασχεμένα<text:s/>προϊόντα:<text:s/>i)<text:s/>συνθετική<text:s/>αιθυλική<text:s/>αλκοόλη<text:s/>ή<text:s/>αιθυλική<text:s/>αλκοόλη<text:s/>μη<text:s/>γεωργικής<text:s/>προέλευσης<text:s/>(μετουσιωμένες<text:s/>ή<text:s/>μη)<text:s/>ή<text:s/>ii)<text:s/>μετουσιωμένη<text:s/>(πλήρως<text:s/>ή<text:s/>μερικώς)<text:s/>αιθυλική<text:s/>αλκοόλη<text:s/>γεωργικής<text:s/>προέλευσης<text:s/>ή<text:s/>iii)<text:s/>αλκοολούχα<text:s/>προϊόντα<text:s/>τύπου<text:s/>λοσιόν,<text:s/>αντισηπτικά,<text:s/>εμφιαλωμένο<text:s/>οινόπνευμα<text:s/>κλπ<text:s/>ή<text:s/>iv)<text:s/>χύμα<text:s/>αλκοολούχα<text:s/>υγρά<text:s/>άγνωστης<text:s/>ταυτότητας<text:s/>και<text:s/>χωρίς<text:s/>ιχνηλασιμότητα<text:s/>σε<text:s/>οποιαδήποτε<text:s/>πληροφορία,<text:s/>τα<text:s/>οποία<text:s/>έχουν<text:s/>ταξινομηθεί<text:s/>ως<text:s/>εύφλεκτα<text:s/>ή<text:s/>επικίνδυνα<text:s/>σύμφωνα<text:s/>με<text:s/>τη<text:s/>διαδικασία<text:s/>που<text:s/>περιγράφεται<text:s/>στην<text:s/>ανωτέρω<text:s/>παρ.<text:s/>3(β),<text:s/>αυτά<text:s/>θα<text:s/>κατευθύνονται<text:s/>προς<text:s/>καταστροφή<text:s/>με<text:s/>τις<text:s/>διαδικασίες<text:s/>που<text:s/>προβλέπονται<text:s/>στην<text:s/>παρ.<text:s/>1Α<text:s/>του<text:s/>άρθρου<text:s/>171<text:s/>του<text:s/>ν.2960/2001.</text:span></text:p>
      <text:p text:style-name="P54"><text:span text:style-name="T54_1">Στην<text:s/>ανωτέρω<text:s/>διαδικασία<text:s/>δεν<text:s/>εμπίπτουν<text:s/>η<text:s/>αιθυλική<text:s/>αλκοόλη<text:s/>γεωργικής<text:s/>προέλευσης<text:s/>(εκτός<text:s/>του<text:s/>εμφιαλωμένου<text:s/>οινοπνεύματος,<text:s/>βλ.<text:s/>προηγούμενη<text:s/>παράγραφο),<text:s/>τα<text:s/>αλκοολούχα<text:s/>ποτά,<text:s/>ο<text:s/>ζύθος,<text:s/>τα<text:s/>ποτά<text:s/>από<text:s/>ζύμωση,<text:s/>τα<text:s/>προϊόντα<text:s/>απόσταξης<text:s/>μικρών<text:s/>αποσταγματοποιών<text:s/>(διημέρων)<text:s/>και<text:s/>τα<text:s/>χαμηλόβαθμα<text:s/>αλκοολούχα<text:s/>ποτά,<text:s/>δεδομένου<text:s/>ότι<text:s/>εντάσσονται<text:s/>στον<text:s/>ορισμό<text:s/>του<text:s/>τροφίμου<text:s/>κατά<text:s/>την<text:s/>έννοια<text:s/>του<text:s/>άρθρου<text:s/>2<text:s/>του<text:s/>καν.(ΕΚ)<text:s/>178/2002<text:s/>ανεξάρτητα<text:s/>από<text:s/>το<text:s/>αν<text:s/>έχουν<text:s/>κριθεί<text:s/>ως<text:s/>μη<text:s/>κανονικά<text:s/>ή/και<text:s/>μη<text:s/>ασφαλή.<text:s/>Για<text:s/>το<text:s/>λόγο<text:s/>αυτό<text:s/>δεν<text:s/>εμπίπτουν<text:s/>στο<text:s/>πεδίο<text:s/>εφαρμογής<text:s/>τόσο<text:s/>του<text:s/>κανονισμού<text:s/>(ΕΚ)<text:s/>1272/2008,<text:s/>όσο<text:s/>και<text:s/>των<text:s/>διατάξεων<text:s/>του<text:s/>άρθρου<text:s/>171<text:s/>(παρ.<text:s/>1Α)<text:s/>του<text:s/>ν.<text:s/>2960/2001.<text:s/>Για<text:s/>τα<text:s/>εν<text:s/>λόγω<text:s/>κατασχεμένα<text:s/>προϊόντα<text:s/>θα<text:s/>σας<text:s/>αποσταλούν<text:s/>οδηγίες<text:s/>για<text:s/>την<text:s/>περαιτέρω<text:s/>διαχείριση<text:s/>προκειμένου<text:s/>να<text:s/>κατευθυνθούν<text:s/>στους<text:s/>προβλεπόμενους<text:s/>από<text:s/>το<text:s/>ν.2960/2001<text:s/>προορισμούς<text:s/>με<text:s/>άλλη<text:s/>εγκύκλιο.</text:span></text:p>
      <text:p text:style-name="P55"><text:span text:style-name="T55_1">δ)</text:span><text:span text:style-name="T55_2"><text:tab/></text:span><text:span text:style-name="T55_3">Οι<text:s/>αδειοδοτημένοι<text:s/>φορείς<text:s/>διαχείρισης<text:s/>επικίνδυνων<text:s/>αποβλήτων<text:s/>είναι<text:s/>σε<text:s/>κάθε<text:s/>περίπτωση<text:s/>αυτοί<text:s/>που<text:s/>αναφέρονται<text:s/>στο<text:s/>ηλεκτρονικό<text:s/>μητρώο<text:s/>αποβλήτων<text:s/>του<text:s/>Υπουργείου<text:s/>Περιβάλλοντος<text:s/>και<text:s/>Ενέργειας<text:s/>στην<text:s/>ηλεκτρονική<text:s/>διεύθυνση:</text:span><text:span text:style-name="T55_4"><text:a xlink:type="simple" xlink:href="https://wrm.ypeka.gr/"><text:span text:style-name="T55_5">https://wrm.ypeka.gr/</text:span></text:a></text:span></text:p>
      <text:p text:style-name="P56"><text:span text:style-name="T56_1">ε)</text:span><text:span text:style-name="T56_2"><text:tab/></text:span><text:span text:style-name="T56_3">Στην<text:s/>περίπτωση<text:s/>που<text:s/>τα<text:s/>κατασχεμένα<text:s/>προϊόντα<text:s/>πρόκειται<text:s/>να<text:s/>αποσταλούν<text:s/>στο<text:s/>εξωτερικό<text:s/>για<text:s/>καταστροφή,<text:s/>θα<text:s/>ακολουθείται<text:s/>η<text:s/>κατά<text:s/>περίπτωση<text:s/>προβλεπόμενη<text:s/>από<text:s/>τις<text:s/>διατάξεις<text:s/>διαδικασία<text:s/>και<text:s/>ο<text:s/>ρόλος<text:s/>της<text:s/>τριμελούς<text:s/>επιτροπής<text:s/>θα<text:s/>αφορά<text:s/>στην<text:s/>παράδοση<text:s/>των<text:s/>επικίνδυνων<text:s/>προς<text:s/>καταστροφή<text:s/>υλικών<text:s/>στην<text:s/>μεταφορική<text:s/>εταιρεία<text:s/>που<text:s/>θα<text:s/>μεταφέρει<text:s/>τα<text:s/>εν<text:s/>λόγω<text:s/>υλικά<text:s/>προς<text:s/>καταστροφή.</text:span></text:p>
      <text:p text:style-name="P57"><text:span text:style-name="T57_1">στ)</text:span><text:span text:style-name="T57_2"><text:tab/></text:span><text:span text:style-name="T57_3">Στην<text:s/>περίπτωση<text:s/>που<text:s/>για<text:s/>την<text:s/>ολοκλήρωση<text:s/>της<text:s/>διαδικασίας<text:s/>καταστροφής<text:s/>των<text:s/>κατασχεμένων<text:s/>προϊόντων<text:s/>απαιτείται<text:s/>η<text:s/>καύση<text:s/>των<text:s/>τυχόν<text:s/>υπολειμμάτων<text:s/>και<text:s/>απορριμμάτων<text:s/>της<text:s/>καταστροφής<text:s/>και<text:s/>προκειμένου<text:s/>για<text:s/>την<text:s/>εφαρμογή<text:s/>των<text:s/>διατάξεων<text:s/>του<text:s/>εδαφίου<text:s/>β)<text:s/>της<text:s/>παρ.<text:s/>1Α<text:s/>του<text:s/>άρθρου<text:s/>171<text:s/>του<text:s/>ν.2960/2001,<text:s/>οι<text:s/>φορείς<text:s/>που<text:s/>προβαίνουν<text:s/>στην<text:s/>καταστροφή<text:s/>θα<text:s/>υποβάλλουν<text:s/>στην<text:s/>αρμόδια<text:s/>επιτροπή<text:s/>καταστροφής,<text:s/>βεβαίωση<text:s/>ότι<text:s/>η<text:s/>καύση<text:s/>των<text:s/>υπολειμμάτων<text:s/>και<text:s/>απορριμμάτων<text:s/>αποτελεί<text:s/>το<text:s/>τελικό<text:s/>στάδιο<text:s/>της<text:s/>διαδικασίας<text:s/>καταστροφής<text:s/>καθώς<text:s/>και<text:s/>ότι<text:s/>αυτά<text:s/>δεν<text:s/>χρησιμοποιούνται<text:s/>ως<text:s/>καύσιμα<text:s/>κινητήρων<text:s/>ή<text:s/>θέρμανσης.</text:span></text:p>
      <text:p text:style-name="P58"><text:span text:style-name="T58_1">Ο<text:s/>ΔΙΟΙΚΗΤΗΣ<text:s/>ΤΗΣ</text:span></text:p>
      <text:p text:style-name="P59"><text:span text:style-name="T59_1">ΑΝΕΞΑΡΤΗΤΗΣ<text:s/>ΑΡΧΗΣ<text:s/>ΔΗΜΟΣΙΩΝ<text:s/>ΕΣΟΔΩΝ</text:span></text:p>
      <text:p text:style-name="P60"><text:span text:style-name="T60_1">ΓΕΩΡΓΙΟΣ<text:s/>ΠΙΤΣΙΛΗΣ</text:span></text:p>
      <text:p text:style-name="P61"><text:span text:style-name="T61_1">ΠΙΝΑΚΑΣ<text:s/>ΔΙΑΝΟΜΗΣ</text:span></text:p>
      <text:p text:style-name="P62"><text:span text:style-name="T62_1">Α.<text:s/>ΑΠΟΔΕΚΤΕΣ<text:s/>ΠΡΟΣ<text:s/>ΕΝΕΡΓΕΙΑ</text:span></text:p>
      <text:p text:style-name="P63"><text:span text:style-name="T63_1">1.<text:s/></text:span><text:span text:style-name="T63_2">Αποδέκτες<text:s/>Πίνακα<text:s/>Δ΄</text:span></text:p>
      <text:p text:style-name="P64"><text:span text:style-name="T64_1">2.<text:s/></text:span><text:span text:style-name="T64_2">Χημικές<text:s/>Υπηρεσίες<text:s/>(μέσω<text:s/>Αυτοτελούς<text:s/>Τμήματος<text:s/>Υποστήριξης<text:s/>Γενικής<text:s/>Διεύθυνσης<text:s/>του<text:s/>Γ.Χ.Κ.)</text:span></text:p>
      <text:p text:style-name="P65"><text:span text:style-name="T65_1">3.<text:s/></text:span><text:span text:style-name="T65_2">ΔΙ.Σ.ΤΕ.ΠΛ.<text:s/>(για<text:s/>ανάρτηση<text:s/>στην<text:s/>ιστοσελίδα<text:s/>της<text:s/>Α.Α.Δ.Ε.)</text:span></text:p>
      <text:p text:style-name="P66"><text:span text:style-name="T66_1">Β.<text:s/>ΑΠΟΔΕΚΤΕΣ<text:s/>ΠΡΟΣ<text:s/>ΚΟΙΝΟΠΟΙΗΣΗ</text:span></text:p>
      <text:p text:style-name="P67"><text:span text:style-name="T67_1">1.<text:s/></text:span><text:span text:style-name="T67_2">Γραφείο<text:s/>Υπουργού<text:s/>Οικονομικών</text:span></text:p>
      <text:p text:style-name="P68"><text:span text:style-name="T68_1">2.<text:s/></text:span><text:span text:style-name="T68_2">Γραφείο<text:s/>Υφυπουργού<text:s/>Οικονομικών<text:s/>κ.<text:s/>Βεσυρόπουλου</text:span></text:p>
      <text:p text:style-name="P69"><text:span text:style-name="T69_1">3.<text:s/></text:span><text:span text:style-name="T69_2">Συντονιστικό<text:s/>Επιχειρησιακό<text:s/>Κέντρο<text:s/>(Σ.Ε.Κ.)</text:span></text:p>
      <text:p text:style-name="P70"><text:span text:style-name="T70_1">4.<text:s/></text:span><text:span text:style-name="T70_2">Δ/νση<text:s/>Νομικής<text:s/>Υποστήριξης<text:s/>Α.Α.Δ.Ε.</text:span></text:p>
      <text:p text:style-name="P71"><text:span text:style-name="T71_1">5.<text:s/></text:span><text:span text:style-name="T71_2">Σύνδεσμος<text:s/>Εταιριών<text:s/>Εμπορίας<text:s/>Πετρελαιοειδών<text:s/>(ΣΕΕΠΕ)</text:span></text:p>
      <text:p text:style-name="P72"><text:span text:style-name="T72_1">Ίωνος<text:s/>Δραγούμη<text:s/>46,<text:s/>11528,<text:s/>Ιλίσια<text:s/>email:</text:span><text:span text:style-name="T72_2"><text:a xlink:type="simple" xlink:href="mailto:seepe@seepe.gr"><text:span text:style-name="T72_3">seepe@seepe.gr</text:span></text:a></text:span></text:p>
      <text:p text:style-name="P73"><text:span text:style-name="T73_1">6.<text:s/></text:span><text:span text:style-name="T73_2">Ελληνικά<text:s/>Πετρέλαια<text:s/>Α.Ε.</text:span></text:p>
      <text:p text:style-name="P74"><text:span text:style-name="T74_1">Γενική<text:s/>Δ/νση<text:s/>Εφοδιασμού<text:s/>&amp;<text:s/>Εμπορίας</text:span></text:p>
      <text:p text:style-name="P75"><text:span text:style-name="T75_1">Δ/νση<text:s/>Προγραμματισμού<text:s/>Παραγωγής<text:s/>–<text:s/>Τμήμα<text:s/>Προδιαγραφών<text:s/>&amp;<text:s/>Σχέσεων<text:s/>με<text:s/>το<text:s/>Δημόσιο<text:s/>Χειμάρας<text:s/>8<text:s/>Α,<text:s/>15125</text:span></text:p>
      <text:p text:style-name="P76"><text:span text:style-name="T76_1">e-mail:</text:span><text:span text:style-name="T76_2"><text:a xlink:type="simple" xlink:href="mailto:helpe@helpe.gr"><text:span text:style-name="T76_3">helpe@<text:s/>helpe.gr</text:span></text:a></text:span></text:p>
      <text:p text:style-name="P77"><text:span text:style-name="T77_1">7.<text:s/></text:span><text:span text:style-name="T77_2">MOTOR<text:s/>OIL<text:s/>(ΕΛΛΑΣ)<text:s/>Α.Ε.</text:span></text:p>
      <text:p text:style-name="P78"><text:span text:style-name="T78_1">Ηρώδου<text:s/>Αττικού<text:s/>12Α,<text:s/>15<text:s/>124,<text:s/>Μαρούσι<text:s/>email:</text:span><text:span text:style-name="T78_2"><text:a xlink:type="simple" xlink:href="mailto:Info@moh.gr"><text:span text:style-name="T78_3">info@moh.gr</text:span></text:a></text:span></text:p>
      <text:p text:style-name="P79"><text:span text:style-name="T79_1">8.<text:s/></text:span><text:span text:style-name="T79_2">Σύνδεσμος<text:s/>Ελληνικών<text:s/>Χημικών<text:s/>Βιομηχανιών<text:s/>(ΣΕΧΒ)</text:span></text:p>
      <text:p text:style-name="P80"><text:span text:style-name="T80_1">Βασιλέως<text:s/>Ηρακλείου<text:s/>8,<text:s/>ΤΚ<text:s/>10682,<text:s/>Αθήνα,<text:s/>e-mail:</text:span><text:span text:style-name="T80_2"><text:a xlink:type="simple" xlink:href="mailto:haci@otenet.gr"><text:span text:style-name="T80_3">hac<text:s/>i@<text:s/>otenet.gr</text:span></text:a></text:span></text:p>
      <text:p text:style-name="P81"><text:span text:style-name="T81_1">9.<text:s/></text:span><text:span text:style-name="T81_2">Σύνδεσμος<text:s/>Βιοκαυσίμων<text:s/>και<text:s/>Βιομάζας<text:s/>Ελλάδας<text:s/>(ΣΒΙΒΕ)</text:span></text:p>
      <text:p text:style-name="P82"><text:span text:style-name="T82_1">Ι.<text:s/>Τσαλουχίδη<text:s/>4,<text:s/>ΤΚ<text:s/>54248<text:s/>Θεσσαλονίκη</text:span></text:p>
      <text:p text:style-name="P83"><text:span text:style-name="T83_1">Γ.<text:s/>ΕΣΩΤΕΡΙΚΗ<text:s/>ΔΙΑΝΟΜΗ</text:span></text:p>
      <text:p text:style-name="P84"><text:span text:style-name="T84_1">1.<text:s/></text:span><text:span text:style-name="T84_2">Γραφείο<text:s/>Διοικητή<text:s/>Ανεξάρτητης<text:s/>Αρχής<text:s/>Δημοσίων<text:s/>Εσόδων</text:span></text:p>
      <text:p text:style-name="P85"><text:span text:style-name="T85_1">2.<text:s/></text:span><text:span text:style-name="T85_2">ΓΔ<text:s/>Τελωνείων<text:s/>και<text:s/>ΕΦΚ</text:span></text:p>
      <text:p text:style-name="P86"><text:span text:style-name="T86_1">-</text:span><text:span text:style-name="T86_2"><text:tab/></text:span><text:span text:style-name="T86_3">Αυτοτελές<text:s/>Τμήμα<text:s/>Υποστήριξης<text:s/>Γεν.<text:s/>Δ/νσης<text:s/>Τελωνείων<text:s/>και<text:s/>ΕΦΚ</text:span></text:p>
      <text:p text:style-name="P87"><text:span text:style-name="T87_1">-</text:span><text:span text:style-name="T87_2"><text:tab/></text:span><text:span text:style-name="T87_3">Δ/νση<text:s/>Ειδικών<text:s/>Φόρων<text:s/>Κατανάλωσης<text:s/>&amp;<text:s/>ΦΠΑ</text:span></text:p>
      <text:p text:style-name="P88"><text:span text:style-name="T88_1">-</text:span><text:span text:style-name="T88_2"><text:tab/></text:span><text:span text:style-name="T88_3">Δ/νση<text:s/>Τελωνειακών<text:s/>Διαδικασιών</text:span></text:p>
      <text:p text:style-name="P89"><text:span text:style-name="T89_1">-</text:span><text:span text:style-name="T89_2"><text:tab/></text:span><text:span text:style-name="T89_3">Δ/νση<text:s/>Στρατηγικής<text:s/>Τελωνειακών<text:s/>Ελέγχων<text:s/>και<text:s/>Παραβάσεων</text:span></text:p>
      <text:p text:style-name="P90"><text:span text:style-name="T90_1">-</text:span><text:span text:style-name="T90_2"><text:tab/></text:span><text:span text:style-name="T90_3">Δ/νση<text:s/>Δασμολογικών<text:s/>Θεμάτων,<text:s/>Ειδικών<text:s/>Καθεστώτων<text:s/>και<text:s/>Απαλλαγών</text:span></text:p>
      <text:p text:style-name="P91"><text:span text:style-name="T91_1">3.<text:s/></text:span><text:span text:style-name="T91_2">ΓΔ<text:s/>Γενικού<text:s/>Χημείου<text:s/>του<text:s/>Κράτους</text:span></text:p>
      <text:p text:style-name="P92"><text:span text:style-name="T92_1">-</text:span><text:span text:style-name="T92_2"><text:tab/></text:span><text:span text:style-name="T92_3">Δ/νση<text:s/>Ενεργειακών,<text:s/>Βιομηχανικών<text:s/>και<text:s/>Χημικών<text:s/>προϊόντων</text:span></text:p>
      <text:p text:style-name="P93"><text:span text:style-name="T93_1">-</text:span><text:span text:style-name="T93_2"><text:tab/></text:span><text:span text:style-name="T93_3">Δ/νση<text:s/>Αλκοόλης<text:s/>και<text:s/>Τροφίμων</text:span></text:p>
      <text:p text:style-name="P94"><text:span text:style-name="T94_1">4.<text:s/></text:span><text:span text:style-name="T94_2">ΓΔ<text:s/>Οικονομικών<text:s/>Υπηρεσιών</text:span></text:p>
      <text:p text:style-name="P95"><text:span text:style-name="T95_1">-</text:span><text:span text:style-name="T95_2"><text:tab/></text:span><text:span text:style-name="T95_3">Δ/νση<text:s/>Προμηθειών</text:span></text:p>
      <text:p text:style-name="P96"><text:span text:style-name="T96_1">-</text:span><text:span text:style-name="T96_2"><text:tab/></text:span><text:span text:style-name="T96_3">Δ/νση<text:s/>Προϋπολογισμο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