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6cm" fo:margin-left="0cm"/>
    </style:style>
    <style:style style:name="Column1" style:family="table-column">
      <style:table-column-properties style:column-width="4.073cm"/>
    </style:style>
    <style:style style:name="Column2" style:family="table-column">
      <style:table-column-properties style:column-width="7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 style:parent-style-name="hierarchy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Α.<text:s/>ΔΙΕΥΘΥΝΣΗ<text:s/>ΕΦΑΡΜΟΓΗΣ<text:s/>ΑΜΕΣΗΣ</text:span></text:p>
      <text:p text:style-name="P8"><text:span text:style-name="T8_1">ΑΔΑ:630T46ΜΠ3Ζ-ΘΑΒ</text:span></text:p>
      <text:p text:style-name="P9"><text:span text:style-name="T9_1">Αθήνα,<text:s/>26<text:s/>Οκτωβρίου<text:s/>2021</text:span></text:p>
      <text:p text:style-name="P10"><text:span text:style-name="T10_1">Ε.219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  <text:p text:style-name="P12"><text:span text:style-name="T12_1">Ταχ.<text:s/>Κώδικας</text:span></text:p>
          </table:table-cell>
          <table:table-cell table:style-name="Cell2">
            <text:p text:style-name="P13"><text:span text:style-name="T13_1">:</text:span><text:span text:style-name="T13_2"><text:s/>Καρ.Σερβίας<text:s/>10<text:s/></text:span><text:span text:style-name="T13_3">ΠΡΟΣ:</text:span></text:p>
            <text:p text:style-name="P14"><text:span text:style-name="T14_1">:<text:s/>10184<text:s/>Αθήνα</text:span></text:p>
          </table:table-cell>
        </table:table-row>
        <table:table-row table:style-name="Row2">
          <table:table-cell table:style-name="Cell3">
            <text:p text:style-name="P15"><text:span text:style-name="T15_1">Τηλέφωνο</text:span></text:p>
          </table:table-cell>
          <table:table-cell table:style-name="Cell4">
            <text:p text:style-name="P16"><text:span text:style-name="T16_1">:<text:s/>2103375314-316</text:span></text:p>
          </table:table-cell>
        </table:table-row>
        <table:table-row table:style-name="Row3">
          <table:table-cell table:style-name="Cell5">
            <text:p text:style-name="P17"><text:span text:style-name="T17_1">Url</text:span></text:p>
          </table:table-cell>
          <table:table-cell table:style-name="Cell6">
            <text:p text:style-name="P18"><text:span text:style-name="T18_1">:</text:span><text:span text:style-name="T18_2"><text:a xlink:type="simple" xlink:href="mailto:deaf@aade.gr"><text:span text:style-name="T18_3">deaf@aade.gr</text:span></text:a></text:span></text:p>
          </table:table-cell>
        </table:table-row>
        <table:table-row table:style-name="Row4">
          <table:table-cell table:style-name="Cell7">
            <text:p text:style-name="P19"><text:span text:style-name="T19_1">E-Mail</text:span></text:p>
          </table:table-cell>
          <table:table-cell table:style-name="Cell8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  <table:table-row table:style-name="Row5">
          <table:table-cell table:style-name="Cell9">
            <text:p text:style-name="P21"><text:span text:style-name="T21_1">Β.<text:s/>ΔΙΕΥΘΥΝΣΗ</text:span></text:p>
          </table:table-cell>
          <table:table-cell table:style-name="Cell10">
            <text:p text:style-name="P22"><text:span text:style-name="T22_1">ΕΦΑΡΜΟΓΗΣ<text:s/>ΦΟΡΟΛΟΓΙΑΣ</text:span></text:p>
          </table:table-cell>
        </table:table-row>
      </table:table>
      <text:p text:style-name="P23"><text:span text:style-name="T23_1">ΦΟΡΟΛΟΓΙΑΣ</text:span></text:p>
      <text:p text:style-name="P24"><text:span text:style-name="T24_1">ΤΜΗΜΑΤΑ<text:s/>Β΄,<text:s/>Α΄</text:span></text:p>
      <text:p text:style-name="P25"><text:span text:style-name="T25_1">ΚΕΦΑΛΑΙΟΥ<text:s/>&amp;<text:s/>ΠΕΡΙΟΥΣΙΟΛΟΓΙΟΥ</text:span></text:p>
      <text:p text:style-name="P26"><text:span text:style-name="T26_1">ΤΜΗΜΑΤΑ<text:s/>Α΄,<text:s/>Β΄</text:span></text:p>
      <text:p text:style-name="P27"><text:span text:style-name="T27_1">Γ.<text:s/>ΔΙΕΥΘΥΝΣΗ<text:s/>ΕΦΑΡΜΟΓΗΣ</text:span></text:p>
      <text:p text:style-name="P28"><text:span text:style-name="T28_1">Ως<text:s/>πίνακας<text:s/>διανομής</text:span></text:p>
      <text:p text:style-name="P29"><text:span text:style-name="T29_1">ΕΜΜΕΣΗΣ</text:span></text:p>
      <text:p text:style-name="P30"><text:span text:style-name="T30_1">ΦΟΡΟΛΟΓΙΑΣ</text:span></text:p>
      <text:h text:style-name="P31" text:outline-level="1"><text:span text:style-name="T31_1">ΤΜΗΜΑ<text:s/>Α΄</text:span></text:h>
      <text:p text:style-name="P32"><text:span text:style-name="T32_1">Δ.<text:s/>ΔΙΕΥΘΥΝΣΗ<text:s/>ΕΙΣΠΡΑΞΕΩΝ<text:s/>ΤΜΗΜΑΤΑ<text:s/>Α΄,<text:s/>Β΄και<text:s/>Ε΄<text:s/>Ε.<text:s/>ΔΙΕΥΘΥΝΣΗ<text:s/>ΕΛΕΓΧΩΝ</text:span></text:p>
      <text:p text:style-name="P33"><text:span text:style-name="T33_1">ΘΕΜΑ:<text:s/>«Εφαρμογή<text:s/>των<text:s/>διατάξεων<text:s/>του<text:s/>άρθρου<text:s/>50<text:s/>του<text:s/>ν.<text:s/>4174/2013<text:s/>(Α΄170,<text:s/>ΚΦΔ)<text:s/>στους<text:s/>αλληλεγγύως<text:s/>ευθυνόμενους<text:s/>διοικούντες<text:s/>αθλητικά<text:s/>νομικά<text:s/>πρόσωπα<text:s/>με<text:s/>βάση<text:s/>τις<text:s/>διατάξεις<text:s/>του<text:s/>άρθρου<text:s/>118Α<text:s/>του<text:s/>ν.<text:s/>2725/1999<text:s/>(Α΄<text:s/>121)».</text:span></text:p>
      <text:p text:style-name="P34"><text:span text:style-name="T34_1">ΠΕΡΙΛΗΨΗ<text:s/>ΕΓΚΥΚΛΙΟΥ</text:span></text:p>
      <text:p text:style-name="P35"><text:span text:style-name="T35_1">Α)<text:s/>ΑΝΤΙΚΕΙΜΕΝΟ</text:span></text:p>
      <text:p text:style-name="P36"><text:span text:style-name="T36_1">Αντικείμενο<text:s/>της<text:s/>εγκυκλίου<text:s/>είναι<text:s/>η<text:s/>παροχή<text:s/>διευκρινίσεων<text:s/>για<text:s/>την<text:s/>εφαρμογή<text:s/>των<text:s/>διατάξεων<text:s/>του<text:s/>άρθρου<text:s/>50<text:s/>του<text:s/>ν.<text:s/>4174/2013<text:s/>(Α΄170,<text:s/>ΚΦΔ)<text:s/>στους<text:s/>αλληλεγγύως<text:s/>ευθυνόμενους<text:s/></text:span><text:span text:style-name="T36_2">διοικούντες<text:s/>αθλητικά<text:s/>νομικά<text:s/>πρόσωπα<text:s/>με<text:s/>βάση<text:s/>τις<text:s/>διατάξεις<text:s/>του<text:s/>άρθρου<text:s/>118Α<text:s/>του<text:s/>ν.</text:span></text:p>
      <text:p text:style-name="P37"><text:span text:style-name="T37_1">2725/1999<text:s/>(Α΄<text:s/>121).</text:span></text:p>
      <text:p text:style-name="P38"><text:span text:style-name="T38_1">Β)<text:s/>ΠΕΡΙΕΧΟΜΕΝΟ</text:span></text:p>
      <text:p text:style-name="P39"><text:span text:style-name="T39_1">Με<text:s/>την<text:s/>εγκύκλιο<text:s/>διευκρινίζεται<text:s/>ότι<text:s/>από<text:s/>12.12.2019<text:s/>οι<text:s/>διατάξεις<text:s/>των<text:s/>παρ.<text:s/>1<text:s/>και<text:s/>2<text:s/>του<text:s/>άρθρου<text:s/>50<text:s/>ΚΦΔ,<text:s/>όπως<text:s/>αντικαταστάθηκαν<text:s/>με<text:s/>τις<text:s/>διατάξεις<text:s/>του<text:s/>άρθρου<text:s/>34<text:s/>του<text:s/>ν.<text:s/>4646/2019<text:s/>(Α’<text:s/>201),<text:s/>εφαρμόζονται<text:s/>στις<text:s/>νέες<text:s/>υποθέσεις<text:s/>αλληλέγγυας<text:s/>ευθύνης<text:s/>για<text:s/>οφειλές<text:s/>αθλητικών<text:s/>νομικών<text:s/>προσώπων,<text:s/>καθώς<text:s/>και<text:s/>στις<text:s/>νέες<text:s/>υποθέσεις<text:s/>για<text:s/>παλαιές<text:s/>οφειλές<text:s/>και<text:s/>στις<text:s/>παλαιές<text:s/>υποθέσεις<text:s/>αλληλέγγυας<text:s/>ευθύνης<text:s/>για<text:s/>οφειλές<text:s/>αθλητικών<text:s/>νομικών<text:s/>προσώπων,<text:s/>με<text:s/>την<text:s/>προϋπόθεση<text:s/>ότι<text:s/>δεν<text:s/>επιφέρουν<text:s/>χειροτέρευση<text:s/>της<text:s/>θέσης<text:s/>των<text:s/>διοικούντων<text:s/>αυτά<text:s/>σε<text:s/>σχέση<text:s/>με<text:s/>τις<text:s/>διατάξεις<text:s/>του<text:s/>άρθρου<text:s/>118Α<text:s/>του<text:s/>ν.<text:s/>2725/1999.</text:span></text:p>
      <text:p text:style-name="P40"><text:span text:style-name="T40_1">Γ)<text:s/>ΠΕΔΙΟ<text:s/>ΕΦΑΡΜΟΓΗΣ</text:span></text:p>
      <text:p text:style-name="P41"><text:span text:style-name="T41_1">Η<text:s/>παρούσα<text:s/>εφαρμόζεται<text:s/>για<text:s/>την<text:s/>αλληλέγγυα<text:s/>ευθύνη<text:s/>διοικούντων<text:s/>αθλητικά<text:s/>νομικά<text:s/>πρόσωπα.</text:span></text:p>
      <text:p text:style-name="P42"><text:span text:style-name="T42_1">Με<text:s/>αφορμή<text:s/>ερωτήματα<text:s/>που<text:s/>έχουν<text:s/>υποβληθεί<text:s/>στην<text:s/>υπηρεσία<text:s/>μας,<text:s/>αναφορικά<text:s/>με<text:s/>το<text:s/>πιο<text:s/>πάνω<text:s/>θέμα<text:s/>και<text:s/>σε<text:s/>συνέχεια<text:s/>της<text:s/>Ε.<text:s/>2173/2020<text:s/>εγκυκλίου<text:s/>σας<text:s/>γνωρίζουμε<text:s/>τα<text:s/>ακόλουθα:</text:span></text:p>
      <text:p text:style-name="P43"><text:span text:style-name="T43_1">1.<text:s/></text:span><text:span text:style-name="T43_2">Με<text:s/>τις<text:s/>διατάξεις<text:s/>της<text:s/>παρ.<text:s/>1<text:s/>του<text:s/>άρθρου<text:s/>118Α<text:s/>του<text:s/>ν.<text:s/>2725/1999<text:s/>ορίζεται<text:s/>ότι<text:s/>τα<text:s/>πρόσωπα,<text:s/>που<text:s/>είναι<text:s/>διευθυντές,<text:s/>διαχειριστές<text:s/>ή<text:s/>διευθύνοντες<text:s/>σύμβουλοι<text:s/>και<text:s/>εκκαθαριστές<text:s/>των<text:s/>αθλητικών<text:s/>ανωνύμων<text:s/>εταιριών<text:s/>(Α.Α.Ε.)<text:s/>ή<text:s/>των<text:s/>τμημάτων<text:s/>αμειβομένων<text:s/>αθλητών<text:s/>των<text:s/>αθλητικών<text:s/>σωματείων<text:s/>ή<text:s/>των<text:s/>συνεταιρισμών<text:s/>αυτών<text:s/>ή<text:s/>των<text:s/>αθλητικών<text:s/>επαγγελματικών<text:s/>ενώσεων<text:s/>ή<text:s/>των<text:s/>αθλητικών<text:s/>ομοσπονδιών,<text:s/>που<text:s/>καλλιεργούν<text:s/>άθλημα<text:s/>επαγγελματικού<text:s/>χαρακτήρα,<text:s/>κατά<text:s/>τον<text:s/>χρόνο<text:s/>διάλυσης<text:s/>ή<text:s/>συγχώνευσης<text:s/>ή<text:s/>διαχωρισμού<text:s/>τους<text:s/>σε<text:s/>νέα<text:s/>νομικά<text:s/>πρόσωπα,<text:s/>ευθύνονται<text:s/>προσωπικώς<text:s/>και<text:s/>αλληλεγγύως<text:s/>για<text:s/>την<text:s/>πληρωμή<text:s/>των<text:s/>φόρων,<text:s/>που,<text:s/>κατά<text:s/>τις<text:s/>ισχύουσες<text:s/>διατάξεις,<text:s/>οφείλονται<text:s/>από<text:s/>τα<text:s/>ως<text:s/>άνω<text:s/>αθλητικά<text:s/>νομικά<text:s/>πρόσωπα,<text:s/>καθώς<text:s/>και<text:s/>των<text:s/>φόρων,<text:s/>που<text:s/>παρακρατούνται,<text:s/>ανεξάρτητα<text:s/>από<text:s/>τον<text:s/>χρόνο<text:s/>βεβαίωσής<text:s/>τους.<text:s/>Τα<text:s/>ως<text:s/>άνω<text:s/>πρόσωπα<text:s/>έχουν<text:s/>δικαίωμα<text:s/>αναγωγής<text:s/>κατά<text:s/>των<text:s/>προσώπων,<text:s/>που<text:s/>διετέλεσαν<text:s/>αντίστοιχα<text:s/>διευθυντές,<text:s/>διαχειριστές,<text:s/>διευθύνοντες<text:s/>σύμβουλοι<text:s/>και<text:s/>εκκαθαριστές<text:s/>του<text:s/>νομικού<text:s/>προσώπου,<text:s/>ως<text:s/>προς<text:s/>τους<text:s/>φόρους,<text:s/>που<text:s/>αφορούν<text:s/>σε<text:s/>χρήσεις<text:s/>προγενέστερες,<text:s/>ανεξάρτητα<text:s/>από<text:s/>το<text:s/>χρόνο<text:s/>βεβαίωσής<text:s/>τους.</text:span></text:p>
      <text:p text:style-name="P44"><text:span text:style-name="T44_1">Τα<text:s/>ως<text:s/>άνω<text:s/>πρόσωπα<text:s/>ευθύνονται<text:s/>σύμφωνα<text:s/>με<text:s/>την<text:s/>παρ.<text:s/>3<text:s/>του<text:s/>ίδιου<text:s/>άρθρου<text:s/>προσωπικώς<text:s/>και<text:s/>αλληλεγγύως,<text:s/>για<text:s/>τους<text:s/>παρακρατούμενους<text:s/>και<text:s/>επιρριπτόμενους<text:s/>φόρους<text:s/>και<text:s/>κατά<text:s/>τη<text:s/>διάρκεια<text:s/>λειτουργίας<text:s/>του<text:s/>νομικού<text:s/>προσώπου,<text:s/>που<text:s/>εκπροσωπούν<text:s/>ως<text:s/>εξής:<text:s/>α)<text:s/>αν<text:s/>έχει<text:s/>γίνει<text:s/>παρακράτηση<text:s/>φόρου,<text:s/>όλα<text:s/>τα<text:s/>πρόσωπα,<text:s/>που<text:s/>είχαν<text:s/>μια<text:s/>από<text:s/>τις<text:s/>ως<text:s/>άνω<text:s/>ιδιότητες<text:s/>από<text:s/>τη<text:s/>λήξη<text:s/>της<text:s/>προθεσμίας<text:s/>απόδοσης<text:s/>του<text:s/>φόρου<text:s/>και<text:s/>μετά,<text:s/>β)<text:s/>αν<text:s/>δεν<text:s/>έχει<text:s/>γίνει<text:s/>η<text:s/>παρακράτηση<text:s/>φόρου,<text:s/>όλα<text:s/>τα<text:s/>πρόσωπα,<text:s/>που<text:s/>είχαν<text:s/>μια<text:s/>από<text:s/>τις<text:s/>ως<text:s/>άνω<text:s/>ιδιότητες,<text:s/>κατά<text:s/>το<text:s/>χρόνο,<text:s/>που<text:s/>υπήρχε<text:s/>η<text:s/>υποχρέωση<text:s/>παρακράτησης<text:s/>του<text:s/>φόρου.</text:span></text:p>
      <text:p text:style-name="P45"><text:span text:style-name="T45_1">Σύμφωνα<text:s/>δε<text:s/>με<text:s/>την<text:s/>παρ.<text:s/>4<text:s/>του<text:s/>ίδιου<text:s/>άρθρου<text:s/>οι<text:s/>Πρόεδροι<text:s/>των<text:s/>Δ.Σ.,<text:s/>διευθυντές,<text:s/>διαχειριστές,<text:s/>διευθύνοντες<text:s/>σύμβουλοι<text:s/>και<text:s/>εκκαθαριστές<text:s/>των<text:s/>Α.Α.Ε.,<text:s/>Τ.Α.Α.<text:s/>ή<text:s/>σωματείων,<text:s/>που<text:s/>συμμετέχουν<text:s/>στα<text:s/>επαγγελματικά<text:s/>πρωταθλήματα,<text:s/>ευθύνονται<text:s/>αλληλεγγύως<text:s/>και<text:s/>εις<text:s/>ολόκληρον<text:s/>με<text:s/>το<text:s/>αντίστοιχο<text:s/>νομικό<text:s/>πρόσωπο<text:s/>για<text:s/>τα<text:s/>χρέη<text:s/>που<text:s/>αυτό<text:s/>δημιουργεί<text:s/>κατά<text:s/>το<text:s/>χρονικό<text:s/>διάστημα<text:s/>της<text:s/>θητείας<text:s/>τους.</text:span></text:p>
      <text:p text:style-name="P46"><text:span text:style-name="T46_1">Σύμφωνα<text:s/>με<text:s/>το<text:s/>γ΄<text:s/>εδάφιο<text:s/>της<text:s/>παρ.<text:s/>5<text:s/>του<text:s/>ίδιου<text:s/>άρθρου<text:s/>πρόεδροι<text:s/>Δ.Σ.,<text:s/>διευθυντές,<text:s/>διαχειριστές,<text:s/>διευθύνοντες<text:s/>σύμβουλοι<text:s/>των<text:s/>προσωρινών<text:s/>διοικήσεων<text:s/>(των<text:s/>Α.Α.Ε.,<text:s/>Τ.Α.Α.<text:s/>ή<text:s/>σωματείων)<text:s/>ευθύνονται<text:s/>με<text:s/>την<text:s/>ατομική<text:s/>τους<text:s/>περιουσία<text:s/>μόνο<text:s/>για<text:s/>τα<text:s/>χρέη<text:s/>και<text:s/>τις<text:s/>υποχρεώσεις<text:s/>το<text:s/>νομικού<text:s/>προσώπου<text:s/>που<text:s/>δημιουργήθηκαν<text:s/>κατά<text:s/>τη<text:s/>διάρκεια<text:s/>της<text:s/>θητείας<text:s/>τους.</text:span></text:p>
      <text:p text:style-name="P47"><text:span text:style-name="T47_1">Τέλος,<text:s/>σύμφωνα<text:s/>με<text:s/>διατάξεις<text:s/>της<text:s/>παρ.<text:s/>29<text:s/>του<text:s/>άρθρου<text:s/>66<text:s/>ν.<text:s/>4646/2019<text:s/>προβλέπεται,<text:s/>μεταξύ<text:s/>άλλων,<text:s/>ότι<text:s/>οι<text:s/>παρ.<text:s/>1<text:s/>και<text:s/>2<text:s/>του<text:s/>άρθρου<text:s/>50<text:s/>ν.<text:s/>4174/2013<text:s/>ισχύουν<text:s/>από<text:s/>τη<text:s/>δημοσίευσή<text:s/>τους<text:s/>(ήτοι<text:s/>12-12-2019)<text:s/>και<text:s/>εφαρμόζονται<text:s/>και<text:s/>για<text:s/>οφειλές<text:s/>οι<text:s/>οποίες<text:s/>έχουν<text:s/>βεβαιωθεί<text:s/>πριν<text:s/>από<text:s/>τις<text:s/>12-12-2019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’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ν.<text:s/>4646/2019,<text:s/>του<text:s/>άρθρου<text:s/>115<text:s/>του<text:s/>ν.<text:s/>2238/1994<text:s/>(Α΄<text:s/>151),<text:s/>της<text:s/>παρ.<text:s/>7<text:s/>του<text:s/>άρθρου<text:s/>22<text:s/>του<text:s/>ν.<text:s/>2648/1998<text:s/>(Α΄<text:s/>238),<text:s/>της<text:s/>περ.<text:s/>β΄<text:s/>του<text:s/>άρθρου<text:s/>55<text:s/>του<text:s/>ν.<text:s/>2859/2000<text:s/>(Α΄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/text:span></text:p>
      <text:p text:style-name="P48"><text:span text:style-name="T48_1">2.<text:s/></text:span><text:span text:style-name="T48_2">Επομένως,<text:s/>σύμφωνα<text:s/>με<text:s/>τις<text:s/>διατάξεις<text:s/>της<text:s/>παρ.<text:s/>29<text:s/>του<text:s/>άρθρου<text:s/>66<text:s/>του<text:s/>ν.<text:s/>4646/2019<text:s/>και<text:s/>όπως<text:s/>διευκρινίστηκε<text:s/>με<text:s/>την<text:s/>με<text:s/>αριθ.<text:s/>Ε.<text:s/>2173/2020<text:s/>εγκύκλιο,<text:s/>οι<text:s/>διατάξεις<text:s/>των<text:s/>παρ.<text:s/>1<text:s/>και<text:s/>2<text:s/>του<text:s/>άρθρου<text:s/>50<text:s/>του<text:s/>ΚΦΔ,<text:s/>όπως<text:s/>αντικαταστάθηκαν<text:s/>με<text:s/>τις<text:s/>διατάξεις<text:s/>του<text:s/>άρθρου<text:s/>34<text:s/>του<text:s/>ν.<text:s/>4646/2019,<text:s/>ισχύουν<text:s/>από<text:s/>12.12.2019<text:s/>για<text:s/>οφειλές<text:s/>νομικών<text:s/>προσώπων<text:s/>και<text:s/>νομικών<text:s/>οντοτήτων<text:s/>που<text:s/>εμπίπτουν<text:s/>στο<text:s/>πεδίο<text:s/>εφαρμογής<text:s/>του<text:s/>ΚΦΔ<text:s/>και<text:s/>εφαρμόζονται:</text:span></text:p>
      <text:p text:style-name="P49"><text:span text:style-name="T49_1">α)</text:span><text:span text:style-name="T49_2"><text:tab/></text:span><text:span text:style-name="T49_3">αυτοδικαίως,<text:s/>για<text:s/>οφειλές<text:s/>που<text:s/>βεβαιώνονται<text:s/>το<text:s/>πρώτον<text:s/>και<text:s/>ανάγονται<text:s/>σε<text:s/>φορολογικό<text:s/>έτος<text:s/>ή<text:s/>περίοδο<text:s/>από<text:s/>την<text:s/>πιο<text:s/>πάνω<text:s/>ημερομηνία<text:s/>και<text:s/>μετά<text:s/>(νέες<text:s/>υποθέσεις),</text:span></text:p>
      <text:p text:style-name="P50"><text:span text:style-name="T50_1">β)</text:span><text:span text:style-name="T50_2"><text:tab/></text:span><text:span text:style-name="T50_3">αυτοδικαίως,<text:s/>για<text:s/>οφειλές<text:s/>που<text:s/>βεβαιώνονται<text:s/>το<text:s/>πρώτον<text:s/>από<text:s/>την<text:s/>πιο<text:s/>πάνω<text:s/>ημερομηνία<text:s/>και<text:s/>μετά<text:s/>αλλά<text:s/>ανάγονται<text:s/>σε<text:s/>φορολογικό<text:s/>έτος<text:s/>ή<text:s/>περίοδο<text:s/>πριν<text:s/>από<text:s/>την<text:s/>ημερομηνία<text:s/>αυτή<text:s/>(νέες<text:s/>υποθέσεις<text:s/>για<text:s/>παλαιές<text:s/>οφειλές),<text:s/>με<text:s/>την<text:s/>προϋπόθεση<text:s/>ότι<text:s/>δεν<text:s/>επιφέρουν<text:s/>χειροτέρευση<text:s/>της<text:s/>θέσης<text:s/>του<text:s/>διοικούντος<text:s/>προσώπου<text:s/>σε<text:s/>σχέση<text:s/>με<text:s/>τις<text:s/>διατάξεις<text:s/>που<text:s/>ίσχυαν<text:s/>κατά<text:s/>τον<text:s/>χρόνο<text:s/>που<text:s/>ανάγονται<text:s/>οι<text:s/>οφειλές<text:s/>αυτές<text:s/>και</text:span></text:p>
      <text:p text:style-name="P51"><text:span text:style-name="T51_1">γ)</text:span><text:span text:style-name="T51_2"><text:tab/></text:span><text:span text:style-name="T51_3">για<text:s/>οφειλές<text:s/>που<text:s/>έχουν<text:s/>βεβαιωθεί<text:s/>πριν<text:s/>από<text:s/>την<text:s/>πιο<text:s/>πάνω<text:s/>ημερομηνία<text:s/>(παλαιές<text:s/>υποθέσεις),<text:s/>αναδρομικά,<text:s/>αφενός<text:s/>κατόπιν<text:s/>αιτήσεως<text:s/>του<text:s/>ενδιαφερομένου<text:s/>για<text:s/>άρση<text:s/>των<text:s/>ληφθέντων<text:s/>αναγκαστικών<text:s/>μέτρων<text:s/>είσπραξης<text:s/>και<text:s/>αφετέρου<text:s/>αυτοδικαίως,<text:s/>εφόσον<text:s/>δεν<text:s/>είχαν<text:s/>επιβληθεί<text:s/>τέτοια<text:s/>μέτρα<text:s/>μέχρι<text:s/>την<text:s/>πιο<text:s/>πάνω<text:s/>ημερομηνία.</text:span></text:p>
      <text:p text:style-name="P52"><text:span text:style-name="T52_1">3.<text:s/></text:span><text:span text:style-name="T52_2">Κατά<text:s/>συνέπεια,<text:s/>κατ’<text:s/>εφαρμογή<text:s/>των<text:s/>ανωτέρω,<text:s/>για<text:s/>οφειλές<text:s/>αθλητικών<text:s/>νομικών<text:s/>προσώπων<text:s/>οι<text:s/>οποίες<text:s/>εμπίπτουν<text:s/>στο<text:s/>πεδίο<text:s/>εφαρμογής<text:s/>του<text:s/>ΚΦΔ<text:s/>ισχύουν<text:s/>τα<text:s/>ακόλουθα:</text:span></text:p>
      <text:p text:style-name="P53"><text:span text:style-name="T53_1">-</text:span><text:span text:style-name="T53_2"><text:tab/></text:span><text:span text:style-name="T53_3">για<text:s/>οφειλές<text:s/>που<text:s/>είχαν<text:s/>βεβαιωθεί<text:s/>πριν<text:s/>από<text:s/>τις<text:s/>12.12.2019<text:s/>(παλαιές<text:s/>υποθέσεις)<text:s/>για<text:s/>τους<text:s/>διοικούντες<text:s/>αθλητικά<text:s/>νομικά<text:s/>πρόσωπα<text:s/>που<text:s/>ευθύνονται<text:s/>αλληλεγγύως<text:s/>με<text:s/>αυτά<text:s/>με<text:s/>βάση<text:s/>είτε<text:s/>τις<text:s/>διατάξεις<text:s/>του<text:s/>άρθρου<text:s/>118Α<text:s/>του<text:s/>ν.<text:s/>2725/1999<text:s/>είτε<text:s/>οποιαδήποτε<text:s/>προϊσχύσασα<text:s/>αυτού<text:s/>διάταξη<text:s/>(όπως<text:s/>για<text:s/>παράδειγμα<text:s/>το<text:s/>άρθρο<text:s/>115<text:s/>ν.<text:s/>2238/1994<text:s/>και<text:s/>η<text:s/>περ.<text:s/>β’<text:s/>του<text:s/>άρθρου<text:s/>55<text:s/>του<text:s/>ν.<text:s/>2859/2000),<text:s/>εφαρμόζονται<text:s/>οι<text:s/>διατάξεις<text:s/>του<text:s/>άρθρου<text:s/>50<text:s/>ΚΦΔ,<text:s/>κατά<text:s/>τα<text:s/>ειδικότερα<text:s/>οριζόμενα<text:s/>στην<text:s/>Ε<text:s/>2173/2020<text:s/>Εγκύκλιο<text:s/>Διοικητή<text:s/>ΑΑΔΕ.</text:span></text:p>
      <text:p text:style-name="P54"><text:span text:style-name="T54_1">-</text:span><text:span text:style-name="T54_2"><text:tab/></text:span><text:span text:style-name="T54_3">για<text:s/>οφειλές<text:s/>που<text:s/>βεβαιώνονται<text:s/>το<text:s/>πρώτον<text:s/>από<text:s/>12.12.2019<text:s/>και<text:s/>μετά<text:s/>αλλά<text:s/>ανάγονται<text:s/>σε<text:s/>φορολογικό<text:s/>έτος<text:s/>ή<text:s/>περίοδο<text:s/>πριν<text:s/>από<text:s/>τις<text:s/>12.12.2019<text:s/>(νέες<text:s/>υποθέσεις<text:s/>για<text:s/>παλαιές<text:s/>οφειλές),<text:s/>οι<text:s/>διατάξεις<text:s/>των<text:s/>παρ.<text:s/>1<text:s/>και<text:s/>2<text:s/>του<text:s/>άρθρου<text:s/>50<text:s/>του<text:s/>ΚΦΔ<text:s/>εφαρμόζονται<text:s/>αυτοδικαίως<text:s/>και<text:s/>για<text:s/>τους<text:s/>διοικούντες<text:s/>αθλητικά<text:s/>ν.π.,<text:s/>με<text:s/>την<text:s/>προϋπόθεση<text:s/>ότι<text:s/>δεν<text:s/>επιφέρουν<text:s/>χειροτέρευση<text:s/>της<text:s/>θέσης<text:s/>τους<text:s/>σε<text:s/>σχέση<text:s/>με<text:s/>τις<text:s/>προαναφερθείσες<text:s/>διατάξεις,<text:s/>σύμφωνα<text:s/>και<text:s/>με<text:s/>τα<text:s/>αναφερόμενα<text:s/>στην<text:s/>Ε.<text:s/>2173/2020<text:s/>εγκύκλιο.</text:span></text:p>
      <text:p text:style-name="P55"><text:span text:style-name="T55_1">-</text:span><text:span text:style-name="T55_2"><text:tab/></text:span><text:span text:style-name="T55_3">Ομοίως,<text:s/>για<text:s/>τις<text:s/>οφειλές<text:s/>που<text:s/>βεβαιώνονται<text:s/>το<text:s/>πρώτον<text:s/>και<text:s/>ανάγονται<text:s/>σε<text:s/>φορολογικό<text:s/>έτος<text:s/>ή<text:s/>περίοδο<text:s/>από<text:s/>τις<text:s/>12.12.2019<text:s/>και<text:s/>μετά<text:s/>(νέες<text:s/>υποθέσεις)<text:s/>εφαρμόζονται<text:s/>οι<text:s/>διατάξεις<text:s/>της<text:s/>παρ.<text:s/>1<text:s/>του<text:s/>άρθρου<text:s/>50<text:s/>του<text:s/>ΚΦΔ<text:s/>και<text:s/>όχι<text:s/>οι<text:s/>διατάξεις<text:s/>του<text:s/>άρθρου<text:s/>118<text:s/>Α<text:s/>του<text:s/>ν.<text:s/>2725/1999.</text:span></text:p>
      <text:p text:style-name="P56"><text:span text:style-name="T56_1">4.<text:s/></text:span><text:span text:style-name="T56_2">Τέλος,<text:s/>για<text:s/>οφειλές<text:s/>που<text:s/>δεν<text:s/>εμπίπτουν<text:s/>στο<text:s/>πεδίο<text:s/>εφαρμογής<text:s/>του<text:s/>ΚΦΔ<text:s/>οι<text:s/>διοικούντες<text:s/>αθλητικά<text:s/>νομικά<text:s/>πρόσωπα<text:s/>εξακολουθούν<text:s/>να<text:s/>ευθύνονται<text:s/>σύμφωνα<text:s/>με<text:s/>τις<text:s/>διατάξεις<text:s/>του<text:s/>άρθρου<text:s/>118<text:s/>Α<text:s/>του<text:s/>ν.<text:s/>2725/1999.</text:span></text:p>
      <text:p text:style-name="P57"><text:span text:style-name="T57_1">Ο<text:s/>ΔΙΟΙΚΗΤΗΣ<text:s/>ΤΗΣ<text:s/>Α.Α.Δ.Ε.</text:span></text:p>
      <text:p text:style-name="P58"><text:span text:style-name="T58_1">ΓΕΩΡΓΙΟΣ<text:s/>ΠΙΤΣΙΛΗΣ</text:span></text:p>
      <text:p text:style-name="P59"><text:span text:style-name="T59_1">ΠΙΝΑΚΑΣ<text:s/>ΔΙΑΝΟΜΗΣ:</text:span></text:p>
      <text:p text:style-name="P60"><text:span text:style-name="T60_1">Ι.<text:s/>ΑΠΟΔΕΚΤΕΣ<text:s/>ΓΙΑ<text:s/>ΕΝΕΡΓΕΙΑ</text:span></text:p>
      <text:p text:style-name="P61"><text:span text:style-name="T61_1">1.<text:s/></text:span><text:span text:style-name="T61_2">Αποδέκτες<text:s/>πίνακα<text:s/>Γ’<text:s/>(εκτός<text:s/>του<text:s/>αριθμού<text:s/>2<text:s/>αυτού)</text:span></text:p>
      <text:p text:style-name="P62"><text:span text:style-name="T62_1">2.<text:s/></text:span><text:span text:style-name="T62_2">Επιχειρησιακή<text:s/>Δ/νση<text:s/>ΣΔΟΕ<text:s/>Αττικής<text:s/>&amp;<text:s/>Επιχειρησιακή<text:s/>Δ/νση<text:s/>ΣΔΟΕ<text:s/>Μακεδονίας</text:span></text:p>
      <text:p text:style-name="P63"><text:span text:style-name="T63_1">3.<text:s/></text:span><text:span text:style-name="T63_2">Γενική<text:s/>Διεύθυνση<text:s/>Ηλεκτρονικής<text:s/>Διακυβέρνησης</text:span></text:p>
      <text:p text:style-name="P64"><text:span text:style-name="T64_1">4.<text:s/></text:span><text:span text:style-name="T6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5"><text:span text:style-name="T65_1">ΙΙ.<text:s/>ΑΠΟΔΕΚΤΕΣ<text:s/>ΓΙΑ<text:s/>ΚΟΙΝΟΠΟΙΗΣΗ</text:span></text:p>
      <text:p text:style-name="P66"><text:span text:style-name="T66_1">1.<text:s/></text:span><text:span text:style-name="T66_2">Γραφείο<text:s/>κ.<text:s/>Υπουργού<text:s/>Οικονομικών</text:span></text:p>
      <text:p text:style-name="P67"><text:span text:style-name="T67_1">2.<text:s/></text:span><text:span text:style-name="T67_2">Γραφείο<text:s/>κ.<text:s/>Υφυπουργού<text:s/>Οικονομικών</text:span></text:p>
      <text:p text:style-name="P68"><text:span text:style-name="T68_1">3.<text:s/></text:span><text:span text:style-name="T68_2">Γραφείο<text:s/>κας<text:s/>Γενικής<text:s/>Γραμματέως<text:s/>Φορολογικής<text:s/>Πολιτικής<text:s/>και<text:s/>Δημόσιας<text:s/>Περιουσίας</text:span></text:p>
      <text:p text:style-name="P69"><text:span text:style-name="T69_1">4.<text:s/></text:span><text:span text:style-name="T69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70"><text:span text:style-name="T70_1">ΙΕ’,<text:s/>ΙΣΤ’,<text:s/>ΙΖ’,<text:s/>ΙΗ’,<text:s/>ΙΘ’,<text:s/>Κ’,<text:s/>ΚΑ’,<text:s/>ΚΒ’<text:s/>και<text:s/>ΚΓ’</text:span></text:p>
      <text:p text:style-name="P71"><text:span text:style-name="T71_1">5.<text:s/></text:span><text:span text:style-name="T71_2">ΔΤΔ<text:s/>–<text:s/>Εγκεκριμένοι<text:s/>Οικονομικοί<text:s/>Φορείς</text:span></text:p>
      <text:p text:style-name="P72"><text:span text:style-name="T72_1">6.<text:s/></text:span><text:span text:style-name="T72_2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73"><text:span text:style-name="T73_1">7.<text:s/></text:span><text:span text:style-name="T73_2">Υπουργείο<text:s/>Οικονομικών,<text:s/>Επιτροπή<text:s/>Λογιστικής<text:s/>Τυποποίησης<text:s/>και<text:s/>Ελέγχων<text:s/>(ΕΛΤΕ)</text:span></text:p>
      <text:p text:style-name="P74"><text:span text:style-name="T74_1">Βουλής<text:s/>7<text:s/>-<text:s/>105<text:s/>62,<text:s/>Αθήνα</text:span></text:p>
      <text:p text:style-name="P75"><text:span text:style-name="T75_1">ΙΙΙ.<text:s/>ΕΣΩΤΕΡΙΚΗ<text:s/>ΔΙΑΝΟΜΗ</text:span></text:p>
      <text:p text:style-name="P76"><text:span text:style-name="T76_1">1.<text:s/></text:span><text:span text:style-name="T76_2">Γραφείο<text:s/>κ.<text:s/>Διοικητή<text:s/>Ανεξάρτητης<text:s/>Αρχής<text:s/>Δημοσίων<text:s/>Εσόδων</text:span></text:p>
      <text:p text:style-name="P77"><text:span text:style-name="T77_1">2.<text:s/></text:span><text:span text:style-name="T77_2">Γραφείο<text:s/>κ.<text:s/>Γενικού<text:s/>Δ/ντή<text:s/>Φορολογικής<text:s/>Διοίκησης</text:span></text:p>
      <text:p text:style-name="P78"><text:span text:style-name="T78_1">3.<text:s/></text:span><text:span text:style-name="T78_2">Γραφεία<text:s/>κ.κ.<text:s/>Γενικών<text:s/>Δ/ντών</text:span></text:p>
      <text:p text:style-name="P79"><text:span text:style-name="T79_1">4.<text:s/></text:span><text:span text:style-name="T79_2">Αυτοτελές<text:s/>Τμήμα<text:s/>Συντονισμού,<text:s/>Μεταρρυθμιστικών<text:s/>Δράσεων<text:s/>και<text:s/>Επικοινωνίας</text:span></text:p>
      <text:p text:style-name="P80"><text:span text:style-name="T80_1">5.<text:s/></text:span><text:span text:style-name="T80_2">Δ/νση<text:s/>Νομικής<text:s/>Υποστήριξης</text:span></text:p>
      <text:p text:style-name="P81"><text:span text:style-name="T81_1">6.<text:s/></text:span><text:span text:style-name="T81_2">Δ/νση<text:s/>Εφαρμογής<text:s/>Άμεσης<text:s/>Φορολογίας<text:s/>–<text:s/>Τμήματα<text:s/>Α’<text:s/>,<text:s/>Β’<text:s/>,<text:s/>Γ’</text:span></text:p>
      <text:p text:style-name="P82"><text:span text:style-name="T82_1">7.<text:s/></text:span><text:span text:style-name="T82_2">Δ/νση<text:s/>Εφαρμογής<text:s/>Φορολογίας<text:s/>Κεφαλαίου<text:s/>και<text:s/>Περιουσιολογίου</text:span></text:p>
      <text:p text:style-name="P83"><text:span text:style-name="T83_1">8.<text:s/></text:span><text:span text:style-name="T83_2">Δ/νση<text:s/>Εφαρμογής<text:s/>Έμμεσης<text:s/>Φορολογίας</text:span></text:p>
      <text:p text:style-name="P84"><text:span text:style-name="T84_1">9.<text:s/></text:span><text:span text:style-name="T84_2">Δ/νση<text:s/>Εισπράξεων</text:span></text:p>
      <text:p text:style-name="P85"><text:span text:style-name="T85_1">10.<text:s/></text:span><text:span text:style-name="T85_2"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