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/>
    <style:style style:name="T4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/>
    <style:style style:name="T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/>
    <style:style style:name="T7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/>
    <style:style style:name="T8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/>
    <style:style style:name="T8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/>
    <style:style style:name="T8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/>
    <style:style style:name="T9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/>
    <style:style style:name="T10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n" fo:language-asian="en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n" fo:language-asian="en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n" fo:language-asian="en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 fo:margin-bottom="0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n" fo:language-asian="en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Κοινοποίηση<text:s/>της<text:s/>υπό<text:s/>στοιχεία<text:s/>Α.1185/11-08-2021<text:s/>κοινής<text:s/>απόφασης<text:s/>του<text:s/>Υπουργού<text:s/>Περιβάλλοντος<text:s/>και<text:s/>Ενέργειας<text:s/>και<text:s/>του<text:s/>Διοικητή<text:s/>της<text:s/>ΑΑΔΕ<text:s/>με<text:s/>τίτλο<text:s/>«Όροι,<text:s/>προϋποθέσεις<text:s/>και<text:s/>απαιτούμενοι<text:s/>έλεγχοι<text:s/>για<text:s/>την<text:s/>απαλλαγή<text:s/>από<text:s/>τον<text:s/>Ειδικό<text:s/>Φόρο<text:s/>Κατανάλωσης<text:s/>του<text:s/>φυσικού<text:s/>αερίου<text:s/>που<text:s/>χρησιμοποιείται<text:s/>για<text:s/>την<text:s/>παραγωγή<text:s/>ηλεκτρικής<text:s/>ενέργειας»<text:s/>(Β΄3985)<text:s/>.</text:span></text:p>
      <text:p text:style-name="P3"><text:span text:style-name="T3_1">ΠΕΡΙΛΗΨΗ<text:s/>ΕΓΚΥΚΛΙΟΥ</text:span></text:p>
      <text:p text:style-name="P4"><text:span text:style-name="T4_1">Α)<text:s/>ΑΝΤΙΚΕΙΜΕΝΟ</text:span></text:p>
      <text:p text:style-name="P5"><text:span text:style-name="T5_1">Εγκύκλιος<text:s/>που<text:s/>αφορά<text:s/>στην<text:s/>κοινοποίηση<text:s/>των<text:s/>διατάξεων<text:s/>της<text:s/>υπό<text:s/>στοιχεία<text:s/>Α.1185/11-08-2021<text:s/>κοινής<text:s/>απόφασης<text:s/>του<text:s/>Υπουργού<text:s/>Περιβάλλοντος<text:s/>και<text:s/>Ενέργειας<text:s/>και<text:s/>του<text:s/>Διοικητή<text:s/>της<text:s/>ΑΑΔΕ<text:s/>με<text:s/>τίτλο<text:s/>«Όροι,<text:s/>προϋποθέσεις<text:s/>και<text:s/>απαιτούμενοι<text:s/>έλεγχοι<text:s/>για<text:s/>την<text:s/>απαλλαγή<text:s/>από<text:s/>τον<text:s/>Ειδικό<text:s/>Φόρο<text:s/>Κατανάλωσης<text:s/>του<text:s/>φυσικού<text:s/>αερίου<text:s/>που<text:s/>χρησιμοποιείται<text:s/>για<text:s/>την<text:s/>παραγωγή<text:s/>ηλεκτρικής<text:s/>ενέργειας»<text:s/>(Β΄3985).</text:span></text:p>
      <text:p text:style-name="P6"><text:span text:style-name="T6_1">Β)<text:s/>ΠΕΡΙΕΧΟΜΕΝΟ</text:span></text:p>
      <text:p text:style-name="P7"><text:span text:style-name="T7_1">Με<text:s/>τις<text:s/>διατάξεις<text:s/>της<text:s/>κοινοποιούμενης<text:s/>απόφασης<text:s/>καθορίζονται<text:s/>οι<text:s/>προϋποθέσεις<text:s/>απαλλαγής<text:s/>από<text:s/>τον<text:s/>ΕΦΚ<text:s/>του<text:s/>φυσικού<text:s/>αερίου<text:s/>που<text:s/>χρησιμοποιείται<text:s/>για<text:s/>την<text:s/>παραγωγή<text:s/>ηλεκτρικής<text:s/>ενέργειας,<text:s/>οι<text:s/>υποχρεώσεις<text:s/>των<text:s/>δικαιούχων<text:s/>απαλλαγής<text:s/>πρόσωπων<text:s/>και<text:s/>τα<text:s/>απαιτούμενα<text:s/>δικαιολογητικά<text:s/>που<text:s/>πρέπει<text:s/>να<text:s/>υποβληθούν<text:s/>από<text:s/>αυτά,<text:s/>ο<text:s/>τρόπος<text:s/>προσδιορισμού<text:s/>των<text:s/>απαλλασσόμενων<text:s/>ποσοτήτων<text:s/>φυσικού<text:s/>αερίου<text:s/>στην<text:s/>περίπτωση<text:s/>που<text:s/>υπάρχουν<text:s/>κοινοί<text:s/>μετρητές<text:s/>φυσικού<text:s/>αερίου<text:s/>που<text:s/>χρησιμοποιείται<text:s/>τόσο<text:s/>για<text:s/>την<text:s/>παραγωγή<text:s/>ηλεκτρικής<text:s/>ενέργειας<text:s/>όσο<text:s/>και<text:s/>για<text:s/>άλλες<text:s/>χρήσεις<text:s/>καθώς<text:s/>και<text:s/>στην<text:s/>περίπτωση<text:s/>μονάδων<text:s/>συμπαραγωγής<text:s/>ηλεκτρικής<text:s/>ενέργειας<text:s/>και<text:s/>θερμότητας<text:s/>(ΣΗΘ<text:s/>και<text:s/>ΣΗΘΥΑ),<text:s/>οι<text:s/>υποχρεώσεις<text:s/>των<text:s/>διανομέων<text:s/>–αναδιανομέων<text:s/>που<text:s/>υποβάλλουν<text:s/>την<text:s/>συγκεντρωτική<text:s/>Δήλωση<text:s/>ΕΦΚ<text:s/>με<text:s/>απαλλαγή<text:s/>από<text:s/>τον<text:s/>ΕΦΚ<text:s/>καθώς<text:s/>και<text:s/>οι<text:s/>έλεγχοι<text:s/>που<text:s/>διενεργούνται<text:s/>από<text:s/>την<text:s/>αρμόδια<text:s/>ΕΛΥΤ<text:s/>στο<text:s/>πλαίσιο<text:s/>της<text:s/>εν<text:s/>λόγω<text:s/>απαλλαγής.</text:span></text:p>
      <text:p text:style-name="P8"><text:span text:style-name="T8_1">Γ)<text:s/>ΠΕΔΙΟ<text:s/>ΕΦΑΡΜΟΓΗΣ</text:span></text:p>
      <text:p text:style-name="P9"><text:span text:style-name="T9_1">Οι<text:s/>διατάξεις<text:s/>της<text:s/>κοινοποιούμενης<text:s/>απόφασης<text:s/>αφορούν<text:s/>σε<text:s/>φυσικά<text:s/>ή<text:s/>νομικά<text:s/>πρόσωπα<text:s/>τα<text:s/>οποία<text:s/>χρησιμοποιούν<text:s/>φυσικό<text:s/>αέριο<text:s/>για<text:s/>την<text:s/>παραγωγή<text:s/>ηλεκτρικής<text:s/>ενέργειας<text:s/>καθώς<text:s/>και<text:s/>τις<text:s/>αρμόδιες<text:s/>τελωνειακές<text:s/>αρχές<text:s/>οι<text:s/>οποίες<text:s/>είναι<text:s/>αρμόδιες<text:s/>για<text:s/>τον<text:s/>έλεγχο<text:s/>και<text:s/>την<text:s/>παρακολούθηση<text:s/>της<text:s/>νόμιμης<text:s/>χρησιμοποίησης<text:s/>του<text:s/>φυσικού<text:s/>αερίου<text:s/>που<text:s/>απαλλάσσεται<text:s/>από<text:s/>τον<text:s/>ΕΦΚ<text:s/>για<text:s/>την<text:s/>παραγωγή<text:s/>ηλεκτρικής<text:s/>ενέργειας,<text:s/>την<text:s/>υποβολή<text:s/>δήλωσης<text:s/>ειδικού<text:s/>φόρου<text:s/>κατανάλωσης<text:s/>με<text:s/>απαλλαγή<text:s/>από<text:s/>τον<text:s/>Ε.Φ.Κ.<text:s/>και<text:s/>για<text:s/>την<text:s/>επιβολή<text:s/>των<text:s/>οφειλόμενων<text:s/>φορολογικών<text:s/>επιβαρύνσεων<text:s/>που<text:s/>τελούν<text:s/>σε<text:s/>απαλλαγή<text:s/>σε<text:s/>περίπτωση<text:s/>μη<text:s/>κανονικής<text:s/>χρήσης.</text:span></text:p>
      <text:p text:style-name="P10"><text:span text:style-name="T10_1">Σκοπός<text:s/>της<text:s/>παρούσας<text:s/>εγκυκλίου<text:s/>είναι<text:s/>η<text:s/>ενημέρωση<text:s/>των<text:s/>δικαιούχων<text:s/>προσώπων<text:s/>και<text:s/>των<text:s/>αρμόδιων<text:s/>ελεγκτικών<text:s/>υπηρεσιών,<text:s/>για<text:s/>την<text:s/>ομοιόμορφη<text:s/>εφαρμογή<text:s/>των<text:s/>διατάξεων<text:s/>της<text:s/>κοινοποιούμενης<text:s/>απόφασης.</text:span></text:p>
      <text:p text:style-name="P11"><text:span text:style-name="T11_1">Ειδικότερα:</text:span></text:p>
      <text:p text:style-name="P12"><text:span text:style-name="T12_1">Με<text:s/>την<text:s/>παρ.<text:s/>1<text:s/>του<text:s/>άρθρου<text:s/>61<text:s/>του<text:s/>ν.4389/2016<text:s/>(Α΄94),<text:s/>με<text:s/>την<text:s/>οποία<text:s/>τροποποιήθηκε<text:s/>η<text:s/>περ.<text:s/>ζ΄<text:s/>της<text:s/>παρ.<text:s/>1<text:s/>του<text:s/>άρθρου<text:s/>78<text:s/>του<text:s/>ν.2960/2001<text:s/>(Α΄265)<text:s/>καθιερώθηκε,<text:s/>από<text:s/>την<text:s/>01.06.2016,<text:s/>απαλλαγή<text:s/>από<text:s/>τον<text:s/>Ε.Φ.Κ.,<text:s/>για<text:s/>το<text:s/>φυσικό<text:s/>αέριο<text:s/>που<text:s/>χρησιμοποιείται<text:s/>για<text:s/>την<text:s/>παραγωγή<text:s/>ηλεκτρικής<text:s/>ενέργειας.</text:span></text:p>
      <text:p text:style-name="P13"><text:span text:style-name="T13_1">Κατ’<text:s/>εξουσιοδότηση<text:s/>του<text:s/>τρίτου<text:s/>εδαφίου,<text:s/>της<text:s/>παρ.<text:s/>6,<text:s/>του<text:s/>άρθρου<text:s/>78,<text:s/>του<text:s/>ν.2960/2001<text:s/>εκδόθηκε<text:s/>η<text:s/>εν<text:s/>θέματι<text:s/>κοινή<text:s/>απόφαση,<text:s/>η<text:s/>οποία<text:s/>ισχύει<text:s/>από<text:s/>την<text:s/>ημερομηνία<text:s/>δημοσίευσής<text:s/>της,<text:s/>ήτοι<text:s/>από<text:s/>30.08.2021.</text:span></text:p>
      <text:p text:style-name="P14"><text:span text:style-name="T14_1">Περαιτέρω,<text:s/>επισημαίνονται<text:s/>τα<text:s/>ακόλουθα:</text:span></text:p>
      <text:p text:style-name="P15"><text:span text:style-name="T15_1">1)<text:s/></text:span><text:span text:style-name="T15_2">Με<text:s/>το<text:s/>άρθρο<text:s/>1<text:s/>καθορίζονται<text:s/>οι<text:s/>δικαιούχοι<text:s/>απαλλαγής<text:s/>από<text:s/>τον<text:s/>Ε.Φ.Κ.<text:s/>φυσικού<text:s/>αερίου,<text:s/>οι<text:s/>οποίοι<text:s/>είναι<text:s/>τα<text:s/>φυσικά<text:s/>ή<text:s/>νομικά<text:s/>πρόσωπα<text:s/>που<text:s/>χρησιμοποιούν<text:s/>φυσικό<text:s/>αέριο<text:s/>για<text:s/>την<text:s/>παραγωγή<text:s/>ηλεκτρικής<text:s/>ενέργειας,<text:s/>συμπεριλαμβανόμενων<text:s/>των<text:s/>αυτοπαραγωγών<text:s/>καθώς<text:s/>και<text:s/>οι<text:s/>μονάδες<text:s/>συμπαραγωγής<text:s/>θερμότητας<text:s/>και<text:s/>ηλεκτρικής<text:s/>ενέργειας<text:s/>(ΣΗΘ/ΣΗΘΥΑ),<text:s/>μόνο<text:s/>για<text:s/>το<text:s/>μέρος<text:s/>του<text:s/>φυσικού<text:s/>αερίου<text:s/>που<text:s/>χρησιμοποιείται<text:s/>στην<text:s/>ηλεκτροπαραγωγή.</text:span></text:p>
      <text:p text:style-name="P16"><text:span text:style-name="T16_1">Επίσης<text:s/>καθορίζεται<text:s/>ότι<text:s/>αρμόδια<text:s/>τελωνειακή<text:s/>αρχή<text:s/>για<text:s/>την<text:s/>παρακολούθηση<text:s/>και<text:s/>τον<text:s/>έλεγχο<text:s/>της<text:s/>νόμιμης<text:s/>χρήσης<text:s/>του<text:s/>φυσικού<text:s/>αερίου<text:s/>που<text:s/>απαλλάσσεται<text:s/>από<text:s/>Ε.Φ.Κ.<text:s/>για<text:s/>την<text:s/>παραγωγή<text:s/>ηλεκτρικής<text:s/>ενέργειας,<text:s/>είναι<text:s/>η<text:s/>Ελεγκτική<text:s/>Υπηρεσία<text:s/>Τελωνείων<text:s/>(ΕΛ.Υ.Τ.)<text:s/>στη<text:s/>χωρική<text:s/>δικαιοδοσία<text:s/>της<text:s/>οποίας<text:s/>βρίσκεται<text:s/>η<text:s/>εγκατάσταση<text:s/>όπου<text:s/>λαμβάνει<text:s/>χώρα<text:s/>η<text:s/>εν<text:s/>λόγω<text:s/>παραγωγική<text:s/>διαδικασία.</text:span></text:p>
      <text:p text:style-name="P17"><text:span text:style-name="T17_1">2)<text:s/></text:span><text:span text:style-name="T17_2">Με<text:s/>το<text:s/>άρθρο<text:s/>2<text:s/>καθορίζονται<text:s/>τα<text:s/>απαιτούμενα<text:s/>δικαιολογητικά<text:s/>που<text:s/>πρέπει<text:s/>να<text:s/>υποβληθούν<text:s/>μαζί<text:s/>με<text:s/>τη<text:s/>σχετική<text:s/>αίτηση<text:s/>από<text:s/>τα<text:s/>δικαιούχα<text:s/>απαλλαγής<text:s/>πρόσωπα<text:s/>προκειμένου<text:s/>για<text:s/>την<text:s/>υπαγωγή<text:s/>τους<text:s/>στις<text:s/>διατάξεις<text:s/>της<text:s/>περ.<text:s/>ζ<text:s/>της<text:s/>παρ.<text:s/>1<text:s/>του<text:s/>άρθρου<text:s/>78<text:s/>του<text:s/>ν.2960/2001<text:s/>περί<text:s/>απαλλαγής<text:s/>από<text:s/>τον<text:s/>Ε.Φ.Κ.<text:s/>του<text:s/>φυσικού<text:s/>αερίου<text:s/>που<text:s/>χρησιμοποιείται<text:s/>για<text:s/>την<text:s/>παραγωγή<text:s/>ηλεκτρικής<text:s/>ενέργειας.</text:span></text:p>
      <text:p text:style-name="P18"><text:span text:style-name="T18_1">Σε<text:s/>περίπτωση<text:s/>που<text:s/>η<text:s/>εγκατάσταση<text:s/>του<text:s/>δικαιούχου<text:s/>απαλλαγής<text:s/>προσώπου<text:s/>διαθέτει<text:s/>κοινούς<text:s/>μετρητές<text:s/>φυσικού<text:s/>αερίου<text:s/>που<text:s/>χρησιμοποιείται<text:s/>τόσο<text:s/>για<text:s/>την<text:s/>παραγωγή<text:s/>ηλεκτρικής<text:s/>ενέργειας<text:s/>όσο<text:s/>και<text:s/>για<text:s/>άλλες<text:s/>χρήσεις,<text:s/>πέραν<text:s/>των<text:s/>απαιτούμενων<text:s/>δικαιολογητικών<text:s/>που<text:s/>προβλέπονται<text:s/>στο<text:s/>άρθρο<text:s/>2,<text:s/>συνυποβάλλεται<text:s/>στην<text:s/>αρμόδια<text:s/>ΕΛ.Υ.Τ,,<text:s/>σύμφωνα<text:s/>με<text:s/>τα<text:s/>οριζόμενα<text:s/>στην<text:s/>περ.<text:s/>α΄της<text:s/>παρ.<text:s/>1<text:s/>του<text:s/>άρθρου<text:s/>4,<text:s/>αίτηση<text:s/>προσδιορισμού<text:s/>των<text:s/>ποσοτήτων<text:s/>φυσικού<text:s/>αερίου<text:s/>για<text:s/>την<text:s/>παραγωγή<text:s/>ηλεκτρικής<text:s/>ενέργειας<text:s/>σε<text:s/>σχέση<text:s/>με<text:s/>το<text:s/>φυσικό<text:s/>αέριο<text:s/>που<text:s/>χρησιμοποιείται<text:s/>για<text:s/>τις<text:s/>άλλες<text:s/>χρήσεις.</text:span></text:p>
      <text:p text:style-name="P19"><text:span text:style-name="T19_1">Μετά<text:s/>τον<text:s/>έλεγχο<text:s/>των<text:s/>απαιτούμενων<text:s/>δικαιολογητικών<text:s/>και<text:s/>αφού<text:s/>ολοκληρωθεί<text:s/>η<text:s/>διαδικασία<text:s/>του<text:s/>άρθρου<text:s/>4,<text:s/>όπου<text:s/>απαιτείται,<text:s/>εγκρίνεται<text:s/>η<text:s/>υπαγωγή<text:s/>του<text:s/>δικαιούχου<text:s/>στις<text:s/>ως<text:s/>άνω<text:s/>διατάξεις<text:s/>και<text:s/>καταχωρείται<text:s/>στο<text:s/>τηρούμενο<text:s/>από<text:s/>την<text:s/>ΕΛ.Υ.Τ.<text:s/>Αττικής<text:s/>«Μητρώο<text:s/>δικαιούχων<text:s/>απαλλαγής<text:s/>από<text:s/>Ε.Φ.Κ.<text:s/>του<text:s/>φυσικού<text:s/>αερίου<text:s/>που<text:s/>χρησιμοποιείται<text:s/>για<text:s/>την<text:s/>παραγωγή<text:s/>ηλεκτρικής<text:s/>ενέργειας».<text:s/>Σε<text:s/>περίπτωση<text:s/>που<text:s/>ο<text:s/>δικαιούχος<text:s/>έχει<text:s/>περισσότερες<text:s/>από<text:s/>μία<text:s/>εγκαταστάσεις/παραγωγικές<text:s/>μονάδες<text:s/>η<text:s/>αίτηση<text:s/>καθώς<text:s/>και<text:s/>τα<text:s/>δικαιολογητικά<text:s/>που<text:s/>την<text:s/>συνοδεύουν<text:s/>υποβάλλονται<text:s/>ξεχωριστά<text:s/>για<text:s/>κάθε<text:s/>μία<text:s/>εγκατάσταση/παραγωγική<text:s/>μονάδα.</text:span></text:p>
      <text:p text:style-name="P20"><text:span text:style-name="T20_1">Επιπλέον<text:s/>σημειώνεται<text:s/>ότι,<text:s/>βάσει<text:s/>του<text:s/>άρθρου<text:s/>8,<text:s/>τα<text:s/>δικαιούχα<text:s/>απαλλαγής<text:s/>πρόσωπα<text:s/>τα<text:s/>οποία<text:s/>ήδη<text:s/>απαλλάσσονται<text:s/>από<text:s/>τον<text:s/>ΕΦΚ<text:s/>βάσει<text:s/>της<text:s/>διαδικασίας<text:s/>που<text:s/>προβλέπεται<text:s/>στην<text:s/>αριθμ.<text:s/>ΔΕΦΚΦΑ<text:s/>1118201ΕΞ2016/4-8-2016<text:s/>(ΑΔΑ<text:s/>ΩΗΣΘΗ-8ΩΑ)<text:s/>εγκύκλιο<text:s/>διαταγή<text:s/>Γ.Γ.Δ.Ε.,<text:s/>οφείλουν<text:s/>εντός<text:s/>ενενήντα<text:s/>(90)<text:s/>ημερών<text:s/>από<text:s/>την<text:s/>έναρξη<text:s/>ισχύος<text:s/>της<text:s/>κοινοποιούμενης<text:s/>απόφασης,<text:s/>ήτοι<text:s/>30.08.2021,<text:s/>να<text:s/>υποβάλλουν<text:s/>την<text:s/>ως<text:s/>άνω<text:s/>αναφερόμενη<text:s/>αίτηση<text:s/>καθώς<text:s/>και<text:s/>τα<text:s/>σχετικά<text:s/>δικαιολογητικά<text:s/>του<text:s/>άρθρου<text:s/>2,<text:s/>προκειμένου<text:s/>να<text:s/>υπαχθούν<text:s/>στις<text:s/>διατάξεις<text:s/>απαλλαγής<text:s/>της<text:s/>περ.<text:s/>ζ΄της<text:s/>παρ.<text:s/>1<text:s/>του<text:s/>άρθρου<text:s/>78<text:s/>του<text:s/>ν.2960/2001,<text:s/>βάσει<text:s/>των<text:s/>όσων<text:s/>καθορίζονται<text:s/>από<text:s/>την<text:s/>εν<text:s/>λόγω<text:s/>απόφαση<text:s/>(προσδιορισμός<text:s/>απαλλασσόμενων<text:s/>ποσοτήτων,<text:s/>υποχρεώσεις<text:s/>των<text:s/>δικαιούχων<text:s/>απαλλαγής<text:s/>προσώπων,<text:s/>έλεγχοι).</text:span></text:p>
      <text:p text:style-name="P21"><text:span text:style-name="T21_1">Μέχρι<text:s/>την<text:s/>έγκριση<text:s/>υπαγωγής<text:s/>(παρ.<text:s/>5<text:s/>του<text:s/>άρθρου<text:s/>2)<text:s/>των<text:s/>ως<text:s/>άνω<text:s/>δικαιούχων<text:s/>απαλλαγής<text:s/>προσώπων<text:s/>στις<text:s/>διατάξεις<text:s/>της<text:s/>περ.<text:s/>ζ΄της<text:s/>παρ.<text:s/>1<text:s/>του<text:s/>άρθρου<text:s/>78<text:s/>του<text:s/>ν.2960/2001<text:s/>βάσει<text:s/>των<text:s/>όσων<text:s/>καθορίζονται<text:s/>από<text:s/>την<text:s/>κοινοποιούμενη<text:s/>απόφαση,<text:s/>εφαρμογή<text:s/>έχουν<text:s/>ως<text:s/>προς<text:s/>την<text:s/>διαδικασία<text:s/>απαλλαγής<text:s/>τα<text:s/>διαλαμβανόμενα<text:s/>στην<text:s/>ΔΕΦΚΦΑ<text:s/>1118201ΕΞ2016/4-8-2016<text:s/>εγκύκλιο<text:s/>διαταγή<text:s/>Γ.Γ.Δ.Ε..</text:span></text:p>
      <text:p text:style-name="P22"><text:span text:style-name="T22_1">3)<text:s/></text:span><text:span text:style-name="T22_2">Με<text:s/>το<text:s/>άρθρο<text:s/>3<text:s/>καθορίζεται<text:s/>η<text:s/>υποχρέωση<text:s/>των<text:s/>δικαιούχων<text:s/>απαλλαγής<text:s/>προσώπων<text:s/>για<text:s/>την<text:s/>τήρηση<text:s/>αναλυτικής<text:s/>κατάστασης<text:s/>στην<text:s/>οποία<text:s/>καταχωρούνται,<text:s/>μεταξύ<text:s/>άλλων,<text:s/>σε<text:s/>μηνιαία<text:s/>βάση,<text:s/>οι<text:s/>προμηθευόμενες<text:s/>ποσότητες<text:s/>φυσικού<text:s/>αερίου<text:s/>ανά<text:s/>διανομέα<text:s/>ή<text:s/>αναδιανομέα<text:s/>φυσικού<text:s/>αερίου<text:s/>οι<text:s/>χρησιμοποιούμενες<text:s/>ποσότητες<text:s/>φυσικού<text:s/>αερίου<text:s/>για<text:s/>την<text:s/>παραγωγή<text:s/>ηλεκτρικής<text:s/>ενέργειας<text:s/>και<text:s/>αυτές<text:s/>για<text:s/>τις<text:s/>λοιπές<text:s/>χρήσεις<text:s/>καθώς<text:s/>και<text:s/>η<text:s/>παραγόμενη<text:s/>ηλεκτρική<text:s/>ενέργεια.</text:span></text:p>
      <text:p text:style-name="P23"><text:span text:style-name="T23_1">Τα<text:s/>εν<text:s/>λόγω<text:s/>στοιχεία<text:s/>χρησιμοποιούνται<text:s/>στο<text:s/>πλαίσιο<text:s/>του<text:s/>έλεγχου<text:s/>νόμιμης<text:s/>χρησιμοποίησης<text:s/>των<text:s/>απαλλασσομένων<text:s/>από<text:s/>τον<text:s/>ΕΦΚ<text:s/>ποσοτήτων<text:s/>φυσικού<text:s/>αερίου<text:s/>που<text:s/>διενεργείται<text:s/>από<text:s/>τις<text:s/>αρμόδιες<text:s/>Ελεγκτικές<text:s/>Υπηρεσίες<text:s/>Τελωνείων<text:s/>(ΕΛ.Υ.Τ.).</text:span></text:p>
      <text:p text:style-name="P24"><text:span text:style-name="T24_1">4)<text:s/></text:span><text:span text:style-name="T24_2">Το<text:s/>άρθρο<text:s/>4,<text:s/>αφορά<text:s/>στον<text:s/>προσδιορισμό<text:s/>των<text:s/>ποσοτήτων<text:s/>φυσικού<text:s/>αερίου<text:s/>που<text:s/>χρησιμοποιείται<text:s/>για<text:s/>την<text:s/>παραγωγή<text:s/>ηλεκτρικής<text:s/>ενέργειας,<text:s/>σε<text:s/>σχέση<text:s/>με<text:s/>άλλες<text:s/>χρήσεις<text:s/>αυτού,<text:s/>σε<text:s/>περίπτωση<text:s/>που<text:s/>η<text:s/>εγκατάσταση<text:s/>του<text:s/>δικαιούχου<text:s/>απαλλαγής<text:s/>προσώπου<text:s/>διαθέτει<text:s/>κοινούς<text:s/>μετρητές.<text:s/>Ειδικότερα,<text:s/>προβλέπεται<text:s/>η<text:s/>συγκρότηση<text:s/>επιτροπής<text:s/>αποτελούμενη<text:s/>από<text:s/>δύο<text:s/>τελωνειακούς<text:s/>υπαλλήλους<text:s/>της<text:s/>αρμόδιας<text:s/>ΕΛ.Υ.Τ.<text:s/>και<text:s/>έναν<text:s/>διπλωματούχο<text:s/>ηλεκτρολόγο<text:s/>μηχανικό<text:s/>ή<text:s/>μηχανολόγο<text:s/>μηχανικό<text:s/>της<text:s/>αρμόδιας<text:s/>Διεύθυνσης<text:s/>της<text:s/>οικείας<text:s/>Περιφέρειας<text:s/>στη<text:s/>χωρική<text:s/>αρμοδιότητα<text:s/>της<text:s/>οποίας<text:s/>υπάγεται<text:s/>η<text:s/>εγκατάσταση<text:s/>της<text:s/>επιχείρησης,<text:s/>η<text:s/>οποία<text:s/>λαμβάνοντας<text:s/>υπόψη<text:s/>τα<text:s/>υποβληθέντα<text:s/>στοιχεία<text:s/>που<text:s/>προβλέπονται<text:s/>στο<text:s/>άρθρο<text:s/>2,<text:s/>προσδιορίζει<text:s/>το<text:s/>ποσοστό<text:s/>του<text:s/>απαλλασσόμενου<text:s/>φυσικού<text:s/>αερίου<text:s/>επί<text:s/>της<text:s/>συνολικής<text:s/>κατανάλωσης<text:s/>αυτού<text:s/>στην<text:s/>εγκατάσταση.<text:s/>Σχετική<text:s/>απόφαση<text:s/>με<text:s/>το<text:s/>προσδιορισθέν<text:s/>ποσοστό<text:s/>του<text:s/>απαλλασσόμενου<text:s/>από<text:s/>τον<text:s/>Ε.Φ.Κ.<text:s/>φυσικού<text:s/>αερίου<text:s/>εκδίδει<text:s/>η<text:s/>αρμόδια<text:s/>ΕΛ.Υ.Τ.<text:s/>βάσει<text:s/>του<text:s/>πρακτικού<text:s/>που<text:s/>της<text:s/>έχει<text:s/>υποβληθεί<text:s/>από<text:s/>την<text:s/>επιτροπή.</text:span></text:p>
      <text:p text:style-name="P25"><text:span text:style-name="T25_1">5)<text:s/></text:span><text:span text:style-name="T25_2">Με<text:s/>το<text:s/>άρθρο<text:s/>5<text:s/>καθορίζεται<text:s/>η<text:s/>μεθοδολογία<text:s/>για<text:s/>τον<text:s/>προσδιορισμό<text:s/>των<text:s/>ποσοτήτων<text:s/>φυσικού<text:s/>αερίου<text:s/>που<text:s/>χρησιμοποιείται<text:s/>για<text:s/>την<text:s/>παραγωγή<text:s/>ηλεκτρικής<text:s/>ενέργειας,<text:s/>σε<text:s/>σχέση<text:s/>με<text:s/>τη<text:s/>χρήση<text:s/>αυτού<text:s/>στην<text:s/>παραγωγή<text:s/>θερμότητας,<text:s/>στην<text:s/>περίπτωση<text:s/>των<text:s/>μονάδων<text:s/>συμπαραγωγής<text:s/>ηλεκτρικής<text:s/>ενέργειας<text:s/>και<text:s/>θερμότητας<text:s/>(ΣΗΘ/ΣΗΘΥΑ),<text:s/>ανά<text:s/>είδος<text:s/>μονάδας<text:s/>συμπαραγωγής,<text:s/>από<text:s/>την<text:s/>οποία<text:s/>προκύπτει<text:s/>η<text:s/>ποσότητα<text:s/>του<text:s/>φυσικού<text:s/>αερίου<text:s/>που<text:s/>χρησιμοποιείται<text:s/>για<text:s/>την<text:s/>παραγωγή<text:s/>ηλεκτρικής<text:s/>ενέργειας,<text:s/>η<text:s/>οποία<text:s/>απαλλάσσεται<text:s/>από<text:s/>τον<text:s/>Ε.Φ.Κ.,<text:s/>καθώς<text:s/>και<text:s/>αυτή<text:s/>που<text:s/>χρησιμοποιείται<text:s/>για<text:s/>την<text:s/>παραγωγή<text:s/>θερμότητας.</text:span></text:p>
      <text:p text:style-name="P26"><text:span text:style-name="T26_1">Ειδικότερα,<text:s/>για<text:s/>τα<text:s/>δικαιούχα<text:s/>απαλλαγής<text:s/>πρόσωπα<text:s/>που<text:s/>αναφέρονται<text:s/>στην<text:s/>παρ.<text:s/>1,προβλέπεται<text:s/>ότι<text:s/>ο<text:s/>ΔΑΠΕΕΠ<text:s/>ΑΕ<text:s/>(Διαχειριστής<text:s/>ΑΠΕ<text:s/>&amp;<text:s/>Εγγυήσεων<text:s/>Προέλευσης),<text:s/>λαμβάνοντας<text:s/>υπόψη<text:s/>τη<text:s/>μεθοδολογία<text:s/>που<text:s/>ορίζεται<text:s/>στην<text:s/>παράγραφο<text:s/>αυτή,<text:s/>υπολογίζει<text:s/>τις<text:s/>ποσότητες<text:s/>φυσικού<text:s/>αερίου<text:s/>που<text:s/>χρησιμοποιούνται<text:s/>για<text:s/>την<text:s/>παραγωγή<text:s/>ηλεκτρικής<text:s/>ενέργειας<text:s/>καθώς<text:s/>και<text:s/>αυτές<text:s/>που<text:s/>χρησιμοποιούνται<text:s/>για<text:s/>την<text:s/>παραγωγή<text:s/>θερμότητας<text:s/>και<text:s/>τις<text:s/>αποστέλλει<text:s/>στους<text:s/>δικαιούχους,<text:s/>προκειμένου<text:s/>αυτοί<text:s/>στη<text:s/>συνέχεια<text:s/>να<text:s/>τις<text:s/>δηλώσουν<text:s/>στον<text:s/>εκάστοτε<text:s/>Προμηθευτή<text:s/>τους<text:s/>ή<text:s/>στην<text:s/>αρμόδια<text:s/>ΕΛ.Υ.Τ.<text:s/>κατά<text:s/>τα<text:s/>οριζόμενα<text:s/>στις<text:s/>παρ.<text:s/>2<text:s/>και<text:s/>3<text:s/>του<text:s/>άρθρου<text:s/>6.</text:span></text:p>
      <text:p text:style-name="P27"><text:span text:style-name="T27_1">Για<text:s/>τους<text:s/>δικαιούχους<text:s/>απαλλαγής<text:s/>που<text:s/>αναφέρονται<text:s/>στις<text:s/>παρ.<text:s/>2<text:s/>και<text:s/>3,<text:s/>προβλέπεται<text:s/>ότι<text:s/>οι<text:s/>ίδιοι<text:s/>υπολογίζουν<text:s/>τις<text:s/>ποσότητες<text:s/>φυσικού<text:s/>αερίου<text:s/>που<text:s/>χρησιμοποιούνται<text:s/>για<text:s/>την<text:s/>παραγωγή<text:s/>ηλεκτρικής<text:s/>ενέργειας<text:s/>και<text:s/>αυτές<text:s/>που<text:s/>χρησιμοποιούνται<text:s/>για<text:s/>την<text:s/>παραγωγή<text:s/>θερμότητας,<text:s/>λαμβάνοντας<text:s/>υπόψη<text:s/>τη<text:s/>μεθοδολογία<text:s/>που<text:s/>ορίζεται<text:s/>στις<text:s/>εν<text:s/>λόγω<text:s/>παραγράφους<text:s/>αντίστοιχα,<text:s/>προκείμενου<text:s/>στη<text:s/>συνέχεια<text:s/>να<text:s/>τις<text:s/>δηλώσουν<text:s/>στον<text:s/>εκάστοτε<text:s/>Προμηθευτή<text:s/>τους<text:s/>ή<text:s/>στην<text:s/>αρμόδια<text:s/>ΕΛ.Υ.Τ.,<text:s/>κατά<text:s/>τα<text:s/>οριζόμενα<text:s/>στις<text:s/>παρ.<text:s/>2<text:s/>και<text:s/>3<text:s/>του<text:s/>άρθρου<text:s/>6.</text:span></text:p>
      <text:p text:style-name="P28"><text:span text:style-name="T28_1">6)<text:s/></text:span><text:span text:style-name="T28_2">Με<text:s/>το<text:s/>άρθρο<text:s/>6<text:s/>και<text:s/>ειδικότερα<text:s/>τις<text:s/>παρ.<text:s/>1<text:s/>και<text:s/>2,<text:s/>προβλέπεται<text:s/>ότι<text:s/>τα<text:s/>δικαιούχα<text:s/>απαλλαγής<text:s/>πρόσωπα<text:s/>δηλώνουν,<text:s/>αναλόγως<text:s/>του<text:s/>είδους<text:s/>της<text:s/>παραγωγικής<text:s/>μονάδας<text:s/>που<text:s/>διαθέτουν,<text:s/>τις<text:s/>ποσότητες<text:s/>φυσικού<text:s/>αερίου<text:s/>που<text:s/>χρησιμοποιούν<text:s/>για<text:s/>την<text:s/>παραγωγή<text:s/>ηλεκτρικής<text:s/>ενέργειας<text:s/>στον<text:s/>Προμηθευτή<text:s/>τους,<text:s/>κατά<text:s/>τα<text:s/>οριζόμενα<text:s/>στην<text:s/>υποπερ.<text:s/>αα΄της<text:s/>περ.ιγ΄,<text:s/>του<text:s/>άρθρου<text:s/>55,<text:s/>του<text:s/>ν.2960/2001,<text:s/>προκειμένου<text:s/>να<text:s/>εκδώσει<text:s/>τα<text:s/>σχετικά<text:s/>παραστατικά<text:s/>πώλησης<text:s/>.<text:s/>Το<text:s/>αργότερο<text:s/>μέχρι<text:s/>την<text:s/>20</text:span><text:span text:style-name="T28_3">η</text:span><text:span text:style-name="T28_4"><text:s/>ημέρα<text:s/>του<text:s/>επόμενου<text:s/>μήνα<text:s/>από<text:s/>την<text:s/>έκδοση<text:s/>των<text:s/>εν<text:s/>λόγω<text:s/>παραστατικών<text:s/>πώλησης<text:s/>φυσικού<text:s/>αερίου,<text:s/>υποβάλλεται<text:s/>από<text:s/>τον<text:s/>διανομέα<text:s/>ή<text:s/>αναδιανομέα<text:s/>φυσικού<text:s/>αερίου<text:s/>όπως<text:s/>αυτός<text:s/>ορίζεται<text:s/>στην<text:s/>περ.<text:s/>ιγ΄<text:s/>του<text:s/>άρθρου<text:s/>55<text:s/>του<text:s/>ν.2960/2001,<text:s/>η<text:s/>συγκεντρωτική<text:s/>Δήλωση<text:s/>Ε.Φ.Κ.<text:s/>με<text:s/>απαλλαγή<text:s/>από<text:s/>τον<text:s/>Ε.Φ.Κ.,<text:s/>για<text:s/>τις<text:s/>ποσότητες<text:s/>φυσικού<text:s/>αερίου<text:s/>που<text:s/>χρησιμοποιήθηκε<text:s/>για<text:s/>την<text:s/>παραγωγή<text:s/>ηλεκτρικής<text:s/>ενέργειας,<text:s/>τηρώντας<text:s/>τα<text:s/>οριζόμενα<text:s/>στην<text:s/>αριθμ.<text:s/>Α.1218/3-6-2019<text:s/>απόφαση<text:s/>του<text:s/>Διοικητή<text:s/>της<text:s/>ΑΑΔΕ<text:s/>(Β΄2264).<text:s/>Η<text:s/>ως<text:s/>άνω<text:s/>Δήλωση<text:s/>Ε.Φ.Κ.<text:s/>συνοδεύεται<text:s/>από<text:s/>συγκεντρωτική<text:s/>κατάσταση,<text:s/>επί<text:s/>της<text:s/>οποίας<text:s/>προσδιορίζονται<text:s/>τα<text:s/>στοιχεία<text:s/>που<text:s/>αναφέρονται<text:s/>στις<text:s/>παρ.<text:s/>5<text:s/>και<text:s/>6<text:s/>και<text:s/>η<text:s/>οποία<text:s/>συνυποβάλλεται<text:s/>υποχρεωτικά<text:s/>ηλεκτρονικά<text:s/>βάσει<text:s/>της<text:s/>υπό<text:s/>στοιχεία<text:s/>Α.<text:s/>1437/20-11-2019<text:s/>απόφασης<text:s/>του<text:s/>Διοικητή<text:s/>της<text:s/>ΑΑΔΕ<text:s/>(Β΄4443).</text:span></text:p>
      <text:p text:style-name="P29"><text:span text:style-name="T29_1">7)<text:s/></text:span><text:span text:style-name="T29_2">Στο<text:s/>άρθρο<text:s/>7<text:s/>προβλέπεται<text:s/>η<text:s/>διενέργεια<text:s/>από<text:s/>την<text:s/>αρμόδια<text:s/>ΕΛ.Υ.Τ.<text:s/>ελέγχων<text:s/>που<text:s/>αφορούν<text:s/>α)<text:s/>στην<text:s/>διαπίστωση<text:s/>τήρησης<text:s/>των<text:s/>όρων<text:s/>και<text:s/>προϋποθέσεων<text:s/>της<text:s/>απόφασης<text:s/>για<text:s/>τα<text:s/>δικαιούχα<text:s/>απαλλαγής<text:s/>πρόσωπα<text:s/>καθώς<text:s/>και<text:s/>για<text:s/>τους<text:s/>διανομείς-αναδιανομείς<text:s/>φυσικού<text:s/>αερίου<text:s/>και<text:s/>β)<text:s/>στις<text:s/>ποσότητες<text:s/>του<text:s/>φυσικού<text:s/>αερίου<text:s/>που<text:s/>απαλλάσσονται<text:s/>για<text:s/>την<text:s/>παραγωγή<text:s/>ηλεκτρικής<text:s/>ενέργειας.</text:span></text:p>
      <text:p text:style-name="P30"><text:span text:style-name="T30_1">Ειδικότερα<text:s/>προβλέπεται<text:s/>ότι,<text:s/>διενεργείται<text:s/>ετήσιος<text:s/>τακτικός<text:s/>έλεγχος,<text:s/>σε<text:s/>ποσοστό<text:s/>τουλάχιστον<text:s/>35%<text:s/>με<text:s/>σκοπό<text:s/>εντός<text:s/>τριετίας<text:s/>να<text:s/>ελεγχθεί<text:s/>το<text:s/>σύνολο,<text:s/>των<text:s/>δικαιούχων<text:s/>απαλλαγής<text:s/>προσώπων<text:s/>από<text:s/>την<text:s/>αρμόδια<text:s/>ΕΛ.Υ.Τ.<text:s/>για<text:s/>τη<text:s/>νόμιμη<text:s/>χρησιμοποίηση<text:s/>των<text:s/>απαλλασσόμενων<text:s/>από<text:s/>τον<text:s/>Ε.Φ.Κ.<text:s/>ποσοτήτων<text:s/>φυσικού<text:s/>αερίου,<text:s/>όπως<text:s/>προκύπτουν<text:s/>από<text:s/>τις<text:s/>σχετικές<text:s/>Δηλώσεις<text:s/>Ε.Φ.Κ..<text:s/>Προκειμένου<text:s/>για<text:s/>τη<text:s/>διενέργεια<text:s/>του<text:s/>εν<text:s/>λόγω<text:s/>ελέγχου<text:s/>λαμβάνονται<text:s/>υπόψη<text:s/>τα<text:s/>στοιχεία<text:s/>που<text:s/>της<text:s/>αποστέλλονται<text:s/>κατ’<text:s/>εφαρμογή<text:s/>του<text:s/>άρθρου<text:s/>1<text:s/>της<text:s/>αριθμ.<text:s/>Α.1217/6-6-2019<text:s/>Κ.Υ.Α.<text:s/>(Β΄2243),<text:s/>οι<text:s/>δηλώσεις<text:s/>των<text:s/>παρ.<text:s/>1,<text:s/>2<text:s/>και<text:s/>3<text:s/>του<text:s/>άρθρου<text:s/>6,<text:s/>αναφορικά<text:s/>με<text:s/>τις<text:s/>ποσότητες<text:s/>φυσικού<text:s/>αερίου<text:s/>που<text:s/>απαλλάσσονται<text:s/>και<text:s/>κατά<text:s/>περίπτωση<text:s/>το<text:s/>πρακτικό<text:s/>της<text:s/>επιτροπής<text:s/>του<text:s/>άρθρου<text:s/>4<text:s/>ή<text:s/>η<text:s/>μεθοδολογία<text:s/>του<text:s/>άρθρου<text:s/>5,<text:s/>ενώ<text:s/>παράλληλα<text:s/>επαληθεύεται<text:s/>ο<text:s/>ορθός<text:s/>προσδιορισμός<text:s/>των<text:s/>απαλλασσόμενων<text:s/>από<text:s/>τον<text:s/>Ε.Φ.Κ.<text:s/>ποσοτήτων<text:s/>φυσικού<text:s/>αερίου<text:s/>που<text:s/>τα<text:s/>δικαιούχα<text:s/>απαλλαγής<text:s/>πρόσωπα<text:s/>υπολογίζουν<text:s/>και<text:s/>δηλώνουν,<text:s/>εκτός<text:s/>της<text:s/>περίπτωσης<text:s/>που<text:s/>ο<text:s/>υπολογισμός<text:s/>και<text:s/>προσδιορισμός<text:s/>των<text:s/>απαλλασσόμενων<text:s/>ποσοτήτων<text:s/>πραγματοποιείται<text:s/>και<text:s/>αποστέλλεται<text:s/>από<text:s/>τον<text:s/>ΔΑΠΕΕΠ<text:s/>ΑΕ,<text:s/>κατά<text:s/>τα<text:s/>οριζόμενα<text:s/>στην<text:s/>παρ.1<text:s/>του<text:s/>άρθρου<text:s/>5.</text:span></text:p>
      <text:p text:style-name="P31"><text:span text:style-name="T31_1">Τέλος,<text:s/>υπενθυμίζεται<text:s/>ότι<text:s/>κατά<text:s/>την<text:s/>υποβολή<text:s/>των<text:s/>Δηλώσεων<text:s/>Ε.Φ.Κ.<text:s/>η<text:s/>θέση<text:s/>37β<text:s/>συμπληρώνεται<text:s/>με<text:s/>τον<text:s/>κωδικό<text:s/>ατελείας<text:s/>Ε18<text:s/>«ΑΠΑΛΛΑΓΗ<text:s/>ΕΦΚ<text:s/>ΦΥΣΙΚΟΥ<text:s/>ΑΕΡΙΟΥ<text:s/>ΠΕΡ.<text:s/>1ζ,<text:s/>ΑΡΘΡΟ<text:s/>78,<text:s/>Ν.<text:s/>2960/2001<text:s/>ΚΑΙ<text:s/>ΛΟΙΠΩΝ<text:s/>ΕΠΙΒΑΡΥΝΣΕΩΝ».</text:span></text:p>
      <text:p text:style-name="P32"><text:span text:style-name="T32_1">Ο<text:s/>ΔΙΟΙΚΗΤΗΣ</text:span></text:p>
      <text:p text:style-name="P33"><text:span text:style-name="T33_1">ΤΗΣ</text:span></text:p>
      <text:p text:style-name="P34"><text:span text:style-name="T34_1">ΑΝΕΞΑΡΤΗΤΗΣ<text:s/>ΑΡΧΗΣ</text:span></text:p>
      <text:p text:style-name="P35"><text:span text:style-name="T35_1">ΔΗΜΟΣΙΩΝ<text:s/>ΕΣΟΔΩΝ</text:span></text:p>
      <text:p text:style-name="P36"><text:span text:style-name="T36_1">ΓΕΩΡΓΙΟΣ<text:s/>ΠΙΤΣΙΛΗΣ</text:span></text:p>
      <text:p text:style-name="P37"><text:span text:style-name="T37_1">ΠΙΝΑΚΑΣ<text:s/>ΔΙΑΝΟΜΗΣ:</text:span></text:p>
      <text:p text:style-name="P38"><text:span text:style-name="T38_1">Α.<text:s/>Αποδέκτες<text:s/>για<text:s/>ενέργεια</text:span><text:span text:style-name="T38_2">:</text:span></text:p>
      <text:p text:style-name="P39"><text:span text:style-name="T39_1">1.<text:s/></text:span><text:span text:style-name="T39_2">Αποδέκτες<text:s/>Πίνακα<text:s/>Δ,<text:s/>εκτός<text:s/>Διεύθυνσης<text:s/>Διαχείρισης<text:s/>Δημοσίου<text:s/>Υλικού<text:s/>(ΔΙ.Δ.Δ.Υ.)</text:span></text:p>
      <text:p text:style-name="P40"><text:span text:style-name="T40_1">2.<text:s/></text:span><text:span text:style-name="T40_2">Δ/νση<text:s/>Στρατηγικής<text:s/>Τεχνολογιών<text:s/>Πληροφορικής<text:s/>(ΔΙ.Σ.ΤΕ.ΠΛ)<text:s/>της<text:s/>Γ.Δ.ΗΛΕ.Δ.<text:s/>(για<text:s/>ενημέρωση<text:s/>της<text:s/>Ηλεκτρονικής</text:span></text:p>
      <text:p text:style-name="P41"><text:span text:style-name="T41_1">Βιβλιοθήκης<text:s/>και<text:s/>του<text:s/>portal<text:s/>της<text:s/>Α.Α.Δ.Ε),<text:s/>e-mail:,</text:span><text:span text:style-name="T41_2"><text:a xlink:type="simple" xlink:href="mailto:siteadmin@aade.gr"><text:span text:style-name="T41_3">siteadmin@aade.gr</text:span></text:a></text:span></text:p>
      <text:p text:style-name="P42"><text:span text:style-name="T42_1">Β.<text:s/>Αποδέκτες<text:s/>για<text:s/>κοινοποίηση:</text:span></text:p>
      <text:p text:style-name="P43"><text:span text:style-name="T43_1">1.<text:s/></text:span><text:span text:style-name="T43_2">Γραφείο<text:s/>Υπουργού<text:s/>Οικονομικών</text:span></text:p>
      <text:p text:style-name="P44"><text:span text:style-name="T44_1">2.<text:s/></text:span><text:span text:style-name="T44_2">Γραφείο<text:s/>Υφυπουργού<text:s/>Οικονομικών</text:span></text:p>
      <text:p text:style-name="P45"><text:span text:style-name="T45_1">3.<text:s/></text:span><text:span text:style-name="T45_2">Συντονιστικό<text:s/>Επιχειρησιακό<text:s/>Κέντρο<text:s/>(Σ.Ε.Κ.)</text:span></text:p>
      <text:p text:style-name="P46"><text:span text:style-name="T46_1">4.<text:s/></text:span><text:span text:style-name="T46_2">Υπηρεσίες<text:s/>Ερευνών<text:s/>και<text:s/>Διασφάλισης<text:s/>Δημοσίων<text:s/>Εσόδων<text:s/>(Υ.Ε.Δ.Δ.Ε.)</text:span></text:p>
      <text:p text:style-name="P47"><text:span text:style-name="T47_1">5.<text:s/></text:span><text:span text:style-name="T47_2">Δ/νση<text:s/>Εσωτερικού<text:s/>Ελέγχου</text:span></text:p>
      <text:p text:style-name="P48"><text:span text:style-name="T48_1">6.<text:s/></text:span><text:span text:style-name="T48_2">Δ/νση<text:s/>Διεθνών<text:s/>Οικονομικών<text:s/>Σχέσεων<text:s/>(Δ.Ο.Σ.)</text:span></text:p>
      <text:p text:style-name="P49"><text:span text:style-name="T49_1">7.<text:s/></text:span><text:span text:style-name="T49_2">Διεύθυνση<text:s/>Νομικής<text:s/>Υποστήριξης<text:s/>Α.Α.Δ.Ε.</text:span></text:p>
      <text:p text:style-name="P50"><text:span text:style-name="T50_1">8.<text:s/></text:span><text:span text:style-name="T50_2">Αυτοτελές<text:s/>Τμήμα<text:s/>Συντονισμού,<text:s/>Μεταρρυθμιστικών<text:s/>Δράσεων<text:s/>και<text:s/>Επικοινωνίας</text:span></text:p>
      <text:p text:style-name="P51"><text:span text:style-name="T51_1">9.<text:s/></text:span><text:span text:style-name="T51_2">Δ/νση<text:s/>Φορολογικής<text:s/>και<text:s/>Τελωνειακής<text:s/>Ακαδημίας</text:span></text:p>
      <text:p text:style-name="P52"><text:span text:style-name="T52_1">10.<text:s/></text:span><text:span text:style-name="T52_2">ΔΤΔ<text:s/>–<text:s/>Εγκεκριμένοι<text:s/>Οικονομικοί<text:s/>Φορείς</text:span></text:p>
      <text:p text:style-name="P53"><text:span text:style-name="T53_1">11.<text:s/></text:span><text:span text:style-name="T53_2">Γενική<text:s/>Δ/νση<text:s/>Γενικού<text:s/>Χημείου<text:s/>Κράτους</text:span></text:p>
      <text:p text:style-name="P54"><text:span text:style-name="T54_1">Δ/νση<text:s/>Ενεργειακών,<text:s/>Βιομηχανικών<text:s/>&amp;<text:s/>Χημικών<text:s/>Προϊόντων</text:span></text:p>
      <text:p text:style-name="P55"><text:span text:style-name="T55_1">12.<text:s/></text:span><text:span text:style-name="T55_2">Υπουργείο<text:s/>Περιβάλλοντος<text:s/>και<text:s/>Ενέργειας</text:span></text:p>
      <text:p text:style-name="P56"><text:span text:style-name="T56_1">Γενική<text:s/>Δ/νση<text:s/>Ενέργειας<text:s/>(Μεσογείων<text:s/>119,<text:s/>10192,<text:s/>Αθήνα)</text:span></text:p>
      <text:p text:style-name="P57"><text:span text:style-name="T57_1">-</text:span><text:span text:style-name="T57_2"><text:tab/></text:span><text:span text:style-name="T57_3">Δ/νση<text:s/>Ηλεκτρικής<text:s/>ενέργειας</text:span></text:p>
      <text:p text:style-name="P58"><text:span text:style-name="T58_1">-</text:span><text:span text:style-name="T58_2"><text:tab/></text:span><text:span text:style-name="T58_3">Δ/νση<text:s/>Υδρογονανθράκων</text:span></text:p>
      <text:p text:style-name="P59"><text:span text:style-name="T59_1">-</text:span><text:span text:style-name="T59_2"><text:tab/></text:span><text:span text:style-name="T59_3">Δ/νση<text:s/>ΑΠΕ<text:s/>και<text:s/>Εναλλακτικών<text:s/>Καυσίμων</text:span></text:p>
      <text:p text:style-name="P60"><text:span text:style-name="T60_1">13.<text:s/></text:span><text:span text:style-name="T60_2">Ελληνική<text:s/>Στατιστική<text:s/>Αρχή</text:span></text:p>
      <text:p text:style-name="P61"><text:span text:style-name="T61_1">Πειραιώς<text:s/>46<text:s/>ΤΚ<text:s/>18510<text:s/>-<text:s/>Πειραιάς</text:span></text:p>
      <text:p text:style-name="P62"><text:span text:style-name="T62_1">14.<text:s/></text:span><text:span text:style-name="T62_2">Σύνδεσμος<text:s/>Εταιρειών<text:s/>Εμπορίας<text:s/>Πετρελαιοειδών<text:s/>(ΣΕΕΠΕ)<text:s/>(Με<text:s/>την<text:s/>παράκληση<text:s/>να<text:s/>ενημερώσει<text:s/>τα<text:s/>μέλη<text:s/>του)<text:s/>Ίωνος<text:s/>Δραγούμη<text:s/>46,<text:s/>11528,<text:s/>Ιλίσια</text:span></text:p>
      <text:p text:style-name="P63"><text:span text:style-name="T63_1">15.<text:s/></text:span><text:span text:style-name="T63_2">Ελληνικά<text:s/>Πετρέλαια<text:s/>Α.Ε.</text:span></text:p>
      <text:p text:style-name="P64"><text:span text:style-name="T64_1">Γενική<text:s/>Δ/νση<text:s/>Εφοδιασμού<text:s/>&amp;<text:s/>Εμπορίας</text:span></text:p>
      <text:p text:style-name="P65"><text:span text:style-name="T65_1">Δ/νση<text:s/>Προγραμματισμού<text:s/>Παραγωγής<text:s/>–<text:s/>Τμήμα<text:s/>Προδιαγραφών<text:s/>και<text:s/>Σχέσεων<text:s/>με<text:s/>το<text:s/>Δημόσιο<text:s/>-<text:s/>Χειμάρας<text:s/>8Α,<text:s/>15125</text:span></text:p>
      <text:p text:style-name="P66"><text:span text:style-name="T66_1">16.<text:s/></text:span><text:span text:style-name="T66_2">MOTOR<text:s/>OIL<text:s/>(ΕΛΛΑΣ)<text:s/>Α.Ε.</text:span></text:p>
      <text:p text:style-name="P67"><text:span text:style-name="T67_1">α)</text:span><text:span text:style-name="T67_2"><text:tab/></text:span><text:span text:style-name="T67_3">ΔΙΥΛΙΣΤΗΡΙΑ<text:s/>ΚΟΡΙΝΘΟΥ<text:s/>Α.Ε.</text:span></text:p>
      <text:p text:style-name="P68"><text:span text:style-name="T68_1">β)</text:span><text:span text:style-name="T68_2"><text:tab/></text:span><text:span text:style-name="T68_3">Ηρώδου<text:s/>Αττικού<text:s/>12Α<text:s/>,15<text:s/>124<text:s/>Μαρούσι.</text:span></text:p>
      <text:p text:style-name="P69"><text:span text:style-name="T69_1">17.<text:s/></text:span><text:span text:style-name="T69_2">Ομοσπονδία<text:s/>Εκτελωνιστών<text:s/>Ελλάδας(Με<text:s/>την<text:s/>παράκληση<text:s/>να<text:s/>ενημερώσει<text:s/>τα<text:s/>μέλη<text:s/>του)<text:s/>Τσαμαδού<text:s/>38<text:s/>–<text:s/>Τ.Κ.<text:s/>18531<text:s/>–<text:s/>Πειραιάς</text:span></text:p>
      <text:p text:style-name="P70"><text:span text:style-name="T70_1">18.<text:s/></text:span><text:span text:style-name="T70_2">Σύλλογος<text:s/>Εκτελωνιστών<text:s/>Θεσσαλονίκης(Με<text:s/>την<text:s/>παράκληση<text:s/>να<text:s/>ενημερώσει<text:s/>τα<text:s/>μέλη<text:s/>του)</text:span></text:p>
      <text:p text:style-name="P71"><text:span text:style-name="T71_1">Κουντουριώτου<text:s/>13<text:s/>–<text:s/>Τ.Κ.<text:s/>54626<text:s/>-<text:s/>Θεσσαλονίκη</text:span></text:p>
      <text:p text:style-name="P72"><text:span text:style-name="T72_1">19.<text:s/></text:span><text:span text:style-name="T72_2">Σύλλογος<text:s/>Εκτελωνιστών<text:s/>–<text:s/>Τελωνειακών<text:s/>Αντιπροσώπων<text:s/>Πειραιώς<text:s/>–<text:s/>Αθηνών<text:s/>(ΣΥ.Ε.Τ.Α.Π.Α.)</text:span></text:p>
      <text:p text:style-name="P73"><text:span text:style-name="T73_1">(Με<text:s/>την<text:s/>παράκληση<text:s/>να<text:s/>ενημερώσει<text:s/>τα<text:s/>μέλη<text:s/>του)</text:span></text:p>
      <text:p text:style-name="P74"><text:span text:style-name="T74_1">Τσαμαδού<text:s/>38<text:s/>–<text:s/>Τ.Κ.<text:s/>18531<text:s/>–<text:s/>Πειραιάς</text:span></text:p>
      <text:p text:style-name="P75"><text:span text:style-name="T75_1">20.<text:s/></text:span><text:span text:style-name="T75_2">Οικονομικό<text:s/>Επιμελητήριο<text:s/>Ελλάδος<text:s/>(Με<text:s/>την<text:s/>παράκληση<text:s/>να<text:s/>ενημερώσει<text:s/>τα<text:s/>μέλη<text:s/>του)</text:span></text:p>
      <text:p text:style-name="P76"><text:span text:style-name="T76_1">Μητροπόλεως<text:s/>12-14,<text:s/>ΤΚ<text:s/>105<text:s/>63<text:s/>–Αθήνα,<text:s/>e-mail:<text:s/></text:span><text:span text:style-name="T76_2"><text:a xlink:type="simple" xlink:href="mailto:oee@oe-e.gr"><text:span text:style-name="T76_3">oee@oe-e.gr</text:span></text:a></text:span></text:p>
      <text:p text:style-name="P77"><text:span text:style-name="T77_1">21.<text:s/></text:span><text:span text:style-name="T77_2">Κεντρική<text:s/>Ένωση<text:s/>Επιμελητηρίων<text:s/>Ελλάδος(Με<text:s/>την<text:s/>παράκληση<text:s/>να<text:s/>ενημερώσει<text:s/>τα<text:s/>μέλη<text:s/>του)</text:span></text:p>
      <text:p text:style-name="P78"><text:span text:style-name="T78_1">Ακαδημίας<text:s/>6,<text:s/>TK<text:s/>106<text:s/>71<text:s/>–<text:s/>Αθήνα,<text:s/>e-mail:<text:s/></text:span><text:span text:style-name="T78_2"><text:a xlink:type="simple" xlink:href="mailto:keeuhcci@uhc.gr"><text:span text:style-name="T78_3">keeuhcci@uhc.gr</text:span></text:a></text:span></text:p>
      <text:p text:style-name="P79"><text:span text:style-name="T79_1">22.<text:s/></text:span><text:span text:style-name="T79_2">Εμπορικό<text:s/>και<text:s/>Βιομηχανικό<text:s/>Επιμελητήριο<text:s/>Αθηνών<text:s/>(με<text:s/>την<text:s/>παράκληση<text:s/>να<text:s/>ενημερώσει<text:s/>τα<text:s/>μέλη<text:s/>του)</text:span></text:p>
      <text:p text:style-name="P80"><text:span text:style-name="T80_1">Ακαδημίας<text:s/>7,<text:s/>ΤΚ<text:s/>106<text:s/>71-Αθήνα<text:s/>,e-mail:<text:s/></text:span><text:span text:style-name="T80_2"><text:a xlink:type="simple" xlink:href="mailto:info@acc.gr"><text:span text:style-name="T80_3">info@acc.gr</text:span></text:a></text:span></text:p>
      <text:p text:style-name="P81"><text:span text:style-name="T81_1">23.<text:s/></text:span><text:span text:style-name="T81_2">Εμπορικό<text:s/>και<text:s/>Βιομηχανικό<text:s/>Επιμελητήριο<text:s/>Θεσσαλονίκης(Με<text:s/>την<text:s/>παράκληση<text:s/>να<text:s/>ενημερώσει<text:s/>τα<text:s/>μέλη<text:s/>του)</text:span></text:p>
      <text:p text:style-name="P82"><text:span text:style-name="T82_1">Τσιμισκή<text:s/>29,<text:s/>ΤΚ<text:s/>54624,<text:s/>ΘΕΣΣΑΛΟΝΙΚΗ,<text:s/>Fax:<text:s/>370114<text:s/>-370166,<text:s/>e-mail:<text:s/></text:span><text:span text:style-name="T82_2"><text:a xlink:type="simple" xlink:href="mailto:root@ebeth.gr"><text:span text:style-name="T82_3">root@ebeth.gr</text:span></text:a></text:span></text:p>
      <text:p text:style-name="P83"><text:span text:style-name="T83_1">24.<text:s/></text:span><text:span text:style-name="T83_2">Σύνδεσμος<text:s/>Βιομηχανιών<text:s/>Αττικής<text:s/>&amp;<text:s/>Πειραιά(Με<text:s/>την<text:s/>παράκληση<text:s/>να<text:s/>ενημερώσει<text:s/>τα<text:s/>μέλη<text:s/>του)</text:span></text:p>
      <text:p text:style-name="P84"><text:span text:style-name="T84_1">Αμερικής<text:s/>10<text:s/>Τ.Κ.<text:s/>10671<text:s/>Αθήνα</text:span></text:p>
      <text:p text:style-name="P85"><text:span text:style-name="T85_1">25.<text:s/></text:span><text:span text:style-name="T85_2">Σύνδεσμος<text:s/>Βιομηχανιών<text:s/>Βορείου<text:s/>Ελλάδος(Με<text:s/>την<text:s/>παράκληση<text:s/>να<text:s/>ενημερώσει<text:s/>τα<text:s/>μέλη<text:s/>του)</text:span></text:p>
      <text:p text:style-name="P86"><text:span text:style-name="T86_1">Πλ.<text:s/>Μοριχόβου<text:s/>1<text:s/>Τ.Κ.<text:s/>54625<text:s/>Θεσσαλονίκη</text:span></text:p>
      <text:p text:style-name="P87"><text:span text:style-name="T87_1">26.<text:s/></text:span><text:span text:style-name="T87_2">Σύνδεσμος<text:s/>Βιομηχανιών<text:s/>Θεσσαλίας<text:s/>&amp;<text:s/>Κεντρικής<text:s/>Ελλάδος(Με<text:s/>την<text:s/>παράκληση<text:s/>να<text:s/>ενημερώσει<text:s/>τα<text:s/>μέλη<text:s/>του)<text:s/>Ελ.<text:s/>Βενιζέλου<text:s/>4,<text:s/>Βόλος<text:s/>382<text:s/>21</text:span></text:p>
      <text:p text:style-name="P88"><text:span text:style-name="T88_1">27.<text:s/></text:span><text:span text:style-name="T88_2"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text:s/>e-mail:</text:span><text:span text:style-name="T88_3"><text:a xlink:type="simple" xlink:href="mailto:info@sev.org.gr"><text:span text:style-name="T88_4">info@sev.org.gr</text:span></text:a></text:span></text:p>
      <text:p text:style-name="P89"><text:span text:style-name="T89_1">28.<text:s/></text:span><text:span text:style-name="T89_2">Ρυθμιστική<text:s/>Αρχή<text:s/>Ενέργειας<text:s/>(Ρ.Α.Ε.)</text:span></text:p>
      <text:p text:style-name="P90"><text:span text:style-name="T90_1">29.<text:s/></text:span><text:span text:style-name="T90_2">ΓΣΕΒΕΕ</text:span></text:p>
      <text:p text:style-name="P91"><text:span text:style-name="T91_1">Αριστοτέλους<text:s/>46,<text:s/>Τ.Κ.<text:s/>104<text:s/>33<text:s/>Αθήνα,<text:s/>e-mail:</text:span><text:span text:style-name="T91_2"><text:a xlink:type="simple" xlink:href="mailto:info@gsevee.gr"><text:span text:style-name="T91_3">info@gsevee.gr</text:span></text:a></text:span></text:p>
      <text:p text:style-name="P92"><text:span text:style-name="T92_1">30.<text:s/></text:span><text:span text:style-name="T92_2">Δ.Ε.Σ.Φ.Α.<text:s/>Α.Ε.</text:span></text:p>
      <text:p text:style-name="P93"><text:span text:style-name="T93_1">Λ.<text:s/>Μεσογείων<text:s/>357-359,<text:s/>Τ.Κ.<text:s/>15231,<text:s/>Χαλάνδρι</text:span></text:p>
      <text:p text:style-name="P94"><text:span text:style-name="T94_1">(με<text:s/>την<text:s/>παράκληση<text:s/>να<text:s/>ενημερώσει<text:s/>τους<text:s/>Χρήστες<text:s/>Μεταφοράς<text:s/>του<text:s/>Ε.Σ.Φ.Α.)</text:span></text:p>
      <text:p text:style-name="P95"><text:span text:style-name="T95_1">31.<text:s/></text:span><text:span text:style-name="T95_2">Δ.Ε.Δ.Α.<text:s/>Α.Ε.</text:span></text:p>
      <text:p text:style-name="P96"><text:span text:style-name="T96_1">Γεν.<text:s/>Διεύθυνση<text:s/>Κλάδου<text:s/>Εμπορίας,<text:s/>Τμ.<text:s/>Εμπ.<text:s/>και<text:s/>Τιμολογιακού<text:s/>Σχεδιασμού</text:span></text:p>
      <text:p text:style-name="P97"><text:span text:style-name="T97_1">Μαρίνου<text:s/>Αντύπα<text:s/>92<text:s/>–<text:s/>14121<text:s/>–<text:s/>Ηράκλειο<text:s/>Αττικής</text:span></text:p>
      <text:p text:style-name="P98"><text:span text:style-name="T98_1">(με<text:s/>την<text:s/>παράκληση<text:s/>να<text:s/>ενημερώσει<text:s/>τους<text:s/>Χρήστες<text:s/>Διανομής<text:s/>του<text:s/>δικτύου<text:s/>τους)</text:span></text:p>
      <text:p text:style-name="P99"><text:span text:style-name="T99_1">32.<text:s/></text:span><text:span text:style-name="T99_2">ΕΔ.Α.<text:s/>Αττικής<text:s/>Α.Ε.</text:span></text:p>
      <text:p text:style-name="P100"><text:span text:style-name="T100_1">Λ.<text:s/>Σοφοκλή<text:s/>Βενιζέλου<text:s/>11<text:s/>&amp;<text:s/>Σερρών,<text:s/>141<text:s/>23<text:s/>Λυκόβρυση,<text:s/>Αθήνα</text:span></text:p>
      <text:p text:style-name="P101"><text:span text:style-name="T101_1">(με<text:s/>την<text:s/>παράκληση<text:s/>να<text:s/>ενημερώσει<text:s/>τους<text:s/>Χρήστες<text:s/>Διανομής<text:s/>του<text:s/>δικτύου<text:s/>τους)</text:span></text:p>
      <text:p text:style-name="P102"><text:span text:style-name="T102_1">33.<text:s/></text:span><text:span text:style-name="T102_2">Ε.Δ.Α.<text:s/>Θεσ/νίκης-<text:s/>Θεσσαλίας<text:s/>Α.Ε.</text:span></text:p>
      <text:p text:style-name="P103"><text:span text:style-name="T103_1">α)Μοναστηρίου<text:s/>256<text:s/>και<text:s/>Γληνού<text:s/>1,<text:s/>Τ.Κ.<text:s/>54628,<text:s/>Μενεμένη</text:span></text:p>
      <text:p text:style-name="P104"><text:span text:style-name="T104_1">β)Φαρσάλων<text:s/>219,<text:s/>Τ.Κ.<text:s/>41335,<text:s/>Λάρισα</text:span></text:p>
      <text:p text:style-name="P105"><text:span text:style-name="T105_1">(με<text:s/>την<text:s/>παράκληση<text:s/>να<text:s/>ενημερώσει<text:s/>τους<text:s/>Χρήστες<text:s/>Διανομής<text:s/>του<text:s/>δικτύου<text:s/>τους)</text:span></text:p>
      <text:p text:style-name="P106"><text:span text:style-name="T106_1">34.<text:s/></text:span><text:span text:style-name="T106_2">Διαχειριστής<text:s/>ΑΠΕ<text:s/>&amp;<text:s/>Εγγυήσεων<text:s/>Προέλευσης<text:s/>(Δ.Α.Π.Ε.Ε.Π.),<text:s/>Κάστορος<text:s/>72,<text:s/>18545,</text:span><text:span text:style-name="T106_3"><text:a xlink:type="simple" xlink:href="mailto:info@dapeep.gr"><text:span text:style-name="T106_4">info@<text:s/>dapeep.gr</text:span></text:a></text:span></text:p>
      <text:p text:style-name="P107"><text:span text:style-name="T107_1">35.<text:s/></text:span><text:span text:style-name="T107_2">ΑΔΜΗΕ<text:s/>ΑΕ.</text:span></text:p>
      <text:p text:style-name="P108"><text:span text:style-name="T108_1">Δυρραχίου<text:s/>89<text:s/>&amp;<text:s/>Κηφισού,<text:s/>10443,<text:s/>Αθήνα</text:span></text:p>
      <text:p text:style-name="P109"><text:span text:style-name="T109_1">36.<text:s/></text:span><text:span text:style-name="T109_2">ΔΕΔΔΗΕ<text:s/>ΑΕ</text:span></text:p>
      <text:p text:style-name="P110"><text:span text:style-name="T110_1">Λ.<text:s/>Συγγρού<text:s/>23,<text:s/>117<text:s/>43<text:s/>Αθήνα<text:s/>και<text:s/>Λ.<text:s/>Συγγρού<text:s/>24,<text:s/>117<text:s/>43<text:s/>Αθήνα</text:span></text:p>
      <text:p text:style-name="P111"><text:span text:style-name="T111_1">37.<text:s/></text:span><text:span text:style-name="T111_2">Διαχειριστής<text:s/>Δικτύου<text:s/>Διεθνούς<text:s/>Αερολιμένα<text:s/>Αθηνών,<text:s/>Τομέας<text:s/>Διαχείρισης<text:s/>Ακίνητης<text:s/>Περιουσίας<text:s/>Διεθνής<text:s/>Αερολιμένας<text:s/>Αθηνών<text:s/>Α.Ε.</text:span></text:p>
      <text:p text:style-name="P112"><text:span text:style-name="T112_1">190<text:s/>19<text:s/>Σπάτα,<text:s/>Κτίριο<text:s/>Διοίκησης<text:s/>(17)</text:span></text:p>
      <text:p text:style-name="P113"><text:span text:style-name="T113_1">Γ.<text:s/>Εσωτερική<text:s/>Διανομή:</text:span></text:p>
      <text:p text:style-name="P114"><text:span text:style-name="T114_1">1.<text:s/></text:span><text:span text:style-name="T114_2">Γραφείο<text:s/>Διοικητή<text:s/>Ανεξάρτητης<text:s/>Αρχής<text:s/>Δημοσίων<text:s/>Εσόδων</text:span></text:p>
      <text:p text:style-name="P115"><text:span text:style-name="T115_1">2.<text:s/></text:span><text:span text:style-name="T115_2">Αυτοτελές<text:s/>Τμήμα<text:s/>Υποστήριξης<text:s/>Γενικής<text:s/>Δ/νσης<text:s/>Τελωνείων<text:s/>κα<text:s/>Ε.Φ.Κ.</text:span></text:p>
      <text:p text:style-name="P116"><text:span text:style-name="T116_1">3.<text:s/></text:span><text:span text:style-name="T116_2">Γενική<text:s/>Δ/νση<text:s/>Τελωνείων<text:s/>&amp;<text:s/>Ε.Φ.Κ.</text:span></text:p>
      <text:p text:style-name="P117"><text:span text:style-name="T117_1">α)</text:span><text:span text:style-name="T117_2"><text:tab/></text:span><text:span text:style-name="T117_3">Δ/νση<text:s/>Τελωνειακών<text:s/>Διαδικασιών</text:span></text:p>
      <text:p text:style-name="P118"><text:span text:style-name="T118_1">β)</text:span><text:span text:style-name="T118_2"><text:tab/></text:span><text:span text:style-name="T118_3">Δ/νση<text:s/>Στρατηγικής<text:s/>Τελωνειακών<text:s/>Ελέγχων<text:s/>και<text:s/>Παραβάσεων</text:span></text:p>
      <text:p text:style-name="P119"><text:span text:style-name="T119_1">γ)</text:span><text:span text:style-name="T119_2"><text:tab/></text:span><text:span text:style-name="T119_3">Δ/νση<text:s/>Δασμολογικών<text:s/>Θεμάτων,<text:s/>Ειδικών<text:s/>Καθεστώτων<text:s/>&amp;<text:s/>Απαλλαγών</text:span></text:p>
      <text:p text:style-name="P120"><text:span text:style-name="T120_1">δ)</text:span><text:span text:style-name="T120_2"><text:tab/></text:span><text:span text:style-name="T120_3">Δ/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