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/>
    <style:style style:name="T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/>
    <style:style style:name="T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/>
    <style:style style:name="T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/>
    <style:style style:name="T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/>
    <style:style style:name="T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/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νεξάρτητη<text:s/>Αρχή</text:span></text:p>
      <text:p text:style-name="P4"><text:span text:style-name="T4_1">ΚΩΝΕΙΩΝ<text:s/>&amp;<text:s/>ΕΦΚ</text:span></text:p>
      <text:p text:style-name="P5"><text:span text:style-name="T5_1">1.<text:s/></text:span><text:span text:style-name="T5_2">ΔΙΕΥΘΥΝΣΗ<text:s/>ΕΦΚ<text:s/>&amp;<text:s/>ΦΠΑ<text:s/>ΤΜΗΜΑ<text:s/>Ε΄</text:span></text:p>
      <text:p text:style-name="P6"><text:span text:style-name="T6_1">2.<text:s/></text:span><text:span text:style-name="T6_2">ΔΙΕΥΘΥΝΣΗ<text:s/>ΤΕΛΩΝΕΙΑΚΩΝ<text:s/>ΔΙΑΔΙΚΑΣΙΩΝ<text:s/>ΤΜΗΜΑΤΑ<text:s/>Α΄,<text:s/>Γ΄,<text:s/>Δ΄</text:span></text:p>
      <text:p text:style-name="P7"><text:span text:style-name="T7_1">3.<text:s/></text:span><text:span text:style-name="T7_2">ΔΙΕΥΘΥΝΣΗ<text:s/>ΣΤΡΑΤΗΓΙΚΗΣ<text:s/>ΤΕΛΩΝΕΙΑΚΩΝ<text:s/>ΕΛΕΓΧΩΝ<text:s/>&amp;<text:s/>ΠΑΡΑΒΑΣΕΩΝ<text:s/>ΤΜΗΜΑ<text:s/>Β΄</text:span></text:p>
      <text:p text:style-name="P8"><text:span text:style-name="T8_1">Ταχ.<text:s/>Δ/νση<text:s/>:<text:s/>Καραγεώργη<text:s/>Σερβίας<text:s/>8</text:span></text:p>
      <text:p text:style-name="P9"><text:span text:style-name="T9_1">Ταχ.<text:s/>:101<text:s/>84<text:s/>Αθήνα</text:span></text:p>
      <text:p text:style-name="P10"><text:span text:style-name="T10_1">Κώδικας</text:span></text:p>
      <text:p text:style-name="P11"><text:span text:style-name="T11_1">Τηλέφωνο<text:s/>:</text:span></text:p>
      <text:p text:style-name="P12"><text:span text:style-name="T12_1">E-Mail<text:s/>:</text:span><text:span text:style-name="T12_2"><text:a xlink:type="simple" xlink:href="mailto:dtd@aade.gr"><text:span text:style-name="T12_3">dtd@aade.gr</text:span></text:a></text:span></text:p>
      <text:p text:style-name="P13"><text:span text:style-name="T13_1"><text:a xlink:type="simple" xlink:href="mailto:vat-customs@aade.gr"><text:span text:style-name="T13_2">vat-customs@aade.gr</text:span></text:a></text:span></text:p>
      <text:p text:style-name="P14"><text:span text:style-name="T14_1">Url<text:s/></text:span><text:span text:style-name="T14_2"><text:a xlink:type="simple" xlink:href="http://www.aade.gr/"><text:span text:style-name="T14_3">:</text:span><text:span text:style-name="T14_4">www.aade.gr</text:span></text:a></text:span></text:p>
      <text:p text:style-name="P15"><text:span text:style-name="T15_1">Θέμα:<text:s/>«Συμπλήρωση<text:s/>της<text:s/>αριθμ.<text:s/>πρωτ.<text:s/>Ε.2133/30-6-2021<text:s/>Εγκυκλίου<text:s/>του<text:s/>Διοικητή</text:span></text:p>
      <text:p text:style-name="P16"><text:span text:style-name="T16_1">ΑΑΔΕ<text:s/>-αποστολές<text:s/>αντικειμένων<text:s/>ιδίας<text:s/>αξίας<text:s/>έως<text:s/>150<text:s/>ευρώ<text:s/>που<text:s/>προορίζονται<text:s/>για<text:s/>επιχειρήσεις<text:s/>(συναλλαγές<text:s/>Β2Β)»</text:span></text:p>
      <text:p text:style-name="P17"><text:span text:style-name="T17_1">ΠΕΡΙΛΗΨΗ<text:s/>ΕΓΚΥΚΛΙΟΥ</text:span></text:p>
      <text:p text:style-name="P18"><text:span text:style-name="T18_1">Α)<text:s/>ΑΝΤΙΚΕΙΜΕΝΟ</text:span></text:p>
      <text:p text:style-name="P19"><text:span text:style-name="T19_1">Εγκύκλιος<text:s/>που<text:s/>αφορά<text:s/>τη<text:s/>συμπλήρωση<text:s/>της<text:s/>αριθμ.<text:s/>πρωτ.<text:s/>Ε2133/30.06.2021<text:s/>Εγκυκλίου<text:s/>Διοικητή<text:s/>ΑΑΔΕ<text:s/>με<text:s/>θέμα<text:s/>«Τελωνειακές<text:s/>διαδικασίες<text:s/>εισαγωγής<text:s/>και<text:s/>διαδικασίες<text:s/>απόδοσης<text:s/>του<text:s/>φόρου<text:s/>προστιθέμενης<text:s/>αξίας<text:s/>κατά<text:s/>την<text:s/>εισαγωγή<text:s/>αγαθών<text:s/>μικρής<text:s/>αξίας<text:s/>(έως<text:s/>του<text:s/>ποσού<text:s/>των<text:s/>150ευρώ)<text:s/>που<text:s/>αποτελούν<text:s/>αντικείμενο<text:s/>εξ<text:s/>αποστάσεως<text:s/>πωλήσεων<text:s/>(e-commerce)<text:s/>από<text:s/>1/7/2021<text:s/>–<text:s/>Ενδοκοινοτικές<text:s/>εξ<text:s/>αποστάσεως<text:s/>πωλήσεις<text:s/>προϊόντων<text:s/>υποκείμενων<text:s/>σε<text:s/>ειδικούς<text:s/>φόρους<text:s/>κατανάλωσης<text:s/>και<text:s/>φόρους<text:s/>κατανάλωσης»<text:s/>ως<text:s/>προς<text:s/>τη<text:s/>χρήση<text:s/>της<text:s/>υπερ-απλουστευμένης<text:s/>διασάφησης<text:s/>Η7<text:s/>για<text:s/>αποστολές<text:s/>αντικειμένων<text:s/>που<text:s/>προορίζονται<text:s/>για<text:s/>επιχειρήσεις<text:s/>-<text:s/>αξίας<text:s/>έως<text:s/>150<text:s/>ευρώ.</text:span></text:p>
      <text:p text:style-name="P20"><text:span text:style-name="T20_1">Β)<text:s/>ΠΕΡΙΕΧΟΜΕΝΟ</text:span></text:p>
      <text:p text:style-name="P21"><text:span text:style-name="T21_1">Λαμβάνοντας<text:s/>υπόψη<text:s/>τη<text:s/>ραγδαία<text:s/>ανάπτυξη<text:s/>του<text:s/>ηλεκτρονικού<text:s/>εμπορίου<text:s/>και<text:s/>τη<text:s/>συνεπακόλουθη<text:s/>τεράστια<text:s/>αύξηση<text:s/>των<text:s/>διακινούμενων<text:s/>αντικειμένων,<text:s/>δεδομένων<text:s/>και<text:s/>των<text:s/>κατευθυντηρίων<text:s/></text:span><text:span text:style-name="T21_2">οδηγιών<text:s/>της<text:s/>Ευρωπαϊκής<text:s/>Επιτροπής,<text:s/>συμπεριλαμβάνονται<text:s/>στις<text:s/>περιπτώσεις<text:s/>για<text:s/>τις<text:s/>οποίες</text:span></text:p>
      <text:p text:style-name="P22"><text:span text:style-name="T22_1">χρησιμοποιείται<text:s/>η<text:s/>υπεραπλουστευμένη<text:s/>διασάφηση<text:s/>Η7<text:s/>και<text:s/>οι<text:s/>αποστολές<text:s/>αντικειμένων<text:s/>ίδιας<text:s/>αξίας<text:s/>έως<text:s/>150<text:s/>ευρώ<text:s/>που<text:s/>αποστέλλονται<text:s/>από<text:s/>επιχείρηση<text:s/>σε<text:s/>επιχείρηση/επιχειρήσεις<text:s/>(B2B).</text:span></text:p>
      <text:p text:style-name="P23"><text:span text:style-name="T23_1">Γ)<text:s/>ΠΕΔΙΟ<text:s/>ΕΦΑΡΜΟΓΗΣ</text:span></text:p>
      <text:p text:style-name="P24"><text:span text:style-name="T24_1">Η<text:s/>εγκύκλιος<text:s/>εφαρμόζεται<text:s/>από<text:s/>τους<text:s/>συναλλασσόμενους<text:s/>με<text:s/>τις<text:s/>τελωνειακές<text:s/>αρχές<text:s/>οικονομικούς<text:s/>φορείς<text:s/>(εταιρείες<text:s/>που<text:s/>εισάγουν<text:s/>εμπορεύματα<text:s/>ίδιας<text:s/>αξίας<text:s/>έως<text:s/>και<text:s/>150<text:s/>ευρώ<text:s/>από<text:s/>εταιρείες<text:s/>(συναλλαγές<text:s/>Β2Β),<text:s/>από<text:s/>τα<text:s/>ΕΛΤΑ,<text:s/>τις<text:s/>εταιρείες<text:s/>ταχυμεταφοράς,<text:s/>τους<text:s/>τελωνειακούς<text:s/>αντιπροσώπους,<text:s/>καθώς<text:s/>και<text:s/>από<text:s/>τους<text:s/>τελωνειακούς<text:s/>υπαλλήλους.</text:span></text:p>
      <text:p text:style-name="P25"><text:span text:style-name="T25_1">Σκοπός:<text:s/>Βελτιστοποίηση<text:s/>των<text:s/>τελωνειακών<text:s/>διαδικασιών<text:s/>εισαγωγής<text:s/>αγαθών<text:s/>μικρής<text:s/>αξίας<text:s/>που<text:s/>αποτελούν<text:s/>αντικείμενο<text:s/>εξ<text:s/>αποστάσεως<text:s/>πωλήσεων<text:s/>(e-commerce),<text:s/>προκειμένου<text:s/>να<text:s/>αντιμετωπισθούν<text:s/>οι<text:s/>ανάγκες<text:s/>που<text:s/>διαπιστώθηκαν<text:s/>κατά<text:s/>την<text:s/>εφαρμογή<text:s/>των<text:s/>νέων<text:s/>διατάξεων<text:s/>για<text:s/>το<text:s/>ηλεκτρονικό<text:s/>εμπόριο,<text:s/>ώστε<text:s/>να<text:s/>επιτευχθεί<text:s/>μεγαλύτερη<text:s/>ευελιξία<text:s/>και<text:s/>ταχύτητα<text:s/>ολοκλήρωσης<text:s/>της<text:s/>εισαγωγής.</text:span></text:p>
      <text:p text:style-name="P26"><text:span text:style-name="T26_1">Σε<text:s/>συνέχεια<text:s/>της<text:s/>εγκυκλίου<text:s/>Ε.2133/30-6-2021<text:s/>για<text:s/>το<text:s/>ηλεκτρονικό<text:s/>εμπόριο<text:s/>και<text:s/>έχοντας<text:s/>υπόψη:</text:span></text:p>
      <text:p text:style-name="P27"><text:span text:style-name="T27_1">α)</text:span><text:span text:style-name="T27_2"><text:tab/></text:span><text:span text:style-name="T27_3">τη<text:s/>ραγδαία<text:s/>ανάπτυξη<text:s/>του<text:s/>ηλεκτρονικού<text:s/>εμπορίου<text:s/>και<text:s/>την<text:s/>ανάλογη<text:s/>αύξηση<text:s/>των<text:s/>διακινούμενων<text:s/>αντικειμένων,<text:s/>που<text:s/>δημιουργεί<text:s/>την<text:s/>ανάγκη<text:s/>για<text:s/>την<text:s/>καθιέρωση<text:s/>περισσότερο<text:s/>ευέλικτων<text:s/>τελωνειακών<text:s/>διαδικασιών<text:s/>εισαγωγής<text:s/>για<text:s/>αγαθά<text:s/>που<text:s/>αποτελούν<text:s/>αντικείμενο<text:s/>εξ<text:s/>αποστάσεων<text:s/>πωλήσεων,</text:span></text:p>
      <text:p text:style-name="P28"><text:span text:style-name="T28_1">β)</text:span><text:span text:style-name="T28_2"><text:tab/></text:span><text:span text:style-name="T28_3">την<text:s/>εφαρμογή<text:s/>από<text:s/>1.7.2021<text:s/>της<text:s/>νέας<text:s/>νομοθετικής<text:s/>δέσμης<text:s/>μέτρων<text:s/>ΦΠΑ<text:s/>για<text:s/>το<text:s/>ηλεκτρονικό<text:s/>εμπόριο<text:s/>για<text:s/>αγαθά<text:s/>αξίας<text:s/>έως<text:s/>150<text:s/>ευρώ,<text:s/>που<text:s/>αφορά<text:s/>αφενός<text:s/>την<text:s/>εφαρμογή<text:s/>υπεραπλουστευμένης<text:s/>διασάφησης<text:s/>Η7<text:s/>με<text:s/>μειωμένο<text:s/>σύνολο<text:s/>δεδομένων<text:s/>έναντι<text:s/>μιας<text:s/>συνήθους<text:s/>διασάφησης<text:s/>και<text:s/>αφετέρου<text:s/>τις<text:s/>διαδικασίες<text:s/>απόδοσης<text:s/>του<text:s/>φόρου<text:s/>προστιθέμενης<text:s/>αξίας<text:s/>κατά<text:s/>την<text:s/>εισαγωγή<text:s/>μέσω<text:s/>του<text:s/>ειδικού<text:s/>καθεστώτος<text:s/>εισαγωγής<text:s/>(IOSS)<text:s/>ή<text:s/>των<text:s/>ειδικών<text:s/>ρυθμίσεων<text:s/>(Special<text:s/>Arrangements),</text:span></text:p>
      <text:p text:style-name="P29"><text:span text:style-name="T29_1">γ)</text:span><text:span text:style-name="T29_2"><text:tab/></text:span><text:span text:style-name="T29_3">τις<text:s/>κατευθυντήριες<text:s/>οδηγίες<text:s/>της<text:s/>Ευρωπαϊκής<text:s/>Επιτροπής<text:s/>για<text:s/>την<text:s/>εισαγωγή<text:s/>αποστολών<text:s/>χαμηλής<text:s/>αξίας<text:s/>καθώς<text:s/>και<text:s/>τις<text:s/>βέλτιστες<text:s/>πρακτικές<text:s/>που<text:s/>έχουν<text:s/>αναπτυχθεί<text:s/>από<text:s/>τα<text:s/>κράτη<text:s/>μέλη<text:s/>της<text:s/>Ε.Ε.<text:s/>και<text:s/>οι<text:s/>οποίες<text:s/>έχουν<text:s/>τεθεί<text:s/>υπόψη,<text:s/>στο<text:s/>πλαίσιο<text:s/>διαβούλευσης<text:s/>σε<text:s/>επίπεδο<text:s/>Ε.Ε.<text:s/>για<text:s/>την<text:s/>αντιμετώπιση<text:s/>θεμάτων<text:s/>που<text:s/>έχουν<text:s/>ανακύψει<text:s/>κατόπιν<text:s/>της<text:s/>θέσης<text:s/>σε<text:s/>εφαρμογή<text:s/>του<text:s/>νέου<text:s/>πακέτου<text:s/>μέτρων<text:s/>για<text:s/>το<text:s/>ηλεκτρονικό<text:s/>εμπόριο<text:s/>μετά<text:s/>τη<text:s/>1/7/2021<text:s/>και<text:s/>ειδικότερα<text:s/>όσον<text:s/>αφορά<text:s/>τη<text:s/>δυνατότητα<text:s/>χρήσης<text:s/>της<text:s/>διασάφησης<text:s/>Η7<text:s/>για<text:s/>τις<text:s/>αποστολές<text:s/>Β2Β<text:s/>με<text:s/>ίδια<text:s/>αξία<text:s/>έως<text:s/>και<text:s/>150<text:s/>ευρώ,</text:span></text:p>
      <text:p text:style-name="P30"><text:span text:style-name="T30_1">δ)</text:span><text:span text:style-name="T30_2"><text:tab/></text:span><text:span text:style-name="T30_3">τα<text:s/>αιτήματα<text:s/>των<text:s/>φορέων<text:s/>που<text:s/>δραστηριοποιούνται<text:s/>στο<text:s/>ηλεκτρονικό<text:s/>εμπόριο,<text:s/>και<text:s/>ιδιαίτερα<text:s/>της<text:s/>Εμπορευματικής<text:s/>Κοινότητας<text:s/>του<text:s/>Αερολιμένα<text:s/>Αθηνών,</text:span></text:p>
      <text:p text:style-name="P31"><text:span text:style-name="T31_1">ε)</text:span><text:span text:style-name="T31_2"><text:tab/></text:span><text:span text:style-name="T31_3">τις<text:s/>ανάγκες<text:s/>που<text:s/>προέκυψαν<text:s/>από<text:s/>την<text:s/>εφαρμογή<text:s/>της<text:s/>νέας<text:s/>δέσμης<text:s/>μέτρων<text:s/>για<text:s/>το<text:s/>ηλεκτρονικό<text:s/>εμπόριο<text:s/>από<text:s/>την<text:s/>1-7-2021<text:s/>και<text:s/>ιδιαίτερα<text:s/>τις<text:s/>αντικειμενικές<text:s/>δυσκολίες<text:s/>που<text:s/>αντιμετωπίζουν<text:s/>οι<text:s/>εταιρείες<text:s/>ταχυμεταφοράς<text:s/>σε<text:s/>σχέση<text:s/>με<text:s/>τον<text:s/>όγκο<text:s/>των<text:s/>υποβαλλόμενων<text:s/>παραστατικών<text:s/>αλλά<text:s/>και<text:s/>με<text:s/>την<text:s/>αποθήκευση<text:s/>και<text:s/>τη<text:s/>διαχείριση<text:s/>των<text:s/>εμπορευμάτων,<text:s/>που<text:s/>δημιουργούν<text:s/>μεγάλο<text:s/>διοικητικό<text:s/>κόστος,</text:span></text:p>
      <text:p text:style-name="P32"><text:span text:style-name="T32_1">σας<text:s/>γνωρίζουμε<text:s/>συμπληρωματικά<text:s/>τα<text:s/>ακόλουθα:</text:span></text:p>
      <text:p text:style-name="P33"><text:span text:style-name="T33_1">1.<text:s/></text:span><text:span text:style-name="T33_2">Στο<text:s/>πεδίο<text:s/>εφαρμογής<text:s/>του<text:s/>νέου<text:s/>συνόλου<text:s/>δεδομένων<text:s/>για<text:s/>τον<text:s/>τελωνισμό<text:s/>των<text:s/>εμπορευμάτων<text:s/>αξίας<text:s/>έως<text:s/>του<text:s/>ποσού<text:s/>των<text:s/>150<text:s/>ευρώ<text:s/>(υπεραπλουστευμένη<text:s/>διασάφηση<text:s/>Η7)<text:s/>εμπίπτουν<text:s/>και<text:s/>οι<text:s/>αποστολές<text:s/>αντικειμένων<text:s/>ίδιας<text:s/>αξίας<text:s/>έως<text:s/>και<text:s/>150<text:s/>ευρώ<text:s/>από<text:s/>επιχείρηση<text:s/>σε<text:s/>επιχείρηση<text:s/>(συναλλαγές<text:s/>B2B).</text:span></text:p>
      <text:p text:style-name="P34"><text:span text:style-name="T34_1">Διευκρινίζεται<text:s/>ότι<text:s/>οι<text:s/>συναλλαγές<text:s/>B2B<text:s/>εντάσσονται<text:s/>στο<text:s/>πεδίο<text:s/>εφαρμογής<text:s/>της<text:s/>διασάφησης<text:s/>Η7<text:s/>αλλά<text:s/>παραμένουν<text:s/>εκτός<text:s/>πεδίου<text:s/>εφαρμογής<text:s/>των<text:s/>ειδικών<text:s/>καθεστώτων<text:s/>είσπραξης<text:s/>ΦΠΑ,<text:s/>δηλαδή<text:s/>απόδοσης<text:s/>του<text:s/>φόρου<text:s/>μέσω<text:s/>της<text:s/>μονοαπευθυντικής<text:s/>θυρίδας<text:s/>IOSS<text:s/>και<text:s/>ειδικών<text:s/>ρυθμίσεων<text:s/>για<text:s/>τη<text:s/>δήλωση<text:s/>και<text:s/>την<text:s/>πληρωμή<text:s/>ΦΠΑ<text:s/>κατά<text:s/>την<text:s/>εισαγωγή<text:s/>(special<text:s/>arrangements)<text:s/>που<text:s/>ισχύουν<text:s/>για<text:s/>συναλλαγές<text:s/>Β2C.</text:span></text:p>
      <text:p text:style-name="P35"><text:span text:style-name="T35_1">Για<text:s/>τις<text:s/>αποστολές<text:s/>αυτές<text:s/>ισχύουν<text:s/>οι<text:s/>ίδιες<text:s/>εξαιρέσεις<text:s/>που<text:s/>καθορίζονται<text:s/>στις<text:s/>παραγράφους<text:s/>1.3.1.<text:s/>και<text:s/>1.3.2.της<text:s/>εγκυκλίου<text:s/>Ε.2133/30-6-21<text:s/>Διοικητή<text:s/>ΑΑΔΕ.</text:span></text:p>
      <text:p text:style-name="P36"><text:span text:style-name="T36_1">2.<text:s/></text:span><text:span text:style-name="T36_2">Ειδικότερα,<text:s/>και<text:s/>ως<text:s/>προς<text:s/>τη<text:s/>συμπλήρωση<text:s/>της<text:s/>διασάφησης<text:s/>Η7<text:s/>για<text:s/>τις<text:s/>αποστολές<text:s/>Β2Β,<text:s/>παρέχονται<text:s/>οι<text:s/>ακόλουθες<text:s/>οδηγίες<text:s/>:</text:span></text:p>
      <text:p text:style-name="P37"><text:span text:style-name="T37_1">✔<text:s/></text:span><text:span text:style-name="T37_2">θέση<text:s/>8<text:s/>«Εισαγωγέας»<text:s/>:<text:s/>συμπληρώνεται<text:s/>υποχρεωτικά<text:s/>ο<text:s/>αριθμός<text:s/>EORI<text:s/>της<text:s/>παραλήπτριας<text:s/>εταιρείας</text:span></text:p>
      <text:p text:style-name="P38"><text:span text:style-name="T38_1">✔<text:s/></text:span><text:span text:style-name="T38_2">θέση<text:s/>37β<text:s/>«Πρόσθετος<text:s/>κωδικός<text:s/>καθεστώτος»<text:s/>:<text:s/>C07</text:span><text:span text:style-name="T38_3">–<text:s/></text:span><text:span text:style-name="T38_4">Αποστολές<text:s/>αμελητέας<text:s/>αξίας<text:s/></text:span><text:span text:style-name="T38_5">✔<text:s/></text:span><text:span text:style-name="T38_6">θέση<text:s/>44<text:s/>«Ειδικές<text:s/>Μνείες»:<text:s/>ΚΩΔΙΚΟΣ<text:s/>“B2BEC”<text:s/>Με<text:s/>περιγραφή<text:s/>:<text:s/>«B2B<text:s/>για<text:s/>E-commerce»</text:span></text:p>
      <text:p text:style-name="P39"><text:span text:style-name="T39_1">«Δικαιολογητικά<text:s/>έγγραφα»<text:s/>:<text:s/>ο<text:s/>κωδικός<text:s/>ΑΦΜ<text:s/>της<text:s/>παραλήπτριας<text:s/>εταιρείας<text:s/>ως<text:s/>ακολούθως:</text:span></text:p>
      <text:p text:style-name="P40"><text:span text:style-name="T40_1">•<text:s/></text:span><text:span text:style-name="T40_2">1720<text:s/>:<text:s/>«ΑΦΜ<text:s/>εγκατεστημένου<text:s/>στη<text:s/>χώρα<text:s/>μας<text:s/>εισαγωγέα<text:s/>που<text:s/>του<text:s/>έχει<text:s/>αποδοθεί<text:s/>από<text:s/>τις<text:s/>φορολογικές<text:s/>αρχές<text:s/>της<text:s/>χώρας<text:s/>μας»,</text:span></text:p>
      <text:p text:style-name="P41"><text:span text:style-name="T41_1">•<text:s/></text:span><text:span text:style-name="T41_2">1718<text:s/>:<text:s/>ΑΦΜ<text:s/>που<text:s/>έχει<text:s/>αποδοθεί<text:s/>στη<text:s/>χώρα<text:s/>μας<text:s/>στον<text:s/>εγκατεστημένο<text:s/>σε<text:s/>άλλο<text:s/>Κράτος<text:s/>Μέλος<text:s/>εισαγωγέα<text:s/>ή</text:span></text:p>
      <text:p text:style-name="P42"><text:span text:style-name="T42_1">•<text:s/></text:span><text:span text:style-name="T42_2">1719<text:s/>:<text:s/>ΑΦΜ<text:s/>που<text:s/>έχει<text:s/>αποδοθεί<text:s/>στη<text:s/>χώρα<text:s/>μας<text:s/>στον<text:s/>εγκατεστημένο<text:s/>σε<text:s/>άλλο<text:s/>Κράτος<text:s/>Μέλος<text:s/>εισαγωγέα<text:s/>μέσω<text:s/>ορισμού<text:s/>φορολογικού<text:s/>αντιπροσώπου</text:span></text:p>
      <text:p text:style-name="P43"><text:span text:style-name="T43_1">✔<text:s/></text:span><text:span text:style-name="T43_2">θέση<text:s/>46<text:s/>«ίδια<text:s/>αξία»<text:s/>:<text:s/>έως<text:s/>150<text:s/>ευρώ</text:span></text:p>
      <text:p text:style-name="P44"><text:span text:style-name="T44_1">✔<text:s/></text:span><text:span text:style-name="T44_2">θέση<text:s/>«πρόσθετα<text:s/>φορολογικά<text:s/>στοιχεία»:<text:s/>Δε<text:s/>συμπληρώνεται<text:s/>καθώς<text:s/>δεν<text:s/>εφαρμόζονται<text:s/>τα<text:s/>ειδικά<text:s/>καθεστώτα<text:s/>IOSS<text:s/>και<text:s/>ειδικές<text:s/>ρυθμίσεις<text:s/>για<text:s/>τις<text:s/>συναλλαγές<text:s/>B2B.</text:span></text:p>
      <text:p text:style-name="P45"><text:span text:style-name="T45_1">✔<text:s/></text:span><text:span text:style-name="T45_2">θέση<text:s/>48<text:s/>«αναβολή<text:s/>πληρωμής»<text:s/>:<text:s/>επί<text:s/>του<text:s/>παρόντος<text:s/>η<text:s/>καταβολή<text:s/>του<text:s/>ΦΠΑ<text:s/>θα<text:s/>γίνεται<text:s/>άμεσα<text:s/>σύμφωνα<text:s/>με<text:s/>τα<text:s/>ισχύοντα<text:s/>για<text:s/>τη<text:s/>συνήθη<text:s/>διαδικασία<text:s/>είσπραξης<text:s/>του<text:s/>ΦΠΑ<text:s/>κατά<text:s/>την<text:s/>εισαγωγή<text:s/>και<text:s/>ως<text:s/>εκ<text:s/>τούτου<text:s/>η<text:s/>θέση<text:s/>αυτή<text:s/>δεν<text:s/>θα<text:s/>συμπληρώνεται.</text:span></text:p>
      <text:p text:style-name="P46"><text:span text:style-name="T46_1">Τέλος<text:s/>για<text:s/>την<text:s/>ορθή<text:s/>συμπλήρωση<text:s/>της<text:s/>θέσης<text:s/>48<text:s/>«αναβολή<text:s/>πληρωμής»<text:s/>στις<text:s/>διασαφήσεις<text:s/>Η7,<text:s/>επισημαίνουμε<text:s/>ότι<text:s/>όταν<text:s/>στο<text:s/>πεδίο<text:s/>37β<text:s/>έχει<text:s/>συμπληρωθεί<text:s/>ο<text:s/>κωδικός<text:s/>F49<text:s/>(ειδικές<text:s/>ρυθμίσεις),</text:span></text:p>
      <text:p text:style-name="P47"><text:span text:style-name="T47_1">ο<text:s/>κωδικός<text:s/>αναβολής<text:s/>πληρωμής<text:s/>που<text:s/>πρέπει<text:s/>να<text:s/>συμπληρώνεται<text:s/>στη<text:s/>θέση<text:s/>48<text:s/>είναι<text:s/>ο<text:s/>«C16<text:s/>Αναβολή<text:s/>πληρωμής<text:s/>ΦΠΑ<text:s/>–<text:s/>ειδικές<text:s/>ρυθμίσεις<text:s/>e-commerce<text:s/>Η7<text:s/>(άρθρο<text:s/>47ε<text:s/>Ν.2859/2000<text:s/>Κώδικα<text:s/>ΦΠΑ)»<text:s/>.<text:s/>Η<text:s/>αναβολή<text:s/>πληρωμής<text:s/>με<text:s/>τον<text:s/>συγκεκριμένο<text:s/>κωδικό<text:s/>παρέχεται<text:s/>μόνο<text:s/>στην<text:s/>περίπτωση<text:s/>των<text:s/>ειδικών<text:s/>ρυθμίσεων<text:s/>για<text:s/>τη<text:s/>δήλωση<text:s/>και<text:s/>την<text:s/>πληρωμή<text:s/>ΦΠΑ<text:s/>κατά<text:s/>την<text:s/>εισαγωγή<text:s/>(special<text:s/>arrangements).<text:s/>Οι<text:s/>λοιποί<text:s/>κωδικοί<text:s/>16<text:s/>(αναβολή<text:s/>πληρωμής<text:s/>στο<text:s/>πλαίσιο<text:s/>άδειας<text:s/>χρήσης<text:s/>απλουστευμένων<text:s/>διαδικασιών)<text:s/>και<text:s/>L16<text:s/>(ΚΥΑ<text:s/>ΕΛΤΑ)<text:s/>δεν<text:s/>έχουν<text:s/>εφαρμογή<text:s/>στη<text:s/>διασάφηση<text:s/>Η7.</text:span></text:p>
      <text:p text:style-name="P48"><text:span text:style-name="T48_1">Ο<text:s/>ΔΙΟΙΚΗΤΗΣ</text:span></text:p>
      <text:p text:style-name="P49"><text:span text:style-name="T49_1">ΤΗΣ<text:s/>ΑΝΕΞΑΡΤΗΤΗΣ<text:s/>ΑΡΧΗΣ</text:span></text:p>
      <text:p text:style-name="P50"><text:span text:style-name="T50_1">ΔΗΜΟΣΙΩΝ<text:s/>ΕΣΟΔΩΝ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Α.<text:s/>ΑΠΟΔΕΚΤΕΣ<text:s/>ΠΡΟΣ<text:s/>ΕΝΕΡΓΕΙΑ</text:span></text:p>
      <text:p text:style-name="P54"><text:span text:style-name="T54_1">1.<text:s/></text:span><text:span text:style-name="T54_2">Τελωνεία</text:span></text:p>
      <text:p text:style-name="P55"><text:span text:style-name="T55_1">2.<text:s/></text:span><text:span text:style-name="T55_2">Τελωνειακές<text:s/>Περιφέρειες</text:span></text:p>
      <text:p text:style-name="P56"><text:span text:style-name="T56_1">3.<text:s/></text:span><text:span text:style-name="T56_2">Ελεγκτικές<text:s/>Υπηρεσίες<text:s/>Τελωνείων<text:s/>(ΕΛΥΤ)/ΕΥΤΕ</text:span></text:p>
      <text:p text:style-name="P57"><text:span text:style-name="T57_1">4.<text:s/></text:span><text:span text:style-name="T57_2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ΑΔΕ)<text:s/>(e-mail:<text:s/></text:span><text:span text:style-name="T57_3"><text:a xlink:type="simple" xlink:href="mailto:siteadmin@aade.gr"><text:span text:style-name="T57_4">siteadmin@aade.gr</text:span></text:a></text:span><text:span text:style-name="T57_5">)</text:span></text:p>
      <text:p text:style-name="P58"><text:span text:style-name="T58_1">5.<text:s/></text:span><text:span text:style-name="T58_2">ΕΛΛΗΝΙΚΑ<text:s/>ΤΑΧΥΔΡΟΜΕΙΑ<text:s/>(ΕΛ.ΤΑ)<text:s/>Απελλού<text:s/>1,<text:s/>101<text:s/>88<text:s/>ΑΘΗΝΑ,<text:s/>e-mail<text:s/>:<text:s/></text:span><text:span text:style-name="T58_3"><text:a xlink:type="simple" xlink:href="mailto:secretary.ceo@elta-net.gr"><text:span text:style-name="T58_4">secretary.ceo@elta-net.gr</text:span></text:a></text:span></text:p>
      <text:p text:style-name="P59"><text:span text:style-name="T59_1">6.<text:s/></text:span><text:span text:style-name="T59_2">DHL<text:s/>HELLAS<text:s/>S.A,<text:s/>Υπόψη<text:s/>κ.<text:s/>Σαλβάνου,<text:s/>e-mail:<text:s/></text:span><text:span text:style-name="T59_3"><text:a xlink:type="simple" xlink:href="mailto:salvanos@dhl.com"><text:span text:style-name="T59_4">salvanos@dhl.com</text:span></text:a></text:span></text:p>
      <text:p text:style-name="P60"><text:span text:style-name="T60_1">7.<text:s/></text:span><text:span text:style-name="T60_2">UPS<text:s/>GREECE<text:s/>Inc.,<text:s/>Υπόψη<text:s/>κ.<text:s/>Πλωμαρίτου,<text:s/>e-mail:<text:s/></text:span><text:span text:style-name="T60_3"><text:a xlink:type="simple" xlink:href="mailto:EUR8MYP@europe.ups.com"><text:span text:style-name="T60_4">EUR8MYP@europe.ups.com</text:span></text:a></text:span></text:p>
      <text:p text:style-name="P61"><text:span text:style-name="T61_1">8.<text:s/></text:span><text:span text:style-name="T61_2">TNT<text:s/>Skypack<text:s/>Ltd.,<text:s/>Υπόψη<text:s/>κ.<text:s/>Καλαφάτη<text:s/>e-mail:<text:s/></text:span><text:span text:style-name="T61_3"><text:a xlink:type="simple" xlink:href="mailto:kostas.kalafatis@tnt.com"><text:span text:style-name="T61_4">kostas.kalafatis@tnt.com</text:span></text:a></text:span></text:p>
      <text:p text:style-name="P62"><text:span text:style-name="T62_1">9.<text:s/></text:span><text:span text:style-name="T62_2">FEDEX<text:s/>Corporation<text:s/>Greece,<text:s/>Υπόψη<text:s/>κ.<text:s/>Γαλάνη,<text:s/>e-mail:<text:s/></text:span><text:span text:style-name="T62_3"><text:a xlink:type="simple" xlink:href="mailto:sgalanis@orbitcouriers.gr"><text:span text:style-name="T62_4">sgalanis@orbitcouriers.gr</text:span></text:a></text:span></text:p>
      <text:p text:style-name="P63"><text:span text:style-name="T63_1">10.<text:s/></text:span><text:span text:style-name="T63_2">Διεθνής<text:s/>Αερολιμένας<text:s/>Αθηνών<text:s/>A.E..<text:s/>Υπόψη<text:s/>κ.Σιώρη<text:s/>e-mail:<text:s/></text:span><text:span text:style-name="T63_3"><text:a xlink:type="simple" xlink:href="mailto:siorisa@aia.gr"><text:span text:style-name="T63_4">siorisa@aia.gr</text:span></text:a></text:span></text:p>
      <text:p text:style-name="P64"><text:span text:style-name="T64_1">Β.<text:s/>ΑΠΟΔΕΚΤΕΣ<text:s/>ΠΡΟΣ<text:s/>ΚΟΙΝΟΠΟΙΗΣΗ</text:span></text:p>
      <text:p text:style-name="P65"><text:span text:style-name="T65_1">1.<text:s/></text:span><text:span text:style-name="T65_2">Γραφείο<text:s/>Υπουργού<text:s/>Οικονομικών</text:span></text:p>
      <text:p text:style-name="P66"><text:span text:style-name="T66_1">2.<text:s/></text:span><text:span text:style-name="T66_2">Γραφείο<text:s/>Υφυπουργού<text:s/>Οικονομικών</text:span></text:p>
      <text:p text:style-name="P67"><text:span text:style-name="T67_1">3.<text:s/></text:span><text:span text:style-name="T67_2">Υπηρεσίες<text:s/>Ερευνών<text:s/>και<text:s/>Διασφάλισης<text:s/>Δημοσίων<text:s/>Εσόδων<text:s/>(Υ.Ε.Δ.Δ.Ε.)</text:span></text:p>
      <text:p text:style-name="P68"><text:span text:style-name="T68_1">4.<text:s/></text:span><text:span text:style-name="T68_2">Δ/νση<text:s/>Εσωτερικού<text:s/>Ελέγχου</text:span></text:p>
      <text:p text:style-name="P69"><text:span text:style-name="T69_1">5.<text:s/></text:span><text:span text:style-name="T69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70"><text:span text:style-name="T70_1">6.<text:s/></text:span><text:span text:style-name="T70_2">Αποδέκτες<text:s/>Πίνακα<text:s/>Η΄</text:span></text:p>
      <text:p text:style-name="P71"><text:span text:style-name="T71_1">7.<text:s/></text:span><text:span text:style-name="T71_2">Αποδέκτες<text:s/>Πίνακα<text:s/>ΙΣΤ΄</text:span></text:p>
      <text:p text:style-name="P72"><text:span text:style-name="T72_1">8.<text:s/></text:span><text:span text:style-name="T72_2">Αποδέκτες<text:s/>Πίνακα<text:s/>ΚΓ΄</text:span></text:p>
      <text:p text:style-name="P73"><text:span text:style-name="T73_1">Γ.<text:s/>ΕΣΩΤΕΡΙΚΗ<text:s/>ΔΙΑΝΟΜΗ</text:span></text:p>
      <text:p text:style-name="P74"><text:span text:style-name="T74_1">1.<text:s/></text:span><text:span text:style-name="T74_2">Γραφείο<text:s/>Διοικητή<text:s/>ΑΑΔΕ<text:s/>κ.<text:s/>Γ.<text:s/>Πιτσιλή</text:span></text:p>
      <text:p text:style-name="P75"><text:span text:style-name="T75_1">2.<text:s/></text:span><text:span text:style-name="T75_2">Αυτοτελές<text:s/>Τμήμα<text:s/>Υποστήριξης<text:s/>Γεν.<text:s/>Δ/νσης<text:s/>Τελωνείων<text:s/>&amp;<text:s/>ΕΦΚ</text:span></text:p>
      <text:p text:style-name="P76"><text:span text:style-name="T76_1">3.<text:s/></text:span><text:span text:style-name="T76_2">Αυτοτελές<text:s/>Τμήμα<text:s/>Υποστήριξης<text:s/>Γεν.<text:s/>Δ/νσης<text:s/>Φορολογικής<text:s/>Διοίκησης</text:span></text:p>
      <text:p text:style-name="P77"><text:span text:style-name="T77_1">4.<text:s/></text:span><text:span text:style-name="T77_2">Αυτοτελές<text:s/>Τμήμα<text:s/>Υποστήριξης<text:s/>Γεν.<text:s/>Δ/νσηςΗλεκτρονικής<text:s/>Διακυβέρνησης</text:span></text:p>
      <text:p text:style-name="P78"><text:span text:style-name="T78_1">5.<text:s/></text:span><text:span text:style-name="T78_2">Γεν.<text:s/>Δ/νση<text:s/>Τελωνείων<text:s/>&amp;<text:s/>ΕΦΚ:</text:span></text:p>
      <text:p text:style-name="P79"><text:span text:style-name="T79_1">-</text:span><text:span text:style-name="T79_2"><text:tab/></text:span><text:span text:style-name="T79_3">Δ/νση<text:s/>ΕΦΚ<text:s/>και<text:s/>ΦΠΑ</text:span></text:p>
      <text:p text:style-name="P80"><text:span text:style-name="T80_1">-</text:span><text:span text:style-name="T80_2"><text:tab/></text:span><text:span text:style-name="T80_3">Δ/νση<text:s/>Τελωνειακών<text:s/>Διαδικασιών</text:span></text:p>
      <text:p text:style-name="P81"><text:span text:style-name="T81_1">-</text:span><text:span text:style-name="T81_2"><text:tab/></text:span><text:span text:style-name="T81_3">Δ/νση<text:s/>Στρατηγικής<text:s/>Τελωνειακών<text:s/>Ελέγχων<text:s/>και<text:s/>Παραβάσεων</text:span></text:p>
      <text:p text:style-name="P82"><text:span text:style-name="T82_1">-</text:span><text:span text:style-name="T82_2"><text:tab/></text:span><text:span text:style-name="T82_3">Δ/νση<text:s/>Δασμολογικών<text:s/>Θεμάτων,<text:s/>Ειδικών<text:s/>Καθεστώτων<text:s/>και<text:s/>Απαλλαγών</text:span></text:p>
      <text:p text:style-name="P83"><text:span text:style-name="T83_1">6.<text:s/></text:span><text:span text:style-name="T83_2">Γεν.<text:s/>Δ/νση<text:s/>Φορολογικής<text:s/>Διοίκησης:</text:span></text:p>
      <text:p text:style-name="P84"><text:span text:style-name="T84_1">-</text:span><text:span text:style-name="T84_2"><text:tab/></text:span><text:span text:style-name="T84_3">Δ/νση<text:s/>Εφαρμογής<text:s/>Έμμεσης<text:s/>Φορολογίας</text:span></text:p>
      <text:p text:style-name="P85"><text:span text:style-name="T85_1">-</text:span><text:span text:style-name="T85_2"><text:tab/></text:span><text:span text:style-name="T85_3">Δ/νση<text:s/>Ελέγχων</text:span></text:p>
      <text:p text:style-name="P86"><text:span text:style-name="T86_1">-</text:span><text:span text:style-name="T86_2"><text:tab/></text:span><text:span text:style-name="T86_3">Δ/νση<text:s/>Εισπράξεων</text:span></text:p>
      <text:p text:style-name="P87"><text:span text:style-name="T87_1">7.<text:s/></text:span><text:span text:style-name="T87_2">Γεν.<text:s/>Δ/νση<text:s/>Ηλεκτρονικής<text:s/>Διακυβέρνησης:</text:span></text:p>
      <text:p text:style-name="P88"><text:span text:style-name="T88_1">-</text:span><text:span text:style-name="T88_2"><text:tab/></text:span><text:span text:style-name="T88_3">Δ/νση<text:s/>Επιχειρησιακών<text:s/>Διαδικασιών<text:s/>(ΔΙ.ΕΠΙ.ΔΙ),<text:s/>Υποδιευθύνσεις<text:s/>Α΄και<text:s/>Β΄</text:span></text:p>
      <text:p text:style-name="P89"><text:span text:style-name="T89_1">-</text:span><text:span text:style-name="T89_2"><text:tab/></text:span><text:span text:style-name="T89_3">Δ/νση<text:s/>Ανάπτυξης<text:s/>Τελωνειακών<text:s/>Εφαρμογών<text:s/>(Δ.Α.Τ.Ε.)</text:span></text:p>
      <text:p text:style-name="P90"><text:span text:style-name="T90_1">-</text:span><text:span text:style-name="T90_2"><text:tab/></text:span><text:span text:style-name="T90_3">Δ/νση<text:s/>Ανάπτυξης<text:s/>Φορολογικών<text:s/>Εφαρμογών<text:s/>(Δ.Α.Φ.Ε.)</text:span></text:p>
      <text:p text:style-name="P91"><text:span text:style-name="T91_1">8.<text:s/></text:span><text:span text:style-name="T91_2"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