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8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ΚΑΙ<text:s/>ΕΙΔΙΚΩΝ<text:s/>ΦΟΡΟΛΟΓΙΩΝ</text:span></text:h>
      <text:p text:style-name="P8"><text:span text:style-name="T8_1">Ταχ.<text:s/>Δ/νση<text:s/>:<text:s/>Σίνα<text:s/>2-4</text:span></text:p>
      <text:p text:style-name="P9"><text:span text:style-name="T9_1">Ταχ.<text:s/>:<text:s/>106<text:s/>72<text:s/>Αθήνα</text:span></text:p>
      <text:p text:style-name="P10"><text:span text:style-name="T10_1">Κώδικας</text:span></text:p>
      <text:p text:style-name="P11"><text:span text:style-name="T11_1">Τηλέφωνο<text:s/>:<text:s/>2132122400</text:span></text:p>
      <text:p text:style-name="P12"><text:span text:style-name="T12_1">Fax<text:s/>:<text:s/>210<text:s/>3645413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έμα:<text:s/>«Κοινοποίηση<text:s/>πίνακα<text:s/>περιοχών<text:s/>στις<text:s/>οποίες<text:s/>διενεργήθηκε,<text:s/>με<text:s/>μέριμνα<text:s/>του</text:span></text:p>
      <text:p text:style-name="P15"><text:span text:style-name="T15_1">Δημοσίου,<text:s/>ομαδική<text:s/>καταπολέμηση<text:s/>δάκου<text:s/>της<text:s/>ελιάς<text:s/>κατά<text:s/>το<text:s/>ελαιοκομικό<text:s/>έτος<text:s/>2021-2022»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Εγκύκλιος<text:s/>με<text:s/>θέμα<text:s/>τη<text:s/>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21-2022.</text:span></text:p>
      <text:p text:style-name="P19"><text:span text:style-name="T19_1">Β)<text:s/>ΠΕΡΙΕΧΟΜΕΝΟ</text:span></text:p>
      <text:p text:style-name="P20"><text:span text:style-name="T20_1">Κοινοποιείται<text:s/>προς<text:s/>ενημέρωση<text:s/>πίνακας<text:s/>με<text:s/>τις<text:s/>περιοχές,<text:s/>στις<text:s/>οποίες<text:s/>διενεργήθηκε<text:s/>ομαδική<text:s/>καταπολέμηση<text:s/>του<text:s/>δάκου<text:s/>της<text:s/>ελιάς<text:s/>κατά<text:s/>το<text:s/>ελαιοκομικό<text:s/>έτος<text:s/>2021-2022.</text:span></text:p>
      <text:p text:style-name="P21"><text:span text:style-name="T21_1">Γ)<text:s/>ΠΕΔΙΟ<text:s/>ΕΦΑΡΜΟΓΗΣ</text:span></text:p>
      <text:p text:style-name="P22"><text:span text:style-name="T22_1">Αποδέκτες<text:s/>της<text:s/>εν<text:s/>λόγω<text:s/>εγκυκλίου<text:s/>είναι<text:s/>οι<text:s/>φορείς<text:s/>που<text:s/>εμπλέκονται<text:s/>στην<text:s/>παραγωγή<text:s/>βρώσιμου<text:s/>ελαιολάδου<text:s/>και<text:s/>πώλησης<text:s/>ελαιών<text:s/>και<text:s/>στην<text:s/>καταπολέμηση<text:s/>του<text:s/>δάκου.</text:span></text:p>
      <text:p text:style-name="P23"><text:span text:style-name="T23_1">Κοινοποιούμε<text:s/>κατωτέρω<text:s/>πίνακα<text:s/>περιοχών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212022,<text:s/>για<text:s/>να<text:s/>λάβετε<text:s/>γνώση<text:s/>και<text:s/>να<text:s/>ενημερώσετε<text:s/>τους<text:s/>ενδιαφερομένους<text:s/>της<text:s/>περιφέρειάς<text:s/>σας.</text:span></text:p>
      <text:p text:style-name="P24"><text:span text:style-name="T24_1">Αναλυτικές<text:s/>οδηγίες<text:s/>για<text:s/>την<text:s/>ορθή<text:s/>και<text:s/>ομοιόμορφη<text:s/>εφαρμογή<text:s/>των<text:s/>διατάξεων<text:s/>του<text:s/>α.ν.<text:s/>112/1967,<text:s/>με<text:s/>τις<text:s/>οποίες<text:s/>επιβλήθηκε<text:s/>η<text:s/>εισφορά<text:s/>δακοκτονίας,<text:s/>όπως<text:s/>τροποποιήθηκαν<text:s/>με<text:s/>το<text:s/>άρθρο<text:s/>102<text:s/>του<text:s/>ν.<text:s/>1402/1983,<text:s/>σας<text:s/>δόθηκαν<text:s/>με<text:s/>την<text:s/>εγκύκλιο<text:s/>Σ.<text:s/>4309/159/ΕΓΚ.19/01.12.1983.</text:span></text:p>
      <text:p text:style-name="P25"><text:span text:style-name="T25_1">Οι<text:s/>ελαιοκαλλιεργητές,<text:s/>οι<text:s/>οποίοι<text:s/>κατά<text:s/>το<text:s/>έτος<text:s/>2021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.Ο.Υ.<text:s/>κατάσταση<text:s/>με<text:s/>τα<text:s/>ονόματα<text:s/>των<text:s/>καλλιεργητών<text:s/>αυτών<text:s/>κατά<text:s/>περιοχή.<text:s/>Αντίγραφο<text:s/>της<text:s/>σχετικής<text:s/>απόφασης<text:s/>θα<text:s/>παραδίδεται<text:s/>από<text:s/>τον<text:s/>βιοκαλλιεργητή<text:s/>στον<text:s/>ελαιοτριβέα<text:s/>ως<text:s/>δικαιολογητικό<text:s/>για<text:s/>την<text:s/>μη<text:s/>είσπραξη<text:s/>από<text:s/>αυτόν<text:s/>εισφοράς<text:s/>δακοκτονίας.</text:span></text:p>
      <text:p text:style-name="P26"><text:span text:style-name="T26_1">Για<text:s/>τους<text:s/>ελαιώνες<text:s/>που<text:s/>κατ΄<text:s/>αρχάς<text:s/>εντάχθηκαν<text:s/>στο<text:s/>πρόγραμμα<text:s/>συλλογικής<text:s/>καταπολέμησης<text:s/>του<text:s/>δάκου<text:s/>της<text:s/>ελιάς,<text:s/>αλλά<text:s/>μέχρι<text:s/>το<text:s/>τέλος<text:s/>της<text:s/>ελαιοκομικής<text:s/>περιόδου<text:s/>2021<text:s/>δεν<text:s/>εφαρμόσθηκε<text:s/>το<text:s/>πρόγραμμα<text:s/>της<text:s/>συλλογικής<text:s/>καταπολέμησης,<text:s/>οι<text:s/>αντίστοιχοι<text:s/>ελαιοκαλλιεργητές<text:s/>δεν<text:s/>υποχρεούνται<text:s/>στην<text:s/>καταβολή<text:s/>της<text:s/>εισφοράς<text:s/>δακοκτονίας<text:s/>για<text:s/>το<text:s/>έτος<text:s/>2021.<text:s/>Οι<text:s/>Περιφερειακές<text:s/>Ενότητες<text:s/>θα<text:s/>αποστείλουν<text:s/>στις<text:s/>αρμόδιες<text:s/>Δ.Ο.Υ.<text:s/>κατάσταση<text:s/>των<text:s/>πρωτοβάθμιων<text:s/>Ο.Τ.Α.<text:s/>στις<text:s/>περιοχές<text:s/>των<text:s/>οποίων<text:s/>δεν<text:s/>εφαρμόσθηκε<text:s/>πρόγραμμα<text:s/>συλλογικής<text:s/>καταπολέμησης.</text:span></text:p>
      <text:p text:style-name="P27"><text:span text:style-name="T27_1">Τέλος,<text:s/>με<text:s/>την<text:s/>εγκύκλιό<text:s/>μας<text:s/>Ε.2191/11-10-2021<text:s/>(ΑΔΑ:96Λ646ΜΠ3Ζ-ΩΛΧ)<text:s/>σας<text:s/>γνωστοποιήθηκε<text:s/>η<text:s/>τιμή<text:s/>του<text:s/>ελαιολάδου<text:s/>κατά<text:s/>κιλό<text:s/>(1,524<text:s/>ευρώ/κιλό),<text:s/>η<text:s/>οποία<text:s/>θα<text:s/>λαμβάνεται<text:s/>υπόψη<text:s/>για<text:s/>την<text:s/>εφαρμογή<text:s/>των<text:s/>διατάξεων<text:s/>της<text:s/>εισφοράς<text:s/>δακοκτονίας<text:s/>για<text:s/>το<text:s/>ελαιοκομικό<text:s/>έτος<text:s/>2021-2022.</text:span></text:p>
      <text:p text:style-name="P28"><text:span text:style-name="T28_1">Ο<text:s/>ΔΙΟΙΚΗΤΗΣ</text:span></text:p>
      <text:p text:style-name="P29"><text:span text:style-name="T29_1">ΤΗΣ<text:s/>ΑΝΕΞΑΡΤΗΤΗΣ<text:s/>ΑΡΧΗΣ</text:span></text:p>
      <text:p text:style-name="P30"><text:span text:style-name="T30_1">ΔΗΜΟΣΙΩΝ<text:s/>ΕΣΟΔΩΝ</text:span></text:p>
      <text:p text:style-name="P31"><text:span text:style-name="T31_1">ΓΕΩΡΓΙΟΣ<text:s/>ΠΙΤΣΙΛΗΣ</text:span></text:p>
      <text:p text:style-name="P32"><text:span text:style-name="T32_1">ΠΙΝΑΚΑΣ<text:s/>ΔΙΑΝΟΜΗΣ</text:span></text:p>
      <text:p text:style-name="P33"><text:span text:style-name="T33_1">Ι.<text:s/>ΑΠΟΔΕΚΤΕΣ<text:s/>ΠΡΟΣ<text:s/>ΕΝΕΡΓΕΙΑ</text:span><text:span text:style-name="T33_2">:</text:span></text:p>
      <text:p text:style-name="P34"><text:span text:style-name="T34_1">1.<text:s/></text:span><text:span text:style-name="T34_2">ΑΠΟΔΕΚΤΕΣ<text:s/>ΠΙΝΑΚΑ<text:s/>Β΄<text:s/>εκτός<text:s/>του<text:s/>αριθ.<text:s/>2<text:s/>αυτού</text:span></text:p>
      <text:p text:style-name="P35"><text:span text:style-name="T35_1">2.<text:s/></text:span><text:span text:style-name="T35_2">Υπηρεσίες<text:s/>TAXISnet<text:s/>για<text:s/>ανάρτηση<text:s/>στην<text:s/>ιστοσελίδα<text:s/>της<text:s/>Γ.Γ.Π.Σ.</text:span></text:p>
      <text:p text:style-name="P36"><text:span text:style-name="T36_1">3.<text:s/></text:span><text:span text:style-name="T36_2"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37"><text:span text:style-name="T37_1">ΙΙ.<text:s/>ΑΠΟΔΕΚΤΕΣ<text:s/>ΓΙΑ<text:s/>ΚΟΙΝΟΠΟΙΗΣΗ:</text:span></text:p>
      <text:p text:style-name="P38"><text:span text:style-name="T38_1">1.<text:s/></text:span><text:span text:style-name="T38_2">Υπουργείο<text:s/>Εσωτερικών(με<text:s/>παράκληση<text:s/>να<text:s/>κοινοποιηθεί)<text:s/>Α)<text:s/>στις<text:s/>Περιφέρειες<text:s/>Β)<text:s/>στους<text:s/>ΟΤΑ<text:s/>Α΄<text:s/>βαθμού<text:s/>χωρικής<text:s/>αρμοδιότητας</text:span></text:p>
      <text:p text:style-name="P39"><text:span text:style-name="T39_1">2.<text:s/></text:span><text:span text:style-name="T39_2">Υπουργείο<text:s/>Αγροτικής<text:s/>Ανάπτυξης<text:s/>και<text:s/>Τροφίμων</text:span></text:p>
      <text:p text:style-name="P40"><text:span text:style-name="T40_1">Γενική<text:s/>Δ/νση<text:s/>Τροφίμων<text:s/>Δ/νση<text:s/>Αξιοποίησης<text:s/>&amp;<text:s/>Τεχνολογίας<text:s/>Τροφίμων<text:s/>Τμήμα<text:s/>Ελαίας,<text:s/>Ελαιολάδου<text:s/>&amp;<text:s/>Επιτραπέζιας<text:s/>Ελιάς</text:span></text:p>
      <text:p text:style-name="P41"><text:span text:style-name="T41_1">3.<text:s/></text:span><text:span text:style-name="T41_2">Αποδέκτες<text:s/>Πίνακα<text:s/>ΙΕ΄</text:span></text:p>
      <text:p text:style-name="P42"><text:span text:style-name="T42_1">4.<text:s/></text:span><text:span text:style-name="T42_2">Κεντρική<text:s/>Ένωση<text:s/>Επιμελητηρίων<text:s/>Ελλάδος<text:s/>(Κ.Ε.Ε.)<text:s/>(με<text:s/>παράκληση<text:s/>να<text:s/>μοιραστεί<text:s/>στα<text:s/>εμπορικά<text:s/>επιμελητήρια)</text:span></text:p>
      <text:p text:style-name="P43"><text:span text:style-name="T43_1">5.<text:s/></text:span><text:span text:style-name="T43_2">Κεντρική<text:s/>Συνεταιριστική<text:s/>Ένωση<text:s/>Παραγωγών<text:s/>Ελαιοκομικών<text:s/>Προϊόντων<text:s/>Ελαιουργική<text:s/>ΚΣΕΠΕΠ<text:s/>Πειραιώς<text:s/>37-39<text:s/>–<text:s/>Τ.Κ.<text:s/>105<text:s/>53<text:s/>ΑΘΗΝΑ</text:span></text:p>
      <text:p text:style-name="P44"><text:span text:style-name="T44_1">6.<text:s/></text:span><text:span text:style-name="T44_2">Σύλλογο<text:s/>Εμπόρων<text:s/>Βρώσιμων<text:s/>Ελαιών<text:s/>(Αθηνών<text:s/>–<text:s/>Πειραιώς)<text:s/>Αριστοφάνους<text:s/>17<text:s/>–<text:s/>Τ.Κ.<text:s/>105<text:s/>54<text:s/>ΑΘΗΝΑ</text:span></text:p>
      <text:p text:style-name="P45"><text:span text:style-name="T45_1">7.<text:s/></text:span><text:span text:style-name="T45_2">Ομοσπονδία<text:s/>Ελλ.<text:s/>Ελαιουργείων<text:s/>Αχαρνών<text:s/>41<text:s/>–<text:s/>Τ.Κ.<text:s/>104<text:s/>39<text:s/>ΑΘΗΝΑ</text:span></text:p>
      <text:p text:style-name="P46"><text:span text:style-name="T46_1">8.<text:s/></text:span><text:span text:style-name="T46_2">ΟΠΕΚΕΠΕ</text:span></text:p>
      <text:p text:style-name="P47"><text:span text:style-name="T47_1">Δ/νση<text:s/>Μηχανισμών<text:s/>Αγοράς</text:span></text:p>
      <text:p text:style-name="P48"><text:span text:style-name="T48_1">Δομοκού<text:s/>5<text:s/>–<text:s/>Τ.Κ.<text:s/>104<text:s/>45<text:s/>ΑΘΗΝΑ</text:span></text:p>
      <text:p text:style-name="P49"><text:span text:style-name="T49_1">9.<text:s/></text:span><text:span text:style-name="T49_2">Αποδέκτες<text:s/>Πίνακα<text:s/>Ζ΄(Περιοδικό<text:s/>«ΦΟΡΟΛΟΓΙΚΗ<text:s/>ΕΠΙΘΕΩΡΗΣΗ»)</text:span></text:p>
      <text:p text:style-name="P50"><text:span text:style-name="T50_1">10.<text:s/></text:span><text:span text:style-name="T50_2">Αποδέκτες<text:s/>Πίνακα<text:s/>Η΄<text:s/>εκτός<text:s/>του<text:s/>αριθ.<text:s/>4,10<text:s/>και<text:s/>11<text:s/>αυτού</text:span></text:p>
      <text:p text:style-name="P51"><text:span text:style-name="T51_1">11.<text:s/></text:span><text:span text:style-name="T51_2">Ένωση<text:s/>Περιφερειών<text:s/>Ελλάδας</text:span></text:p>
      <text:p text:style-name="P52"><text:span text:style-name="T52_1">12.<text:s/></text:span><text:span text:style-name="T52_2">Κεντρική<text:s/>Ένωση<text:s/>Δήμων<text:s/>Ελλάδας<text:s/>(Κ.Ε.Δ.Ε.)</text:span></text:p>
      <text:p text:style-name="P53"><text:span text:style-name="T53_1">13.<text:s/></text:span><text:span text:style-name="T53_2">Ειδικό<text:s/>Νομικό<text:s/>Γραφείο<text:s/>Δημοσίων<text:s/>Εσόδων<text:s/>(Ε.Ν.Γ.Δ.Ε.)</text:span></text:p>
      <text:p text:style-name="P54"><text:span text:style-name="T54_1">14.<text:s/></text:span><text:span text:style-name="T54_2">Δ/νση<text:s/>Ηλεκτρονικής<text:s/>Διακυβέρνησης<text:s/>(Δ.ΗΛΕ.Δ.)</text:span></text:p>
      <text:p text:style-name="P55"><text:span text:style-name="T55_1">15.<text:s/></text:span><text:span text:style-name="T55_2">Δ/νση<text:s/>Υποστήριξης<text:s/>Ηλεκτρονικών<text:s/>Υπηρεσιών<text:s/>(Δ.ΥΠ.ΗΛ.Υ.)</text:span></text:p>
      <text:p text:style-name="P56"><text:span text:style-name="T56_1">ΙΙΙ.<text:s/>ΕΣΩΤΕΡΙΚΗ<text:s/>ΔΙΑΝΟΜΗ</text:span></text:p>
      <text:p text:style-name="P57"><text:span text:style-name="T57_1">1.<text:s/></text:span><text:span text:style-name="T57_2">Γραφείο<text:s/>Διοικητή<text:s/>Ανεξάρτητης<text:s/>Αρχής<text:s/>Δημοσίων<text:s/>Εσόδων</text:span></text:p>
      <text:p text:style-name="P58"><text:span text:style-name="T58_1">2.<text:s/></text:span><text:span text:style-name="T58_2">Γραφείο<text:s/>Γενικού<text:s/>Διευθυντή<text:s/>Φορολογικής<text:s/>Διοίκησης</text:span></text:p>
      <text:p text:style-name="P59"><text:span text:style-name="T59_1">3.<text:s/></text:span><text:span text:style-name="T59_2">Δ/νση<text:s/>Νομικής<text:s/>Υποστήριξης<text:s/>της<text:s/>Α.Α.Δ.Ε.</text:span></text:p>
      <text:p text:style-name="P60"><text:span text:style-name="T60_1">4.<text:s/></text:span><text:span text:style-name="T60_2">Όλες<text:s/>τις<text:s/>Διευθύνεις<text:s/>της<text:s/>Γενικής<text:s/>Διεύθυνσης<text:s/>Φορολογικής<text:s/>Διοίκησης</text:span></text:p>
      <text:p text:style-name="P61"><text:span text:style-name="T61_1">5.<text:s/></text:span><text:span text:style-name="T61_2">Δ/νση<text:s/>Εφαρμογής<text:s/>Έμμεσης<text:s/>Φορολογίας,<text:s/>Τμήμα<text:s/>Β΄</text:span></text:p>
      <text:p text:style-name="P62"><text:span text:style-name="T62_1">ΠΙΝΑΚΑΣ<text:s/>ΔΗΜΩΝ<text:s/>ΚΑΙ<text:s/>ΚΟΙΝΟΤΗΤΩΝ<text:s/>ΣΤΑ<text:s/>ΟΠΟΙΑ<text:s/>ΕΦΑΡΜΟΣΤΗΚΕΤΟ<text:s/>ΠΡΟΓΡΑΜΜΑ<text:s/>ΔΑΚΟΚΤΟΝΙΑΣ<text:s/>ΓΙΑΤΟ<text:s/>ΕΛΑΙΟΚΟΜΙΚΟ<text:s/>ΕΤΟΣ<text:s/>2021-2022</text:span></text:p>
      <text:p text:style-name="P63"><text:span text:style-name="T63_1">Π.Ε.<text:s/>ΑΙΤΩΛΟΑΚΑΡΝΑΝΙΑΣ</text:span></text:p>
      <text:p text:style-name="P64"><text:span text:style-name="T64_1">ΔΗΜΟΣ<text:s/>Ι.Π.<text:s/>ΜΕΣΟΛΟΓΓΙΟΥ</text:span></text:p>
      <text:p text:style-name="P65"><text:span text:style-name="T65_1">ΔΗΜΟΤΙΚΗ<text:s/>Ή<text:s/>ΤΟΠΙΚΗ<text:s/>ΚΟΙΝΟΤΗΤΑ</text:span></text:p>
      <text:p text:style-name="P66"><text:span text:style-name="T66_1">ΜΕΣΟΛΟΓΓΙ</text:span></text:p>
      <text:p text:style-name="P67"><text:span text:style-name="T67_1">ΑΓΙΟΣ<text:s/>ΘΩΜΑΣ</text:span></text:p>
      <text:p text:style-name="P68"><text:span text:style-name="T68_1">ΔΗΜΟΣ<text:s/>ΝΑΥΠΑΚΤΙΑΣ</text:span></text:p>
      <text:p text:style-name="P69"><text:span text:style-name="T69_1">ΔΗΜΟΤΙΚΗ<text:s/>Ή<text:s/>ΤΟΠΙΚΗ<text:s/>ΚΟΙΝΟΤΗΤΑ</text:span></text:p>
      <text:p text:style-name="P70"><text:span text:style-name="T70_1">ΑΝΤΙΡΙΟ</text:span></text:p>
      <text:p text:style-name="P71"><text:span text:style-name="T71_1">ΑΝΩ<text:s/>ΒΑΣΙΛΙΚΗ</text:span></text:p>
      <text:p text:style-name="P72"><text:span text:style-name="T72_1">ΒΑΣΙΛΙΚΗ</text:span></text:p>
      <text:p text:style-name="P73"><text:span text:style-name="T73_1">ΓΑΒΡΟΛΙΜΝΗ</text:span></text:p>
      <text:p text:style-name="P74"><text:span text:style-name="T74_1">ΚΑΛΑΒΡΟΥΖΑ<text:s/>ΜΑΚΥΝΕΙΑ</text:span></text:p>
      <text:p text:style-name="P75"><text:span text:style-name="T75_1">ΜΑΜΟΥΛΑΔΑ<text:s/>ΜΟΛΥΚΡΕΙΟ</text:span></text:p>
      <text:p text:style-name="P76"><text:span text:style-name="T76_1">ΞΗΡΟΠΗΓΑΔΟ<text:s/>ΔΑΦΝΗ</text:span></text:p>
      <text:p text:style-name="P77"><text:span text:style-name="T77_1">ΠΕΡΙΘΩΡΙ<text:s/>ΤΡΙΚΟΡΦΟ</text:span></text:p>
      <text:p text:style-name="P78"><text:span text:style-name="T78_1">ΔΗΜΟΣ<text:s/>ΑΓΡΙΝΙΟΥ<text:s/></text:span><text:span text:style-name="T78_2">ΔΗΜΟΤΙΚΗ<text:s/>Ή<text:s/>ΤΟΠΙΚΗ<text:s/>ΚΟΙΝΟΤΗΤΑ</text:span></text:p>
      <text:p text:style-name="P79"><text:span text:style-name="T79_1">ΑΓΙΑ<text:s/>ΒΑΡΒΑΡΑ</text:span></text:p>
      <text:p text:style-name="P80"><text:span text:style-name="T80_1">ΑΓΙΑ<text:s/>ΠΑΡΑΣΚΕΥΗ</text:span></text:p>
      <text:p text:style-name="P81"><text:span text:style-name="T81_1">ΑΓΙΟΣ<text:s/>ΒΛΑΣΙΟΣ</text:span></text:p>
      <text:p text:style-name="P82"><text:span text:style-name="T82_1">ΑΓΙΟΣ<text:s/>ΚΩΝΣΤΑΝΤΙΝΟΣ<text:s/>ΑΓΙΟΣ<text:s/>ΝΙΚΟΛΑΟΣ<text:s/>ΑΓΡΙΝΙΟ</text:span></text:p>
      <text:p text:style-name="P83"><text:span text:style-name="T83_1">ΑΓΑΛΙΑΝΟΣ</text:span></text:p>
      <text:p text:style-name="P84"><text:span text:style-name="T84_1">ΑΜΠΕΛΙΑ</text:span></text:p>
      <text:p text:style-name="P85"><text:span text:style-name="T85_1">ΔΟΚΙΜΙ</text:span></text:p>
      <text:p text:style-name="P86"><text:span text:style-name="T86_1">ΚΑΜΑΡΟΥΛΑ<text:s/>ΚΑΣΤΑΝΟΥΛΑ<text:s/>ΠΕΝΤΑΚΟΡΦΟ<text:s/>ΚΕΡΑΣΕΑ<text:s/>ΚΥΠΑΡΙΣΣΟΣ<text:s/>ΠΟΤΑΜΟΥΛΑ<text:s/>(ΤΡΙΧ)<text:s/>ΣΑΡΓΙΑΔΑ<text:s/>ΣΙΔΗΡΑ<text:s/>ΣΙΤΟΜΕΝΑ<text:s/>ΣΚΟΥΤΕΡΑ<text:s/>ΣΚΟΥΤΕΣΙΑΔΑ<text:s/>ΧΟΥΝΗ<text:s/>ΨΗΛΟΒΡΑΧΟΣ<text:s/>ΚΑΙΝΟΥΡΓΙΟ<text:s/>ΝΕΑ<text:s/>ΑΒΩΡΑΝΗ<text:s/>ΠΑΝΑΙΤΩΛΙΟ<text:s/>ΠΡΟΣΗΛΙΑ<text:s/>ΑΦΡΑΤΟ<text:s/>ΚΥΡΑ<text:s/>ΒΓΕΝΑ<text:s/>ΜΥΡΤΙΑ<text:s/>ΝΕΡΟΜΑΝΑ<text:s/>ΠΑΛΑΙΟΚΑΡΥΑ<text:s/>ΠΑΝΤΑΝΑΣΣΑ<text:s/>ΠΑΡΑΒΟΛΑ<text:s/>ΣΠΟΛΑΪΤΑ<text:s/>ΕΛΑΙΟΦΥΤΟ<text:s/>ΜΕΓΑΛΗ<text:s/>ΧΩΡΑ<text:s/>ΝΕΑΠΟΛΗ<text:s/>ΚΑΣΤΡΑΚΙ<text:s/>ΛΕΠΕΝΟΥ<text:s/>ΜΑΤΣΟΥΚΙ<text:s/>ΣΤΡΑΤΟΣ<text:s/>ΑΝΩ<text:s/>ΚΕΡΑΣΟΒΟ<text:s/>ΖΕΥΓΑΡΑΚΙ<text:s/>ΚΑΤΩ<text:s/>ΚΕΡΑΣΟΒΟ<text:s/>ΜΑΤΑΡΑΓΚΑ<text:s/>ΠΑΠΑΔΑΤΕΣ<text:s/>ΑΓΙΟΣ<text:s/>ΑΝΔΡΕΑΣ<text:s/>ΑΚΡΑΙ<text:s/>ΓΑΒΑΛΟΥ<text:s/>ΔΑΦΝΙΑΣ<text:s/>ΚΑΨΟΡΑΧΗ</text:span></text:p>
      <text:p text:style-name="P87"><text:span text:style-name="T87_1">ΚΑΤΩ<text:s/>ΜΑΚΡΙΝΟΥ<text:s/>ΜΑΚΡΙΝΟΥ</text:span></text:p>
      <text:p text:style-name="P88"><text:span text:style-name="T88_1">Π.Ε.<text:s/>ΑΝΑΤΟΛΙΚΗΣ<text:s/>ΑΤΤΙΚΗΣ</text:span></text:p>
      <text:p text:style-name="P89"><text:span text:style-name="T89_1">ΔΗΜΟΣ<text:s/>ΜΑΡΑΘΩΝΑ</text:span></text:p>
      <text:p text:style-name="P90"><text:span text:style-name="T90_1">Δ.Ε<text:s/>ΓΡΑΜΜΑΤΙΚΟΥ</text:span></text:p>
      <text:p text:style-name="P91"><text:span text:style-name="T91_1">Δ.Ε.<text:s/>ΜΑΡΑΘΩΝΑ</text:span></text:p>
      <text:p text:style-name="P92"><text:span text:style-name="T92_1">ΔΗΜΟΣ<text:s/>ΩΡΩΠΙΩΝ</text:span></text:p>
      <text:p text:style-name="P93"><text:span text:style-name="T93_1">Δ.Ε.<text:s/>ΚΑΛΑΜΟΥ</text:span></text:p>
      <text:p text:style-name="P94"><text:span text:style-name="T94_1">Δ.Ε.<text:s/>ΚΑΠΑΝΔΡΙΤΙΟΥ</text:span></text:p>
      <text:p text:style-name="P95"><text:span text:style-name="T95_1">Δ.Ε<text:s/>ΜΑΡΚΟΠΟΥΛΟΥ<text:s/>ΩΡΩΠΟΥ<text:s/>Π.Ε.<text:s/>ΑΡΓΟΛΙΔΑΣ</text:span></text:p>
      <text:p text:style-name="P96"><text:span text:style-name="T96_1">ΔΗΜΟΣ<text:s/>ΑΡΓΟΥΣ-ΜΥΚΗΝΩΝ<text:s/></text:span><text:span text:style-name="T96_2">ΔΗΜΟΤΙΚΗ<text:s/>ΕΝΟΤΗΤΑ<text:s/>ΑΡΓΟΥΣ<text:s/></text:span><text:span text:style-name="T96_3">ΤΟΠΙΚΗ<text:s/>ΚΟΙΝΟΤΗΤΑ<text:s/>ΕΛΛΗΝΙΚΟΥ</text:span></text:p>
      <text:p text:style-name="P97"><text:span text:style-name="T97_1">ΔΗΜΟΤΙΚΗ<text:s/>ΕΝΟΤΗΤΑ<text:s/>ΑΧΛΑΔΟΚΑΜΠΟΥ</text:span></text:p>
      <text:p text:style-name="P98"><text:span text:style-name="T98_1">ΤΟΠΙΚΗ<text:s/>ΚΟΙΝΟΤΗΤΑ<text:s/>ΑΧΛΑΔΟΚΑΜΠΟΥ</text:span></text:p>
      <text:p text:style-name="P99"><text:span text:style-name="T99_1">ΔΗΜΟΤΙΚΗ<text:s/>ΕΝΟΤΗΤΑ<text:s/>ΚΟΥΤΣΟΠΟΔΙΟΥ<text:s/></text:span><text:span text:style-name="T99_2">ΔΗΜΟΤΙΚΗ<text:s/>ΚΟΙΝΟΤΗΤΑ<text:s/>ΚΟΥΤΣΟΠΟΔΙΟΥ</text:span></text:p>
      <text:p text:style-name="P100"><text:span text:style-name="T100_1">ΔΗΜΟΤΙΚΗ<text:s/>ΕΝΟΤΗΤΑ<text:s/>ΛΕΡΝΑΣ<text:s/></text:span><text:span text:style-name="T100_2">ΤΟΠΙΚΕΣ<text:s/>ΚΟΙΝΟΤΗΤΕΣ</text:span></text:p>
      <text:p text:style-name="P101"><text:span text:style-name="T101_1">ΒΕΛΑΝΙΔΙΑΣ</text:span></text:p>
      <text:p text:style-name="P102"><text:span text:style-name="T102_1">ΑΝΔΡΙΤΣΑΣ</text:span></text:p>
      <text:p text:style-name="P103"><text:span text:style-name="T103_1">ΚΙΒΕΡΙΟΥ</text:span></text:p>
      <text:p text:style-name="P104"><text:span text:style-name="T104_1">ΜΥΛΩΝ</text:span></text:p>
      <text:p text:style-name="P105"><text:span text:style-name="T105_1">ΔΗΜΟΤΙΚΗ<text:s/>ΕΝΟΤΗΤΑ<text:s/>ΛΥΡΚΕΙΑΣ<text:s/></text:span><text:span text:style-name="T105_2">ΤΟΠΙΚΕΣ<text:s/>ΚΟΙΝΟΤΗΤΕΣ</text:span></text:p>
      <text:p text:style-name="P106"><text:span text:style-name="T106_1">ΓΥΜΝΟΥ</text:span></text:p>
      <text:p text:style-name="P107"><text:span text:style-name="T107_1">ΛΥΡΚΕΙΑΣ</text:span></text:p>
      <text:p text:style-name="P108"><text:span text:style-name="T108_1">ΚΑΠΑΡΕΛΙΟΥ</text:span></text:p>
      <text:p text:style-name="P109"><text:span text:style-name="T109_1">ΚΑΡΥΑΣ</text:span></text:p>
      <text:p text:style-name="P110"><text:span text:style-name="T110_1">ΦΡΕΓΚΑΙΝΑΣ<text:s/>ΜΑΛΑΝΔΡΕΝΙΟΥ<text:s/>ΣΤΕΡΝΑΣ</text:span></text:p>
      <text:p text:style-name="P111"><text:span text:style-name="T111_1">ΔΗΜΟΤΙΚΗ<text:s/>ΕΝΟΤΗΤΑ<text:s/>ΜΥΚΗΝΑΙΩΝ<text:s/></text:span><text:span text:style-name="T111_2">ΤΟΠΙΚΕΣ<text:s/>ΚΟΙΝΟΤΗΤΕΣ<text:s/></text:span><text:span text:style-name="T111_3">ΜΟΝΑΣΤΗΡΑΚΙΟΥ<text:s/>ΜΥΚΗΝΩΝ</text:span></text:p>
      <text:p text:style-name="P112"><text:span text:style-name="T112_1">ΜΠΟΡΣΑΣ</text:span></text:p>
      <text:p text:style-name="P113"><text:span text:style-name="T113_1">ΦΙΧΤΙΟΥ</text:span></text:p>
      <text:p text:style-name="P114"><text:span text:style-name="T114_1">Ν.<text:s/>ΗΡΑΙΟ</text:span></text:p>
      <text:p text:style-name="P115"><text:span text:style-name="T115_1">ΔΗΜΟΣ<text:s/>ΕΠΙΔΑΥΡΟΥ</text:span></text:p>
      <text:p text:style-name="P116"><text:span text:style-name="T116_1">ΔΗΜΟΤΙΚΗ<text:s/>ΕΝΟΤΗΤΑ<text:s/>ΑΣΚΛΗΠΙΕΙΟΥ<text:s/>ΔΗΜΟΤΙΚΗ<text:s/>ΚΟΙΝΟΤΗΤΑ<text:s/>ΑΣΚΛΗΠΙΕΙΟΥ</text:span></text:p>
      <text:p text:style-name="P117"><text:span text:style-name="T117_1">ΤΟΠΙΚΗ<text:s/>ΚΟΙΝΟΤΗΤΑ<text:s/>ΑΔΑΜΙΟΥ<text:s/>ΔΗΜΟΤΙΚΗ<text:s/>ΕΝΟΤΗΤΑ<text:s/>ΕΠΙΔΑΥΡΟΥ</text:span></text:p>
      <text:p text:style-name="P118"><text:span text:style-name="T118_1">ΤΟΠΙΚΕΣ<text:s/>ΚΟΙΝΟΤΗΤΕΣ</text:span></text:p>
      <text:p text:style-name="P119"><text:span text:style-name="T119_1">ΑΡΚΑΔΙΚΟΥ</text:span></text:p>
      <text:p text:style-name="P120"><text:span text:style-name="T120_1">ΑΓΙΟΥ<text:s/>ΔΗΜΗΤΡΙΟΥ</text:span></text:p>
      <text:p text:style-name="P121"><text:span text:style-name="T121_1">ΝΕΑΣ<text:s/>ΕΠΙΔΑΥΡΟΥ</text:span></text:p>
      <text:p text:style-name="P122"><text:span text:style-name="T122_1">ΤΡΑΧΕΙΑΣ</text:span></text:p>
      <text:p text:style-name="P123"><text:span text:style-name="T123_1">ΔΗΜΟΣ<text:s/>ΕΡΜΙΟΝΙΔΑΣ</text:span></text:p>
      <text:p text:style-name="P124"><text:span text:style-name="T124_1">ΔΗΜΟΤΙΚΗ<text:s/>ΕΝΟΤΗΤΑ<text:s/>ΕΡΜΙΟΝΗΣ</text:span></text:p>
      <text:p text:style-name="P125"><text:span text:style-name="T125_1">ΔΗΜΟΤΙΚΗ<text:s/>ΚΟΙΝΟΤΗΤΑ<text:s/>ΕΡΜΙΟΝΗΣ</text:span></text:p>
      <text:p text:style-name="P126"><text:span text:style-name="T126_1">ΤΟΠΙΚΗ<text:s/>ΚΟΙΝΟΤΗΤΑ<text:s/>ΗΛΙΟΚΑΣΤΡΟΥ</text:span></text:p>
      <text:p text:style-name="P127"><text:span text:style-name="T127_1">ΔΗΜΟΤΙΚΗ<text:s/>ΕΝΟΤΗΤΑ<text:s/>ΚΡΑΝΙΔΙΟΥ</text:span></text:p>
      <text:p text:style-name="P128"><text:span text:style-name="T128_1">ΔΗΜΟΤΙΚΗ<text:s/>ΚΟΙΝΟΤΗΤΑ<text:s/>ΚΡΑΝΙΔΙΟΥ</text:span></text:p>
      <text:p text:style-name="P129"><text:span text:style-name="T129_1">ΤΟΠΙΚΕΣ<text:s/>ΚΟΙΝΟΤΗΤΕΣ</text:span></text:p>
      <text:p text:style-name="P130"><text:span text:style-name="T130_1">ΤΟΠΙΚΗ<text:s/>ΚΟΙΝΟΤΗΤΑ<text:s/>ΔΙΔΥΜΩΝ</text:span></text:p>
      <text:p text:style-name="P131"><text:span text:style-name="T131_1">ΤΟΠΙΚΗ<text:s/>ΚΟΙΝΟΤΗΤΑ<text:s/>ΚΟΙΛΑΔΑΣ</text:span></text:p>
      <text:p text:style-name="P132"><text:span text:style-name="T132_1">ΤΟΠΙΚΗ<text:s/>ΚΟΙΝΟΤΗΤΑ<text:s/>ΦΟΥΡΝΩΝ</text:span></text:p>
      <text:p text:style-name="P133"><text:span text:style-name="T133_1">ΔΗΜΟΣ<text:s/>ΝΑΥΠΛΙOY</text:span></text:p>
      <text:p text:style-name="P134"><text:span text:style-name="T134_1">ΔΗΜΟΤΙΚΗ<text:s/>ΕΝΟΤΗΤΑ<text:s/>ΑΣΙΝΗΣ</text:span></text:p>
      <text:p text:style-name="P135"><text:span text:style-name="T135_1">ΤΟΠΙΚΗ<text:s/>ΚΟΙΝΟΤΗΤΑ<text:s/>ΚΑΡΝΕΖΑΙΪΚΩΝ-ΟΙΚ.ΚΑΝΤΙΑΣ</text:span></text:p>
      <text:p text:style-name="P136"><text:span text:style-name="T136_1">ΔΗΜΟΤΙΚΗ<text:s/>ΕΝΟΤΗΤΑ<text:s/>MHΔΕΑΣ</text:span></text:p>
      <text:p text:style-name="P137"><text:span text:style-name="T137_1">ΤΟΠΙΚΕΣ<text:s/>ΚΟΙΝΟΤΗΤΕΣ</text:span></text:p>
      <text:p text:style-name="P138"><text:span text:style-name="T138_1">ΜΑΝΕΣΗ</text:span></text:p>
      <text:p text:style-name="P139"><text:span text:style-name="T139_1">ΑΡΑΧΝΑΙΟΥ</text:span></text:p>
      <text:p text:style-name="P140"><text:span text:style-name="T140_1">ΜΙΔΕΑΣ</text:span></text:p>
      <text:p text:style-name="P141"><text:span text:style-name="T141_1">ΠΑΝΑΡΗΤΙΟΥ</text:span></text:p>
      <text:p text:style-name="P142"><text:span text:style-name="T142_1">ΠΟΥΛΑΚΙΔΑΣ</text:span></text:p>
      <text:p text:style-name="P143"><text:span text:style-name="T143_1">ΔΗΜΟΤΙΚΗ<text:s/>ΕΝΟΤΗΤΑ<text:s/>ΝΑΥΠΛΙΕΩΝ</text:span></text:p>
      <text:p text:style-name="P144"><text:span text:style-name="T144_1">ΤΟΠΙΚΗ<text:s/>ΚΟΙΝΟΤΗΤΑ<text:s/>ΠΥΡΓΙΩΤΙΚΩΝ</text:span></text:p>
      <text:p text:style-name="P145"><text:span text:style-name="T145_1">ΔΗΜΟΤΙΚΗ<text:s/>ΕΝΟΤΗΤΑ<text:s/>ΝΕΑΣ<text:s/>ΤΙΡΥΝΘΑΣ</text:span></text:p>
      <text:p text:style-name="P146"><text:span text:style-name="T146_1">ΤΟΠΙΚΗ<text:s/>ΚΟΙΝΟΤΗΤΑ<text:s/>ΝΕΟΥ<text:s/>ΡΟΕΙΝΟΥ</text:span></text:p>
      <text:p text:style-name="P147"><text:span text:style-name="T147_1">Π.Ε.<text:s/>ΑΡΚΑΔΙΑΣ</text:span></text:p>
      <text:p text:style-name="P148"><text:span text:style-name="T148_1">ΔΗΜΟΣ<text:s/>ΒΟΡΕΙΑΣ<text:s/>ΚΥΝΟΥΡΙΑΣ</text:span></text:p>
      <text:p text:style-name="P149"><text:span text:style-name="T149_1">ΔΗΜΟΤΙΚΗ<text:s/>Ή<text:s/>ΤΟΠΙΚΗ<text:s/>ΚΟΙΝΟΤΗΤΑ<text:s/></text:span><text:span text:style-name="T149_2">ΑΓΙΑ<text:s/>ΣΟΦΙΑ</text:span></text:p>
      <text:p text:style-name="P150"><text:span text:style-name="T150_1">ΑΓΙΟΣ<text:s/>ΑΝΔΡΕΑΣ</text:span></text:p>
      <text:p text:style-name="P151"><text:span text:style-name="T151_1">ΑΓΙΟΣ<text:s/>ΓΕΩΡΓΙΟΣ</text:span></text:p>
      <text:p text:style-name="P152"><text:span text:style-name="T152_1">ΑΣΤΡΟΣ</text:span></text:p>
      <text:p text:style-name="P153"><text:span text:style-name="T153_1">ΔΟΛΙΑΝΑ</text:span></text:p>
      <text:p text:style-name="P154"><text:span text:style-name="T154_1">ΚΑΤΩ<text:s/>ΒΕΡΒΕΝΑ</text:span></text:p>
      <text:p text:style-name="P155"><text:span text:style-name="T155_1">ΚΟΡΑΚΟΒΟΥΝΙ<text:s/>(ΕΚΤΟΣ<text:s/>ΟΙΚΙΣΜΟΥ<text:s/>ΚΑΤΩ<text:s/>ΚΟΥΤΡΟΥΦΩΝ)</text:span><text:span text:style-name="T155_2"><text:s/>ΜΕΛΙΓΟΥ</text:span></text:p>
      <text:p text:style-name="P156"><text:span text:style-name="T156_1">ΞΗΡΟΠΗΓΑΔΟ</text:span></text:p>
      <text:p text:style-name="P157"><text:span text:style-name="T157_1">ΠΑΡΑΛΙΟ<text:s/>ΑΣΤΡΟΣ</text:span></text:p>
      <text:p text:style-name="P158"><text:span text:style-name="T158_1">ΠΕΡΔΙΚΟΒΡΥΣΗ</text:span></text:p>
      <text:p text:style-name="P159"><text:span text:style-name="T159_1">ΠΛΑΤΑΝΑ</text:span></text:p>
      <text:p text:style-name="P160"><text:span text:style-name="T160_1">ΠΡΑΣΤΟΣ</text:span></text:p>
      <text:p text:style-name="P161"><text:span text:style-name="T161_1">ΣΤΟΛΟΣ</text:span></text:p>
      <text:p text:style-name="P162"><text:span text:style-name="T162_1">ΔΗΜΟΣ<text:s/>ΝΟΤΙΑΣ<text:s/>ΚΥΝΟΥΡΙΑΣ</text:span></text:p>
      <text:p text:style-name="P163"><text:span text:style-name="T163_1">ΔΗΜΟΤΙΚΗ<text:s/>Ή<text:s/>ΤΟΠΙΚΗ<text:s/>ΚΟΙΝΟΤΗΤΑ</text:span><text:span text:style-name="T163_2">ΛΕΩΝΙΔΙΟ</text:span></text:p>
      <text:p text:style-name="P164"><text:span text:style-name="T164_1">ΠΕΡΑ<text:s/>ΜΕΛΑΝΑ</text:span></text:p>
      <text:p text:style-name="P165"><text:span text:style-name="T165_1">ΠΗΓΑΔΙ</text:span></text:p>
      <text:p text:style-name="P166"><text:span text:style-name="T166_1">ΠΟΥΛΙΘΡΑ</text:span></text:p>
      <text:p text:style-name="P167"><text:span text:style-name="T167_1">ΠΡΑΓΜΑΤΕΥΤΗ</text:span></text:p>
      <text:p text:style-name="P168"><text:span text:style-name="T168_1">ΣΑΠΟΥΝΑΚΑΙΙΚΑ<text:s/>ΤΥΡΟΣ</text:span></text:p>
      <text:p text:style-name="P169"><text:span text:style-name="T169_1">ΔΗΜΟΣ<text:s/>ΤΡΙΠΟΛΗΣ</text:span></text:p>
      <text:p text:style-name="P170"><text:span text:style-name="T170_1">ΔΗΜΟΤΙΚΗ<text:s/>Ή<text:s/>ΤΟΠΙΚΗ<text:s/>ΚΟΙΝΟΤΗΤΑ</text:span></text:p>
      <text:p text:style-name="P171"><text:span text:style-name="T171_1">ΑΓΙΑΣ<text:s/>ΒΑΡΒΑΡΑΣ</text:span></text:p>
      <text:p text:style-name="P172"><text:span text:style-name="T172_1">ΕΛΑΙΟΧΩΡΙ</text:span></text:p>
      <text:p text:style-name="P173"><text:span text:style-name="T173_1">ΚΑΛΤΕΖΩΝ</text:span></text:p>
      <text:p text:style-name="P174"><text:span text:style-name="T174_1">ΚΟΛΛΙΝΩΝ</text:span></text:p>
      <text:p text:style-name="P175"><text:span text:style-name="T175_1">Π.Ε.<text:s/>ΑΧΑΪΑΣ</text:span></text:p>
      <text:p text:style-name="P176"><text:span text:style-name="T176_1">ΔΗΜΟΣ<text:s/>ΑΙΓΙΑΛΕΙΑΣ</text:span></text:p>
      <text:p text:style-name="P177"><text:span text:style-name="T177_1">ΔΗΜΟΤΙΚΗ<text:s/>Ή<text:s/>ΤΟΠΙΚΗ<text:s/>ΚΟΙΝΟΤΗΤΑ</text:span><text:span text:style-name="T177_2">ΖΗΡΙΑ</text:span></text:p>
      <text:p text:style-name="P178"><text:span text:style-name="T178_1">ΚΑΜΑΡΕΣ</text:span></text:p>
      <text:p text:style-name="P179"><text:span text:style-name="T179_1">ΣΑΛΜΕΝΙΚΟ</text:span></text:p>
      <text:p text:style-name="P180"><text:span text:style-name="T180_1">Ν.<text:s/>ΕΡΙΝΕΟΣ</text:span></text:p>
      <text:p text:style-name="P181"><text:span text:style-name="T181_1">ΛΟΓΓΟ</text:span></text:p>
      <text:p text:style-name="P182"><text:span text:style-name="T182_1">ΣΕΛΙΑΝΤΙΚΑ</text:span></text:p>
      <text:p text:style-name="P183"><text:span text:style-name="T183_1">ΝΕΡΑΤΖΙΕΣ</text:span></text:p>
      <text:p text:style-name="P184"><text:span text:style-name="T184_1">ΡΟΔΟΔΑΦΝΗ</text:span></text:p>
      <text:p text:style-name="P185"><text:span text:style-name="T185_1">ΑΓΙΟΣ<text:s/>ΚΩΝΣΤΑΝΤΙΝΟΣ<text:s/>ΔΗΜΗΤΡΟΠΟΥΛΟ<text:s/>ΑΙΓΙΟ</text:span></text:p>
      <text:p text:style-name="P186"><text:span text:style-name="T186_1">ΚΟΥΝΙΝΑ</text:span></text:p>
      <text:p text:style-name="P187"><text:span text:style-name="T187_1">ΜΑΥΡΙΚΙ</text:span></text:p>
      <text:p text:style-name="P188"><text:span text:style-name="T188_1">ΜΕΛΙΣΣΙΑ</text:span></text:p>
      <text:p text:style-name="P189"><text:span text:style-name="T189_1">ΔΗΜΟΣ<text:s/>ΠΑΤΡΕΩΝ</text:span></text:p>
      <text:p text:style-name="P190"><text:span text:style-name="T190_1">ΔΗΜΟΤΙΚΗ<text:s/>Ή<text:s/>ΤΟΠΙΚΗ<text:s/>ΚΟΙΝΟΤΗΤΑ</text:span><text:span text:style-name="T190_2">ΑΝΩ<text:s/>ΚΑΣΤΡΙΤΣΙ</text:span></text:p>
      <text:p text:style-name="P191"><text:span text:style-name="T191_1">ΚΑΤΩ<text:s/>ΚΑΣΤΡΙΤΣΙ</text:span></text:p>
      <text:p text:style-name="P192"><text:span text:style-name="T192_1">ΠΛΑΤΑΝΙ<text:s/>ΔΡΕΠΑΝΟ</text:span></text:p>
      <text:p text:style-name="P193"><text:span text:style-name="T193_1">ΨΑΘΟΠΥΡΓΟΣ</text:span></text:p>
      <text:p text:style-name="P194"><text:span text:style-name="T194_1">ΑΡΑΧΩΒΙΤΙΚΑ</text:span></text:p>
      <text:p text:style-name="P195"><text:span text:style-name="T195_1">ΡΙΟ</text:span></text:p>
      <text:p text:style-name="P196"><text:span text:style-name="T196_1">ΑΚΤΑΙΟ</text:span></text:p>
      <text:p text:style-name="P197"><text:span text:style-name="T197_1">ΑΓΙΟΣ<text:s/>ΒΑΣΙΛΕΙΟΣ</text:span></text:p>
      <text:p text:style-name="P198"><text:span text:style-name="T198_1">ΑΝΩ<text:s/>ΚΑΛΛΙΘΕΑ</text:span></text:p>
      <text:p text:style-name="P199"><text:span text:style-name="T199_1">ΚΑΤΩ<text:s/>ΚΑΛΛΙΘΕΑ</text:span></text:p>
      <text:p text:style-name="P200"><text:span text:style-name="T200_1">ΘΕΑ</text:span></text:p>
      <text:p text:style-name="P201"><text:span text:style-name="T201_1">ΚΡΗΝΗ</text:span></text:p>
      <text:p text:style-name="P202"><text:span text:style-name="T202_1">ΑΡΓΥΡΑ</text:span></text:p>
      <text:p text:style-name="P203"><text:span text:style-name="T203_1">ΣΕΛΛΑ</text:span></text:p>
      <text:p text:style-name="P204"><text:span text:style-name="T204_1">Π.Ε.<text:s/>ΒΟΙΩΤΙΑΣ</text:span></text:p>
      <text:p text:style-name="P205"><text:span text:style-name="T205_1">ΔΗΜΟΣ<text:s/>ΔΙΣΤΟΜΟΥ-ΑΡΑΧΩΒΑΣ-ΑΝΤΙΚΥΡΑΣ</text:span></text:p>
      <text:p text:style-name="P206"><text:span text:style-name="T206_1">ΔΗΜΟΤΙΚΗ<text:s/>Ή<text:s/>ΤΟΠΙΚΗ<text:s/>ΚΟΙΝΟΤΗΤΑ<text:s/></text:span><text:span text:style-name="T206_2">ΑΝΤΙΚΥΡΑΣ</text:span></text:p>
      <text:p text:style-name="P207"><text:span text:style-name="T207_1">ΑΡΑΧΩΒΑΣ</text:span></text:p>
      <text:p text:style-name="P208"><text:span text:style-name="T208_1">ΔΙΣΤΟΜΟΥ</text:span></text:p>
      <text:p text:style-name="P209"><text:span text:style-name="T209_1">ΣΤΕΙΡΙΟΥ</text:span></text:p>
      <text:p text:style-name="P210"><text:span text:style-name="T210_1">ΔΗΜΟΣ<text:s/>ΛΕΒΑΔΕΩΝ</text:span></text:p>
      <text:p text:style-name="P211"><text:span text:style-name="T211_1">ΔΗΜΟΤΙΚΗ<text:s/>Ή<text:s/>ΤΟΠΙΚΗ<text:s/>ΚΟΙΝΟΤΗΤΑ<text:s/></text:span><text:span text:style-name="T211_2">ΑΓΙΑΣ<text:s/>ΤΡΙΑΔΑΣ</text:span></text:p>
      <text:p text:style-name="P212"><text:span text:style-name="T212_1">ΑΓΙΟΥ<text:s/>ΒΛΑΣΙΟΥ</text:span></text:p>
      <text:p text:style-name="P213"><text:span text:style-name="T213_1">ΑΓΙΟΥ<text:s/>ΓΕΩΡΓΙΟΥ</text:span></text:p>
      <text:p text:style-name="P214"><text:span text:style-name="T214_1">ΑΝΘΟΧΩΡΙΟΥ</text:span></text:p>
      <text:p text:style-name="P215"><text:span text:style-name="T215_1">ΔΑΥΛΕΙΑΣ</text:span></text:p>
      <text:p text:style-name="P216"><text:span text:style-name="T216_1">ΚΟΡΩΝΕΙΑΣ</text:span></text:p>
      <text:p text:style-name="P217"><text:span text:style-name="T217_1">ΚΥΡΙΑΚΙΟΥ</text:span></text:p>
      <text:p text:style-name="P218"><text:span text:style-name="T218_1">ΛΑΦΥΣΤΙΟΥ</text:span></text:p>
      <text:p text:style-name="P219"><text:span text:style-name="T219_1">ΛΙΒΑΔΕΙΑΣ</text:span></text:p>
      <text:p text:style-name="P220"><text:span text:style-name="T220_1">ΜΑΥΡΟΝΕΡΙΟΥ</text:span></text:p>
      <text:p text:style-name="P221"><text:span text:style-name="T221_1">ΠΑΡΟΡΙΟΥ</text:span></text:p>
      <text:p text:style-name="P222"><text:span text:style-name="T222_1">ΠΡΟΦΗΤΗ<text:s/>ΗΛΙΑ</text:span></text:p>
      <text:p text:style-name="P223"><text:span text:style-name="T223_1">ΔΗΜΟΣ<text:s/>ΟΡΧΟΜΕΝΟΥ</text:span></text:p>
      <text:p text:style-name="P224"><text:span text:style-name="T224_1">ΔΗΜΟΤΙΚΗ<text:s/>Ή<text:s/>ΤΟΠΙΚΗ<text:s/>ΚΟΙΝΟΤΗΤΑ<text:s/></text:span><text:span text:style-name="T224_2">ΑΚΡΑΙΦΝΙΟΥ</text:span></text:p>
      <text:p text:style-name="P225"><text:span text:style-name="T225_1">ΔΙΟΝΥΣΟΥ</text:span></text:p>
      <text:p text:style-name="P226"><text:span text:style-name="T226_1">ΚΑΣΤΡΟΥ</text:span></text:p>
      <text:p text:style-name="P227"><text:span text:style-name="T227_1">ΛΟΥΤΣΙΟΥ</text:span></text:p>
      <text:p text:style-name="P228"><text:span text:style-name="T228_1">ΠΑΥΛΟΥ</text:span></text:p>
      <text:p text:style-name="P229"><text:span text:style-name="T229_1">ΠΥΡΓΟΥ</text:span></text:p>
      <text:p text:style-name="P230"><text:span text:style-name="T230_1">ΚΟΚΚΙΝΟΥ</text:span></text:p>
      <text:p text:style-name="P231"><text:span text:style-name="T231_1">ΔΗΜΟΣ<text:s/>ΘΗΒΑΙΩΝ</text:span></text:p>
      <text:p text:style-name="P232"><text:span text:style-name="T232_1">ΔΗΜΟΤΙΚΗ<text:s/>Ή<text:s/>ΤΟΠΙΚΗ<text:s/>ΚΟΙΝΟΤΗΤΑ</text:span><text:span text:style-name="T232_2">ΘΗΒΑΣ</text:span></text:p>
      <text:p text:style-name="P233"><text:span text:style-name="T233_1">ΑΜΠΕΛΟΧΩΡΙΟΥ<text:s/>ΒΑΓΙΩΝ</text:span></text:p>
      <text:p text:style-name="P234"><text:span text:style-name="T234_1">ΕΛΑΙΩΝΑ</text:span></text:p>
      <text:p text:style-name="P235"><text:span text:style-name="T235_1">ΛΕΥΚΤΡΩΝ<text:s/>ΚΑΠΑΡΕΛΛΙΟΥ<text:s/>ΛΟΥΤΟΥΦΙΟΥ<text:s/>ΜΕΛΙΣΣΟΧΩΡΙΟΥ<text:s/>ΜΟΥΡΙΚΙΟΥ<text:s/>ΘΙΣΒΗΣ<text:s/>ΔΟΜΒΡΑΙΝΑΣ<text:s/>ΕΛΛΟΠΙΑΣ<text:s/>ΞΗΡΟΝΟΜΗΣ<text:s/>ΠΡΟΔΡΟΜΟΥ-ΣΑΡΑΝΤΗ<text:s/>ΔΗΜΟΣ<text:s/>ΑΛΙΑΡΤΟΥ<text:s/></text:span><text:span text:style-name="T235_2">ΔΗΜΟΤΙΚΗ<text:s/>Ή<text:s/>ΤΟΠΙΚΗ<text:s/>ΚΟΙΝΟΤΗΤΑ</text:span><text:span text:style-name="T235_3">ΑΣΚΡΗΣ</text:span></text:p>
      <text:p text:style-name="P236"><text:span text:style-name="T236_1">ΑΛΙΑΡΤΟΥ</text:span></text:p>
      <text:p text:style-name="P237"><text:span text:style-name="T237_1">ΠΕΤΡΑΣ</text:span></text:p>
      <text:p text:style-name="P238"><text:span text:style-name="T238_1">ΣΩΛΗΝΑΡΙΟΥ<text:s/>ΥΨΗΛΑΝΤΟΥ<text:s/>ΘΕΣΠΙΩΝ</text:span></text:p>
      <text:p text:style-name="P239"><text:span text:style-name="T239_1">ΛΕΟΝΤΑΡΙΟΥ<text:s/>ΜΑΥΡΟΜΜΑΤΙΟΥ<text:s/>ΝΕΟΧΩΡΙΟΥ</text:span></text:p>
      <text:p text:style-name="P240"><text:span text:style-name="T240_1">ΔΗΜΟΣ<text:s/>ΤΑΝΑΓΡΑΣ<text:s/></text:span><text:span text:style-name="T240_2">ΔΗΜΟΤΙΚΗ<text:s/>Ή<text:s/>ΤΟΠΙΚΗ<text:s/>ΚΟΙΝΟΤΗΤΑ</text:span><text:span text:style-name="T240_3">ΑΓΙΟΥ<text:s/>ΘΩΜΑ<text:s/>ΑΡΜΑΤΟΣ</text:span></text:p>
      <text:p text:style-name="P241"><text:span text:style-name="T241_1">ΑΣΩΠΙΑΣ</text:span></text:p>
      <text:p text:style-name="P242"><text:span text:style-name="T242_1">ΚΛΕΙΔΙΟΥ</text:span></text:p>
      <text:p text:style-name="P243"><text:span text:style-name="T243_1">ΟΙΝΟΦΥΤΩΝ</text:span></text:p>
      <text:p text:style-name="P244"><text:span text:style-name="T244_1">ΣΧΗΜΑΤΑΡΙΟΥ<text:s/>ΤΑΝΑΓΡΑΣ</text:span></text:p>
      <text:p text:style-name="P245"><text:span text:style-name="T245_1">Π.Ε.<text:s/>ΔΥΤΙΚΗΣ<text:s/>ΑΤΤΙΚΗΣ</text:span></text:p>
      <text:p text:style-name="P246"><text:span text:style-name="T246_1">ΔΗΜΟΣ<text:s/>ΜΑΝΔΡΑΣ<text:s/>&amp;<text:s/>ΕΙΔΥΛΛΙΑΣ</text:span></text:p>
      <text:p text:style-name="P247"><text:span text:style-name="T247_1">ΔΗΜΟΤΙΚΗ<text:s/>ΕΝΟΤΗΤΑ<text:s/></text:span><text:span text:style-name="T247_2">ΒΙΛΙΩΝ</text:span></text:p>
      <text:p text:style-name="P248"><text:span text:style-name="T248_1">ΜΑΝΔΡΑΣ</text:span></text:p>
      <text:p text:style-name="P249"><text:span text:style-name="T249_1">ΟΙΝΟΗΣ</text:span></text:p>
      <text:p text:style-name="P250"><text:span text:style-name="T250_1">ΔΗΜΟΣ<text:s/>ΜΕΓΑΡΕΩΝ</text:span></text:p>
      <text:p text:style-name="P251"><text:span text:style-name="T251_1">ΔΗΜΟΤΙΚΗ<text:s/>ΕΝΟΤΗΤΑ<text:s/></text:span><text:span text:style-name="T251_2">ΜΕΓΑΡΩΝ</text:span></text:p>
      <text:p text:style-name="P252"><text:span text:style-name="T252_1">ΝΕΑΣ<text:s/>ΠΕΡΑΜΟΥ</text:span></text:p>
      <text:p text:style-name="P253"><text:span text:style-name="T253_1">Π.Ε.<text:s/>ΚΩ</text:span></text:p>
      <text:p text:style-name="P254"><text:span text:style-name="T254_1">ΔΗΜΟΣ<text:s/>ΚΩ</text:span></text:p>
      <text:p text:style-name="P255"><text:span text:style-name="T255_1">ΔΗΜΟΤΙΚΗ<text:s/>Ή<text:s/>ΤΟΠΙΚΗ<text:s/>ΚΟΙΝΟΤΗΤΑ</text:span></text:p>
      <text:p text:style-name="P256"><text:span text:style-name="T256_1">ΑΝΤΙΜΑΧΕΙΑΣ</text:span></text:p>
      <text:p text:style-name="P257"><text:span text:style-name="T257_1">ΑΣΦΕΝΔΙΟΥ</text:span></text:p>
      <text:p text:style-name="P258"><text:span text:style-name="T258_1">ΚΑΡΔΑΜΑΙΝΑΣ</text:span></text:p>
      <text:p text:style-name="P259"><text:span text:style-name="T259_1">ΚΕΦΑΛΟΥ</text:span></text:p>
      <text:p text:style-name="P260"><text:span text:style-name="T260_1">ΚΩ</text:span></text:p>
      <text:p text:style-name="P261"><text:span text:style-name="T261_1">ΠΥΛΙΟΥ</text:span></text:p>
      <text:p text:style-name="P262"><text:span text:style-name="T262_1">Π.Ε.<text:s/>ΡΟΔΟΥ</text:span></text:p>
      <text:p text:style-name="P263"><text:span text:style-name="T263_1">1.<text:s/></text:span><text:span text:style-name="T263_2">ΔΗΜΟΣ<text:s/>ΡΟΔΟΥ</text:span></text:p>
      <text:p text:style-name="P264"><text:span text:style-name="T264_1">ΔΗΜΟΤΙΚΗ<text:s/>Ή<text:s/>ΤΟΠΙΚΗ<text:s/>ΚΟΙΝΟΤΗΤΑ</text:span></text:p>
      <text:p text:style-name="P265"><text:span text:style-name="T265_1">ΑΓΙΟΥ<text:s/>ΙΣΙΔΩΡΟΥ</text:span></text:p>
      <text:p text:style-name="P266"><text:span text:style-name="T266_1">ΑΠΟΛΑΚΚΙΑΣ</text:span></text:p>
      <text:p text:style-name="P267"><text:span text:style-name="T267_1">ΑΠΟΛΛΩΝΩΝ</text:span></text:p>
      <text:p text:style-name="P268"><text:span text:style-name="T268_1">ΑΡΝΙΘΑΣ</text:span></text:p>
      <text:p text:style-name="P269"><text:span text:style-name="T269_1">ΑΡΧΑΓΓΕΛΟΥ</text:span></text:p>
      <text:p text:style-name="P270"><text:span text:style-name="T270_1">ΑΡΧΙΠΟΛΗΣ</text:span></text:p>
      <text:p text:style-name="P271"><text:span text:style-name="T271_1">ΑΣΚΛΗΠΙΕΙΟΥ</text:span></text:p>
      <text:p text:style-name="P272"><text:span text:style-name="T272_1">ΑΦΑΝΤΟΥ</text:span></text:p>
      <text:p text:style-name="P273"><text:span text:style-name="T273_1">ΒΑΤΙΟΥ</text:span></text:p>
      <text:p text:style-name="P274"><text:span text:style-name="T274_1">ΓΕΝΝΑΔΙΟΥ</text:span></text:p>
      <text:p text:style-name="P275"><text:span text:style-name="T275_1">ΔΑΜΑΤΡΙΑΣ</text:span></text:p>
      <text:p text:style-name="P276"><text:span text:style-name="T276_1">ΔΙΜΥΛΙΑΣ</text:span></text:p>
      <text:p text:style-name="P277"><text:span text:style-name="T277_1">ΕΜΠΩΝΑΣ</text:span></text:p>
      <text:p text:style-name="P278"><text:span text:style-name="T278_1">ΘΕΟΛΟΓΟΥ</text:span></text:p>
      <text:p text:style-name="P279"><text:span text:style-name="T279_1">ΙΑΛΥΣΟΥ</text:span></text:p>
      <text:p text:style-name="P280"><text:span text:style-name="T280_1">ΚΑΛΥΘΙΩΝ</text:span></text:p>
      <text:p text:style-name="P281"><text:span text:style-name="T281_1">ΚΑΤΤΑΒΙΑΣ</text:span></text:p>
      <text:p text:style-name="P282"><text:span text:style-name="T282_1">ΚΟΣΚΙΝΟΥ</text:span></text:p>
      <text:p text:style-name="P283"><text:span text:style-name="T283_1">ΚΡΕΜΑΣΤΗΣ</text:span></text:p>
      <text:p text:style-name="P284"><text:span text:style-name="T284_1">ΚΡΗΤΗΝΙΑΣ</text:span></text:p>
      <text:p text:style-name="P285"><text:span text:style-name="T285_1">ΛΑΕΡΜΩΝ</text:span></text:p>
      <text:p text:style-name="P286"><text:span text:style-name="T286_1">ΛΑΡΔΟΥ</text:span></text:p>
      <text:p text:style-name="P287"><text:span text:style-name="T287_1">ΛΑΧΑΝΙΑΣ</text:span></text:p>
      <text:p text:style-name="P288"><text:span text:style-name="T288_1">ΛΙΝΔΟΥ</text:span></text:p>
      <text:p text:style-name="P289"><text:span text:style-name="T289_1">ΜΑΛΩΝΑΣ</text:span></text:p>
      <text:p text:style-name="P290"><text:span text:style-name="T290_1">ΜΑΡΙΤΣΩΝ</text:span></text:p>
      <text:p text:style-name="P291"><text:span text:style-name="T291_1">ΜΑΣΣΑΡΩΝ</text:span></text:p>
      <text:p text:style-name="P292"><text:span text:style-name="T292_1">ΜΕΣΑΝΑΓΡΟΥ<text:s/>ΜΟΝΟΛΙΘΟΥ<text:s/>ΠΑΡΑΔΕΙΣΙΟΥ<text:s/>ΠΑΣΤΙΔΑΣ</text:span></text:p>
      <text:p text:style-name="P293"><text:span text:style-name="T293_1">ΠΛΑΤΑΝΙΩΝ<text:s/>ΠΡΟΦΥΛΙΑΣ</text:span></text:p>
      <text:p text:style-name="P294"><text:span text:style-name="T294_1">ΠΥΛΩΝΑΣ</text:span></text:p>
      <text:p text:style-name="P295"><text:span text:style-name="T295_1">ΣΑΛΑΚΟΥ</text:span></text:p>
      <text:p text:style-name="P296"><text:span text:style-name="T296_1">ΣΙΑΝΝΩΝ</text:span></text:p>
      <text:p text:style-name="P297"><text:span text:style-name="T297_1">ΣΟΡΩΝΗΣ</text:span></text:p>
      <text:p text:style-name="P298"><text:span text:style-name="T298_1">ΦΑΝΩΝ</text:span></text:p>
      <text:p text:style-name="P299"><text:span text:style-name="T299_1">ΨΙΝΘΟΥ</text:span></text:p>
      <text:p text:style-name="P300"><text:span text:style-name="T300_1">2.<text:s/></text:span><text:span text:style-name="T300_2">ΔΗΜΟΣ<text:s/>ΧΑΛΚΗΣ</text:span></text:p>
      <text:p text:style-name="P301"><text:span text:style-name="T301_1">Π.Ε.<text:s/>ΚΑΡΠΑΘΟΥ</text:span></text:p>
      <text:p text:style-name="P302"><text:span text:style-name="T302_1">ΔΗΜΟΣ<text:s/>ΗΡΩΙΚΗΣ<text:s/>ΚΑΣΟΥ</text:span></text:p>
      <text:p text:style-name="P303"><text:span text:style-name="T303_1">Π.Ε<text:s/>ΚΑΛΥΜΝΟΥ</text:span></text:p>
      <text:p text:style-name="P304"><text:span text:style-name="T304_1">ΔΗΜΟΣ<text:s/>ΑΣΤΥΠΑΛΑΙΑΣ</text:span></text:p>
      <text:p text:style-name="P305"><text:span text:style-name="T305_1">ΔΗΜΟΣ<text:s/>ΛΕΡΟΥ</text:span></text:p>
      <text:p text:style-name="P306"><text:span text:style-name="T306_1">Π.Ε.<text:s/>ΕΒΡΟΥ</text:span></text:p>
      <text:p text:style-name="P307"><text:span text:style-name="T307_1">ΔΗΜΟΣ<text:s/>ΣΑΜΟΘΡΑΚΗΣ</text:span></text:p>
      <text:p text:style-name="P308"><text:span text:style-name="T308_1">Π.Ε.<text:s/>ΡΟΔΟΠΗΣ</text:span></text:p>
      <text:p text:style-name="P309"><text:span text:style-name="T309_1">ΔΗΜΟΣ<text:s/>ΜΑΡΩΝΕΙΑΣ-<text:s/>ΣΑΠΩΝ</text:span></text:p>
      <text:p text:style-name="P310"><text:span text:style-name="T310_1">ΔΗΜΟΤΙΚΗ<text:s/>ΕΝΟΤΗΤΑ<text:s/>ΜΑΡΩΝΕΙΑΣ</text:span></text:p>
      <text:p text:style-name="P311"><text:span text:style-name="T311_1">ΤΟΠΙΚΕΣ<text:s/>ΚΟΙΝΟΤΗΤΕΣ<text:s/></text:span><text:span text:style-name="T311_2">ΜΑΡΩΝΕΙΑΣ</text:span></text:p>
      <text:p text:style-name="P312"><text:span text:style-name="T312_1">ΠΡΟΣΚΥΝΗΤΩΝ</text:span></text:p>
      <text:p text:style-name="P313"><text:span text:style-name="T313_1">Π.Ε.<text:s/>ΕΥΒΟΙΑΣ</text:span></text:p>
      <text:p text:style-name="P314"><text:span text:style-name="T314_1">ΔΗΜΟΣ<text:s/>ΔΙΡΦΥΩΝ<text:s/>ΜΕΣΣΑΠΙΩΝ</text:span></text:p>
      <text:p text:style-name="P315"><text:span text:style-name="T315_1">ΔΗΜΟΤΙΚΗ<text:s/>Ή<text:s/>ΤΟΠΙΚΗ<text:s/>ΚΟΙΝΟΤΗΤΑ</text:span></text:p>
      <text:p text:style-name="P316"><text:span text:style-name="T316_1">ΠΟΛΙΤΙΚΑ</text:span></text:p>
      <text:p text:style-name="P317"><text:span text:style-name="T317_1">ΚΑΜΑΡΙΤΣΑ</text:span></text:p>
      <text:p text:style-name="P318"><text:span text:style-name="T318_1">ΝΕΡΟΤΡΙΒΙΑ</text:span></text:p>
      <text:p text:style-name="P319"><text:span text:style-name="T319_1">ΔΗΜΟΣ<text:s/>ΕΡΕΤΡΙΑΣ</text:span></text:p>
      <text:p text:style-name="P320"><text:span text:style-name="T320_1">ΔΗΜΟΤΙΚΗ<text:s/>Ή<text:s/>ΤΟΠΙΚΗ<text:s/>ΚΟΙΝΟΤΗΤΑ</text:span></text:p>
      <text:p text:style-name="P321"><text:span text:style-name="T321_1">ΑΝΩ<text:s/>ΒΑΘΕΙΑ</text:span></text:p>
      <text:p text:style-name="P322"><text:span text:style-name="T322_1">ΓΥΜΝΟΥ</text:span></text:p>
      <text:p text:style-name="P323"><text:span text:style-name="T323_1">ΑΜΑΡΥΝΘΟΣ</text:span></text:p>
      <text:p text:style-name="P324"><text:span text:style-name="T324_1">ΚΑΛΛΙΘΕΑ</text:span></text:p>
      <text:p text:style-name="P325"><text:span text:style-name="T325_1">ΔΗΜΟΣ<text:s/>ΙΣΤΙΑΙΑΣ<text:s/>ΑΙΔΗΨΟΥ</text:span></text:p>
      <text:p text:style-name="P326"><text:span text:style-name="T326_1">ΔΗΜΟΤΙΚΗ<text:s/>Ή<text:s/>ΤΟΠΙΚΗ<text:s/>ΚΟΙΝΟΤΗΤΑ</text:span></text:p>
      <text:p text:style-name="P327"><text:span text:style-name="T327_1">ΙΣΤΙΑΙΑ_ΑΓΙΟΣ<text:s/>ΓΕΩΡΓΙΟΣ</text:span></text:p>
      <text:p text:style-name="P328"><text:span text:style-name="T328_1">ΙΣΤΙΑΙΑ_ΑΓΙΟΣ<text:s/>ΠΑΝΤΕΛΕΗΜΩΝ</text:span></text:p>
      <text:p text:style-name="P329"><text:span text:style-name="T329_1">ΙΣΤΙΑΙΑ_Ν.<text:s/>ΣΙΝΑΣΣΟΣ</text:span></text:p>
      <text:p text:style-name="P330"><text:span text:style-name="T330_1">ΙΣΤΙΑΙΑ_ΝΕΟΧΩΡΙ</text:span></text:p>
      <text:p text:style-name="P331"><text:span text:style-name="T331_1">ΩΡΕΟΙ</text:span></text:p>
      <text:p text:style-name="P332"><text:span text:style-name="T332_1">ΝΕΟΣ<text:s/>ΠΥΡΓΟΣ</text:span></text:p>
      <text:p text:style-name="P333"><text:span text:style-name="T333_1">ΤΑΞΙΑΡΧΗΣ</text:span></text:p>
      <text:p text:style-name="P334"><text:span text:style-name="T334_1">ΑΓΙΟΣ(ΑΓΙΟΣ-ΑΓΙΟΚΑΜΠΟΣ-ΒΑΡΒΑΡΑ)<text:s/>Λ.<text:s/>ΑΙΔΗΨΟΥ</text:span></text:p>
      <text:p text:style-name="P335"><text:span text:style-name="T335_1">Λ.ΑΙΔΗΨΟΥ<text:s/>(ΗΛΙΑ-ΠΟΛΥΛΟΦΟΣ)<text:s/>ΓΙΑΛΤΡΑ</text:span></text:p>
      <text:p text:style-name="P336"><text:span text:style-name="T336_1">ΛΙΧΑΔΑ<text:s/>(ΛΙΧΑΔΑ<text:s/>ΑΓ.<text:s/>ΓΕΩΡΓΙΟΣ<text:s/>ΚΑΒΟΣ)</text:span></text:p>
      <text:p text:style-name="P337"><text:span text:style-name="T337_1">ΓΟΥΒΕΣ<text:s/>(ΟΧΙ<text:s/>ΚΑΣΤΡΙ)</text:span></text:p>
      <text:p text:style-name="P338"><text:span text:style-name="T338_1">ΔΗΜΟΣ<text:s/>ΚΑΡΥΣΤΟΥ</text:span></text:p>
      <text:p text:style-name="P339"><text:span text:style-name="T339_1">ΔΗΜΟΤΙΚΗ<text:s/>Ή<text:s/>ΤΟΠΙΚΗ<text:s/>ΚΟΙΝΟΤΗΤΑ<text:s/></text:span><text:span text:style-name="T339_2">ΚΑΛΥΒΙΑ</text:span></text:p>
      <text:p text:style-name="P340"><text:span text:style-name="T340_1">ΑΕΤΟΣ</text:span></text:p>
      <text:p text:style-name="P341"><text:span text:style-name="T341_1">ΜΥΛΟΙ</text:span></text:p>
      <text:p text:style-name="P342"><text:span text:style-name="T342_1">ΣΤΥΡΑ</text:span></text:p>
      <text:p text:style-name="P343"><text:span text:style-name="T343_1">ΔΗΜΟΣ<text:s/>ΚΥΜΗΣ<text:s/>ΑΛΙΒΕΡΙΟΥ</text:span></text:p>
      <text:p text:style-name="P344"><text:span text:style-name="T344_1">ΔΗΜΟΤΙΚΗ<text:s/>Ή<text:s/>ΤΟΠΙΚΗ<text:s/>ΚΟΙΝΟΤΗΤΑ</text:span></text:p>
      <text:p text:style-name="P345"><text:span text:style-name="T345_1">ΚΥΜΗ</text:span></text:p>
      <text:p text:style-name="P346"><text:span text:style-name="T346_1">ΚΑΛΗΜΕΡΙΑΝΟΙ</text:span></text:p>
      <text:p text:style-name="P347"><text:span text:style-name="T347_1">ΕΝΟΡΙΑ</text:span></text:p>
      <text:p text:style-name="P348"><text:span text:style-name="T348_1">ΠΛΑΤΑΝΑ</text:span></text:p>
      <text:p text:style-name="P349"><text:span text:style-name="T349_1">ΒΙΤΑΛΑ</text:span></text:p>
      <text:p text:style-name="P350"><text:span text:style-name="T350_1">ΑΝΔΡΟΝΙΑΝΟΙ</text:span></text:p>
      <text:p text:style-name="P351"><text:span text:style-name="T351_1">ΠΥΡΓΟΣ</text:span></text:p>
      <text:p text:style-name="P352"><text:span text:style-name="T352_1">ΜΑΛΕΤΙΑΝΟΙ</text:span></text:p>
      <text:p text:style-name="P353"><text:span text:style-name="T353_1">ΟΞΥΛΙΘΟΣ</text:span></text:p>
      <text:p text:style-name="P354"><text:span text:style-name="T354_1">ΑΝΩ<text:s/>ΠΟΤΑΜΙΑ</text:span></text:p>
      <text:p text:style-name="P355"><text:span text:style-name="T355_1">ΒΡΥΣΗ<text:s/>(ΒΡΥΣΗ-ΓΑΙΑ-ΕΠΙΣΚΟΠΗ-ΝΕΟΧΩΡΙΟΝ)</text:span></text:p>
      <text:p text:style-name="P356"><text:span text:style-name="T356_1">ΑΓΙΟΣ<text:s/>ΒΛΑΣΣΙΟΣ</text:span></text:p>
      <text:p text:style-name="P357"><text:span text:style-name="T357_1">ΚΟΝΙΣΤΡΕΣ</text:span></text:p>
      <text:p text:style-name="P358"><text:span text:style-name="T358_1">ΚΑΔΙ</text:span></text:p>
      <text:p text:style-name="P359"><text:span text:style-name="T359_1">ΑΝΩ<text:s/>ΚΟΥΡΟΥΝΙ</text:span></text:p>
      <text:p text:style-name="P360"><text:span text:style-name="T360_1">ΚΑΤΩ<text:s/>ΚΟΥΡΟΥΝΙ</text:span></text:p>
      <text:p text:style-name="P361"><text:span text:style-name="T361_1">ΚΡΕΜΑΣΤΟΣ</text:span></text:p>
      <text:p text:style-name="P362"><text:span text:style-name="T362_1">ΚΗΠΟΙ</text:span></text:p>
      <text:p text:style-name="P363"><text:span text:style-name="T363_1">ΑΥΛΩΝΑΡΙ</text:span></text:p>
      <text:p text:style-name="P364"><text:span text:style-name="T364_1">ΑΧΛΑΔΕΡΗ</text:span></text:p>
      <text:p text:style-name="P365"><text:span text:style-name="T365_1">ΟΡΙΟ</text:span></text:p>
      <text:p text:style-name="P366"><text:span text:style-name="T366_1">ΟΚΤΩΝΙΑ</text:span></text:p>
      <text:p text:style-name="P367"><text:span text:style-name="T367_1">ΜΟΝΟΔΡΥ</text:span></text:p>
      <text:p text:style-name="P368"><text:span text:style-name="T368_1">ΑΓΙΟΣ<text:s/>ΓΕΩΡΓΙΟΣ</text:span></text:p>
      <text:p text:style-name="P369"><text:span text:style-name="T369_1">ΝΕΟΧΩΡΙ-ΔΑΦΝΗ</text:span></text:p>
      <text:p text:style-name="P370"><text:span text:style-name="T370_1">ΩΡΟΛΟΓΙ</text:span></text:p>
      <text:p text:style-name="P371"><text:span text:style-name="T371_1">ΔΗΜΟΣ<text:s/>ΣΚΥΡΟΥ</text:span></text:p>
      <text:p text:style-name="P372"><text:span text:style-name="T372_1">ΔΗΜΟΤΙΚΗ<text:s/>Ή<text:s/>ΤΟΠΙΚΗ<text:s/>ΚΟΙΝΟΤΗΤΑ</text:span></text:p>
      <text:p text:style-name="P373"><text:span text:style-name="T373_1">ΣΚΥΡΟΣ</text:span></text:p>
      <text:p text:style-name="P374"><text:span text:style-name="T374_1">ΔΗΜΟΣ<text:s/>ΧΑΛΚΙΔΕΩΝ</text:span></text:p>
      <text:p text:style-name="P375"><text:span text:style-name="T375_1">ΔΗΜΟΤΙΚΗ<text:s/>Ή<text:s/>ΤΟΠΙΚΗ<text:s/>ΚΟΙΝΟΤΗΤΑ</text:span></text:p>
      <text:p text:style-name="P376"><text:span text:style-name="T376_1">ΒΑΘΥ</text:span></text:p>
      <text:p text:style-name="P377"><text:span text:style-name="T377_1">ΚΑΛΟΧΩΡΙ<text:s/>-<text:s/>ΠΑΝΤΕΙΧΙ</text:span></text:p>
      <text:p text:style-name="P378"><text:span text:style-name="T378_1">ΑΝΘΗΔΩΝΑ<text:s/>(ΛΟΥΚΙΣΙΑ)</text:span></text:p>
      <text:p text:style-name="P379"><text:span text:style-name="T379_1">ΔΡΟΣΙΑ</text:span></text:p>
      <text:p text:style-name="P380"><text:span text:style-name="T380_1">ΦΑΡΟΣ</text:span></text:p>
      <text:p text:style-name="P381"><text:span text:style-name="T381_1">Π.Ε.<text:s/>ΖΑΚΥΝΘΟΥ</text:span></text:p>
      <text:p text:style-name="P382"><text:span text:style-name="T382_1">ΔΗΜΟΣ<text:s/>ΖΑΚΥΝΘΟΥ</text:span></text:p>
      <text:p text:style-name="P383"><text:span text:style-name="T383_1">ΤΟΠΙΚΕΣ<text:s/>ΚΟΙΝΟΤΗΤΕΣ</text:span></text:p>
      <text:p text:style-name="P384"><text:span text:style-name="T384_1">ΦΙΟΛΙΤΙ</text:span></text:p>
      <text:p text:style-name="P385"><text:span text:style-name="T385_1">ΛΑΓΚΑΔΑΚΙΑ</text:span></text:p>
      <text:p text:style-name="P386"><text:span text:style-name="T386_1">ΚΥΨΕΛΗ</text:span></text:p>
      <text:p text:style-name="P387"><text:span text:style-name="T387_1">ΣΑΡΑΚΗΝΑΔΟ</text:span></text:p>
      <text:p text:style-name="P388"><text:span text:style-name="T388_1">ΑΓ.<text:s/>ΠΑΝΤΕΣ</text:span></text:p>
      <text:p text:style-name="P389"><text:span text:style-name="T389_1">Κ.<text:s/>ΓΕΡΑΚΑΡΙ</text:span></text:p>
      <text:p text:style-name="P390"><text:span text:style-name="T390_1">ΣΚΟΥΛΗΚΑΔΟ</text:span></text:p>
      <text:p text:style-name="P391"><text:span text:style-name="T391_1">ΓΑΛΑΡΟ</text:span></text:p>
      <text:p text:style-name="P392"><text:span text:style-name="T392_1">Π.Ε.<text:s/>ΗΛΕΙΑΣ</text:span></text:p>
      <text:p text:style-name="P393"><text:span text:style-name="T393_1">ΔΗΜΟΣ<text:s/>ΑΝΔΡΑΒΙΔΑΣ-ΚΥΛΛΗΝΗΣ</text:span></text:p>
      <text:p text:style-name="P394"><text:span text:style-name="T394_1">ΔΗΜΟΤΙΚΗ<text:s/>ΕΝΟΤΗΤΑ<text:s/>ΚΑΣΤΡΟΥ<text:s/></text:span><text:span text:style-name="T394_2">-<text:s/></text:span><text:span text:style-name="T394_3">ΚΥΛΛΗΝΗΣ</text:span></text:p>
      <text:p text:style-name="P395"><text:span text:style-name="T395_1">ΤΟΠΙΚΕΣ<text:s/>ΚΟΙΝΟΤΗΤΕΣ</text:span></text:p>
      <text:p text:style-name="P396"><text:span text:style-name="T396_1">ΚΑΣΤΡΟΥ</text:span></text:p>
      <text:p text:style-name="P397"><text:span text:style-name="T397_1">ΚΑΤΩ<text:s/>ΠΑΝΑΓΙΑΣ</text:span></text:p>
      <text:p text:style-name="P398"><text:span text:style-name="T398_1">ΚΥΛΛΗΝΗΣ</text:span></text:p>
      <text:p text:style-name="P399"><text:span text:style-name="T399_1">ΝΕΟΧΩΡΙΟΥ<text:s/>ΜΥΡΤΟΥΝΤΙΩΝ</text:span></text:p>
      <text:p text:style-name="P400"><text:span text:style-name="T400_1">ΔΗΜΟΣ<text:s/>ΑΝΔΡΙΤΣΑΙΝΑΣ-ΚΡΕΣΤΕΝΩΝ<text:s/></text:span><text:span text:style-name="T400_2">ΔΗΜΟΤΙΚΗ<text:s/>ΕΝΟΤΗΤΑ<text:s/>ΣΚΙΛΛΟΥΝΤΟΣ<text:s/></text:span><text:span text:style-name="T400_3">ΚΟΙΝΟΤΗΤΑ<text:s/>ΡΑΧΩΝ</text:span></text:p>
      <text:p text:style-name="P401"><text:span text:style-name="T401_1">ΔΗΜΟΣ<text:s/>ΑΡΧΑΙΑΣ<text:s/>ΟΛΥΜΠΙΑΣ</text:span></text:p>
      <text:p text:style-name="P402"><text:span text:style-name="T402_1">ΔΗΜΟΤΙΚΗ<text:s/>ΕΝΟΤΗΤΑ<text:s/>ΑΡΧΑΙΑΣ<text:s/>ΟΛΥΜΠΙΑΣ</text:span></text:p>
      <text:p text:style-name="P403"><text:span text:style-name="T403_1">ΤΟΠΙΚΕΣ<text:s/>ΚΟΙΝΟΤΗΤΕΣ</text:span></text:p>
      <text:p text:style-name="P404"><text:span text:style-name="T404_1">ΑΡΧΑΙΑΣ<text:s/>ΟΛΥΜΠΙΑΣ</text:span></text:p>
      <text:p text:style-name="P405"><text:span text:style-name="T405_1">ΑΡΧΑΙΑΣ<text:s/>ΠΙΣΑΣ</text:span></text:p>
      <text:p text:style-name="P406"><text:span text:style-name="T406_1">ΑΣΠΡΩΝ<text:s/>ΣΠΙΤΙΩΝ</text:span></text:p>
      <text:p text:style-name="P407"><text:span text:style-name="T407_1">ΒΑΣΙΛΑΚΙΟΥ</text:span></text:p>
      <text:p text:style-name="P408"><text:span text:style-name="T408_1">ΗΡΑΚΛΕΙΑΣ</text:span></text:p>
      <text:p text:style-name="P409"><text:span text:style-name="T409_1">ΚΑΜΕΝΗΣ</text:span></text:p>
      <text:p text:style-name="P410"><text:span text:style-name="T410_1">ΚΑΥΚΩΝΙΑΣ</text:span></text:p>
      <text:p text:style-name="P411"><text:span text:style-name="T411_1">ΚΛΑΔΕΟΥ</text:span></text:p>
      <text:p text:style-name="P412"><text:span text:style-name="T412_1">ΚΟΣΚΙΝΑ</text:span></text:p>
      <text:p text:style-name="P413"><text:span text:style-name="T413_1">ΚΡΥΟΝΕΡΙΟΥ</text:span></text:p>
      <text:p text:style-name="P414"><text:span text:style-name="T414_1">ΛΙΝΑΡΙΑΣ</text:span></text:p>
      <text:p text:style-name="P415"><text:span text:style-name="T415_1">ΛΟΥΒΡΟΥ</text:span></text:p>
      <text:p text:style-name="P416"><text:span text:style-name="T416_1">ΜΑΓΕΙΡΑ</text:span></text:p>
      <text:p text:style-name="P417"><text:span text:style-name="T417_1">ΜΟΥΡΙΑΣ</text:span></text:p>
      <text:p text:style-name="P418"><text:span text:style-name="T418_1">ΞΗΡΟΚΑΜΠΟΥ</text:span></text:p>
      <text:p text:style-name="P419"><text:span text:style-name="T419_1">ΠΕΛΟΠΙΟΥ</text:span></text:p>
      <text:p text:style-name="P420"><text:span text:style-name="T420_1">ΠΕΥΚΩΝ</text:span></text:p>
      <text:p text:style-name="P421"><text:span text:style-name="T421_1">ΠΛΑΤΑΝΟΥ</text:span></text:p>
      <text:p text:style-name="P422"><text:span text:style-name="T422_1">ΠΟΥΡΝΑΡΙΟΥ</text:span></text:p>
      <text:p text:style-name="P423"><text:span text:style-name="T423_1">ΣΜΙΛΑΣ</text:span></text:p>
      <text:p text:style-name="P424"><text:span text:style-name="T424_1">ΣΤΡΕΦΙΟΥ</text:span></text:p>
      <text:p text:style-name="P425"><text:span text:style-name="T425_1">ΦΛΟΚΑ</text:span></text:p>
      <text:p text:style-name="P426"><text:span text:style-name="T426_1">ΧΕΛΙΔΟΝΙΟΥ</text:span></text:p>
      <text:p text:style-name="P427"><text:span text:style-name="T427_1">ΔΗΜΟΣ<text:s/>ΖΑΧΑΡΩΣ</text:span></text:p>
      <text:p text:style-name="P428"><text:span text:style-name="T428_1">ΔΗΜΟΤΙΚΗ<text:s/>ΕΝΟΤΗΤΑ<text:s/>ΖΑΧΑΡΩΣ</text:span></text:p>
      <text:p text:style-name="P429"><text:span text:style-name="T429_1">ΤΟΠΙΚΕΣ<text:s/>ΚΟΙΝΟΤΗΤΕΣ</text:span></text:p>
      <text:p text:style-name="P430"><text:span text:style-name="T430_1">ΑΡΗΝΗΣ</text:span></text:p>
      <text:p text:style-name="P431"><text:span text:style-name="T431_1">ΖΑΧΑΡΩΣ</text:span></text:p>
      <text:p text:style-name="P432"><text:span text:style-name="T432_1">ΚΑΚΟΒΑΤΟΥ</text:span></text:p>
      <text:p text:style-name="P433"><text:span text:style-name="T433_1">ΚΑΛΙΔΟΝΗΣ</text:span></text:p>
      <text:p text:style-name="P434"><text:span text:style-name="T434_1">ΝΕΟΧΩΡΙΟΥ</text:span></text:p>
      <text:p text:style-name="P435"><text:span text:style-name="T435_1">ΞΗΡΟΧΩΡΙΟΥ</text:span></text:p>
      <text:p text:style-name="P436"><text:span text:style-name="T436_1">ΡΟΔΙΝΩΝ</text:span></text:p>
      <text:p text:style-name="P437"><text:span text:style-name="T437_1">ΣΧΙΝΩΝ</text:span></text:p>
      <text:p text:style-name="P438"><text:span text:style-name="T438_1">ΔΗΜΟΤΙΚΗ<text:s/>ΕΝΟΤΗΤΑ<text:s/>ΦΙΓΑΛΕΙΑΣ</text:span></text:p>
      <text:p text:style-name="P439"><text:span text:style-name="T439_1">ΚΟΙΝΟΤΗΤΑ<text:s/>ΝΕΑΣ<text:s/>ΦΙΓΑΛΕΙΑΣ</text:span></text:p>
      <text:p text:style-name="P440"><text:span text:style-name="T440_1">ΔΗΜΟΣ<text:s/>ΗΛΙΔΑΣ</text:span></text:p>
      <text:p text:style-name="P441"><text:span text:style-name="T441_1">ΔΗΜΟΤΙΚΗ<text:s/>ΕΝΟΤΗΤΑ<text:s/>ΑΜΑΛΙΑΔΟΣ</text:span></text:p>
      <text:p text:style-name="P442"><text:span text:style-name="T442_1">ΤΟΠΙΚΕΣ<text:s/>ΚΟΙΝΟΤΗΤΕΣ</text:span></text:p>
      <text:p text:style-name="P443"><text:span text:style-name="T443_1">ΑΜΑΛΙΑΔΟΣ</text:span></text:p>
      <text:p text:style-name="P444"><text:span text:style-name="T444_1">ΔΟΥΝΑΙΙΚΩΝ</text:span></text:p>
      <text:p text:style-name="P445"><text:span text:style-name="T445_1">ΚΑΡΔΑΜΑ</text:span></text:p>
      <text:p text:style-name="P446"><text:span text:style-name="T446_1">ΔΗΜΟΣ<text:s/>ΠΗΝΕΙΟΥ</text:span></text:p>
      <text:p text:style-name="P447"><text:span text:style-name="T447_1">ΔΗΜΟΤΙΚΗ<text:s/>ΕΝΟΤΗΤΑ<text:s/>ΒΑΡΘΟΛΟΜΙΟΥ</text:span></text:p>
      <text:p text:style-name="P448"><text:span text:style-name="T448_1">ΤΟΠΙΚΕΣ<text:s/>ΚΟΙΝΟΤΗΤΕΣ</text:span></text:p>
      <text:p text:style-name="P449"><text:span text:style-name="T449_1">ΒΑΡΘΟΛΟΜΙΟΥ</text:span></text:p>
      <text:p text:style-name="P450"><text:span text:style-name="T450_1">ΔΗΜΗΤΡΑΣ</text:span></text:p>
      <text:p text:style-name="P451"><text:span text:style-name="T451_1">ΚΑΛΥΒΙΩΝ<text:s/>ΜΥΡΤΟΥΝΤΙΩΝ</text:span></text:p>
      <text:p text:style-name="P452"><text:span text:style-name="T452_1">ΛΥΓΙΑΣ</text:span></text:p>
      <text:p text:style-name="P453"><text:span text:style-name="T453_1">ΜΑΧΟΥ</text:span></text:p>
      <text:p text:style-name="P454"><text:span text:style-name="T454_1">ΔΗΜΟΣ<text:s/>ΠΥΡΓΟΥ</text:span></text:p>
      <text:p text:style-name="P455"><text:span text:style-name="T455_1">ΔΗΜΟΤΙΚΗ<text:s/>ΕΝΟΤΗΤΑ<text:s/>ΒΩΛΑΚΟΣ</text:span></text:p>
      <text:p text:style-name="P456"><text:span text:style-name="T456_1">ΤΟΠΙΚΕΣ<text:s/>ΚΟΙΝΟΤΗΤΕΣ</text:span></text:p>
      <text:p text:style-name="P457"><text:span text:style-name="T457_1">ΑΓΡΙΔΙΟΥ</text:span></text:p>
      <text:p text:style-name="P458"><text:span text:style-name="T458_1">ΑΛΦΕΙΟΥΣΗΣ</text:span></text:p>
      <text:p text:style-name="P459"><text:span text:style-name="T459_1">ΑΝΕΜΟΧΩΡΙΟΥ</text:span></text:p>
      <text:p text:style-name="P460"><text:span text:style-name="T460_1">ΕΠΙΤΑΛΙΟΥ</text:span></text:p>
      <text:p text:style-name="P461"><text:span text:style-name="T461_1">ΔΗΜΟΤΙΚΗ<text:s/>ΕΝΟΤΗΤΑ<text:s/>ΙΑΡΔΑΝΟΥ</text:span></text:p>
      <text:p text:style-name="P462"><text:span text:style-name="T462_1">ΤΟΠΙΚΕΣ<text:s/>ΚΟΙΝΟΤΗΤΕΣ</text:span></text:p>
      <text:p text:style-name="P463"><text:span text:style-name="T463_1">ΑΓΙΩΝ<text:s/>ΑΠΟΣΤΟΛΩΝ</text:span></text:p>
      <text:p text:style-name="P464"><text:span text:style-name="T464_1">ΑΛΠΟΧΩΡΙΟΥ</text:span></text:p>
      <text:p text:style-name="P465"><text:span text:style-name="T465_1">ΒΟΥΝΑΡΓΟΥ</text:span></text:p>
      <text:p text:style-name="P466"><text:span text:style-name="T466_1">ΒΡΟΧΙΤΣΗΣ</text:span></text:p>
      <text:p text:style-name="P467"><text:span text:style-name="T467_1">ΚΟΡΥΦΗΣ</text:span></text:p>
      <text:p text:style-name="P468"><text:span text:style-name="T468_1">ΞΥΛΟΚΕΡΑΣ</text:span></text:p>
      <text:p text:style-name="P469"><text:span text:style-name="T469_1">ΠΡΑΣΙΝΟΥ</text:span></text:p>
      <text:p text:style-name="P470"><text:span text:style-name="T470_1">ΦΟΝΑΙΤΙΚΩΝ</text:span></text:p>
      <text:p text:style-name="P471"><text:span text:style-name="T471_1">ΔΗΜΟΤΙΚΗ<text:s/>ΕΝΟΤΗΤΑ<text:s/>ΠΥΡΓΟΥ</text:span></text:p>
      <text:p text:style-name="P472"><text:span text:style-name="T472_1">ΤΟΠΙΚΕΣ<text:s/>ΚΟΙΝΟΤΗΤΕΣ</text:span></text:p>
      <text:p text:style-name="P473"><text:span text:style-name="T473_1">ΠΥΡΓΟΥ</text:span></text:p>
      <text:p text:style-name="P474"><text:span text:style-name="T474_1">ΑΓΙΟΥ<text:s/>ΓΕΩΡΓΙΟΥ</text:span></text:p>
      <text:p text:style-name="P475"><text:span text:style-name="T475_1">ΑΓΙΟΥ<text:s/>ΗΛΙΑ<text:s/>ΠΥΡΓΟΥ</text:span></text:p>
      <text:p text:style-name="P476"><text:span text:style-name="T476_1">ΑΓΙΟΥ<text:s/>ΙΩΑΝΝΟΥ</text:span></text:p>
      <text:p text:style-name="P477"><text:span text:style-name="T477_1">ΑΜΠΕΛΩΝΟΣ</text:span></text:p>
      <text:p text:style-name="P478"><text:span text:style-name="T478_1">ΒΥΤΙΝΑΙΙΚΩΝ</text:span></text:p>
      <text:p text:style-name="P479"><text:span text:style-name="T479_1">ΓΡΑΝΙΤΣΑΙΙΚΩΝ</text:span></text:p>
      <text:p text:style-name="P480"><text:span text:style-name="T480_1">ΕΛΑΙΩΝΟΣ</text:span></text:p>
      <text:p text:style-name="P481"><text:span text:style-name="T481_1">ΚΑΤΑΚΟΛΟΥ</text:span></text:p>
      <text:p text:style-name="P482"><text:span text:style-name="T482_1">ΚΟΛΙΡΙΟΥ</text:span></text:p>
      <text:p text:style-name="P483"><text:span text:style-name="T483_1">ΚΟΡΑΚΟΧΩΡΙΟΥ</text:span></text:p>
      <text:p text:style-name="P484"><text:span text:style-name="T484_1">ΛΑΣΤΑΙΙΚΩΝ</text:span></text:p>
      <text:p text:style-name="P485"><text:span text:style-name="T485_1">ΛΕΒΕΝΤΟΧΩΡΙΟΥ</text:span></text:p>
      <text:p text:style-name="P486"><text:span text:style-name="T486_1">ΜΥΡΤΕΑΣ</text:span></text:p>
      <text:p text:style-name="P487"><text:span text:style-name="T487_1">ΠΑΛΑΙΟΒΑΡΒΑΣΑΙΝΗΣ</text:span></text:p>
      <text:p text:style-name="P488"><text:span text:style-name="T488_1">ΣΑΛΜΩΝΗΣ</text:span></text:p>
      <text:p text:style-name="P489"><text:span text:style-name="T489_1">ΣΚΑΦΙΔΙΑΣ</text:span></text:p>
      <text:p text:style-name="P490"><text:span text:style-name="T490_1">ΣΚΟΥΡΟΧΩΡΙΟΥ</text:span></text:p>
      <text:p text:style-name="P491"><text:span text:style-name="T491_1">Π.Ε.<text:s/>ΗΡΑΚΛΕΙΟΥ</text:span></text:p>
      <text:p text:style-name="P492"><text:span text:style-name="T492_1">ΔΗΜΟΣ<text:s/>ΑΡΧΑΝΩΝ-ΑΣΤΕΡΟΥΣΙΩΝ</text:span></text:p>
      <text:p text:style-name="P493"><text:span text:style-name="T493_1">ΔΗΜΟΤΙΚΗ<text:s/>ΚΟΙΝΟΤΗΤΑ<text:s/>ΑΡΧΑΝΩΝ</text:span></text:p>
      <text:p text:style-name="P494"><text:span text:style-name="T494_1">ΤΟΠΙΚΕΣ<text:s/>ΚΟΙΝΟΤΗΤΕΣ</text:span></text:p>
      <text:p text:style-name="P495"><text:span text:style-name="T495_1">ΑΓΙΟΥ<text:s/>ΒΑΣΙΛΕΙΟΥ</text:span></text:p>
      <text:p text:style-name="P496"><text:span text:style-name="T496_1">ΑΓΙΩΝ<text:s/>ΠΑΡΑΣΚΙΩΝ</text:span></text:p>
      <text:p text:style-name="P497"><text:span text:style-name="T497_1">ΑΛΑΓΝΙΟΥ</text:span></text:p>
      <text:p text:style-name="P498"><text:span text:style-name="T498_1">ΑΣΤΡΑΚΩΝ</text:span></text:p>
      <text:p text:style-name="P499"><text:span text:style-name="T499_1">ΑΣΤΡΙΤΣΙΟΥ</text:span></text:p>
      <text:p text:style-name="P500"><text:span text:style-name="T500_1">ΑΧΕΝΤΡΙΑ</text:span></text:p>
      <text:p text:style-name="P501"><text:span text:style-name="T501_1">ΔΑΜΑΝΙΩΝ</text:span></text:p>
      <text:p text:style-name="P502"><text:span text:style-name="T502_1">ΕΘΙΑΣ</text:span></text:p>
      <text:p text:style-name="P503"><text:span text:style-name="T503_1">ΚΑΛΛΟΝΗΣ</text:span></text:p>
      <text:p text:style-name="P504"><text:span text:style-name="T504_1">ΚΑΛΥΒΙΩΝ</text:span></text:p>
      <text:p text:style-name="P505"><text:span text:style-name="T505_1">ΚΑΤΑΛΑΓΑΡΙΟΥ</text:span></text:p>
      <text:p text:style-name="P506"><text:span text:style-name="T506_1">ΚΑΤΩ<text:s/>ΑΡΧΑΝΩΝ</text:span></text:p>
      <text:p text:style-name="P507"><text:span text:style-name="T507_1">ΚΟΥΝΑΒΩΝ</text:span></text:p>
      <text:p text:style-name="P508"><text:span text:style-name="T508_1">ΛΙΓΟΡΤΥΝΟΥ</text:span></text:p>
      <text:p text:style-name="P509"><text:span text:style-name="T509_1">ΜΕΛΕΣΩΝ</text:span></text:p>
      <text:p text:style-name="P510"><text:span text:style-name="T510_1">ΜΕΣΟΧΩΡΙΟΥ</text:span></text:p>
      <text:p text:style-name="P511"><text:span text:style-name="T511_1">ΜΕΤΑΞΟΧΩΡΙΟΥ</text:span></text:p>
      <text:p text:style-name="P512"><text:span text:style-name="T512_1">ΜΥΡΤΙΑΣ</text:span></text:p>
      <text:p text:style-name="P513"><text:span text:style-name="T513_1">ΠΑΡΑΝΥΜΦΩΝ</text:span></text:p>
      <text:p text:style-name="P514"><text:span text:style-name="T514_1">ΠΕΖΩΝ</text:span></text:p>
      <text:p text:style-name="P515"><text:span text:style-name="T515_1">ΠΡΑΙΤΩΡΙΩΝ</text:span></text:p>
      <text:p text:style-name="P516"><text:span text:style-name="T516_1">ΠΥΡΓΟΥ</text:span></text:p>
      <text:p text:style-name="P517"><text:span text:style-name="T517_1">ΤΕΦΕΛΙΟΥ</text:span></text:p>
      <text:p text:style-name="P518"><text:span text:style-name="T518_1">ΧΑΡΑΚΟΣ</text:span></text:p>
      <text:p text:style-name="P519"><text:span text:style-name="T519_1">ΧΟΥΔΕΤΣΙΟΥ</text:span></text:p>
      <text:p text:style-name="P520"><text:span text:style-name="T520_1">ΔΗΜΟΣ<text:s/>ΒΙΑΝΝΟΥ</text:span></text:p>
      <text:p text:style-name="P521"><text:span text:style-name="T521_1">ΤΟΠΙΚΕΣ<text:s/>ΚΟΙΝΟΤΗΤΕΣ</text:span></text:p>
      <text:p text:style-name="P522"><text:span text:style-name="T522_1">ΑΓΙΟΥ<text:s/>ΒΑΣΙΛΕΙΟΥ</text:span></text:p>
      <text:p text:style-name="P523"><text:span text:style-name="T523_1">ΑΜΙΡΑ</text:span></text:p>
      <text:p text:style-name="P524"><text:span text:style-name="T524_1">ΑΝΩ<text:s/>ΒΙΑΝΝΟΥ</text:span></text:p>
      <text:p text:style-name="P525"><text:span text:style-name="T525_1">ΑΦΡΑΤΙΟΥ</text:span></text:p>
      <text:p text:style-name="P526"><text:span text:style-name="T526_1">ΒΑΧΟΥ</text:span></text:p>
      <text:p text:style-name="P527"><text:span text:style-name="T527_1">ΕΜΠΑΡΟΥ</text:span></text:p>
      <text:p text:style-name="P528"><text:span text:style-name="T528_1">ΚΑΛΑΜΙΟΥ</text:span></text:p>
      <text:p text:style-name="P529"><text:span text:style-name="T529_1">ΚΑΤΩ<text:s/>ΒΙΑΝΝΟΥ</text:span></text:p>
      <text:p text:style-name="P530"><text:span text:style-name="T530_1">ΚΑΤΩ<text:s/>ΣΥΜΗΣ</text:span></text:p>
      <text:p text:style-name="P531"><text:span text:style-name="T531_1">ΚΕΦΑΛΟΒΡΥΣΙΟΥ</text:span></text:p>
      <text:p text:style-name="P532"><text:span text:style-name="T532_1">ΜΑΡΘΑΣ</text:span></text:p>
      <text:p text:style-name="P533"><text:span text:style-name="T533_1">ΜΙΛΛΙΑΡΑΔΩΝ</text:span></text:p>
      <text:p text:style-name="P534"><text:span text:style-name="T534_1">ΞΕΝΙΑΚΟΥ</text:span></text:p>
      <text:p text:style-name="P535"><text:span text:style-name="T535_1">ΠΕΥΚΟΥ</text:span></text:p>
      <text:p text:style-name="P536"><text:span text:style-name="T536_1">ΣΥΚΟΛΟΓΟΥ</text:span></text:p>
      <text:p text:style-name="P537"><text:span text:style-name="T537_1">ΧΟΝΔΡΟΥ</text:span></text:p>
      <text:p text:style-name="P538"><text:span text:style-name="T538_1">ΔΗΜΟΣ<text:s/>ΓΟΡΤΥΝΑΣ</text:span></text:p>
      <text:p text:style-name="P539"><text:span text:style-name="T539_1">ΔΗΜΟΤΙΚΗ<text:s/>ΚΟΙΝΟΤΗΤΑ<text:s/>ΑΓΙΑΣ<text:s/>ΒΑΡΒΑΡΑΣ</text:span></text:p>
      <text:p text:style-name="P540"><text:span text:style-name="T540_1">ΤΟΠΙΚΕΣ<text:s/>ΚΟΙΝΟΤΗΤΕΣ</text:span></text:p>
      <text:p text:style-name="P541"><text:span text:style-name="T541_1">ΑΓΙΟΥ<text:s/>ΘΩΜΑ</text:span></text:p>
      <text:p text:style-name="P542"><text:span text:style-name="T542_1">ΑΓΙΟΥ<text:s/>ΚΥΡΙΛΛΟΥ</text:span></text:p>
      <text:p text:style-name="P543"><text:span text:style-name="T543_1">ΑΓΙΩΝ<text:s/>ΔΕΚΑ</text:span></text:p>
      <text:p text:style-name="P544"><text:span text:style-name="T544_1">ΑΜΠΕΛΟΥΖΟΥ</text:span></text:p>
      <text:p text:style-name="P545"><text:span text:style-name="T545_1">ΑΝΩ<text:s/>ΑΚΡΙΩΝ</text:span></text:p>
      <text:p text:style-name="P546"><text:span text:style-name="T546_1">ΑΝΩ<text:s/>ΜΟΥΛΙΩΝ</text:span></text:p>
      <text:p text:style-name="P547"><text:span text:style-name="T547_1">ΑΠΕΣΩΚΑΡΙΟΥ</text:span></text:p>
      <text:p text:style-name="P548"><text:span text:style-name="T548_1">ΑΣΗΜΙΟΥ</text:span></text:p>
      <text:p text:style-name="P549"><text:span text:style-name="T549_1">ΒΑΓΙΩΝΙΑΣ</text:span></text:p>
      <text:p text:style-name="P550"><text:span text:style-name="T550_1">ΒΑΣΙΛΙΚΗΣ</text:span></text:p>
      <text:p text:style-name="P551"><text:span text:style-name="T551_1">ΒΑΣΙΛΙΚΩΝ<text:s/>ΑΝΩΓΕΙΩΝ</text:span></text:p>
      <text:p text:style-name="P552"><text:span text:style-name="T552_1">ΓΕΡΓΕΡΗΣ</text:span></text:p>
      <text:p text:style-name="P553"><text:span text:style-name="T553_1">ΓΚΑΓΚΑΛΩΝ</text:span></text:p>
      <text:p text:style-name="P554"><text:span text:style-name="T554_1">ΔΟΥΛΙΟΥ</text:span></text:p>
      <text:p text:style-name="P555"><text:span text:style-name="T555_1">ΛΑΡΑΝΙΟΥ</text:span></text:p>
      <text:p text:style-name="P556"><text:span text:style-name="T556_1">ΛΟΥΡΩΝ</text:span></text:p>
      <text:p text:style-name="P557"><text:span text:style-name="T557_1">ΜΕΓΑΛΗΣ<text:s/>ΒΡΥΣΗΣ</text:span></text:p>
      <text:p text:style-name="P558"><text:span text:style-name="T558_1">ΜΗΤΡΟΠΟΛΕΩΣ</text:span></text:p>
      <text:p text:style-name="P559"><text:span text:style-name="T559_1">ΜΙΑΜΟΥΣ</text:span></text:p>
      <text:p text:style-name="P560"><text:span text:style-name="T560_1">ΝΥΒΡΙΤΟΥ</text:span></text:p>
      <text:p text:style-name="P561"><text:span text:style-name="T561_1">ΠΑΝΑΣΟΥ</text:span></text:p>
      <text:p text:style-name="P562"><text:span text:style-name="T562_1">ΠΛΑΤΑΝΟΥ</text:span></text:p>
      <text:p text:style-name="P563"><text:span text:style-name="T563_1">ΠΛΩΡΑΣ</text:span></text:p>
      <text:p text:style-name="P564"><text:span text:style-name="T564_1">ΠΡΙΝΙΑ</text:span></text:p>
      <text:p text:style-name="P565"><text:span text:style-name="T565_1">ΣΤΟΛΩΝ</text:span></text:p>
      <text:p text:style-name="P566"><text:span text:style-name="T566_1">ΧΟΥΣΤΟΥΛΙΑΝΩΝ</text:span></text:p>
      <text:p text:style-name="P567"><text:span text:style-name="T567_1">ΔΗΜΟΣ<text:s/>ΗΡΑΚΛΕΙΟΥ</text:span></text:p>
      <text:p text:style-name="P568"><text:span text:style-name="T568_1">ΔΗΜΟΤΙΚΗ<text:s/>ΚΟΙΝΟΤΗΤΑ<text:s/>1ΟΥ<text:s/>ΔΙΑΜΕΡΙΣΜΑΤΟΣ<text:s/>ΔΗΜΟΥ<text:s/>ΗΡΑΚΛΕΙΟΥ</text:span></text:p>
      <text:p text:style-name="P569"><text:span text:style-name="T569_1">ΔΗΜΟΤΙΚΗ<text:s/>ΚΟΙΝΟΤΗΤΑ<text:s/>2ΟΥ<text:s/>ΔΙΑΜΕΡΙΣΜΑΤΟΣ<text:s/>ΔΗΜΟΥ<text:s/>ΗΡΑΚΛΕΙΟΥ</text:span></text:p>
      <text:p text:style-name="P570"><text:span text:style-name="T570_1">ΔΗΜΟΤΙΚΗ<text:s/>ΚΟΙΝΟΤΗΤΑ<text:s/>3ΟΥ<text:s/>ΔΙΑΜΕΡΙΣΜΑΤΟΣ<text:s/>ΔΗΜΟΥ<text:s/>ΗΡΑΚΛΕΙΟΥ<text:s/>(ΣΥΜΠΕΡΙΛΑΜΒΑΝΟΝΤΑΙ<text:s/>ΟΙ<text:s/>ΟΙΚΙΣΜΟΙ<text:s/>ΑΘΑΝΑΤΩΝ,<text:s/>ΓΟΥΡΝΩΝ,<text:s/>ΔΡΑΚΟΥΛΙΑΡΗ,<text:s/>ΛΟΦΟΥΠΟΛΕΩΣ,<text:s/>ΣΕΜΕΛΗΣ<text:s/>ΚΑΙ<text:s/>ΦΟΙΝΙΚΙΑ<text:s/>)</text:span></text:p>
      <text:p text:style-name="P571"><text:span text:style-name="T571_1">ΔΗΜΟΤΙΚΗ<text:s/>ΚΟΙΝΟΤΗΤΑ<text:s/>4ΟΥ<text:s/>ΔΙΑΜΕΡΙΣΜΑΤΟΣ<text:s/>ΔΗΜΟΥ<text:s/>ΗΡΑΚΛΕΙΟΥ<text:s/>(ΣΥΜΠΕΡΙΛΑΜΒΑΝΟΝΤΑΙ<text:s/>ΟΙ<text:s/>ΟΙΚΙΣΜΟΙ<text:s/>ΑΓΙΑΣ<text:s/>ΕΙΡΗΝΗΣ,<text:s/>ΒΛΥΧΙΑΣ,<text:s/>ΚΝΩΣΟΥ<text:s/>ΚΑΙ<text:s/>ΜΑΡΑΘΙΤΗ<text:s/>)<text:s/>ΔΗΜΟΤΙΚΗ<text:s/>ΚΟΙΝΟΤΗΤΑ<text:s/>ΝΕΑΣ<text:s/>ΑΛΙΚΑΡΝΑΣΣΟΥ</text:span></text:p>
      <text:p text:style-name="P572"><text:span text:style-name="T572_1">ΤΟΠΙΚΕΣ<text:s/>ΚΟΙΝΟΤΗΤΕΣ</text:span></text:p>
      <text:p text:style-name="P573"><text:span text:style-name="T573_1">ΑΓΙΟΥ<text:s/>ΜΥΡΩΝΟΣ</text:span></text:p>
      <text:p text:style-name="P574"><text:span text:style-name="T574_1">ΑΓΙΟΥ<text:s/>ΣΥΛΛΑ</text:span></text:p>
      <text:p text:style-name="P575"><text:span text:style-name="T575_1">ΑΝΩ<text:s/>ΑΣΙΤΩΝ</text:span></text:p>
      <text:p text:style-name="P576"><text:span text:style-name="T576_1">ΑΥΓΕΝΙΚΗΣ</text:span></text:p>
      <text:p text:style-name="P577"><text:span text:style-name="T577_1">ΒΑΣΙΛΕΙΩΝ</text:span></text:p>
      <text:p text:style-name="P578"><text:span text:style-name="T578_1">ΒΕΝΕΡΑΤΟΥ</text:span></text:p>
      <text:p text:style-name="P579"><text:span text:style-name="T579_1">ΒΟΥΤΩΝ</text:span></text:p>
      <text:p text:style-name="P580"><text:span text:style-name="T580_1">ΔΑΦΝΕΣ</text:span></text:p>
      <text:p text:style-name="P581"><text:span text:style-name="T581_1">ΚΑΛΛΙΘΕΑΣ</text:span></text:p>
      <text:p text:style-name="P582"><text:span text:style-name="T582_1">ΚΑΤΩ<text:s/>ΑΣΙΤΩΝ</text:span></text:p>
      <text:p text:style-name="P583"><text:span text:style-name="T583_1">ΚΕΡΑΣΙΩΝ</text:span></text:p>
      <text:p text:style-name="P584"><text:span text:style-name="T584_1">ΚΥΠΑΡΙΣΣΟΥ</text:span></text:p>
      <text:p text:style-name="P585"><text:span text:style-name="T585_1">ΠΕΝΤΑΜΟΔΙΟΥ</text:span></text:p>
      <text:p text:style-name="P586"><text:span text:style-name="T586_1">ΠΕΤΡΟΚΕΦΑΛΟΥ</text:span></text:p>
      <text:p text:style-name="P587"><text:span text:style-name="T587_1">ΠΡΟΦΗΤΗ<text:s/>ΗΛΙΑ</text:span></text:p>
      <text:p text:style-name="P588"><text:span text:style-name="T588_1">ΠΥΡΓΟΥΣ</text:span></text:p>
      <text:p text:style-name="P589"><text:span text:style-name="T589_1">ΣΙΒΑΣ</text:span></text:p>
      <text:p text:style-name="P590"><text:span text:style-name="T590_1">ΣΚΑΛΑΝΙΟΥ</text:span></text:p>
      <text:p text:style-name="P591"><text:span text:style-name="T591_1">ΣΤΑΥΡΑΚΙΩΝ</text:span></text:p>
      <text:p text:style-name="P592"><text:span text:style-name="T592_1">ΔΗΜΟΤΙΚΗ<text:s/>ΚΟΙΝΟΤΗΤΑ<text:s/>ΓΑΖΙΟΥ</text:span></text:p>
      <text:p text:style-name="P593"><text:span text:style-name="T593_1">ΔΗΜΟΤΙΚΗ<text:s/>ΚΟΙΝΟΤΗΤΑ<text:s/>ΚΡΟΥΣΩΝΟΣ</text:span></text:p>
      <text:p text:style-name="P594"><text:span text:style-name="T594_1">ΤΟΠΙΚΕΣ<text:s/>ΚΟΙΝΟΤΗΤΕΣ</text:span></text:p>
      <text:p text:style-name="P595"><text:span text:style-name="T595_1">ΑΗΔΟΝΟΧΩΡΙΟΥ</text:span></text:p>
      <text:p text:style-name="P596"><text:span text:style-name="T596_1">ΑΣΤΥΡΑΚΙΟΥ</text:span></text:p>
      <text:p text:style-name="P597"><text:span text:style-name="T597_1">ΑΧΛΑΔΑΣ</text:span></text:p>
      <text:p text:style-name="P598"><text:span text:style-name="T598_1">ΓΩΝΙΩΝ<text:s/>ΜΑΛΕΒΙΖΙΟΥ</text:span></text:p>
      <text:p text:style-name="P599"><text:span text:style-name="T599_1">ΔΑΜΑΣΤΑΣ</text:span></text:p>
      <text:p text:style-name="P600"><text:span text:style-name="T600_1">ΚΑΛΕΣΙΩΝ</text:span></text:p>
      <text:p text:style-name="P601"><text:span text:style-name="T601_1">ΚΑΜΑΡΙΟΥ</text:span></text:p>
      <text:p text:style-name="P602"><text:span text:style-name="T602_1">ΚΑΜΑΡΙΩΤΟΥ</text:span></text:p>
      <text:p text:style-name="P603"><text:span text:style-name="T603_1">ΚΕΡΑΜΟΥΤΣΙΟΥ</text:span></text:p>
      <text:p text:style-name="P604"><text:span text:style-name="T604_1">ΚΟΡΦΩΝ</text:span></text:p>
      <text:p text:style-name="P605"><text:span text:style-name="T605_1">ΛΟΥΤΡΑΚΙΟΥ</text:span></text:p>
      <text:p text:style-name="P606"><text:span text:style-name="T606_1">ΜΑΡΑΘΟΥ</text:span></text:p>
      <text:p text:style-name="P607"><text:span text:style-name="T607_1">ΜΟΝΗΣ</text:span></text:p>
      <text:p text:style-name="P608"><text:span text:style-name="T608_1">ΡΟΔΙΑΣ</text:span></text:p>
      <text:p text:style-name="P609"><text:span text:style-name="T609_1">ΣΑΡΧΟΥ</text:span></text:p>
      <text:p text:style-name="P610"><text:span text:style-name="T610_1">ΤΥΛΙΣΟΥ</text:span></text:p>
      <text:p text:style-name="P611"><text:span text:style-name="T611_1">ΦΟΔΕΛΕ</text:span></text:p>
      <text:p text:style-name="P612"><text:span text:style-name="T612_1">ΔΗΜΟΣ<text:s/>ΜΙΝΩΑ-ΠΕΔΙΑΔΑΣ</text:span></text:p>
      <text:p text:style-name="P613"><text:span text:style-name="T613_1">ΔΗΜΟΤΙΚΗ<text:s/>ΚΟΙΝΟΤΗΤΑ<text:s/>ΑΡΚΑΛΟΧΩΡΙΟΥ</text:span></text:p>
      <text:p text:style-name="P614"><text:span text:style-name="T614_1">ΤΟΠΙΚΕΣ<text:s/>ΚΟΙΝΟΤΗΤΕΣ</text:span></text:p>
      <text:p text:style-name="P615"><text:span text:style-name="T615_1">ΑΜΑΡΙΑΝΟΥ</text:span></text:p>
      <text:p text:style-name="P616"><text:span text:style-name="T616_1">ΑΠΟΣΤΟΛΩΝ</text:span></text:p>
      <text:p text:style-name="P617"><text:span text:style-name="T617_1">ΑΡΧΑΓΓΕΛΟΥ</text:span></text:p>
      <text:p text:style-name="P618"><text:span text:style-name="T618_1">ΑΣΚΩΝ</text:span></text:p>
      <text:p text:style-name="P619"><text:span text:style-name="T619_1">ΒΟΝΗΣ</text:span></text:p>
      <text:p text:style-name="P620"><text:span text:style-name="T620_1">ΓΑΡΙΠΑΣ</text:span></text:p>
      <text:p text:style-name="P621"><text:span text:style-name="T621_1">ΓΕΡΑΚΙΟΥ</text:span></text:p>
      <text:p text:style-name="P622"><text:span text:style-name="T622_1">ΔΕΜΑΤΙΟΥ</text:span></text:p>
      <text:p text:style-name="P623"><text:span text:style-name="T623_1">ΕΥΑΓΓΕΛΙΣΜΟΥ</text:span></text:p>
      <text:p text:style-name="P624"><text:span text:style-name="T624_1">ΖΩΦΟΡΩΝ</text:span></text:p>
      <text:p text:style-name="P625"><text:span text:style-name="T625_1">ΘΡΑΨΑΝΟΥ</text:span></text:p>
      <text:p text:style-name="P626"><text:span text:style-name="T626_1">ΙΝΙΟΥ</text:span></text:p>
      <text:p text:style-name="P627"><text:span text:style-name="T627_1">ΚΑΡΑΒΑΔΟΥ</text:span></text:p>
      <text:p text:style-name="P628"><text:span text:style-name="T628_1">ΚΑΡΟΥΖΑΝΩΝ</text:span></text:p>
      <text:p text:style-name="P629"><text:span text:style-name="T629_1">ΚΑΣΑΝΟΥ</text:span></text:p>
      <text:p text:style-name="P630"><text:span text:style-name="T630_1">ΚΑΣΤΑΜΟΝΙΤΣΗΣ</text:span></text:p>
      <text:p text:style-name="P631"><text:span text:style-name="T631_1">ΚΑΣΤΕΛΛΙΑΝΩΝ</text:span></text:p>
      <text:p text:style-name="P632"><text:span text:style-name="T632_1">ΛΕΥΚΟΧΩΡΙΟΥ<text:s/>ΛΙΛΙΑΝΟΥ<text:s/>ΛΥΤΤΟΥ<text:s/>(ΞΙΔΑ)<text:s/>ΜΑΘΙΑΣ<text:s/>ΝΙΠΙΔΙΤΟΥ<text:s/>ΠΑΝΑΓΙΑΣ<text:s/>ΠΑΝΟΡΑΜΑΤΟΣ</text:span></text:p>
      <text:p text:style-name="P633"><text:span text:style-name="T633_1">ΠΑΡΤΙΡΩΝ</text:span></text:p>
      <text:p text:style-name="P634"><text:span text:style-name="T634_1">ΠΑΤΣΙΔΕΡΟΥ</text:span></text:p>
      <text:p text:style-name="P635"><text:span text:style-name="T635_1">ΠΟΛΥΘΕΑΣ</text:span></text:p>
      <text:p text:style-name="P636"><text:span text:style-name="T636_1">ΣΑΜΠΑ</text:span></text:p>
      <text:p text:style-name="P637"><text:span text:style-name="T637_1">ΣΚΙΝΙΑ</text:span></text:p>
      <text:p text:style-name="P638"><text:span text:style-name="T638_1">ΣΜΑΡΙΟΥ</text:span></text:p>
      <text:p text:style-name="P639"><text:span text:style-name="T639_1">ΔΗΜΟΣ<text:s/>ΦΑΙΣΤΟΥ</text:span></text:p>
      <text:p text:style-name="P640"><text:span text:style-name="T640_1">ΔΗΜΟΤΙΚΗ<text:s/>ΚΟΙΝΟΤΗΤΑ<text:s/>ΖΑΡΟΥ<text:s/>ΔΗΜΟΤΙΚΗ<text:s/>ΚΟΙΝΟΤΗΤΑ<text:s/>ΜΟΙΡΩΝ<text:s/></text:span><text:span text:style-name="T640_2">ΔΗΜΟΤΙΚΗ<text:s/>ΚΟΙΝΟΤΗΤΑ<text:s/>ΤΥΜΠΑΚΙΟΥ</text:span></text:p>
      <text:p text:style-name="P641"><text:span text:style-name="T641_1">ΤΟΠΙΚΕΣ<text:s/>ΚΟΙΝΟΤΗΤΕΣ</text:span></text:p>
      <text:p text:style-name="P642"><text:span text:style-name="T642_1">ΑΛΗΘΙΝΗΣ</text:span></text:p>
      <text:p text:style-name="P643"><text:span text:style-name="T643_1">ΑΝΤΙΣΚΑΡΙΟΥ</text:span></text:p>
      <text:p text:style-name="P644"><text:span text:style-name="T644_1">ΒΟΡΙΖΙΩΝ</text:span></text:p>
      <text:p text:style-name="P645"><text:span text:style-name="T645_1">ΒΩΡΩΝ</text:span></text:p>
      <text:p text:style-name="P646"><text:span text:style-name="T646_1">ΓΑΛΙΑΣ</text:span></text:p>
      <text:p text:style-name="P647"><text:span text:style-name="T647_1">ΓΡΗΓΟΡΙΑΣ</text:span></text:p>
      <text:p text:style-name="P648"><text:span text:style-name="T648_1">ΚΑΜΑΡΩΝ</text:span></text:p>
      <text:p text:style-name="P649"><text:span text:style-name="T649_1">ΚΑΜΗΛΑΡΙΟΥ</text:span></text:p>
      <text:p text:style-name="P650"><text:span text:style-name="T650_1">ΚΑΣΤΕΛΛΙΟΥ</text:span></text:p>
      <text:p text:style-name="P651"><text:span text:style-name="T651_1">ΚΛΗΜΑΤΟΣ</text:span></text:p>
      <text:p text:style-name="P652"><text:span text:style-name="T652_1">ΚΟΥΣΕ</text:span></text:p>
      <text:p text:style-name="P653"><text:span text:style-name="T653_1">ΛΑΓΟΛΙΟΥ</text:span></text:p>
      <text:p text:style-name="P654"><text:span text:style-name="T654_1">ΜΑΓΑΡΙΚΑΡΙΟΥ<text:s/>ΜΟΡΟΝΙΟΥ</text:span></text:p>
      <text:p text:style-name="P655"><text:span text:style-name="T655_1">ΠΕΡΙΟΥ<text:s/>ΠΕΤΡΟΚΕΦΑΛΙΟΥ<text:s/>ΠΗΓΑΪΔΑΚΙΩΝ<text:s/>ΠΙΤΣΙΔΙΩΝ<text:s/>ΠΟΜΠΙΑΣ<text:s/>ΡΟΥΦΑ</text:span></text:p>
      <text:p text:style-name="P656"><text:span text:style-name="T656_1">ΣΙΒΑ<text:s/>ΣΚΟΥΡΒΟΥΛΩΝ<text:s/>ΦΑΝΕΡΩΜΕΝΗΣ<text:s/>ΔΗΜΟΣ<text:s/>ΧΕΡΣΟΝΗΣΟΥ<text:s/></text:span><text:span text:style-name="T656_2">ΔΗΜΟΤΙΚΗ<text:s/>ΚΟΙΝΟΤΗΤΑ<text:s/></text:span><text:span text:style-name="T656_3">ΑΝΩΠΟΛΕΩΣ<text:s/>ΓΟΥΒΩΝ</text:span></text:p>
      <text:p text:style-name="P657"><text:span text:style-name="T657_1">ΛΙΜΕΝΟΣ<text:s/>ΧΕΡΣΟΝΗΣΟΥ<text:s/>ΜΑΛΙΩΝ</text:span></text:p>
      <text:p text:style-name="P658"><text:span text:style-name="T658_1">ΜΟΧΟΥ</text:span></text:p>
      <text:p text:style-name="P659"><text:span text:style-name="T659_1">ΧΕΡΣΟΝΗΣΟΥ</text:span></text:p>
      <text:p text:style-name="P660"><text:span text:style-name="T660_1">ΤΟΠΙΚΗ<text:s/>ΚΟΙΝΟΤΗΤΑ<text:s/></text:span><text:span text:style-name="T660_2">ΑΒΔΟΥ</text:span></text:p>
      <text:p text:style-name="P661"><text:span text:style-name="T661_1">ΑΙΤΑΝΙΩΝ<text:s/>ΓΑΛΙΦΑΣ</text:span></text:p>
      <text:p text:style-name="P662"><text:span text:style-name="T662_1">ΓΩΝΙΩΝ<text:s/>ΠΕΔΙΑΔΟΣ<text:s/>ΕΛΑΙΑΣ</text:span></text:p>
      <text:p text:style-name="P663"><text:span text:style-name="T663_1">ΕΠΑΝΩ<text:s/>ΒΑΘΕΙΑΣ<text:s/>ΕΠΙΣΚΟΠΗΣ</text:span></text:p>
      <text:p text:style-name="P664"><text:span text:style-name="T664_1">ΚΑΙΝΟΥΡΓΙΟΥ<text:s/>ΧΩΡΙΟΥ<text:s/>ΚΑΛΟΥ<text:s/>ΧΩΡΙΟΥ</text:span></text:p>
      <text:p text:style-name="P665"><text:span text:style-name="T665_1">ΚΑΤΩ<text:s/>ΒΑΘΕΙΑΣ<text:s/>ΚΕΡΑΣ</text:span></text:p>
      <text:p text:style-name="P666"><text:span text:style-name="T666_1">ΚΟΞΑΡΗΣ</text:span></text:p>
      <text:p text:style-name="P667"><text:span text:style-name="T667_1">ΚΡΑΣΙΟΥ</text:span></text:p>
      <text:p text:style-name="P668"><text:span text:style-name="T668_1">ΠΟΤΑΜΙΩΝ<text:s/>ΣΓΟΥΡΟΚΕΦΑΛΙΟΥ<text:s/>Π.Ε.<text:s/>ΘΕΣΠΡΩΤΙΑΣ</text:span></text:p>
      <text:p text:style-name="P669"><text:span text:style-name="T669_1">ΔΗΜΟΣ<text:s/>ΗΓΟΥΜΕΝΙΤΣΑΣ<text:s/></text:span><text:span text:style-name="T669_2">ΔΗΜΟΤΙΚΗ<text:s/>Ή<text:s/>ΤΟΠΙΚΗ<text:s/>ΚΟΙΝΟΤΗΤΑ</text:span></text:p>
      <text:p text:style-name="P670"><text:span text:style-name="T670_1">ΑΓΙΑΣ<text:s/>ΜΑΡΙΝΑΣ</text:span></text:p>
      <text:p text:style-name="P671"><text:span text:style-name="T671_1">ΑΓΙΟΥ<text:s/>ΒΛΑΣΙΟΥ</text:span></text:p>
      <text:p text:style-name="P672"><text:span text:style-name="T672_1">ΑΡΓΥΡΟΤΟΠΟΥ<text:s/>ΜΕΣΟΒΟΥΝΙΟΥ<text:s/>ΜΑΥΡΟΥΔΙΟΥ<text:s/>ΓΡΑΙΚΟΧΩΡΙΟΥ<text:s/>ΔΡΑΜΕΣΗ<text:s/>ΕΛΕΥΘΕΡΙΟΥ<text:s/>ΗΓΟΥΜΕΝΙΤΣΑΣ<text:s/>ΚΑΡΤΕΡΙΟΥ<text:s/>ΚΑΣΤΡΙΟΥ<text:s/>ΚΑΤΑΒΟΘΡΑΣ<text:s/>ΚΟΡΥΤΙΑΝΗΣ<text:s/>ΚΡΥΟΒΡΥΣΗΣ<text:s/>ΛΑΔΟΧΩΡΙΟΥ<text:s/>ΜΑΖΑΡΑΚΙΑΣ<text:s/>ΜΑΡΓΑΡΙΤΙΟΥ<text:s/>ΝΕΑΣ<text:s/>ΣΕΛΕΥΚΕΙΑΣ<text:s/>ΠΑΡΑΠΟΤΑΜΟΥ<text:s/>ΠΛΑΤΑΡΙΑΣ<text:s/>ΣΠΑΘΑΡΑΙΟΙ<text:s/>ΣΥΒΟΤΑ</text:span></text:p>
      <text:p text:style-name="P673"><text:span text:style-name="T673_1">ΦΑΣΚΟΜΗΛΙΑΣ<text:s/>ΔΗΜΟΣ<text:s/>ΣΟΥΛΙΟΥ</text:span></text:p>
      <text:p text:style-name="P674"><text:span text:style-name="T674_1">ΔΗΜΟΤΙΚΗ<text:s/>Ή<text:s/>ΤΟΠΙΚΗ<text:s/>ΚΟΙΝΟΤΗΤΑ</text:span><text:span text:style-name="T674_2">ΑΜΠΕΛΙΑΣ</text:span></text:p>
      <text:p text:style-name="P675"><text:span text:style-name="T675_1">ΓΑΡΔΙΚΙΟΥ</text:span></text:p>
      <text:p text:style-name="P676"><text:span text:style-name="T676_1">ΓΚΡΙΚΑΣ</text:span></text:p>
      <text:p text:style-name="P677"><text:span text:style-name="T677_1">ΓΛΥΚΗΣ</text:span></text:p>
      <text:p text:style-name="P678"><text:span text:style-name="T678_1">ΖΕΡΒΟΧΩΡΙΟΥ<text:s/>ΚΑΛΛΙΘΕΑΣ<text:s/>ΚΑΡΒΟΥΝΑΡΙΟΥ<text:s/>ΚΡΥΣΤΑΛΛΟΠΗΓΗΣ<text:s/>ΝΕΟΧΩΡΙΟΥ</text:span></text:p>
      <text:p text:style-name="P679"><text:span text:style-name="T679_1">ΠΑΓΚΡΑΤΙΟΥ</text:span></text:p>
      <text:p text:style-name="P680"><text:span text:style-name="T680_1">ΠΑΡΑΜΥΘΙΑΣ</text:span></text:p>
      <text:p text:style-name="P681"><text:span text:style-name="T681_1">ΠΕΝΤΕ<text:s/>ΕΚΚΛΗΣΙΩΝ<text:s/>ΠΕΤΡΟΒΙΤΣΑΣ</text:span></text:p>
      <text:p text:style-name="P682"><text:span text:style-name="T682_1">ΠΛΑΚΩΤΗΣ</text:span></text:p>
      <text:p text:style-name="P683"><text:span text:style-name="T683_1">ΣΚΑΝΔΑΛΟΥ</text:span></text:p>
      <text:p text:style-name="P684"><text:span text:style-name="T684_1">ΚΑΡΥΩΤΙ</text:span></text:p>
      <text:p text:style-name="P685"><text:span text:style-name="T685_1">ΧΟΙΚΑΣ</text:span></text:p>
      <text:p text:style-name="P686"><text:span text:style-name="T686_1">ΨΑΚΚΑ</text:span></text:p>
      <text:p text:style-name="P687"><text:span text:style-name="T687_1">ΔΗΜΟΣ<text:s/>ΦΙΛΙΑΤΩΝ</text:span></text:p>
      <text:p text:style-name="P688"><text:span text:style-name="T688_1">ΔΗΜΟΤΙΚΗ<text:s/>Ή<text:s/>ΤΟΠΙΚΗ<text:s/>ΚΟΙΝΟΤΗΤΑ</text:span></text:p>
      <text:p text:style-name="P689"><text:span text:style-name="T689_1">ΑΕΤΟΣ</text:span></text:p>
      <text:p text:style-name="P690"><text:span text:style-name="T690_1">ΑΧΛΑΔΕΑΣ</text:span></text:p>
      <text:p text:style-name="P691"><text:span text:style-name="T691_1">ΒΡΥΣΕΛΛΑΣ</text:span></text:p>
      <text:p text:style-name="P692"><text:span text:style-name="T692_1">ΓΙΡΟΜΕΡΙΟΥ</text:span></text:p>
      <text:p text:style-name="P693"><text:span text:style-name="T693_1">ΓΟΛΑΣ</text:span></text:p>
      <text:p text:style-name="P694"><text:span text:style-name="T694_1">ΚΟΚΚΙΝΙΑΣ</text:span></text:p>
      <text:p text:style-name="P695"><text:span text:style-name="T695_1">ΚΟΚΚΙΝΟΛΙΘΑΡΙΟΥ<text:s/>ΚΥΠΑΡΙΣΣΟΣ</text:span></text:p>
      <text:p text:style-name="P696"><text:span text:style-name="T696_1">ΠΑΛΑΙΟΚΚΛΗΣΙΟΥ<text:s/>ΠΑΛΑΙΟΧΩΡΙΟΥ<text:s/>ΠΗΓΑΔΟΥΛΙΑ</text:span></text:p>
      <text:p text:style-name="P697"><text:span text:style-name="T697_1">ΠΛΑΙΣΙΟΥ</text:span></text:p>
      <text:p text:style-name="P698"><text:span text:style-name="T698_1">ΡΙΖΟΥ</text:span></text:p>
      <text:p text:style-name="P699"><text:span text:style-name="T699_1">ΣΙΔΕΡΗΣ</text:span></text:p>
      <text:p text:style-name="P700"><text:span text:style-name="T700_1">ΤΡΙΚΟΡΥΦΟΥ</text:span></text:p>
      <text:p text:style-name="P701"><text:span text:style-name="T701_1">ΦΑΝΕΡΩΜΕΝΗΣ</text:span></text:p>
      <text:p text:style-name="P702"><text:span text:style-name="T702_1">ΦΙΛΙΑΤΩΝ</text:span></text:p>
      <text:p text:style-name="P703"><text:span text:style-name="T703_1">ΦΟΙΝΙΚΙΟΥ</text:span></text:p>
      <text:p text:style-name="P704"><text:span text:style-name="T704_1">ΣΜΕΡΤΟΣ</text:span></text:p>
      <text:p text:style-name="P705"><text:span text:style-name="T705_1">ΑΣΠΡΟΚΚΛΗΣΙ</text:span></text:p>
      <text:p text:style-name="P706"><text:span text:style-name="T706_1">Π.Ε.<text:s/>ΚΑΒΑΛΑΣ</text:span></text:p>
      <text:p text:style-name="P707"><text:span text:style-name="T707_1">ΔΗΜΟΣ<text:s/>ΘΑΣΟΥ</text:span></text:p>
      <text:p text:style-name="P708"><text:span text:style-name="T708_1">ΔΗΜΟΤΙΚΗ<text:s/>Ή<text:s/>ΤΟΠΙΚΗ<text:s/>ΚΟΙΝΟΤΗΤΑ<text:s/></text:span><text:span text:style-name="T708_2">ΘΑΣΟΣ</text:span></text:p>
      <text:p text:style-name="P709"><text:span text:style-name="T709_1">ΠΑΝΑΓΙΑ</text:span></text:p>
      <text:p text:style-name="P710"><text:span text:style-name="T710_1">ΠΟΤΑΜΙΑ</text:span></text:p>
      <text:p text:style-name="P711"><text:span text:style-name="T711_1">ΡΑΧΩΝΙ</text:span></text:p>
      <text:p text:style-name="P712"><text:span text:style-name="T712_1">ΠΡΙΝΟΣ</text:span></text:p>
      <text:p text:style-name="P713"><text:span text:style-name="T713_1">ΣΩΤΗΡΑΣ</text:span></text:p>
      <text:p text:style-name="P714"><text:span text:style-name="T714_1">ΚΑΛΗΡΑΧΗ</text:span></text:p>
      <text:p text:style-name="P715"><text:span text:style-name="T715_1">ΜΑΡΙΕΣ</text:span></text:p>
      <text:p text:style-name="P716"><text:span text:style-name="T716_1">ΛΙΜΕΝΑΡΙΑ</text:span></text:p>
      <text:p text:style-name="P717"><text:span text:style-name="T717_1">ΘΕΟΛΟΓΟΣ</text:span></text:p>
      <text:p text:style-name="P718"><text:span text:style-name="T718_1">Π.Ε.<text:s/>ΚΕΡΚΥΡΑΣ</text:span></text:p>
      <text:p text:style-name="P719"><text:span text:style-name="T719_1">ΔΗΜΟΣ<text:s/>ΚΕΡΚΥΡΑΣ</text:span></text:p>
      <text:p text:style-name="P720"><text:span text:style-name="T720_1">ΔΗΜΟΤΙΚΗ<text:s/>ΕΝΟΤΗΤΑ<text:s/>ΑΓΙΟΥ<text:s/>ΓΕΩΡΓΙΟΥ</text:span><text:span text:style-name="T720_2"><text:s/>ΤΟΠΙΚΕΣ<text:s/>ΚΟΙΝΟΤΗΤΕΣ<text:s/></text:span><text:span text:style-name="T720_3">ΑΓΡΟΥ</text:span></text:p>
      <text:p text:style-name="P721"><text:span text:style-name="T721_1">ΑΡΚΑΔΑΔΩΝ</text:span></text:p>
      <text:p text:style-name="P722"><text:span text:style-name="T722_1">ΑΡΜΕΝΙΑΔΩΝ<text:s/>ΑΦΙΩΝΟΣ</text:span></text:p>
      <text:p text:style-name="P723"><text:span text:style-name="T723_1">ΚΑΒΒΑΔΑΔΩΝ</text:span></text:p>
      <text:p text:style-name="P724"><text:span text:style-name="T724_1">ΑΓ.<text:s/>ΑΘΑΝΑΣΙΟΣ</text:span></text:p>
      <text:p text:style-name="P725"><text:span text:style-name="T725_1">ΔΑΦΝΗ</text:span></text:p>
      <text:p text:style-name="P726"><text:span text:style-name="T726_1">ΠΑΓΩΝ</text:span></text:p>
      <text:p text:style-name="P727"><text:span text:style-name="T727_1">ΔΗΜΟΤΙΚΗ<text:s/>ΕΝΟΤΗΤΑ<text:s/>ΕΡΕΙΚΟΥΣΣΗΣ<text:s/></text:span><text:span text:style-name="T727_2">ΔΗΜΟΤΙΚΗ<text:s/>ΚΟΙΝΟΤΗΤΑ<text:s/>ΕΡΕΙΚΟΥΣΣΗΣ<text:s/></text:span><text:span text:style-name="T727_3">ΔΗΜΟΤΙΚΗ<text:s/>ΕΝΟΤΗΤΑ<text:s/>ΕΣΠΕΡΙΩΝ<text:s/></text:span><text:span text:style-name="T727_4">ΔΗΜΟΤΙΚΗ<text:s/>ΚΟΙΝΟΤΗΤΑ<text:s/>ΑΥΛΙΩΤΩΝ<text:s/></text:span><text:span text:style-name="T727_5">ΤΟΠΙΚΕΣ<text:s/>ΚΟΙΝΟΤΗΤΕΣ<text:s/></text:span><text:span text:style-name="T727_6">ΑΓΡΑΦΩΝ<text:s/>ΑΝΤΙΠΕΡΝΩΝ<text:s/>ΒΕΛΟΝΑΔΩΝ<text:s/>ΠΕΡΟΥΛΑΔΩΝ<text:s/>ΣΙΔΑΡΙΟΥ</text:span></text:p>
      <text:p text:style-name="P728"><text:span text:style-name="T728_1">ΔΗΜΟΤΙΚΗ<text:s/>ΕΝΟΤΗΤΑ<text:s/>ΚΕΡΚΥΡΑΙΩΝ<text:s/>ΔΗΜΟΤΙΚΗ<text:s/></text:span><text:span text:style-name="T728_2">Η΄ΤΟΠΙΚΗ<text:s/></text:span><text:span text:style-name="T728_3">ΚΟΙΝΟΤΗΤΑ<text:s/></text:span><text:span text:style-name="T728_4">ΚΕΡΚΥΡΑΙΩΝ<text:s/>ΕΒΡΟΠΟΥΛΩΝ<text:s/></text:span><text:span text:style-name="T728_5">ΔΗΜΟΤΙΚΗ<text:s/>ΕΝΟΤΗΤΑ<text:s/>ΚΟΡΙΣΣΙΩΝ<text:s/>ΔΗΜΟΤΙΚΗ<text:s/></text:span><text:span text:style-name="T728_6">Η΄ΤΟΠΙΚΗ<text:s/></text:span><text:span text:style-name="T728_7">ΚΟΙΝΟΤΗΤΑ<text:s/></text:span><text:span text:style-name="T728_8">ΑΡΓΥΡΑΔΩΝ<text:s/>ΠΕΡΙΒΟΛΙΟΥ<text:s/>ΑΓΙΟΥ<text:s/>ΝΙΚΟΛΑΟΥ<text:s/></text:span><text:span text:style-name="T728_9">ΔΗΜΟΤΙΚΗ<text:s/>ΕΝΟΤΗΤΑ<text:s/>ΛΕΥΚΙΜΜΑΙΩΝ<text:s/>ΔΗΜΟΤΙΚΗ<text:s/></text:span><text:span text:style-name="T728_10">Η΄ΤΟΠΙΚΗ<text:s/></text:span><text:span text:style-name="T728_11">ΚΟΙΝΟΤΗΤΑ<text:s/></text:span><text:span text:style-name="T728_12">ΛΕΥΚΙΜΜΗΣ<text:s/>ΝΕΟΧΩΡΙΟΥ<text:s/>ΑΝΩ<text:s/>ΛΕΥΚΙΜΜΗΣ<text:s/></text:span><text:span text:style-name="T728_13">ΔΗΜΟΤΙΚΗ<text:s/>ΕΝΟΤΗΤΑ<text:s/>ΜΑΘΡΑΚΙΟΥ<text:s/></text:span><text:span text:style-name="T728_14">ΔΗΜΟΤΙΚΗ<text:s/>ΚΟΙΝΟΤΗΤΑ<text:s/>ΜΑΘΡΑΚΙΟΥ<text:s/></text:span><text:span text:style-name="T728_15">ΔΗΜΟΤΙΚΗ<text:s/>ΕΝΟΤΗΤΑ<text:s/>ΜΕΛΙΤΕΙΕΩΝ<text:s/>ΔΗΜΟΤΙΚΗ<text:s/></text:span><text:span text:style-name="T728_16">Η΄ΤΟΠΙΚΗ<text:s/></text:span><text:span text:style-name="T728_17">ΚΟΙΝΟΤΗΤΑ<text:s/></text:span><text:span text:style-name="T728_18">ΑΓΙΟΥ<text:s/>ΜΑΤΘΑΙΟΥ<text:s/>ΒΟΥΝΙΑΤΑΔΩΝ<text:s/>ΠΕΝΤΑΤΙΟΥ<text:s/>ΜΟΡΑΙΤΙΚΩΝ</text:span></text:p>
      <text:p text:style-name="P729"><text:span text:style-name="T729_1">ΔΗΜΟΤΙΚΗ<text:s/>ΕΝΟΤΗΤΑ<text:s/>ΠΑΛΑΙΟΚΑΣΤΡΙΤΩΝ</text:span></text:p>
      <text:p text:style-name="P730"><text:span text:style-name="T730_1">ΔΗΜΟΤΙΚΗ<text:s/>ΚΟΙΝΟΤΗΤΑ<text:s/>ΛΙΑΠΑΔΩΝ<text:s/></text:span><text:span text:style-name="T730_2">ΔΗΜΟΤΙΚΗ<text:s/>ΕΝΟΤΗΤΑ<text:s/>ΠΑΡΕΛΙΩΝ<text:s/></text:span><text:span text:style-name="T730_3">ΔΗΜΟΤΙΚΗ<text:s/>ΚΟΙΝΟΤΗΤΑ<text:s/>ΣΙΝΑΡΑΔΩΝ<text:s/></text:span><text:span text:style-name="T730_4">ΤΟΠΙΚΕΣ<text:s/>ΚΟΙΝΟΤΗΤΕΣ</text:span></text:p>
      <text:p text:style-name="P731"><text:span text:style-name="T731_1">ΓΙΑΝΝΑΔΩΝ</text:span></text:p>
      <text:p text:style-name="P732"><text:span text:style-name="T732_1">ΑΓΙΟΥ<text:s/>ΙΩΑΝΝΟΥ</text:span></text:p>
      <text:p text:style-name="P733"><text:span text:style-name="T733_1">ΑΦΡΑΣ</text:span></text:p>
      <text:p text:style-name="P734"><text:span text:style-name="T734_1">ΒΑΤΟΥ</text:span></text:p>
      <text:p text:style-name="P735"><text:span text:style-name="T735_1">ΚΑΝΑΚΑΔΩΝ</text:span></text:p>
      <text:p text:style-name="P736"><text:span text:style-name="T736_1">ΚΟΚΚΙΝΙΟΥ</text:span></text:p>
      <text:p text:style-name="P737"><text:span text:style-name="T737_1">ΚΟΜΠΙΤΣΙΟΥ</text:span></text:p>
      <text:p text:style-name="P738"><text:span text:style-name="T738_1">ΜΑΡΜΑΡΟΥ</text:span></text:p>
      <text:p text:style-name="P739"><text:span text:style-name="T739_1">ΠΕΛΕΚΑ</text:span></text:p>
      <text:p text:style-name="P740"><text:span text:style-name="T740_1">ΔΗΜΟΤΙΚΗ<text:s/>ΕΝΟΤΗΤΑ<text:s/>ΦΑΙΑΚΩΝ<text:s/></text:span><text:span text:style-name="T740_2">ΤΟΠΙΚΕΣ<text:s/>ΚΟΙΝΟΤΗΤΕΣ<text:s/></text:span><text:span text:style-name="T740_3">ΣΓΟΥΡΑΔΩΝ<text:s/>ΣΠΑΡΤΥΛΑ<text:s/>ΖΥΓΟΥ</text:span></text:p>
      <text:p text:style-name="P741"><text:span text:style-name="T741_1">ΔΗΜΟΤΙΚΗ<text:s/>ΕΝΟΤΗΤΑ<text:s/>ΘΙΝΑΛΙΩΝ<text:s/>ΤΟΠΙΚΕΣ<text:s/>ΚΟΙΝΟΤΗΤΕΣ</text:span></text:p>
      <text:p text:style-name="P742"><text:span text:style-name="T742_1">ΑΓ.<text:s/>ΠΑΝΤΕΛΕΗΜΟΝΟΣ<text:s/>ΠΕΡΙΘΕΙΑ</text:span></text:p>
      <text:p text:style-name="P743"><text:span text:style-name="T743_1">ΔΗΜΟΤΙΚΗ<text:s/>ΕΝΟΤΗΤΑ<text:s/>ΚΑΣΣΩΠΑΙΩΝ</text:span></text:p>
      <text:p text:style-name="P744"><text:span text:style-name="T744_1">ΤΟΠΙΚΗ<text:s/>ΚΟΙΝΟΤΗΤΑ<text:s/>ΣΙΝΙΩΝ<text:s/>Π.Ε.<text:s/>ΚΟΡΙΝΘΙΑΣ</text:span></text:p>
      <text:p text:style-name="P745"><text:span text:style-name="T745_1">ΔΗΜΟΣ<text:s/>ΒΕΛΟΥ-ΒΟΧΑΣ</text:span></text:p>
      <text:p text:style-name="P746"><text:span text:style-name="T746_1">ΔΗΜΟΤΙΚΗ<text:s/>Ή<text:s/>ΤΟΠΙΚΗ<text:s/>ΚΟΙΝΟΤΗΤΑ<text:s/></text:span><text:span text:style-name="T746_2">ΧΑΛΚΙ</text:span></text:p>
      <text:p text:style-name="P747"><text:span text:style-name="T747_1">ΕΛΛΗΝΟΧΩΡΙ</text:span></text:p>
      <text:p text:style-name="P748"><text:span text:style-name="T748_1">ΣΟΥΛΗΝΑΡΙ</text:span></text:p>
      <text:p text:style-name="P749"><text:span text:style-name="T749_1">ΔΗΜΟΣ<text:s/>ΚΟΡΙΝΘΙΩΝ</text:span></text:p>
      <text:p text:style-name="P750"><text:span text:style-name="T750_1">ΔΗΜΟΤΙΚΗ<text:s/>Ή<text:s/>ΤΟΠΙΚΗ<text:s/>ΚΟΙΝΟΤΗΤΑ</text:span></text:p>
      <text:p text:style-name="P751"><text:span text:style-name="T751_1">ΑΘΙΚΙΑ</text:span></text:p>
      <text:p text:style-name="P752"><text:span text:style-name="T752_1">ΓΑΛΑΤΑΚΙ</text:span></text:p>
      <text:p text:style-name="P753"><text:span text:style-name="T753_1">ΣΟΛΩΜΟΣ</text:span></text:p>
      <text:p text:style-name="P754"><text:span text:style-name="T754_1">ΣΤΕΦΑΝΙ</text:span></text:p>
      <text:p text:style-name="P755"><text:span text:style-name="T755_1">ΔΗΜΟΣ<text:s/>ΝΕΜΕΑΣ</text:span></text:p>
      <text:p text:style-name="P756"><text:span text:style-name="T756_1">ΔΗΜΟΤΙΚΗ<text:s/>Ή<text:s/>ΤΟΠΙΚΗ<text:s/>ΚΟΙΝΟΤΗΤΑ</text:span></text:p>
      <text:p text:style-name="P757"><text:span text:style-name="T757_1">ΝΕΜΕΑ</text:span></text:p>
      <text:p text:style-name="P758"><text:span text:style-name="T758_1">ΑΡΧ.<text:s/>ΝΕΜΕΑ</text:span></text:p>
      <text:p text:style-name="P759"><text:span text:style-name="T759_1">ΑΡΧ.<text:s/>ΚΛΕΩΝΕΣ</text:span></text:p>
      <text:p text:style-name="P760"><text:span text:style-name="T760_1">ΔΑΦΝΗ</text:span></text:p>
      <text:p text:style-name="P761"><text:span text:style-name="T761_1">ΠΕΤΡΙ</text:span></text:p>
      <text:p text:style-name="P762"><text:span text:style-name="T762_1">ΑΗΔΟΝΙΑ</text:span></text:p>
      <text:p text:style-name="P763"><text:span text:style-name="T763_1">ΓΑΛΑΤΑΣ</text:span></text:p>
      <text:p text:style-name="P764"><text:span text:style-name="T764_1">ΛΕΟΝΤΙΟ</text:span></text:p>
      <text:p text:style-name="P765"><text:span text:style-name="T765_1">ΚΟΥΤΣΙ</text:span></text:p>
      <text:p text:style-name="P766"><text:span text:style-name="T766_1">ΔΗΜΟΣ<text:s/>ΞΥΛΟΚΑΣΤΡΟΥ-ΕΥΡΩΣΤΙΝΗΣ</text:span></text:p>
      <text:p text:style-name="P767"><text:span text:style-name="T767_1">ΔΗΜΟΤΙΚΗ<text:s/>Ή<text:s/>ΤΟΠΙΚΗ<text:s/>ΚΟΙΝΟΤΗΤΑ</text:span></text:p>
      <text:p text:style-name="P768"><text:span text:style-name="T768_1">ΡΟΖΕΝΑ</text:span></text:p>
      <text:p text:style-name="P769"><text:span text:style-name="T769_1">ΠΥΡΓΟΣ</text:span></text:p>
      <text:p text:style-name="P770"><text:span text:style-name="T770_1">ΧΕΛΙΔΟΡΙ</text:span></text:p>
      <text:p text:style-name="P771"><text:span text:style-name="T771_1">ΔΗΜΟΣ<text:s/>ΣΙΚΥΩΝΙΩΝ</text:span></text:p>
      <text:p text:style-name="P772"><text:span text:style-name="T772_1">ΔΗΜΟΤΙΚΗ<text:s/>Ή<text:s/>ΤΟΠΙΚΗ<text:s/>ΚΟΙΝΟΤΗΤΑ</text:span></text:p>
      <text:p text:style-name="P773"><text:span text:style-name="T773_1">ΠΑΡΑΔΕΙΣΙ</text:span></text:p>
      <text:p text:style-name="P774"><text:span text:style-name="T774_1">ΣΟΥΛΙ</text:span></text:p>
      <text:p text:style-name="P775"><text:span text:style-name="T775_1">ΔΗΜΟΣ<text:s/>ΛΟΥΤΡΑΚΙΟΥ-ΠΕΡΑΧΩΡΑΣ-ΑΓ.ΘΕΟΔΟΡΩΝ</text:span></text:p>
      <text:p text:style-name="P776"><text:span text:style-name="T776_1">ΔΗΜΟΤΙΚΗ<text:s/>Ή<text:s/>ΤΟΠΙΚΗ<text:s/>ΚΟΙΝΟΤΗΤΑ</text:span></text:p>
      <text:p text:style-name="P777"><text:span text:style-name="T777_1">ΠΕΡΑΧΩΡΑ</text:span></text:p>
      <text:p text:style-name="P778"><text:span text:style-name="T778_1">ΠΕΡΙΦΕΡΕΙΑ<text:s/>Ν.<text:s/>ΑΙΓΑΙΟΥ</text:span></text:p>
      <text:p text:style-name="P779"><text:span text:style-name="T779_1">Π.Ε.<text:s/>ΛΑΚΩΝΙΑΣ</text:span></text:p>
      <text:p text:style-name="P780"><text:span text:style-name="T780_1">ΔΗΜΟΣ<text:s/>ΑΝΑΤΟΛΙΚΗΣ<text:s/>ΜΑΝΗΣ</text:span></text:p>
      <text:p text:style-name="P781"><text:span text:style-name="T781_1">ΔΗΜΟΤΙΚΗ<text:s/>ΕΝΟΤΗΤΑ<text:s/>ΓΥΘΕΙΟΥ</text:span></text:p>
      <text:p text:style-name="P782"><text:span text:style-name="T782_1">ΜΥΡΣΙΝΗΣ</text:span></text:p>
      <text:p text:style-name="P783"><text:span text:style-name="T783_1">ΛΥΓΕΡΕΑ</text:span></text:p>
      <text:p text:style-name="P784"><text:span text:style-name="T784_1">ΣΚΑΜΝΑΚΙ</text:span></text:p>
      <text:p text:style-name="P785"><text:span text:style-name="T785_1">ΔΗΜΟΤΙΚΗ<text:s/>ΕΝΟΤΗΤΑ<text:s/>ΣΜΥΝΟΥΣ</text:span></text:p>
      <text:p text:style-name="P786"><text:span text:style-name="T786_1">ΑΓΙΟΥ<text:s/>ΝΙΚΟΛΑΟΥ</text:span></text:p>
      <text:p text:style-name="P787"><text:span text:style-name="T787_1">ΚΑΣΤΑΝΙΑΣ</text:span></text:p>
      <text:p text:style-name="P788"><text:span text:style-name="T788_1">ΚΟΚΚΙΝΑ<text:s/>ΛΟΥΡΙΑ</text:span></text:p>
      <text:p text:style-name="P789"><text:span text:style-name="T789_1">ΜΕΛΙΤΙΝΗΣ</text:span></text:p>
      <text:p text:style-name="P790"><text:span text:style-name="T790_1">ΠΑΛΑΙΟΒΡΥΣΗΣ</text:span></text:p>
      <text:p text:style-name="P791"><text:span text:style-name="T791_1">ΣΕΛΕΓΟΥΔΙΟΥ</text:span></text:p>
      <text:p text:style-name="P792"><text:span text:style-name="T792_1">ΔΗΜΟΣ<text:s/>ΕΥΡΩΤΑ</text:span></text:p>
      <text:p text:style-name="P793"><text:span text:style-name="T793_1">ΔΗΜΟΤΙΚΗ<text:s/>ΕΝΟΤΗΤΑ<text:s/>ΓΕΡΟΝΘΡΩΝ<text:s/>ΓΕΡΑΚΙΟΥ</text:span></text:p>
      <text:p text:style-name="P794"><text:span text:style-name="T794_1">ΖΑΡΑΦΩΝΑΣ</text:span></text:p>
      <text:p text:style-name="P795"><text:span text:style-name="T795_1">ΚΑΡΙΤΣΑΣ</text:span></text:p>
      <text:p text:style-name="P796"><text:span text:style-name="T796_1">ΔΗΜΟΤΙΚΗ<text:s/>ΕΝΟΤΗΤΑ<text:s/>ΚΡΟΚΕΩΝ<text:s/>ΔΑΦΝΙΟΥ</text:span></text:p>
      <text:p text:style-name="P797"><text:span text:style-name="T797_1">ΚΡΟΚΕΩΝ</text:span></text:p>
      <text:p text:style-name="P798"><text:span text:style-name="T798_1">ΔΗΜΟΤΙΚΗ<text:s/>ΕΝΟΤΗΤΑ<text:s/>ΣΚΑΛΑΣ<text:s/>ΒΡΟΝΤΑΜΑΣ</text:span></text:p>
      <text:p text:style-name="P799"><text:span text:style-name="T799_1">ΔΗΜΟΣ<text:s/>ΜΟΝΕΜΒΑΣΙΑΣ</text:span></text:p>
      <text:p text:style-name="P800"><text:span text:style-name="T800_1">ΔΗΜΟΤΙΚΗ<text:s/>ΕΝΟΤΗΤΑ<text:s/>ΑΣΩΠΟΥ<text:s/>ΑΣΩΠΟΥ</text:span></text:p>
      <text:p text:style-name="P801"><text:span text:style-name="T801_1">ΠΑΠΑΔΙΑΝΝΙΚΩΝ<text:s/>ΦΟΙΝΙΚΙΟΥ</text:span></text:p>
      <text:p text:style-name="P802"><text:span text:style-name="T802_1">ΔΗΜΟΤΙΚΗ<text:s/>ΕΝΟΤΗΤΑ<text:s/>ΒΟΙΩΝ<text:s/>ΕΛΙΚΑΣ</text:span></text:p>
      <text:p text:style-name="P803"><text:span text:style-name="T803_1">ΔΗΜΟΤΙΚΗ<text:s/>ΕΝΟΤΗΤΑ<text:s/>ΜΟΛΑΩΝ<text:s/>ΜΟΛΑΩΝ</text:span></text:p>
      <text:p text:style-name="P804"><text:span text:style-name="T804_1">ΕΛΑΙΑΣ</text:span></text:p>
      <text:p text:style-name="P805"><text:span text:style-name="T805_1">ΚΟΥΠΙΩΝ</text:span></text:p>
      <text:p text:style-name="P806"><text:span text:style-name="T806_1">ΜΕΤΑΜΟΡΦΩΣΕΩΣ<text:s/>ΠΑΚΙΩΝ</text:span></text:p>
      <text:p text:style-name="P807"><text:span text:style-name="T807_1">ΣΥΚΕΑΣ</text:span></text:p>
      <text:p text:style-name="P808"><text:span text:style-name="T808_1">ΔΗΜΟΤΙΚΗ<text:s/>ΕΝΟΤΗΤΑ<text:s/>ΜΟΝΕΜΒΑΣΙΑΣ<text:s/>ΑΓΓΕΛΩΝΑ</text:span></text:p>
      <text:p text:style-name="P809"><text:span text:style-name="T809_1">ΑΓΙΟΥ<text:s/>ΙΩΑΝΝΟΥ<text:s/>ΕΠΙΔΑΥΡΟΥ<text:s/>ΛΙΜΗΡΑΣ<text:s/>ΑΓΙΟΣ<text:s/>ΝΙΚΟΛΑΟΣ<text:s/>ΜΟΝΕΜΒΑΣΙΑΣ<text:s/>ΒΕΛΙΩΝ</text:span></text:p>
      <text:p text:style-name="P810"><text:span text:style-name="T810_1">ΝΟΜΙΩΝ<text:s/>ΤΑΛΑΝΤΩΝ</text:span></text:p>
      <text:p text:style-name="P811"><text:span text:style-name="T811_1">ΔΗΜΟΣ<text:s/>ΣΠΑΡΤΗΣ<text:s/>ΔΗΜΟΤΙΚΗ<text:s/>ΕΝΟΤΗΤΑ<text:s/>ΘΕΡΑΠΝΩΝ<text:s/>ΠΛΑΤΑΝΑΣ<text:s/>ΔΗΜΟΤΙΚΗ<text:s/>ΕΝΟΤΗΤΑ<text:s/>ΜΥΣΤΡΑ<text:s/>ΛΟΓΓΑΣΤΡΑΣ<text:s/>ΔΗΜΟΤΙΚΗ<text:s/>ΕΝΟΤΗΤΑ<text:s/>ΟΙΝΟΥΝΤΟΣ<text:s/>ΒΟΥΤΙΑΝΩΝ</text:span></text:p>
      <text:p text:style-name="P812"><text:span text:style-name="T812_1">ΘΕΟΛΟΓΟΥ<text:s/>ΚΟΝΙΔΙΤΣΑΣ<text:s/>ΣΕΛΛΑΣΙΑΣ</text:span></text:p>
      <text:p text:style-name="P813"><text:span text:style-name="T813_1">ΔΗΜΟΤΙΚΗ<text:s/>ΕΝΟΤΗΤΑ<text:s/>ΠΕΛΛΑΝΑΣ<text:s/>ΑΓΙΟΥ<text:s/>ΚΩΝΣΤΑΝΤΙΝΟΥ<text:s/>ΑΓΟΡΙΑΝΗΣ<text:s/>ΑΛΕΥΡΟΥΣ<text:s/>ΒΟΡΔΟΝΙΑΣ<text:s/>ΓΕΩΡΓΙΤΣΙΟΥ<text:s/>ΚΑΣΤΟΡΙΟΥ<text:s/>ΛΟΓΓΑΝΙΚΟΥ<text:s/>ΠΕΛΛΑΝΑΣ<text:s/>ΠΕΡΙΒΟΛΙΩΝ</text:span></text:p>
      <text:p text:style-name="P814"><text:span text:style-name="T814_1">ΔΗΜΟΤΙΚΗ<text:s/>ΕΝΟΤΗΤΑ<text:s/>ΣΠΑΡΤΙΑΤΩΝ<text:s/>ΑΦΙΣΙΟΥ</text:span></text:p>
      <text:p text:style-name="P815"><text:span text:style-name="T815_1">ΚΛΑΔΑ</text:span></text:p>
      <text:p text:style-name="P816"><text:span text:style-name="T816_1">ΔΗΜΟΤΙΚΗ<text:s/>ΕΝΟΤΗΤΑ<text:s/>ΦΑΡΙΔΟΣ<text:s/>ΒΑΣΙΛΙΚΗΣ</text:span></text:p>
      <text:p text:style-name="P817"><text:span text:style-name="T817_1">ΓΟΡΑΝΩΝ</text:span></text:p>
      <text:p text:style-name="P818"><text:span text:style-name="T818_1">ΚΑΜΙΝΙΩΝ</text:span></text:p>
      <text:p text:style-name="P819"><text:span text:style-name="T819_1">ΞΗΡΟΚΑΜΠΙΟΥ<text:s/>ΠΟΛΟΒΙΤΣΑΣ<text:s/>ΠΟΤΑΜΙΑ</text:span></text:p>
      <text:p text:style-name="P820"><text:span text:style-name="T820_1">Π.Ε.<text:s/>ΛΑΡΙΣΑΣ</text:span></text:p>
      <text:p text:style-name="P821"><text:span text:style-name="T821_1">ΔΗΜΟΣ<text:s/>ΑΓΙΑΣ<text:s/></text:span><text:span text:style-name="T821_2">ΔΗΜΟΤΙΚΗ<text:s/>Ή<text:s/>ΤΟΠΙΚΗ<text:s/>ΚΟΙΝΟΤΗΤΑ</text:span><text:span text:style-name="T821_3">ΚΟΚΚΙΝΟ<text:s/>ΝΕΡΟ<text:s/>ΚΑΡΥΤΣΑ<text:s/>ΒΕΛΙΚΑ<text:s/>ΜΕΛΙΒΟΙΑ<text:s/>ΠΑΛΙΟΥΡΑ<text:s/>ΣΚΗΤΗ</text:span></text:p>
      <text:p text:style-name="P822"><text:span text:style-name="T822_1">ΑΓΙΑ</text:span></text:p>
      <text:p text:style-name="P823"><text:span text:style-name="T823_1">ΣΚΛΗΘΡΟ<text:s/>ΣΩΤΗΡΙΤΣΑ</text:span></text:p>
      <text:p text:style-name="P824"><text:span text:style-name="T824_1">ΔΗΜΟΣ<text:s/>ΤΕΜΠΩΝ<text:s/></text:span><text:span text:style-name="T824_2">ΔΗΜΟΤΙΚΗ<text:s/>Ή<text:s/>ΤΟΠΙΚΗ<text:s/>ΚΟΙΝΟΤΗΤΑ</text:span><text:span text:style-name="T824_3">ΠΥΡΓΕΤΟΣ<text:s/>ΡΑΨΑΝΗ<text:s/>ΠΑΡΑΠΟΤΑΜΟΣ<text:s/>ΔΗΜΟΣ<text:s/>ΤΥΡΝΑΒΟΥ<text:s/></text:span><text:span text:style-name="T824_4">ΔΗΜΟΤΙΚΗ<text:s/>Ή<text:s/>ΤΟΠΙΚΗ<text:s/>ΚΟΙΝΟΤΗΤΑ</text:span><text:span text:style-name="T824_5">ΡΟΔΙΑΣ<text:s/>ΑΡΓΥΡΟΠΟΥΛΕΙΟΥ<text:s/>Π.Ε.<text:s/>ΛΑΣΙΘΙΟΥ<text:s/>ΔΗΜΟΣ<text:s/>ΑΓΙΟΥ<text:s/>ΝΙΚΟΛΑΟΥ<text:s/></text:span><text:span text:style-name="T824_6">ΔΗΜΟΤΙΚΗ<text:s/>Ή<text:s/>ΤΟΠΙΚΗ<text:s/>ΚΟΙΝΟΤΗΤΑ</text:span></text:p>
      <text:p text:style-name="P825"><text:span text:style-name="T825_1">ΑΓΙΟΥ<text:s/>ΑΝΤΩΝΙΟΥ<text:s/>ΑΓΙΟΥ<text:s/>ΝΙΚΟΛΑΟΥ<text:s/>ΒΟΥΛΙΣΜΕΝΗΣ<text:s/>ΒΡΑΧΑΣΙΟΥ<text:s/>(<text:s/>&amp;<text:s/>ΜΙΛΑΤΟΥ)<text:s/>ΒΡΥΣΩΝ</text:span></text:p>
      <text:p text:style-name="P826"><text:span text:style-name="T826_1">ΒΡΟΥΧΑ</text:span></text:p>
      <text:p text:style-name="P827"><text:span text:style-name="T827_1">ΕΛΟΥΝΤΑΣ</text:span></text:p>
      <text:p text:style-name="P828"><text:span text:style-name="T828_1">ΚΡΟΥΣΤΑ</text:span></text:p>
      <text:p text:style-name="P829"><text:span text:style-name="T829_1">ΕΞΩ<text:s/>ΛΑΚΚΩΝΙΩΝ<text:s/>ΖΕΝΙΩΝ</text:span></text:p>
      <text:p text:style-name="P830"><text:span text:style-name="T830_1">ΚΑΛΟΥ<text:s/>ΧΩΡΙΟΥ</text:span></text:p>
      <text:p text:style-name="P831"><text:span text:style-name="T831_1">ΚΑΡΥΔΙΟΥ<text:s/>ΜΕΡΑΜΠΕΛΛΟΥ<text:s/>ΚΑΣΤΕΛΛΙΟΥ<text:s/>ΦΟΥΡΝΗΣ</text:span></text:p>
      <text:p text:style-name="P832"><text:span text:style-name="T832_1">ΚΡΙΤΣΑΣ<text:s/>(&amp;<text:s/>ΤΑΠΕΣ)<text:s/>ΛΑΤΣΙΔΑΣ</text:span></text:p>
      <text:p text:style-name="P833"><text:span text:style-name="T833_1">ΛΙΜΝΩΝ</text:span></text:p>
      <text:p text:style-name="P834"><text:span text:style-name="T834_1">ΛΟΥΜΑ</text:span></text:p>
      <text:p text:style-name="P835"><text:span text:style-name="T835_1">ΜΕΣΑ<text:s/>ΛΑΚΩΝΙΩΝ</text:span></text:p>
      <text:p text:style-name="P836"><text:span text:style-name="T836_1">ΝΕΑΠΟΛΕΩΣ<text:s/>(&amp;<text:s/>ΜΕΤΟΧΙΩΝ)<text:s/>ΝΙΚΗΘΙΑΝΟΥ</text:span></text:p>
      <text:p text:style-name="P837"><text:span text:style-name="T837_1">ΠΡΙΝΑΣ</text:span></text:p>
      <text:p text:style-name="P838"><text:span text:style-name="T838_1">ΣΚΙΝΙΑ</text:span></text:p>
      <text:p text:style-name="P839"><text:span text:style-name="T839_1">ΦΟΥΡΝΗΣ</text:span></text:p>
      <text:p text:style-name="P840"><text:span text:style-name="T840_1">ΧΟΥΜΕΡΙΑΚΟΥ</text:span></text:p>
      <text:p text:style-name="P841"><text:span text:style-name="T841_1">ΔΗΜΟΣ<text:s/>ΙΕΡΑΠΕΤΡΑΣ</text:span></text:p>
      <text:p text:style-name="P842"><text:span text:style-name="T842_1">ΔΗΜΟΤΙΚΗ<text:s/>Ή<text:s/>ΤΟΠΙΚΗ<text:s/>ΚΟΙΝΟΤΗΤΑ</text:span></text:p>
      <text:p text:style-name="P843"><text:span text:style-name="T843_1">ΑΓΙΟΥ<text:s/>ΙΩΑΝΝΟΥ</text:span></text:p>
      <text:p text:style-name="P844"><text:span text:style-name="T844_1">ΑΓΙΟΥ<text:s/>ΣΤΕΦΑΝΟΥ</text:span></text:p>
      <text:p text:style-name="P845"><text:span text:style-name="T845_1">ΚΑΒΟΥΣΙΟΥ</text:span></text:p>
      <text:p text:style-name="P846"><text:span text:style-name="T846_1">ΚΑΛΑΜΑΥΚΑΣ</text:span></text:p>
      <text:p text:style-name="P847"><text:span text:style-name="T847_1">ΚΑΤΩ<text:s/>ΧΩΡΙΟΥ</text:span></text:p>
      <text:p text:style-name="P848"><text:span text:style-name="T848_1">ΜΕΣΕΛΕΡΩΝ</text:span></text:p>
      <text:p text:style-name="P849"><text:span text:style-name="T849_1">ΜΕΤΑΞΟΧΩΡΙΟΥ</text:span></text:p>
      <text:p text:style-name="P850"><text:span text:style-name="T850_1">ΟΡΕΙΝΟΥ</text:span></text:p>
      <text:p text:style-name="P851"><text:span text:style-name="T851_1">ΜΑΛΩΝ</text:span></text:p>
      <text:p text:style-name="P852"><text:span text:style-name="T852_1">ΧΡΙΣΤΟΥ</text:span></text:p>
      <text:p text:style-name="P853"><text:span text:style-name="T853_1">ΠΑΧΕΙΑΣ<text:s/>ΑΜΜΟΥ<text:s/>(&amp;<text:s/>ΒΑΣΙΛΙΚΗΣ)</text:span></text:p>
      <text:p text:style-name="P854"><text:span text:style-name="T854_1">ΣΤΑΥΡΟΧΩΡΙΟΥ</text:span></text:p>
      <text:p text:style-name="P855"><text:span text:style-name="T855_1">ΣΧΙΝΟΚΑΨΑΛΩΝ</text:span></text:p>
      <text:p text:style-name="P856"><text:span text:style-name="T856_1">ΑΝΑΤΟΛΗΣ</text:span></text:p>
      <text:p text:style-name="P857"><text:span text:style-name="T857_1">ΓΔΟΧΙΩΝ</text:span></text:p>
      <text:p text:style-name="P858"><text:span text:style-name="T858_1">ΙΕΡΑΠΕΤΡΑΣ</text:span></text:p>
      <text:p text:style-name="P859"><text:span text:style-name="T859_1">ΜΑΚΡΥΛΙΑΣ</text:span></text:p>
      <text:p text:style-name="P860"><text:span text:style-name="T860_1">ΜΟΥΡΝΙΩΝ</text:span></text:p>
      <text:p text:style-name="P861"><text:span text:style-name="T861_1">ΜΥΘΩΝ</text:span></text:p>
      <text:p text:style-name="P862"><text:span text:style-name="T862_1">ΜΥΡΤΟΥ</text:span></text:p>
      <text:p text:style-name="P863"><text:span text:style-name="T863_1">ΡΙΖΗΣ</text:span></text:p>
      <text:p text:style-name="P864"><text:span text:style-name="T864_1">ΔΗΜΟΣ<text:s/>ΣΗΤΕΙΑΣ</text:span></text:p>
      <text:p text:style-name="P865"><text:span text:style-name="T865_1">ΔΗΜΟΤΙΚΗ<text:s/>Ή<text:s/>ΤΟΠΙΚΗ<text:s/>ΚΟΙΝΟΤΗΤΑ</text:span></text:p>
      <text:p text:style-name="P866"><text:span text:style-name="T866_1">ΑΓΙΑΣ<text:s/>ΤΡΙΑΔΟΣ</text:span></text:p>
      <text:p text:style-name="P867"><text:span text:style-name="T867_1">ΑΓΙΟΥ<text:s/>ΓΕΩΡΓΙΟΥ</text:span></text:p>
      <text:p text:style-name="P868"><text:span text:style-name="T868_1">ΑΠΙΔΙΩΝ<text:s/>(ΜΕΣΑ<text:s/>ΑΠΙΔΙΟΥ)<text:s/>ΑΡΜΕΝΩΝ</text:span></text:p>
      <text:p text:style-name="P869"><text:span text:style-name="T869_1">ΑΧΛΑΔΙΩΝ</text:span></text:p>
      <text:p text:style-name="P870"><text:span text:style-name="T870_1">ΖΑΚΡΟΥ</text:span></text:p>
      <text:p text:style-name="P871"><text:span text:style-name="T871_1">ΖΗΡΟΥ</text:span></text:p>
      <text:p text:style-name="P872"><text:span text:style-name="T872_1">ΚΑΡΥΔΙΟΥ<text:s/>(ΣΗΤΕΙΑΣ)</text:span></text:p>
      <text:p text:style-name="P873"><text:span text:style-name="T873_1">ΚΑΤΣΙΔΩΝΙΟΥ</text:span></text:p>
      <text:p text:style-name="P874"><text:span text:style-name="T874_1">ΛΙΘΙΝΩΝ</text:span></text:p>
      <text:p text:style-name="P875"><text:span text:style-name="T875_1">ΜΑΡΩΝΙΑΣ</text:span></text:p>
      <text:p text:style-name="P876"><text:span text:style-name="T876_1">ΕΞΩ<text:s/>ΜΟΥΛΙΑΝΩΝ</text:span></text:p>
      <text:p text:style-name="P877"><text:span text:style-name="T877_1">ΜΕΣΑ<text:s/>ΜΟΥΛΙΑΝΩΝ</text:span></text:p>
      <text:p text:style-name="P878"><text:span text:style-name="T878_1">ΠΑΛΑΙΚΑΣΤΡΟΥ</text:span></text:p>
      <text:p text:style-name="P879"><text:span text:style-name="T879_1">ΠΑΠΠΑΓΙΑΝΝΑΔΩΝ<text:s/>ΠΕΡΙΒΟΛΑΚΙΩΝ</text:span></text:p>
      <text:p text:style-name="P880"><text:span text:style-name="T880_1">ΠΕΥΚΩΝ</text:span></text:p>
      <text:p text:style-name="P881"><text:span text:style-name="T881_1">ΠΙΣΚΟΚΕΦΑΛΟΥ</text:span></text:p>
      <text:p text:style-name="P882"><text:span text:style-name="T882_1">ΠΡΑΙΣΟΥ</text:span></text:p>
      <text:p text:style-name="P883"><text:span text:style-name="T883_1">ΡΟΥΣΣΑΣ<text:s/>ΕΚΚΛΗΣΙΑΣ</text:span></text:p>
      <text:p text:style-name="P884"><text:span text:style-name="T884_1">ΣΗΤΕΙΑΣ</text:span></text:p>
      <text:p text:style-name="P885"><text:span text:style-name="T885_1">ΣΚΟΠΗΣ</text:span></text:p>
      <text:p text:style-name="P886"><text:span text:style-name="T886_1">ΚΡΥΩΝ<text:s/>(ΚΑΙ<text:s/>ΔΑΦΝΗΣ<text:s/>ΚΑΙ<text:s/>ΣΚΟΡΔΥΛΟΥ)</text:span><text:span text:style-name="T886_2"><text:s/>ΣΤΑΥΡΩΜΕΝΟΥ</text:span></text:p>
      <text:p text:style-name="P887"><text:span text:style-name="T887_1">ΧΑΜΕΖΙΟΥ</text:span></text:p>
      <text:p text:style-name="P888"><text:span text:style-name="T888_1">ΧΑΝΔΡΑ</text:span></text:p>
      <text:p text:style-name="P889"><text:span text:style-name="T889_1">ΧΡΥΣΟΠΗΓΗΣ</text:span></text:p>
      <text:p text:style-name="P890"><text:span text:style-name="T890_1">ΣΦΑΚΑΣ</text:span></text:p>
      <text:p text:style-name="P891"><text:span text:style-name="T891_1">Π.Ε.<text:s/>ΛΕΣΒΟΥ</text:span></text:p>
      <text:p text:style-name="P892"><text:span text:style-name="T892_1">ΔΗΜΟΣ<text:s/>ΜΥΤΙΛΗΝΗΣ</text:span></text:p>
      <text:p text:style-name="P893"><text:span text:style-name="T893_1">ΔΗΜΟΤΙΚΗ<text:s/>ΕΝΟΤΗΤΑ<text:s/>ΜΥΤΙΛΗΝΗΣ<text:s/></text:span><text:span text:style-name="T893_2">ΔΗΜΟΤΙΚΗ<text:s/>Ή<text:s/>ΤΟΠΙΚΗ<text:s/>ΚΟΙΝΟΤΗΤΑ</text:span></text:p>
      <text:p text:style-name="P894"><text:span text:style-name="T894_1">ΑΓΙΑΣ<text:s/>ΜΑΡΙΝΗΣ</text:span></text:p>
      <text:p text:style-name="P895"><text:span text:style-name="T895_1">ΑΛΥΦΑΝΤΩΝ</text:span></text:p>
      <text:p text:style-name="P896"><text:span text:style-name="T896_1">ΑΦΑΛΩΝΟΣ</text:span></text:p>
      <text:p text:style-name="P897"><text:span text:style-name="T897_1">ΛΟΥΤΡΩΝ</text:span></text:p>
      <text:p text:style-name="P898"><text:span text:style-name="T898_1">ΜΟΡΙΑΣ</text:span></text:p>
      <text:p text:style-name="P899"><text:span text:style-name="T899_1">ΜΥΤΙΛΗΝΗΣ</text:span></text:p>
      <text:p text:style-name="P900"><text:span text:style-name="T900_1">ΠΑΜΦΙΛΩΝ</text:span></text:p>
      <text:p text:style-name="P901"><text:span text:style-name="T901_1">ΠΑΝΑΓΙΟΥΔΑΣ</text:span></text:p>
      <text:p text:style-name="P902"><text:span text:style-name="T902_1">ΤΑΞΙΑΡΧΩΝ</text:span></text:p>
      <text:p text:style-name="P903"><text:span text:style-name="T903_1">ΔΗΜΟΤΙΚΗ<text:s/>ΕΝΟΤΗΤΑ<text:s/>ΑΓΙΑΣΟΥ<text:s/>ΔΗΜΟΤΙΚΗ<text:s/>ΚΟΙΝΟΤΗΤΑ<text:s/>ΑΓΙΑΣΟΥ<text:s/>ΔΗΜΟΤΙΚΗ<text:s/>ΕΝΟΤΗΤΑ<text:s/>ΕΥΕΡΓΕΤΟΥΛΑ.</text:span></text:p>
      <text:p text:style-name="P904"><text:span text:style-name="T904_1">ΔΗΜΟΤΙΚΗ<text:s/>Ή<text:s/>ΤΟΠΙΚΗ<text:s/>ΚΟΙΝΟΤΗΤΑ<text:s/></text:span><text:span text:style-name="T904_2">ΑΣΩΜΑΤΟΥ</text:span></text:p>
      <text:p text:style-name="P905"><text:span text:style-name="T905_1">ΙΠΠΕΙΟΥ</text:span></text:p>
      <text:p text:style-name="P906"><text:span text:style-name="T906_1">ΚΑΤΩ<text:s/>ΤΡΙΤΟΥΣ</text:span></text:p>
      <text:p text:style-name="P907"><text:span text:style-name="T907_1">ΚΕΡΑΜΕΙΩΝ</text:span></text:p>
      <text:p text:style-name="P908"><text:span text:style-name="T908_1">ΛΑΜΠΟΥ<text:s/>ΜΥΛΩΝ</text:span></text:p>
      <text:p text:style-name="P909"><text:span text:style-name="T909_1">ΜΥΧΟΥΣ</text:span></text:p>
      <text:p text:style-name="P910"><text:span text:style-name="T910_1">ΣΥΚΟΥΝΤΟΣ</text:span></text:p>
      <text:p text:style-name="P911"><text:span text:style-name="T911_1">ΔΗΜΟΤΙΚΗ<text:s/>ΕΝΟΤΗΤΑ<text:s/>ΓΕΡΑΣ</text:span></text:p>
      <text:p text:style-name="P912"><text:span text:style-name="T912_1">ΔΗΜΟΤΙΚΗ<text:s/>Ή<text:s/>ΤΟΠΙΚΗ<text:s/>ΚΟΙΝΟΤΗΤΑ<text:s/></text:span><text:span text:style-name="T912_2">ΜΕΣΑΓΡΟΥ.</text:span></text:p>
      <text:p text:style-name="P913"><text:span text:style-name="T913_1">ΠΑΛΑΙΟΚΗΠΟΥ</text:span></text:p>
      <text:p text:style-name="P914"><text:span text:style-name="T914_1">ΠΑΠΑΔΟΥ</text:span></text:p>
      <text:p text:style-name="P915"><text:span text:style-name="T915_1">ΠΕΡΑΜΑΤΟΣ</text:span></text:p>
      <text:p text:style-name="P916"><text:span text:style-name="T916_1">ΠΛΑΚΑΔΟΥ</text:span></text:p>
      <text:p text:style-name="P917"><text:span text:style-name="T917_1">ΣΚΟΠΕΛΟΥ</text:span></text:p>
      <text:p text:style-name="P918"><text:span text:style-name="T918_1">ΔΗΜΟΤΙΚΗ<text:s/>ΕΝΟΤΗΤΑ<text:s/>ΛΟΥΤΡΟΠΟΛΕΩΣ<text:s/>ΘΕΡΜΗΣ</text:span><text:span text:style-name="T918_2">ΔΗΜΟΤΙΚΗ<text:s/>Ή<text:s/>ΤΟΠΙΚΗ<text:s/>ΚΟΙΝΟΤΗΤΑ</text:span></text:p>
      <text:p text:style-name="P919"><text:span text:style-name="T919_1">ΚΩΜΗΣ</text:span></text:p>
      <text:p text:style-name="P920"><text:span text:style-name="T920_1">ΛΟΥΤΡΟΠΟΛΕΩΣ<text:s/>ΘΕΡΜΗΣ</text:span></text:p>
      <text:p text:style-name="P921"><text:span text:style-name="T921_1">ΜΙΣΤΕΓΝΩΝ</text:span></text:p>
      <text:p text:style-name="P922"><text:span text:style-name="T922_1">ΝΕΩΝ<text:s/>ΚΥΔΩΝΙΩΝ</text:span></text:p>
      <text:p text:style-name="P923"><text:span text:style-name="T923_1">ΠΗΓΗΣ</text:span></text:p>
      <text:p text:style-name="P924"><text:span text:style-name="T924_1">ΠΥΡΓΩΝ<text:s/>ΘΕΡΜΗΣ</text:span></text:p>
      <text:p text:style-name="P925"><text:span text:style-name="T925_1">ΔΗΜΟΤΙΚΗ<text:s/>ΕΝΟΤΗΤΑ<text:s/>ΠΛΩΜΑΡΙΟΥ<text:s/></text:span><text:span text:style-name="T925_2">ΔΗΜΟΤΙΚΗ<text:s/>Ή<text:s/>ΤΟΠΙΚΗ<text:s/>ΚΟΙΝΟΤΗΤΑ<text:s/></text:span><text:span text:style-name="T925_3">ΑΚΡΑΣΙΟΥ</text:span></text:p>
      <text:p text:style-name="P926"><text:span text:style-name="T926_1">ΑΜΠΕΛΙΚΟΥ</text:span></text:p>
      <text:p text:style-name="P927"><text:span text:style-name="T927_1">ΜΕΓΑΛΟΧΩΡΙΟΥ</text:span></text:p>
      <text:p text:style-name="P928"><text:span text:style-name="T928_1">ΝΕΟΧΩΡΙΟΥ</text:span></text:p>
      <text:p text:style-name="P929"><text:span text:style-name="T929_1">ΠΑΛΑΙΟΧΩΡΙΟΥ</text:span></text:p>
      <text:p text:style-name="P930"><text:span text:style-name="T930_1">ΠΛΑΓΙΑΣ</text:span></text:p>
      <text:p text:style-name="P931"><text:span text:style-name="T931_1">ΠΛΩΜΑΡΙΟΥ</text:span></text:p>
      <text:p text:style-name="P932"><text:span text:style-name="T932_1">ΤΡΥΓΟΝΑ</text:span></text:p>
      <text:p text:style-name="P933"><text:span text:style-name="T933_1">ΔΗΜΟΣ<text:s/>ΔΥΤΙΚΗΣ<text:s/>ΛΕΣΒΟΥ</text:span></text:p>
      <text:p text:style-name="P934"><text:span text:style-name="T934_1">ΔΗΜΟΤΙΚΗ<text:s/>ΕΝΟΤΗΤΑ<text:s/>ΑΓΙΑΣ<text:s/>ΠΑΡΑΣΚΕΥΗΣ<text:s/>ΔΗΜΟΤΙΚΗ<text:s/>ΚΟΙΝΟΤΗΤΑ<text:s/>ΑΓΙΑΣ<text:s/>ΠΑΡΑΣΚΕΥΗΣ</text:span></text:p>
      <text:p text:style-name="P935"><text:span text:style-name="T935_1">ΤΟΠΙΚΗ<text:s/>ΚΟΙΝΟΤΗΤΑ<text:s/>ΝΑΠΗΣ</text:span></text:p>
      <text:p text:style-name="P936"><text:span text:style-name="T936_1">ΔΗΜΟΤΙΚΗ<text:s/>ΕΝΟΤΗΤΑ<text:s/>ΕΡΕΣΟΥ-ΑΝΤΙΣΣΗΣ.</text:span></text:p>
      <text:p text:style-name="P937"><text:span text:style-name="T937_1">ΔΗΜΟΤΙΚΗ<text:s/>Ή<text:s/>ΤΟΠΙΚΗ<text:s/>ΚΟΙΝΟΤΗΤΑ<text:s/></text:span><text:span text:style-name="T937_2">ΑΝΤΙΣΣΗΣ</text:span></text:p>
      <text:p text:style-name="P938"><text:span text:style-name="T938_1">ΒΑΤΟΥΣΗΣ</text:span></text:p>
      <text:p text:style-name="P939"><text:span text:style-name="T939_1">ΕΡΕΣΟΥ.</text:span></text:p>
      <text:p text:style-name="P940"><text:span text:style-name="T940_1">ΜΕΣΟΤΟΠΟΥ</text:span></text:p>
      <text:p text:style-name="P941"><text:span text:style-name="T941_1">ΠΤΕΡΟΥΝΤΟΣ</text:span></text:p>
      <text:p text:style-name="P942"><text:span text:style-name="T942_1">ΣΙΓΡΙΟΥ</text:span></text:p>
      <text:p text:style-name="P943"><text:span text:style-name="T943_1">ΧΙΔΗΡΩΝ</text:span></text:p>
      <text:p text:style-name="P944"><text:span text:style-name="T944_1">ΔΗΜΟΤΙΚΗ<text:s/>ΕΝΟΤΗΤΑ<text:s/>ΚΑΛΛΟΝΗΣ<text:s/></text:span><text:span text:style-name="T944_2">ΔΗΜΟΤΙΚΗ<text:s/>Ή<text:s/>ΤΟΠΙΚΗ<text:s/>ΚΟΙΝΟΤΗΤΑ</text:span></text:p>
      <text:p text:style-name="P945"><text:span text:style-name="T945_1">ΑΓΡΑΣ</text:span></text:p>
      <text:p text:style-name="P946"><text:span text:style-name="T946_1">ΑΝΕΜΩΤΙΑΣ</text:span></text:p>
      <text:p text:style-name="P947"><text:span text:style-name="T947_1">ΑΡΙΣΒΗΣ</text:span></text:p>
      <text:p text:style-name="P948"><text:span text:style-name="T948_1">ΔΑΦΙΩΝ</text:span></text:p>
      <text:p text:style-name="P949"><text:span text:style-name="T949_1">ΚΑΛΛΟΝΗΣ</text:span></text:p>
      <text:p text:style-name="P950"><text:span text:style-name="T950_1">ΚΕΡΑΜΙΟΥ</text:span></text:p>
      <text:p text:style-name="P951"><text:span text:style-name="T951_1">ΠΑΡΑΚΟΙΛΩΝ</text:span></text:p>
      <text:p text:style-name="P952"><text:span text:style-name="T952_1">ΣΚΑΛΟΧΩΡΙΟΥ</text:span></text:p>
      <text:p text:style-name="P953"><text:span text:style-name="T953_1">ΦΙΛΙΑΣ</text:span></text:p>
      <text:p text:style-name="P954"><text:span text:style-name="T954_1">ΔΗΜΟΤΙΚΗ<text:s/>ΕΝΟΤΗΤΑ<text:s/>ΜΑΝΤΑΜΑΔΟΥ</text:span></text:p>
      <text:p text:style-name="P955"><text:span text:style-name="T955_1">ΔΗΜΟΤΙΚΗ<text:s/>Ή<text:s/>ΤΟΠΙΚΗ<text:s/>ΚΟΙΝΟΤΗΤΑ</text:span></text:p>
      <text:p text:style-name="P956"><text:span text:style-name="T956_1">ΚΑΠΗΣ</text:span></text:p>
      <text:p text:style-name="P957"><text:span text:style-name="T957_1">ΚΛΕΙΟΥΣ</text:span></text:p>
      <text:p text:style-name="P958"><text:span text:style-name="T958_1">ΜΑΝΤΑΜΑΔΟΥ</text:span></text:p>
      <text:p text:style-name="P959"><text:span text:style-name="T959_1">ΠΕΛΟΠΗΣ</text:span></text:p>
      <text:p text:style-name="P960"><text:span text:style-name="T960_1">ΔΗΜΟΤΙΚΗ<text:s/>ΕΝΟΤΗΤΑ<text:s/>ΜΗΘΥΜΝΑΣ</text:span></text:p>
      <text:p text:style-name="P961"><text:span text:style-name="T961_1">ΔΗΜΟΤΙΚΗ<text:s/>Ή<text:s/>ΤΟΠΙΚΗ<text:s/>ΚΟΙΝΟΤΗΤΑ</text:span></text:p>
      <text:p text:style-name="P962"><text:span text:style-name="T962_1">ΑΡΓΕΝΝΟΥ</text:span></text:p>
      <text:p text:style-name="P963"><text:span text:style-name="T963_1">ΛΕΠΕΤΥΜΝΟΥ</text:span></text:p>
      <text:p text:style-name="P964"><text:span text:style-name="T964_1">ΜΗΘΥΜΝΗΣ</text:span></text:p>
      <text:p text:style-name="P965"><text:span text:style-name="T965_1">ΣΥΚΑΜΙΝΕΑΣ</text:span></text:p>
      <text:p text:style-name="P966"><text:span text:style-name="T966_1">ΔΗΜΟΤΙΚΗ<text:s/>ΕΝΟΤΗΤΑ<text:s/>ΠΕΤΡΑΣ</text:span></text:p>
      <text:p text:style-name="P967"><text:span text:style-name="T967_1">ΔΗΜΟΤΙΚΗ<text:s/>Ή<text:s/>ΤΟΠΙΚΗ<text:s/>ΚΟΙΝΟΤΗΤΑ</text:span></text:p>
      <text:p text:style-name="P968"><text:span text:style-name="T968_1">ΛΑΦΙΩΝΑΣ</text:span></text:p>
      <text:p text:style-name="P969"><text:span text:style-name="T969_1">ΠΕΤΡΑΣ</text:span></text:p>
      <text:p text:style-name="P970"><text:span text:style-name="T970_1">ΣΚΟΥΤΑΡΟΥ</text:span></text:p>
      <text:p text:style-name="P971"><text:span text:style-name="T971_1">ΣΤΥΨΗΣ</text:span></text:p>
      <text:p text:style-name="P972"><text:span text:style-name="T972_1">ΥΨΗΛΟΜΕΤΩΠΟΥ</text:span></text:p>
      <text:p text:style-name="P973"><text:span text:style-name="T973_1">ΔΗΜΟΤΙΚΗ<text:s/>ΕΝΟΤΗΤΑ<text:s/>ΠΟΛΙΧΝΙΤΟΥ</text:span></text:p>
      <text:p text:style-name="P974"><text:span text:style-name="T974_1">ΔΗΜΟΤΙΚΗ<text:s/>Ή<text:s/>ΤΟΠΙΚΗ<text:s/>ΚΟΙΝΟΤΗΤΑ</text:span></text:p>
      <text:p text:style-name="P975"><text:span text:style-name="T975_1">ΒΑΣΙΛΙΚΩΝ</text:span></text:p>
      <text:p text:style-name="P976"><text:span text:style-name="T976_1">ΒΡΙΣΑΣ</text:span></text:p>
      <text:p text:style-name="P977"><text:span text:style-name="T977_1">ΛΙΣΒΟΡΙΟΥ</text:span></text:p>
      <text:p text:style-name="P978"><text:span text:style-name="T978_1">ΠΟΛΙΧΝΙΤΟΥ</text:span></text:p>
      <text:p text:style-name="P979"><text:span text:style-name="T979_1">ΣΤΑΥΡΟΥ</text:span></text:p>
      <text:p text:style-name="P980"><text:span text:style-name="T980_1">Π.Ε.<text:s/>ΛΕΥΚΑΔΑΣ</text:span></text:p>
      <text:p text:style-name="P981"><text:span text:style-name="T981_1">ΔΗΜΟΣ<text:s/>ΛΕΥΚΑΔΑΣ</text:span></text:p>
      <text:p text:style-name="P982"><text:span text:style-name="T982_1">ΔΗΜΟΤΙΚΗ<text:s/>ΕΝΟΤΗΤΑ<text:s/>ΛΕΥΚΑΔΑΣ</text:span></text:p>
      <text:p text:style-name="P983"><text:span text:style-name="T983_1">ΔΗΜΟΤΙΚΗ<text:s/>Ή<text:s/>ΤΟΠΙΚΗ<text:s/>ΚΟΙΝΟΤΗΤΑ</text:span></text:p>
      <text:p text:style-name="P984"><text:span text:style-name="T984_1">ΛΕΥΚΑΔΑΣ<text:s/>(ΤΜΗΜΑ)</text:span></text:p>
      <text:p text:style-name="P985"><text:span text:style-name="T985_1">ΑΠΟΛΠΑΙΝΑΣ<text:s/>(ΤΜΗΜΑ)</text:span></text:p>
      <text:p text:style-name="P986"><text:span text:style-name="T986_1">ΤΣΟΥΚΑΛΑΔΩΝ<text:s/>(ΤΜΗΜΑ)</text:span></text:p>
      <text:p text:style-name="P987"><text:span text:style-name="T987_1">ΚΑΤΟΥΝΑΣ<text:s/>(ΤΜΗΜΑ)</text:span></text:p>
      <text:p text:style-name="P988"><text:span text:style-name="T988_1">ΔΗΜΟΤΙΚΗ<text:s/>ΕΝΟΤΗΤΑ<text:s/>ΕΛΛΟΜΕΝΟΥ</text:span></text:p>
      <text:p text:style-name="P989"><text:span text:style-name="T989_1">ΔΗΜΟΤΙΚΗ<text:s/>Ή<text:s/>ΤΟΠΙΚΗ<text:s/>ΚΟΙΝΟΤΗΤΑ</text:span></text:p>
      <text:p text:style-name="P990"><text:span text:style-name="T990_1">ΝΥΔΡΙΟΥ<text:s/>(ΤΜΗΜΑ)</text:span></text:p>
      <text:p text:style-name="P991"><text:span text:style-name="T991_1">ΝΕΟΧΩΡΙΟΥ<text:s/>(ΤΜΗΜΑ)</text:span></text:p>
      <text:p text:style-name="P992"><text:span text:style-name="T992_1">ΧΑΡΑΔΙΑΤΙΚΩΝ<text:s/>(ΤΜΗΜΑ)</text:span></text:p>
      <text:p text:style-name="P993"><text:span text:style-name="T993_1">ΒΑΥΚΕΡΗΣ<text:s/>(ΤΜΗΜΑ)</text:span></text:p>
      <text:p text:style-name="P994"><text:span text:style-name="T994_1">ΒΛΥΧΟΥ<text:s/>(ΤΜΗΜΑ)</text:span></text:p>
      <text:p text:style-name="P995"><text:span text:style-name="T995_1">ΚΑΤΩΧΩΡΙΟΥ<text:s/>(ΤΜΗΜΑ)</text:span></text:p>
      <text:p text:style-name="P996"><text:span text:style-name="T996_1">ΠΟΡΟΥ<text:s/>(ΤΜΗΜΑ)</text:span></text:p>
      <text:p text:style-name="P997"><text:span text:style-name="T997_1">ΦΤΕΡΝΟΥ<text:s/>(ΤΜΗΜΑ)</text:span></text:p>
      <text:p text:style-name="P998"><text:span text:style-name="T998_1">ΔΗΜΟΤΙΚΗ<text:s/>ΕΝΟΤΗΤΑ<text:s/>ΑΠΟΛΛΩΝΙΩΝ</text:span></text:p>
      <text:p text:style-name="P999"><text:span text:style-name="T999_1">ΔΗΜΟΤΙΚΗ<text:s/>Ή<text:s/>ΤΟΠΙΚΗ<text:s/>ΚΟΙΝΟΤΗΤΑ</text:span></text:p>
      <text:p text:style-name="P1000"><text:span text:style-name="T1000_1">ΣΥΒΡΟΥ</text:span></text:p>
      <text:p text:style-name="P1001"><text:span text:style-name="T1001_1">ΑΓΙΟΥ<text:s/>ΠΕΤΡΟΥ<text:s/>(ΤΜΗΜΑ)</text:span></text:p>
      <text:p text:style-name="P1002"><text:span text:style-name="T1002_1">ΑΓΙΟΥ<text:s/>ΗΛΙΑ</text:span></text:p>
      <text:p text:style-name="P1003"><text:span text:style-name="T1003_1">ΔΗΜΟΤΙΚΗ<text:s/>ΕΝΟΤΗΤΑ<text:s/>ΚΑΡΥΑΣ</text:span></text:p>
      <text:p text:style-name="P1004"><text:span text:style-name="T1004_1">ΔΗΜΟΤΙΚΗ<text:s/>Ή<text:s/>ΤΟΠΙΚΗ<text:s/>ΚΟΙΝΟΤΗΤΑ</text:span></text:p>
      <text:p text:style-name="P1005"><text:span text:style-name="T1005_1">ΚΑΡΥΑΣ<text:s/>(ΤΜΗΜΑ)</text:span></text:p>
      <text:p text:style-name="P1006"><text:span text:style-name="T1006_1">ΠΗΓΑΔΗΣΑΝΩΝ<text:s/>(ΤΜΗΜΑ)</text:span></text:p>
      <text:p text:style-name="P1007"><text:span text:style-name="T1007_1">ΔΗΜΟΤΙΚΗ<text:s/>ΕΝΟΤΗΤΑ<text:s/>ΣΦΑΚΙΩΤΩΝ</text:span></text:p>
      <text:p text:style-name="P1008"><text:span text:style-name="T1008_1">ΔΗΜΟΤΙΚΗ<text:s/>Ή<text:s/>ΤΟΠΙΚΗ<text:s/>ΚΟΙΝΟΤΗΤΑ</text:span></text:p>
      <text:p text:style-name="P1009"><text:span text:style-name="T1009_1">ΔΡΥΜΩΝΑ<text:s/>(ΤΜΗΜΑ)</text:span></text:p>
      <text:p text:style-name="P1010"><text:span text:style-name="T1010_1">ΕΞΑΝΘΕΙΑΣ</text:span></text:p>
      <text:p text:style-name="P1011"><text:span text:style-name="T1011_1">ΚΑΒΑΛΟΥ<text:s/>(ΤΜΗΜΑ)</text:span></text:p>
      <text:p text:style-name="P1012"><text:span text:style-name="T1012_1">ΛΑΖΑΡΑΤΩΝ<text:s/>(ΤΜΗΜΑ)</text:span></text:p>
      <text:p text:style-name="P1013"><text:span text:style-name="T1013_1">ΠΙΝΑΚΟΧΩΡΙΟΥ<text:s/>(ΤΜΗΜΑ)</text:span></text:p>
      <text:p text:style-name="P1014"><text:span text:style-name="T1014_1">ΣΠΑΝΟΧΩΡΙΟΥ<text:s/>(ΤΜΗΜΑ)</text:span></text:p>
      <text:p text:style-name="P1015"><text:span text:style-name="T1015_1">Π.Ε.<text:s/>ΜΑΓΝΗΣΙΑΣ<text:s/>ΚΑΙ<text:s/>ΣΠΟΡΑΔΩΝ</text:span></text:p>
      <text:p text:style-name="P1016"><text:span text:style-name="T1016_1">ΔΗΜΟΣ<text:s/>ΑΛΜΥΡΟΥ</text:span></text:p>
      <text:p text:style-name="P1017"><text:span text:style-name="T1017_1">ΔΗΜΟΤΙΚΗ<text:s/>ΕΝΟΤΗΤΑ<text:s/>ΠΤΕΛΕΟΥ</text:span></text:p>
      <text:p text:style-name="P1018"><text:span text:style-name="T1018_1">ΤΟΠΙΚΗ<text:s/>ΚΟΙΝΟΤΗΤΑ<text:s/>ΑΓΙΩΝ<text:s/>ΘΕΟΔΩΡΩΝ</text:span></text:p>
      <text:p text:style-name="P1019"><text:span text:style-name="T1019_1">ΤΟΠΙΚΗ<text:s/>ΚΟΙΝΟΤΗΤΑ<text:s/>ΑΧΙΛΛΕΙΟΥ(ΣΥΜΠΕΡΙΛΑΜΒΑΝΟΜΕΝΟΥ<text:s/>ΚΑΙ<text:s/>ΟΙΚΙΣΜΟΥ<text:s/>ΑΓΙΟΥ<text:s/>ΔΗΜΗΤΡΙΟΥ)</text:span></text:p>
      <text:p text:style-name="P1020"><text:span text:style-name="T1020_1">ΤΟΠΙΚΗ<text:s/>ΚΟΙΝΟΤΗΤΑ</text:span><text:span text:style-name="T1020_2"><text:s/>ΠΤΕΛΕΟΥ<text:s/>(ΣΥΜΠΕΡΙΛΑΜΒΑΝΟΜΕΝΟΥ<text:s/>ΚΑΙ<text:s/>ΟΙΚΙΣΜΟΥ<text:s/>ΓΑΥΡΙΑΝΗΣ)</text:span></text:p>
      <text:p text:style-name="P1021"><text:span text:style-name="T1021_1">ΔΗΜΟΤΙΚΗ<text:s/>ΕΝΟΤΗΤΑ<text:s/>ΣΟΥΡΠΗΣ</text:span></text:p>
      <text:p text:style-name="P1022"><text:span text:style-name="T1022_1">ΤΟΠΙΚΗ<text:s/>ΚΟΙΝΟΤΗΤΑ</text:span><text:span text:style-name="T1022_2"><text:s/>ΑΜΑΛΙΑΠΟΛΗΣ</text:span></text:p>
      <text:p text:style-name="P1023"><text:span text:style-name="T1023_1">ΔΗΜΟΤΙΚΗ<text:s/>ΚΟΙΝΟΤΗΤΑ</text:span><text:span text:style-name="T1023_2"><text:s/>ΣΟΥΡΠΗΣ</text:span></text:p>
      <text:p text:style-name="P1024"><text:span text:style-name="T1024_1">ΔΗΜΟΣ<text:s/>ΒΟΛΟΥ</text:span></text:p>
      <text:p text:style-name="P1025"><text:span text:style-name="T1025_1">ΔΗΜΟΤΙΚΗ<text:s/>ΕΝΟΤΗΤΑ<text:s/>ΑΓΡΙΑΣ</text:span></text:p>
      <text:p text:style-name="P1026"><text:span text:style-name="T1026_1">ΔΗΜΟΤΙΚΗ<text:s/>ΚΟΙΝΟΤΗΤΑ</text:span><text:span text:style-name="T1026_2"><text:s/>ΑΓΡΙΑΣ</text:span></text:p>
      <text:p text:style-name="P1027"><text:span text:style-name="T1027_1">ΤΟΠΙΚΗ<text:s/>ΚΟΙΝΟΤΗΤΑ</text:span><text:span text:style-name="T1027_2"><text:s/>ΔΡΑΚΕΙΑΣ</text:span></text:p>
      <text:p text:style-name="P1028"><text:span text:style-name="T1028_1">ΔΗΜΟΤΙΚΗ<text:s/>ΕΝΟΤΗΤΑ<text:s/>ΑΙΣΩΝΙΑΣ</text:span></text:p>
      <text:p text:style-name="P1029"><text:span text:style-name="T1029_1">ΤΟΠΙΚΗ<text:s/>ΚΟΙΝΟΤΗΤΑ</text:span><text:span text:style-name="T1029_2"><text:s/>ΣΕΣΚΛΟΥ</text:span></text:p>
      <text:p text:style-name="P1030"><text:span text:style-name="T1030_1">(ΜΟΝΟ<text:s/>ΟΙΚΙΣΜΟΣ<text:s/>ΧΡΥΣΗ<text:s/>ΑΚΤΗ<text:s/>ΠΑΝΑΓΙΑΣ)</text:span></text:p>
      <text:p text:style-name="P1031"><text:span text:style-name="T1031_1">ΔΗΜΟΤΙΚΗ<text:s/>ΚΟΙΝΟΤΗΤΑ</text:span><text:span text:style-name="T1031_2"><text:s/>ΔΙΜΗΝΙΟΥ</text:span></text:p>
      <text:p text:style-name="P1032"><text:span text:style-name="T1032_1">ΔΗΜΟΤΙΚΗ<text:s/>ΕΝΟΤΗΤΑ<text:s/>ΝΕΑΣ<text:s/>ΙΩΝΙΑΣ</text:span></text:p>
      <text:p text:style-name="P1033"><text:span text:style-name="T1033_1">ΔΗΜΟΤΙΚΗ<text:s/>ΚΟΙΝΟΤΗΤΑ</text:span><text:span text:style-name="T1033_2"><text:s/>ΝΕΑΣ<text:s/>ΙΩΝΙΑΣ</text:span></text:p>
      <text:p text:style-name="P1034"><text:span text:style-name="T1034_1">ΔΗΜΟΤΙΚΗ<text:s/>ΕΝΟΤΗΤΑ<text:s/>ΠΟΡΤΑΡΙΑΣ</text:span></text:p>
      <text:p text:style-name="P1035"><text:span text:style-name="T1035_1">ΤΟΠΙΚΕΣ<text:s/>ΚΟΙΝΟΤΗΤΕΣ</text:span></text:p>
      <text:p text:style-name="P1036"><text:span text:style-name="T1036_1">ΠΟΡΤΑΡΙΑΣ</text:span></text:p>
      <text:p text:style-name="P1037"><text:span text:style-name="T1037_1">ΚΑΤΗΧΩΡΙΟΥ</text:span></text:p>
      <text:p text:style-name="P1038"><text:span text:style-name="T1038_1">ΑΛΛΗΣ<text:s/>ΜΕΡΙΑΣ</text:span></text:p>
      <text:p text:style-name="P1039"><text:span text:style-name="T1039_1">ΔΗΜΟΤΙΚΗ<text:s/>ΕΝΟΤΗΤΑ<text:s/>ΑΡΤΕΜΙΔΑΣ</text:span></text:p>
      <text:p text:style-name="P1040"><text:span text:style-name="T1040_1">ΤΟΠΙΚΕΣ<text:s/>ΚΟΙΝΟΤΗΤΕΣ</text:span></text:p>
      <text:p text:style-name="P1041"><text:span text:style-name="T1041_1">ΑΓΙΟΥ<text:s/>ΒΛΑΣΙΟΥ</text:span></text:p>
      <text:p text:style-name="P1042"><text:span text:style-name="T1042_1">ΑΝΩ<text:s/>ΛΕΧΩΝΙΩΝ</text:span></text:p>
      <text:p text:style-name="P1043"><text:span text:style-name="T1043_1">ΚΑΤΩ<text:s/>ΛΕΧΩΝΙΩΝ</text:span></text:p>
      <text:p text:style-name="P1044"><text:span text:style-name="T1044_1">ΔΗΜΟΣ<text:s/>ΝΟΤΙΟΥ<text:s/>ΠΗΛΙΟΥ</text:span></text:p>
      <text:p text:style-name="P1045"><text:span text:style-name="T1045_1">ΔΗΜΟΤΙΚΗ<text:s/>ΕΝΟΤΗΤΑ<text:s/>ΜΗΛΕΩΝ</text:span></text:p>
      <text:p text:style-name="P1046"><text:span text:style-name="T1046_1">ΤΟΠΙΚΕΣ<text:s/>ΚΟΙΝΟΤΗΤΕΣ</text:span></text:p>
      <text:p text:style-name="P1047"><text:span text:style-name="T1047_1">ΒΥΖΙΤΣΑΣ</text:span></text:p>
      <text:p text:style-name="P1048"><text:span text:style-name="T1048_1">ΚΑΛΩΝ<text:s/>ΝΕΡΩΝ</text:span></text:p>
      <text:p text:style-name="P1049"><text:span text:style-name="T1049_1">ΠΙΝΑΚΑΤΩΝ</text:span></text:p>
      <text:p text:style-name="P1050"><text:span text:style-name="T1050_1">ΑΓ.<text:s/>ΓΕΩΡΓΙΟΥ<text:s/>ΝΗΛΕΙΑΣ</text:span></text:p>
      <text:p text:style-name="P1051"><text:span text:style-name="T1051_1">ΔΗΜΟΤΙΚΗ<text:s/>ΕΝΟΤΗΤΑ<text:s/>ΑΡΓΑΛΑΣΤΗΣ</text:span></text:p>
      <text:p text:style-name="P1052"><text:span text:style-name="T1052_1">ΤΟΠΙΚΕΣ<text:s/>ΚΟΙΝΟΤΗΤΑ</text:span></text:p>
      <text:p text:style-name="P1053"><text:span text:style-name="T1053_1">ΞΙΝΟΒΡΥΣΗΣ</text:span></text:p>
      <text:p text:style-name="P1054"><text:span text:style-name="T1054_1">ΑΡΓΑΛΑΣΤΗΣ<text:s/>(ΜΟΝΟ<text:s/>Η<text:s/>ΠΕΡΙΟΧΗ<text:s/>ΛΕΦΟΚΑΣΤΡΟΥ)</text:span><text:span text:style-name="T1054_2"><text:s/>ΔΗΜΟΤΙΚΗ<text:s/>ΕΝΟΤΗΤΑ<text:s/>ΑΦΕΤΩΝ</text:span></text:p>
      <text:p text:style-name="P1055"><text:span text:style-name="T1055_1">ΤΟΠΙΚΕΣ<text:s/>ΚΟΙΝΟΤΗΤΕΣ</text:span></text:p>
      <text:p text:style-name="P1056"><text:span text:style-name="T1056_1">ΣΥΚΗΣ</text:span></text:p>
      <text:p text:style-name="P1057"><text:span text:style-name="T1057_1">ΝΕΟΧΩΡΙΟΥ</text:span></text:p>
      <text:p text:style-name="P1058"><text:span text:style-name="T1058_1">ΔΗΜΟΣ<text:s/>ΡΗΓΑ<text:s/>ΦΕΡΑΙΟΥ</text:span></text:p>
      <text:p text:style-name="P1059"><text:span text:style-name="T1059_1">ΔΗΜΟΤΙΚΗ<text:s/>ΕΝΟΤΗΤΑ<text:s/>ΚΕΡΑΜΙΔΙΟΥ</text:span></text:p>
      <text:p text:style-name="P1060"><text:span text:style-name="T1060_1">ΤΟΠΙΚΗ<text:s/>ΚΟΙΝΟΤΗΤΑ<text:s/>ΚΕΡΑΜΙΔΙΟΥ</text:span></text:p>
      <text:p text:style-name="P1061"><text:span text:style-name="T1061_1">ΔΗΜΟΣ<text:s/>ΖΑΓΟΡΑΣ-ΜΟΥΡΕΣΙΟΥ</text:span></text:p>
      <text:p text:style-name="P1062"><text:span text:style-name="T1062_1">ΔΗΜΟΤΙΚΗ<text:s/>ΕΝΟΤΗΤΑ<text:s/>ΜΟΥΡΕΣΙΟΥ</text:span></text:p>
      <text:p text:style-name="P1063"><text:span text:style-name="T1063_1">ΤΟΠΙΚΗ<text:s/>ΚΟΙΝΟΤΗΤΑ<text:s/>ΞΟΥΡΙΧΤΙΟΥ</text:span></text:p>
      <text:p text:style-name="P1064"><text:span text:style-name="T1064_1">Π.Ε.<text:s/>ΜΕΣΣΗΝΙΑΣ</text:span></text:p>
      <text:p text:style-name="P1065"><text:span text:style-name="T1065_1">ΔΗΜΟΣ<text:s/>ΔΥΤΙΚΗΣ<text:s/>ΜΑΝΗΣ</text:span></text:p>
      <text:p text:style-name="P1066"><text:span text:style-name="T1066_1">ΔΗΜΟΤΙΚΗ<text:s/>ΕΝΟΤΗΤΑ<text:s/>ΑΒΙΑΣ</text:span></text:p>
      <text:p text:style-name="P1067"><text:span text:style-name="T1067_1">ΤΟΠΙΚΕΣ<text:s/>ΚΟΙΝΟΤΗΤΕΣ</text:span></text:p>
      <text:p text:style-name="P1068"><text:span text:style-name="T1068_1">ΑΒΙΑΣ</text:span></text:p>
      <text:p text:style-name="P1069"><text:span text:style-name="T1069_1">ΔΟΛΩΝ</text:span></text:p>
      <text:p text:style-name="P1070"><text:span text:style-name="T1070_1">ΚΑΜΠΟΥ</text:span></text:p>
      <text:p text:style-name="P1071"><text:span text:style-name="T1071_1">ΣΤΑΥΡΟΠΗΓΙΟΥ</text:span></text:p>
      <text:p text:style-name="P1072"><text:span text:style-name="T1072_1">ΣΩΤΗΡΙΑΝΙΚΩΝ</text:span></text:p>
      <text:p text:style-name="P1073"><text:span text:style-name="T1073_1">ΚΕΝΤΡΟΥ</text:span></text:p>
      <text:p text:style-name="P1074"><text:span text:style-name="T1074_1">ΔΗΜΟΤΙΚΗ<text:s/>ΕΝΟΤΗΤΑ<text:s/>ΛΕΥΚΤΡΟΥ</text:span></text:p>
      <text:p text:style-name="P1075"><text:span text:style-name="T1075_1">ΤΟΠΙΚΕΣ<text:s/>ΚΟΙΝΟΤΗΤΕΣ</text:span></text:p>
      <text:p text:style-name="P1076"><text:span text:style-name="T1076_1">ΑΓΙΟΥ<text:s/>ΝΙΚΟΛΑΟΥ</text:span></text:p>
      <text:p text:style-name="P1077"><text:span text:style-name="T1077_1">ΑΓΙΟΥ<text:s/>ΝΙΚΩΝΟΣ</text:span></text:p>
      <text:p text:style-name="P1078"><text:span text:style-name="T1078_1">ΕΞΩΧΩΡΙΟΥ</text:span></text:p>
      <text:p text:style-name="P1079"><text:span text:style-name="T1079_1">ΘΑΛΑΜΩΝ</text:span></text:p>
      <text:p text:style-name="P1080"><text:span text:style-name="T1080_1">ΚΑΡΔΑΜΥΛΗΣ</text:span></text:p>
      <text:p text:style-name="P1081"><text:span text:style-name="T1081_1">ΛΑΓΚΑΔΑΣ</text:span></text:p>
      <text:p text:style-name="P1082"><text:span text:style-name="T1082_1">ΝΕΟΧΩΡΙΟΥ<text:s/>ΛΕΥΚΤΡΟΥ</text:span></text:p>
      <text:p text:style-name="P1083"><text:span text:style-name="T1083_1">ΝΟΜΙΤΣΗ</text:span></text:p>
      <text:p text:style-name="P1084"><text:span text:style-name="T1084_1">ΠΛΑΤΣΗΣ</text:span></text:p>
      <text:p text:style-name="P1085"><text:span text:style-name="T1085_1">ΠΡΟΑΣΤΙΟΥ</text:span></text:p>
      <text:p text:style-name="P1086"><text:span text:style-name="T1086_1">ΠΡΟΣΗΛΙΟΥ</text:span></text:p>
      <text:p text:style-name="P1087"><text:span text:style-name="T1087_1">ΡΙΓΚΛΙΩΝ</text:span></text:p>
      <text:p text:style-name="P1088"><text:span text:style-name="T1088_1">ΤΡΑΧΗΛΑΣ<text:s/>ΔΗΜΟΣ<text:s/>ΚΑΛΑΜΑΤΑΣ<text:s/>ΔΗΜΟΤΙΚΗ<text:s/>ΕΝΟΤΗΤΑ<text:s/>ΑΡΙΟΣ<text:s/></text:span><text:span text:style-name="T1088_2">ΤΟΠΙΚΕΣ<text:s/>ΚΟΙΝΟΤΗΤΕΣ<text:s/></text:span><text:span text:style-name="T1088_3">ΑΛΩΝΙΩΝ</text:span></text:p>
      <text:p text:style-name="P1089"><text:span text:style-name="T1089_1">ΑΜΜΟΥ</text:span></text:p>
      <text:p text:style-name="P1090"><text:span text:style-name="T1090_1">ΑΡΙΟΣ</text:span></text:p>
      <text:p text:style-name="P1091"><text:span text:style-name="T1091_1">ΑΝΕΜΟΜΥΛΟΥ</text:span></text:p>
      <text:p text:style-name="P1092"><text:span text:style-name="T1092_1">ΑΡΙΟΧΩΡΙΟΥ</text:span></text:p>
      <text:p text:style-name="P1093"><text:span text:style-name="T1093_1">ΑΣΠΡΟΠΟΥΛΙΑΣ</text:span></text:p>
      <text:p text:style-name="P1094"><text:span text:style-name="T1094_1">ΔΗΜΟΤΙΚΗ<text:s/>ΕΝΟΤΗΤΑ<text:s/>ΑΡΦΑΡΩΝ<text:s/></text:span><text:span text:style-name="T1094_2">ΤΟΠΙΚΕΣ<text:s/>ΚΟΙΝΟΤΗΤΕΣ<text:s/></text:span><text:span text:style-name="T1094_3">ΑΡΦΑΡΩΝ</text:span></text:p>
      <text:p text:style-name="P1095"><text:span text:style-name="T1095_1">ΠΗΔΗΜΑΤΟΣ</text:span></text:p>
      <text:p text:style-name="P1096"><text:span text:style-name="T1096_1">ΑΓΙΟΥ<text:s/>ΦΛΩΡΟΥ</text:span></text:p>
      <text:p text:style-name="P1097"><text:span text:style-name="T1097_1">ΠΛΑΤΕΟΣ</text:span></text:p>
      <text:p text:style-name="P1098"><text:span text:style-name="T1098_1">ΔΗΜΟΤΙΚΗ<text:s/>ΕΝΟΤΗΤΑ<text:s/>ΘΟΥΡΙΑΣ<text:s/></text:span><text:span text:style-name="T1098_2">ΤΟΠΙΚΕΣ<text:s/>ΚΟΙΝΟΤΗΤΕΣ</text:span></text:p>
      <text:p text:style-name="P1099"><text:span text:style-name="T1099_1">ΘΟΥΡΙΑΣ</text:span></text:p>
      <text:p text:style-name="P1100"><text:span text:style-name="T1100_1">ΑΙΘΑΙΑΣ</text:span></text:p>
      <text:p text:style-name="P1101"><text:span text:style-name="T1101_1">ΑΝΘΕΙΑΣ</text:span></text:p>
      <text:p text:style-name="P1102"><text:span text:style-name="T1102_1">ΑΜΦΕΙΑΣ</text:span></text:p>
      <text:p text:style-name="P1103"><text:span text:style-name="T1103_1">ΜΙΚΡΟΜΑΝΗΣ</text:span></text:p>
      <text:p text:style-name="P1104"><text:span text:style-name="T1104_1">ΔΗΜΟΤΙΚΗ<text:s/>ΕΝΟΤΗΤΑ<text:s/>ΚΑΛΑΜΑΤΑΣ</text:span></text:p>
      <text:p text:style-name="P1105"><text:span text:style-name="T1105_1">ΤΟΠΙΚΕΣ<text:s/>ΚΟΙΝΟΤΗΤΕΣ</text:span></text:p>
      <text:p text:style-name="P1106"><text:span text:style-name="T1106_1">ΚΑΛΑΜΑΤΑΣ</text:span></text:p>
      <text:p text:style-name="P1107"><text:span text:style-name="T1107_1">ΑΝΤΙΚΑΛΑΜΟΥ</text:span></text:p>
      <text:p text:style-name="P1108"><text:span text:style-name="T1108_1">ΑΣΠΡΟΧΩΜΑΤΟΣ</text:span></text:p>
      <text:p text:style-name="P1109"><text:span text:style-name="T1109_1">ΒΕΡΓΑΣ</text:span></text:p>
      <text:p text:style-name="P1110"><text:span text:style-name="T1110_1">ΛΑΙΪΚΩΝ</text:span></text:p>
      <text:p text:style-name="P1111"><text:span text:style-name="T1111_1">ΜΙΚΡΑΣ<text:s/>ΜΑΝΤΙΝΕΙΑΣ<text:s/>ΣΠΕΡΧΟΓΕΙΑΣ</text:span></text:p>
      <text:p text:style-name="P1112"><text:span text:style-name="T1112_1">ΔΗΜΟΣ<text:s/>ΜΕΣΣΗΝΗΣ</text:span></text:p>
      <text:p text:style-name="P1113"><text:span text:style-name="T1113_1">ΔΗΜΟΤΙΚΗ<text:s/>ΕΝΟΤΗΤΑ<text:s/>ΑΙΠΕΙΑΣ</text:span></text:p>
      <text:p text:style-name="P1114"><text:span text:style-name="T1114_1">ΤΟΠΙΚΕΣ<text:s/>ΚΟΙΝΟΤΗΤΕΣ</text:span></text:p>
      <text:p text:style-name="P1115"><text:span text:style-name="T1115_1">ΑΔΡΙΑΝΗΣ</text:span></text:p>
      <text:p text:style-name="P1116"><text:span text:style-name="T1116_1">ΛΟΓΓΑΣ</text:span></text:p>
      <text:p text:style-name="P1117"><text:span text:style-name="T1117_1">ΜΗΛΙΤΣΗΣ</text:span></text:p>
      <text:p text:style-name="P1118"><text:span text:style-name="T1118_1">ΝΕΑΣ<text:s/>ΚΟΡΩΝΗΣ</text:span></text:p>
      <text:p text:style-name="P1119"><text:span text:style-name="T1119_1">ΧΡΑΝΩΝ</text:span></text:p>
      <text:p text:style-name="P1120"><text:span text:style-name="T1120_1">ΔΗΜΟΤΙΚΗ<text:s/>ΕΝΟΤΗΤΑ<text:s/>ΑΝΔΡΟΥΣΑΣ</text:span></text:p>
      <text:p text:style-name="P1121"><text:span text:style-name="T1121_1">ΤΟΠΙΚΕΣ<text:s/>ΚΟΙΝΟΤΗΤΕΣ</text:span></text:p>
      <text:p text:style-name="P1122"><text:span text:style-name="T1122_1">ΑΝΔΡΟΥΣΗΣ</text:span></text:p>
      <text:p text:style-name="P1123"><text:span text:style-name="T1123_1">ΑΓΡΙΛΙΑΣ<text:s/>ΜΕΣΣΗΝΗΣ</text:span></text:p>
      <text:p text:style-name="P1124"><text:span text:style-name="T1124_1">ΑΜΦΙΘΕΑΣ</text:span></text:p>
      <text:p text:style-name="P1125"><text:span text:style-name="T1125_1">ΕΛΛΗΝΟΕΚΚΛΗΣΙΑΣ</text:span></text:p>
      <text:p text:style-name="P1126"><text:span text:style-name="T1126_1">ΕΥΑΣ</text:span></text:p>
      <text:p text:style-name="P1127"><text:span text:style-name="T1127_1">ΚΑΛΑΜΑΡΑ</text:span></text:p>
      <text:p text:style-name="P1128"><text:span text:style-name="T1128_1">ΚΑΛΟΓΕΡΟΡΡΑΧΗΣ<text:s/>ΜΑΓΓΑΝΙΑΚΟΥ</text:span></text:p>
      <text:p text:style-name="P1129"><text:span text:style-name="T1129_1">ΔΗΜΟΤΙΚΗ<text:s/>ΕΝΟΤΗΤΑ<text:s/>ΑΡΙΣΤΟΜΕΝΟΥΣ</text:span></text:p>
      <text:p text:style-name="P1130"><text:span text:style-name="T1130_1">ΤΟΠΙΚΕΣ<text:s/>ΚΟΙΝΟΤΗΤΕΣ</text:span></text:p>
      <text:p text:style-name="P1131"><text:span text:style-name="T1131_1">ΑΡΙΣΤΟΜΕΝΗ</text:span></text:p>
      <text:p text:style-name="P1132"><text:span text:style-name="T1132_1">ΣΤΕΡΝΑΣ</text:span></text:p>
      <text:p text:style-name="P1133"><text:span text:style-name="T1133_1">ΜΑΝΕΣΗ</text:span></text:p>
      <text:p text:style-name="P1134"><text:span text:style-name="T1134_1">ΔΙΟΔΙΩΝ</text:span></text:p>
      <text:p text:style-name="P1135"><text:span text:style-name="T1135_1">ΠΛΑΤΑΝΟΒΡΥΣΗΣ</text:span></text:p>
      <text:p text:style-name="P1136"><text:span text:style-name="T1136_1">ΚΕΦΑΛΟΒΡΥΣΟΥ<text:s/>ΚΟΥΤΙΦΑΡΗ<text:s/>ΠΕΛΕΚΑΝΑΔΑΣ</text:span></text:p>
      <text:p text:style-name="P1137"><text:span text:style-name="T1137_1">ΔΗΜΟΤΙΚΗ<text:s/>ΕΝΟΤΗΤΑ<text:s/>ΒΟΥΦΡΑΔΩΝ</text:span></text:p>
      <text:p text:style-name="P1138"><text:span text:style-name="T1138_1">ΤΟΠΙΚΕΣ<text:s/>ΚΟΙΝΟΤΗΤΕΣ<text:s/></text:span><text:span text:style-name="T1138_2">ΜΗΛΙΩΤΙΟΥ</text:span></text:p>
      <text:p text:style-name="P1139"><text:span text:style-name="T1139_1">ΒΛΑΣΗ</text:span></text:p>
      <text:p text:style-name="P1140"><text:span text:style-name="T1140_1">ΚΟΥΡΤΑΚΙΟΥ</text:span></text:p>
      <text:p text:style-name="P1141"><text:span text:style-name="T1141_1">ΠΕΤΡΙΤΣΙΟΥ</text:span></text:p>
      <text:p text:style-name="P1142"><text:span text:style-name="T1142_1">ΧΑΡΑΥΓΗΣ</text:span></text:p>
      <text:p text:style-name="P1143"><text:span text:style-name="T1143_1">ΧΑΤΖΗ</text:span></text:p>
      <text:p text:style-name="P1144"><text:span text:style-name="T1144_1">ΔΗΜΟΤΙΚΗ<text:s/>ΕΝΟΤΗΤΑ<text:s/>ΙΘΩΜΗΣ<text:s/></text:span><text:span text:style-name="T1144_2">ΤΟΠΙΚΕΣ<text:s/>ΚΟΙΝΟΤΗΤΕΣ<text:s/></text:span><text:span text:style-name="T1144_3">ΒΑΛΥΡΑΣ</text:span></text:p>
      <text:p text:style-name="P1145"><text:span text:style-name="T1145_1">ΑΡΙΣΤΟΔΗΜΕΙΟΥ<text:s/>ΑΡΣΙΝΟΗΣ</text:span></text:p>
      <text:p text:style-name="P1146"><text:span text:style-name="T1146_1">ΑΡΧΑΙΑΣ<text:s/>ΜΕΣΣΗΝΗΣ<text:s/>ΖΕΡΜΠΙΣΙΩΝ</text:span></text:p>
      <text:p text:style-name="P1147"><text:span text:style-name="T1147_1">ΚΕΦΑΛΙΝΟΥ</text:span></text:p>
      <text:p text:style-name="P1148"><text:span text:style-name="T1148_1">ΡΕΥΜΑΤΙΑΣ<text:s/>ΛΑΜΠΑΙΝΗΣ</text:span></text:p>
      <text:p text:style-name="P1149"><text:span text:style-name="T1149_1">ΔΗΜΟΤΙΚΗ<text:s/>ΕΝΟΤΗΤΑ<text:s/>ΜΕΣΣΗΝΗΣ<text:s/></text:span><text:span text:style-name="T1149_2">ΔΗΜΟΤΙΚΗ<text:s/>ΚΟΙΝΟΤΗΤΑ<text:s/>ΜΕΣΣΗΝΗΣ</text:span></text:p>
      <text:p text:style-name="P1150"><text:span text:style-name="T1150_1">ΤΟΠΙΚΕΣ<text:s/>ΚΟΙΝΟΤΗΤΕΣ<text:s/></text:span><text:span text:style-name="T1150_2">ΑΒΡΑΜΙΟΥ</text:span></text:p>
      <text:p text:style-name="P1151"><text:span text:style-name="T1151_1">ΑΝΑΛΗΨΕΩΣ</text:span></text:p>
      <text:p text:style-name="P1152"><text:span text:style-name="T1152_1">ΒΕΛΙΚΑΣ</text:span></text:p>
      <text:p text:style-name="P1153"><text:span text:style-name="T1153_1">ΚΑΡΤΕΡΟΛΙΟΥ<text:s/>ΠΙΠΕΡΙΤΣΗΣ<text:s/>ΤΡΙΟΔΟΥ</text:span></text:p>
      <text:p text:style-name="P1154"><text:span text:style-name="T1154_1">ΛΥΚΟΤΡΑΦΟΥ<text:s/>ΜΑΔΕΝΗΣ</text:span></text:p>
      <text:p text:style-name="P1155"><text:span text:style-name="T1155_1">ΜΑΥΡΟΜΜΑΤΙΟΥ<text:s/>ΠΑΜΙΣΟΥ<text:s/>ΝΕΟΧΩΡΙΟΥ<text:s/>ΑΡΙΣΤΟΜΕΝΟΥΣ<text:s/>ΠΙΛΑΛΙΣΤΡΑΣ<text:s/>ΣΠΙΤΑΛΙΟΥ<text:s/>ΛΕΥΚΟΧΩΡΑΣ</text:span></text:p>
      <text:p text:style-name="P1156"><text:span text:style-name="T1156_1">ΔΗΜΟΤΙΚΗ<text:s/>ΕΝΟΤΗΤΑ<text:s/>ΠΕΤΑΛΙΔΙΟΥ</text:span></text:p>
      <text:p text:style-name="P1157"><text:span text:style-name="T1157_1">ΤΟΠΙΚΕΣ<text:s/>ΚΟΙΝΟΤΗΤΕΣ<text:s/></text:span><text:span text:style-name="T1157_2">ΑΧΛΑΔΟΧΩΡΙΟΥ</text:span></text:p>
      <text:p text:style-name="P1158"><text:span text:style-name="T1158_1">ΠΕΤΑΛΙΔΙΟΥ</text:span></text:p>
      <text:p text:style-name="P1159"><text:span text:style-name="T1159_1">ΚΑΡΠΟΦΟΡΑΣ</text:span></text:p>
      <text:p text:style-name="P1160"><text:span text:style-name="T1160_1">ΚΑΛΟΧΩΡΙΟΥ</text:span></text:p>
      <text:p text:style-name="P1161"><text:span text:style-name="T1161_1">ΠΑΝΙΠΕΡΙΟΥ<text:s/>ΚΑΣΤΑΝΙΩΝ</text:span></text:p>
      <text:p text:style-name="P1162"><text:span text:style-name="T1162_1">ΜΑΘΙΑΣ<text:s/>ΔΑΡΑ</text:span></text:p>
      <text:p text:style-name="P1163"><text:span text:style-name="T1163_1">ΔΗΜΟΤΙΚΗ<text:s/>ΕΝΟΤΗΤΑ<text:s/>ΤΡΙΚΟΡΦΟΥ<text:s/></text:span><text:span text:style-name="T1163_2">ΤΟΠΙΚΕΣ<text:s/>ΚΟΙΝΟΤΗΤΕΣ<text:s/></text:span><text:span text:style-name="T1163_3">ΚΟΡΟΜΗΛΕΑΣ</text:span></text:p>
      <text:p text:style-name="P1164"><text:span text:style-name="T1164_1">ΠΑΛΑΙΟΚΑΣΤΡΟΥ<text:s/>ΤΡΙΚΟΡΦΟΥ</text:span></text:p>
      <text:p text:style-name="P1165"><text:span text:style-name="T1165_1">ΚΛΗΜΑΤΟΣ</text:span></text:p>
      <text:p text:style-name="P1166"><text:span text:style-name="T1166_1">ΔΡΑΙΝΑΣ</text:span></text:p>
      <text:p text:style-name="P1167"><text:span text:style-name="T1167_1">ΔΗΜΟΣ<text:s/>ΟΙΧΑΛΙΑΣ</text:span></text:p>
      <text:p text:style-name="P1168"><text:span text:style-name="T1168_1">ΤΟΠΙΚΕΣ<text:s/>ΚΟΙΝΟΤΗΤΕΣ<text:s/></text:span><text:span text:style-name="T1168_2">ΒΑΣΙΛΙΚΟΥ</text:span></text:p>
      <text:p text:style-name="P1169"><text:span text:style-name="T1169_1">ΔΩΡΙΟΥ</text:span></text:p>
      <text:p text:style-name="P1170"><text:span text:style-name="T1170_1">ΚΟΚΛΑΣ<text:s/>ΜΑΛΘΗΣ</text:span></text:p>
      <text:p text:style-name="P1171"><text:span text:style-name="T1171_1">ΔΗΜΟΤΙΚΗ<text:s/>ΕΝΟΤΗΤΑ<text:s/>ΑΝΔΑΝΙΑΣ</text:span><text:span text:style-name="T1171_2">ΤΟΠΙΚΕΣ<text:s/>ΚΟΙΝΟΤΗΤΕΣ<text:s/></text:span><text:span text:style-name="T1171_3">ΔΙΑΒΟΛΙΤΣΙΟΥ<text:s/>ΠΑΡΑΠΟΥΓΚΙΟΥ<text:s/>ΑΓΡΙΛΟΒΟΥΝΟΥ<text:s/>ΔΕΣΥΛΛΑ<text:s/>ΚΑΡΝΑΣΙΟΥ<text:s/>ΗΛΕΚΤΡΑΣ<text:s/>ΜΑΝΔΡΑΣ</text:span></text:p>
      <text:p text:style-name="P1172"><text:span text:style-name="T1172_1">ΚΑΤΩ<text:s/>ΜΕΛΠΕΙΑΣ<text:s/>ΚΩΝΣΤΑΝΤΙΝΩΝ<text:s/>ΚΕΝΤΡΙΚΟΥ<text:s/>ΜΑΝΤΖΑΡΙΟΥ<text:s/>ΜΑΛΤΑΣ</text:span></text:p>
      <text:p text:style-name="P1173"><text:span text:style-name="T1173_1">ΔΗΜΟΤΙΚΗ<text:s/>ΕΝΟΤΗΤΑ<text:s/>ΜΕΛΙΓΑΛΑ</text:span><text:span text:style-name="T1173_2">ΤΟΠΙΚΕΣ<text:s/>ΚΟΙΝΟΤΗΤΕΣ<text:s/></text:span><text:span text:style-name="T1173_3">ΜΕΛΙΓΑΛΑ</text:span></text:p>
      <text:p text:style-name="P1174"><text:span text:style-name="T1174_1">ΑΝΘΟΥΣΗΣ</text:span></text:p>
      <text:p text:style-name="P1175"><text:span text:style-name="T1175_1">ΖΕΥΓΟΛΑΤΙΟΥ<text:s/>ΜΑΓΟΥΛΑΣ</text:span></text:p>
      <text:p text:style-name="P1176"><text:span text:style-name="T1176_1">ΣΤΕΝΥΚΛΑΡΟΥ<text:s/>ΚΑΛΛΙΡΡΟΗΣ<text:s/>ΠΟΛΙΧΝΗΣ<text:s/>ΜΙΛΑ</text:span></text:p>
      <text:p text:style-name="P1177"><text:span text:style-name="T1177_1">ΝΕΟΧΩΡΙΟΥ<text:s/>ΙΘΩΜΗΣ<text:s/>ΣΚΑΛΑΣ<text:s/>ΤΣΟΥΚΑΛΑΙΪΚΩΝ</text:span></text:p>
      <text:p text:style-name="P1178"><text:span text:style-name="T1178_1">ΔΗΜΟΤΙΚΗ<text:s/>ΕΝΟΤΗΤΑ<text:s/>ΟΙΧΑΛΙΑΣ</text:span></text:p>
      <text:p text:style-name="P1179"><text:span text:style-name="T1179_1">ΤΟΠΙΚΕΣ<text:s/>ΚΟΙΝΟΤΗΤΕΣ<text:s/></text:span><text:span text:style-name="T1179_2">ΜΕΡΟΠΗΣ</text:span></text:p>
      <text:p text:style-name="P1180"><text:span text:style-name="T1180_1">ΑΝΔΑΝΙΑΣ</text:span></text:p>
      <text:p text:style-name="P1181"><text:span text:style-name="T1181_1">ΛΟΥΤΡΟΥ</text:span></text:p>
      <text:p text:style-name="P1182"><text:span text:style-name="T1182_1">ΦΙΛΙΑΣ</text:span></text:p>
      <text:p text:style-name="P1183"><text:span text:style-name="T1183_1">ΚΑΛΥΒΙΩΝ</text:span></text:p>
      <text:p text:style-name="P1184"><text:span text:style-name="T1184_1">ΣΙΑΜΟΥ</text:span></text:p>
      <text:p text:style-name="P1185"><text:span text:style-name="T1185_1">ΚΑΤΣΑΡΟΥ</text:span></text:p>
      <text:p text:style-name="P1186"><text:span text:style-name="T1186_1">ΣΟΛΑΚΙΟΥ</text:span></text:p>
      <text:p text:style-name="P1187"><text:span text:style-name="T1187_1">ΟΙΧΑΛΙΑΣ</text:span></text:p>
      <text:p text:style-name="P1188"><text:span text:style-name="T1188_1">ΔΗΜΟΣ<text:s/>ΠΥΛΟΥ<text:s/>-<text:s/>ΝΕΣΤΟΡΟΣ<text:s/>ΔΗΜΟΤΙΚΗ<text:s/>ΚΟΙΝΟΤΗΤΑ<text:s/>ΧΩΡΑΣ<text:s/></text:span><text:span text:style-name="T1188_2">ΤΟΠΙΚΕΣ<text:s/>ΚΟΙΝΟΤΗΤΕΣ<text:s/></text:span><text:span text:style-name="T1188_3">ΑΜΠΕΛΟΦΥΤΟΥ</text:span></text:p>
      <text:p text:style-name="P1189"><text:span text:style-name="T1189_1">ΜΕΤΑΞΑΔΑΣ<text:s/>ΜΥΡΣΙΝΟΧΩΡΙΟΥ</text:span></text:p>
      <text:p text:style-name="P1190"><text:span text:style-name="T1190_1">ΔΗΜΟΤΙΚΗ<text:s/>ΕΝΟΤΗΤΑ<text:s/>ΚΟΡΩΝΗΣ</text:span></text:p>
      <text:p text:style-name="P1191"><text:span text:style-name="T1191_1">ΤΟΠΙΚΕΣ<text:s/>ΚΟΙΝΟΤΗΤΕΣ<text:s/></text:span><text:span text:style-name="T1191_2">ΚΟΡΩΝΗΣ</text:span></text:p>
      <text:p text:style-name="P1192"><text:span text:style-name="T1192_1">ΒΑΣΙΛΙΤΣΙΟΥ</text:span></text:p>
      <text:p text:style-name="P1193"><text:span text:style-name="T1193_1">ΒΟΥΝΑΡΙΩΝ</text:span></text:p>
      <text:p text:style-name="P1194"><text:span text:style-name="T1194_1">ΚΟΜΠΩΝ</text:span></text:p>
      <text:p text:style-name="P1195"><text:span text:style-name="T1195_1">ΥΑΜΕΙΑΣ</text:span></text:p>
      <text:p text:style-name="P1196"><text:span text:style-name="T1196_1">ΦΑΛΑΝΘΗΣ</text:span></text:p>
      <text:p text:style-name="P1197"><text:span text:style-name="T1197_1">ΧΑΡΑΚΟΠΙΟΥ<text:s/>ΧΡΥΣΟΚΕΛΛΑΡΙΑΣ</text:span></text:p>
      <text:p text:style-name="P1198"><text:span text:style-name="T1198_1">ΔΗΜΟΤΙΚΗ<text:s/>ΕΝΟΤΗΤΑ<text:s/>ΜΕΘΩΝΗΣ<text:s/></text:span><text:span text:style-name="T1198_2">ΤΟΠΙΚΕΣ<text:s/>ΚΟΙΝΟΤΗΤΕΣ<text:s/></text:span><text:span text:style-name="T1198_3">ΜΕΘΩΝΗΣ</text:span></text:p>
      <text:p text:style-name="P1199"><text:span text:style-name="T1199_1">ΕΥΑΓΓΕΛΙΣΜΟΥ</text:span></text:p>
      <text:p text:style-name="P1200"><text:span text:style-name="T1200_1">ΚΑΙΝΟΥΡΓΙΟΥ<text:s/>ΧΩΡΙΟΥ<text:s/>ΦΟΙΝΙΚΟΥΝΤΟΣ<text:s/>ΦΟΙΝΙΚΗΣ<text:s/>ΛΑΧΑΝΑΔΑΣ</text:span></text:p>
      <text:p text:style-name="P1201"><text:span text:style-name="T1201_1">ΔΗΜΟΤΙΚΗ<text:s/>ΕΝΟΤΗΤΑ<text:s/>ΠΑΠΑΦΛΕΣΣΑ</text:span></text:p>
      <text:p text:style-name="P1202"><text:span text:style-name="T1202_1">ΤΟΠΙΚΕΣ<text:s/>ΚΟΙΝΟΤΗΤΕΣ</text:span></text:p>
      <text:p text:style-name="P1203"><text:span text:style-name="T1203_1">ΒΛΑΧΟΠΟΥΛΟΥ</text:span></text:p>
      <text:p text:style-name="P1204"><text:span text:style-name="T1204_1">ΠΑΠΑΦΛΕΣΣΑ<text:s/>ΜΑΝΙΑΚΙΟΥ</text:span></text:p>
      <text:p text:style-name="P1205"><text:span text:style-name="T1205_1">ΔΗΜΟΤΙΚΗ<text:s/>ΕΝΟΤΗΤΑ<text:s/>ΠΥΛΟΥ<text:s/></text:span><text:span text:style-name="T1205_2">ΔΗΜΟΤΙΚΗ<text:s/>Ή<text:s/>ΤΟΠΙΚΗ<text:s/>ΚΟΙΝΟΤΗΤΑ</text:span></text:p>
      <text:p text:style-name="P1206"><text:span text:style-name="T1206_1">ΔΗΜΟΤΙΚΗ<text:s/>ΚΟΙΝΟΤΗΤΑ<text:s/>ΠΥΛΟΥ<text:s/></text:span><text:span text:style-name="T1206_2">ΤΟΠΙΚΕΣ<text:s/>ΚΟΙΝΟΤΗΤΕΣ<text:s/></text:span><text:span text:style-name="T1206_3">ΠΥΛΑΣ</text:span></text:p>
      <text:p text:style-name="P1207"><text:span text:style-name="T1207_1">ΓΛΥΦΑΔΑΣ</text:span></text:p>
      <text:p text:style-name="P1208"><text:span text:style-name="T1208_1">ΙΚΛΑΙΝΗΣ</text:span></text:p>
      <text:p text:style-name="P1209"><text:span text:style-name="T1209_1">ΚΥΝΗΓΟΥ</text:span></text:p>
      <text:p text:style-name="P1210"><text:span text:style-name="T1210_1">ΜΕΣΟΧΩΡΙΟΥ</text:span></text:p>
      <text:p text:style-name="P1211"><text:span text:style-name="T1211_1">ΠΑΠΠΟΥΛΙΩΝ</text:span></text:p>
      <text:p text:style-name="P1212"><text:span text:style-name="T1212_1">ΠΗΔΑΣΟΥ</text:span></text:p>
      <text:p text:style-name="P1213"><text:span text:style-name="T1213_1">ΧΩΜΑΤΑΔΑΣ</text:span></text:p>
      <text:p text:style-name="P1214"><text:span text:style-name="T1214_1">ΑΜΠΕΛΟΚΗΠΩΝ<text:s/>ΚΑΛΛΙΘΕΑΣ</text:span></text:p>
      <text:p text:style-name="P1215"><text:span text:style-name="T1215_1">ΔΗΜΟΤΙΚΗ<text:s/>ΕΝΟΤΗΤΑ<text:s/>ΧΙΛΙΟΧΩΡΙΩΝ</text:span></text:p>
      <text:p text:style-name="P1216"><text:span text:style-name="T1216_1">ΤΟΠΙΚΕΣ<text:s/>ΚΟΙΝΟΤΗΤΕΣ</text:span></text:p>
      <text:p text:style-name="P1217"><text:span text:style-name="T1217_1">ΧΑΝΔΡΙΝΟΥ</text:span></text:p>
      <text:p text:style-name="P1218"><text:span text:style-name="T1218_1">ΚΟΥΚΚΟΥΝΑΡΑΣ</text:span></text:p>
      <text:p text:style-name="P1219"><text:span text:style-name="T1219_1">ΚΡΕΜΜΥΔΙΩΝ</text:span></text:p>
      <text:p text:style-name="P1220"><text:span text:style-name="T1220_1">ΜΕΣΟΠΟΤΑΜΟΥ</text:span></text:p>
      <text:p text:style-name="P1221"><text:span text:style-name="T1221_1">ΣΟΥΛΗΝΑΡΙΟΥ</text:span></text:p>
      <text:p text:style-name="P1222"><text:span text:style-name="T1222_1">ΔΗΜΟΣ<text:s/>ΤΡΙΦΥΛΙΑΣ</text:span></text:p>
      <text:p text:style-name="P1223"><text:span text:style-name="T1223_1">ΔΗΜΟΤΙΚΗ<text:s/>ΚΟΙΝΟΤΗΤΑ<text:s/>ΚΥΠΑΡΙΣΣΙΑΣ</text:span></text:p>
      <text:p text:style-name="P1224"><text:span text:style-name="T1224_1">ΤΟΠΙΚΕΣ<text:s/>ΚΟΙΝΟΤΗΤΕΣ</text:span></text:p>
      <text:p text:style-name="P1225"><text:span text:style-name="T1225_1">ΑΓΑΛΙΑΝΗΣ</text:span></text:p>
      <text:p text:style-name="P1226"><text:span text:style-name="T1226_1">ΑΓΡΙΛΙΑΣ</text:span></text:p>
      <text:p text:style-name="P1227"><text:span text:style-name="T1227_1">ΑΕΤΟΥ</text:span></text:p>
      <text:p text:style-name="P1228"><text:span text:style-name="T1228_1">ΑΡΜΕΝΙΩΝ</text:span></text:p>
      <text:p text:style-name="P1229"><text:span text:style-name="T1229_1">ΑΡΤΙΚΙΟΥ</text:span></text:p>
      <text:p text:style-name="P1230"><text:span text:style-name="T1230_1">ΒΑΝΑΔΑΣ</text:span></text:p>
      <text:p text:style-name="P1231"><text:span text:style-name="T1231_1">ΓΛΥΚΟΡΡΙΖΙΟΥ<text:s/>ΕΛΑΙΑΣ</text:span></text:p>
      <text:p text:style-name="P1232"><text:span text:style-name="T1232_1">ΕΞΟΧΙΚΟΥ</text:span></text:p>
      <text:p text:style-name="P1233"><text:span text:style-name="T1233_1">ΚΑΛΟΥ<text:s/>ΝΕΡΟΥ<text:s/>ΚΑΜΑΡΙΟΥ</text:span></text:p>
      <text:p text:style-name="P1234"><text:span text:style-name="T1234_1">ΚΑΡΥΩΝ</text:span></text:p>
      <text:p text:style-name="P1235"><text:span text:style-name="T1235_1">ΚΕΦΑΛΟΒΡΥΣΗΣ<text:s/>ΚΟΠΑΝΑΚΙΟΥ<text:s/>ΚΡΥΟΝΕΡΙΟΥ<text:s/>ΜΟΝΑΣΤΗΡΙΟΥ<text:s/>ΜΟΥΡΙΑΤΑΔΑΣ<text:s/>ΞΗΡΟΚΑΜΠΟΥ<text:s/>ΠΟΛΥΘΕΑΣ</text:span></text:p>
      <text:p text:style-name="P1236"><text:span text:style-name="T1236_1">ΠΡΟΔΡΟΜΟΥ</text:span></text:p>
      <text:p text:style-name="P1237"><text:span text:style-name="T1237_1">ΡΑΧΩΝ</text:span></text:p>
      <text:p text:style-name="P1238"><text:span text:style-name="T1238_1">ΣΙΤΟΧΩΡΙΟΥ</text:span></text:p>
      <text:p text:style-name="P1239"><text:span text:style-name="T1239_1">ΣΠΗΛΙΑΣ</text:span></text:p>
      <text:p text:style-name="P1240"><text:span text:style-name="T1240_1">ΣΤΑΣΙΟΥ</text:span></text:p>
      <text:p text:style-name="P1241"><text:span text:style-name="T1241_1">ΦΑΡΑΚΛΑΔΑΣ</text:span></text:p>
      <text:p text:style-name="P1242"><text:span text:style-name="T1242_1">ΧΑΛΑΖΟΝΙΟΥ</text:span></text:p>
      <text:p text:style-name="P1243"><text:span text:style-name="T1243_1">Π.Ε.<text:s/>ΝΑΞΟΥ</text:span></text:p>
      <text:p text:style-name="P1244"><text:span text:style-name="T1244_1">ΔΗΜΟΣ<text:s/>ΝΑΞΟΥ<text:s/>ΚΑΙ<text:s/>ΜΙΚΡΩΝ<text:s/>ΚΥΚΛΑΔΩΝ</text:span><text:span text:style-name="T1244_2">ΔΗΜΟΤΙΚΗ<text:s/>ΕΝΟΤΗΤΑ<text:s/>ΔΡΥΜΑΛΙΑΣ<text:s/></text:span><text:span text:style-name="T1244_3">ΔΗΜΟΤΙΚΗ<text:s/>ΚΟΙΝΟΤΗΤΑ<text:s/>ΦΙΛΩΤΙΟΥ</text:span></text:p>
      <text:p text:style-name="P1245"><text:span text:style-name="T1245_1">ΤΟΠΙΚΕΣ<text:s/>ΚΟΙΝΟΤΗΤΕΣ<text:s/></text:span><text:span text:style-name="T1245_2">ΔΑΜΑΡΙΩΝΑ</text:span></text:p>
      <text:p text:style-name="P1246"><text:span text:style-name="T1246_1">ΜΟΝΗΣ</text:span></text:p>
      <text:p text:style-name="P1247"><text:span text:style-name="T1247_1">ΧΑΛΚΕΙΟΥ</text:span></text:p>
      <text:p text:style-name="P1248"><text:span text:style-name="T1248_1">ΔΗΜΟΤΙΚΗ<text:s/>ΕΝΟΤΗΤΑ<text:s/>ΝΑΞΟΥ<text:s/>ΤΟΠΙΚΕΣ<text:s/>ΚΟΙΝΟΤΗΤΕΣ<text:s/></text:span><text:span text:style-name="T1248_2">ΒΙΒΛΟΥ</text:span></text:p>
      <text:p text:style-name="P1249"><text:span text:style-name="T1249_1">ΜΕΛΑΝΩΝ</text:span></text:p>
      <text:p text:style-name="P1250"><text:span text:style-name="T1250_1">ΠΟΤΑΜΙΑΣ</text:span></text:p>
      <text:p text:style-name="P1251"><text:span text:style-name="T1251_1">ΣΑΓΚΡΙΟΥ</text:span></text:p>
      <text:p text:style-name="P1252"><text:span text:style-name="T1252_1">ΔΗΜΟΣ<text:s/>ΑΜΟΡΓΟΥ</text:span></text:p>
      <text:p text:style-name="P1253"><text:span text:style-name="T1253_1">ΤΟΠΙΚΕΣ<text:s/>ΚΟΙΝΟΤΗΤΕΣ<text:s/></text:span><text:span text:style-name="T1253_2">ΑΙΓΙΑΛΗΣ</text:span></text:p>
      <text:p text:style-name="P1254"><text:span text:style-name="T1254_1">ΑΜΟΡΓΟΥ</text:span></text:p>
      <text:p text:style-name="P1255"><text:span text:style-name="T1255_1">ΑΡΚΕΣΙΝΗΣ<text:s/>ΒΡΟΥΤΣΗ</text:span></text:p>
      <text:p text:style-name="P1256"><text:span text:style-name="T1256_1">ΘΟΛΑΡΙΩΝ<text:s/>ΚΑΤΑΠΟΛΩΝ</text:span></text:p>
      <text:p text:style-name="P1257"><text:span text:style-name="T1257_1">Π.Ε.<text:s/>ΝΗΣΩΝ</text:span></text:p>
      <text:p text:style-name="P1258"><text:span text:style-name="T1258_1">ΔΗΜΟΣ<text:s/>ΠΟΡΟΥ</text:span></text:p>
      <text:p text:style-name="P1259"><text:span text:style-name="T1259_1">ΔΗΜΟΤΙΚΗ<text:s/>ΚΟΙΝΟΤΗΤΑ<text:s/>ΠΟΡΟΥ<text:s/>ΔΗΜΟΣ<text:s/>ΤΡΟΙΖΗΝΑΣ</text:span></text:p>
      <text:p text:style-name="P1260"><text:span text:style-name="T1260_1">ΔΗΜΟΤΙΚΗ<text:s/>ΚΟΙΝΟΤΗΤΑ<text:s/>ΓΑΛΑΤΑ<text:s/>ΤΟΠΙΚΕΣ<text:s/>ΚΟΙΝΟΤΗΤΕΣ</text:span></text:p>
      <text:p text:style-name="P1261"><text:span text:style-name="T1261_1">ΑΝΩ<text:s/>ΦΑΝΑΡΙ</text:span></text:p>
      <text:p text:style-name="P1262"><text:span text:style-name="T1262_1">ΔΡΥΟΠΗΣ</text:span></text:p>
      <text:p text:style-name="P1263"><text:span text:style-name="T1263_1">ΚΑΡΑΤΖΑΣ</text:span></text:p>
      <text:p text:style-name="P1264"><text:span text:style-name="T1264_1">ΤΑΚΤΙΚΟΥΠΟΛΗΣ<text:s/>ΤΡΟΙΖΗΝΑΣ</text:span></text:p>
      <text:p text:style-name="P1265"><text:span text:style-name="T1265_1">Π.Ε.<text:s/>ΠΡΕΒΕΖΑΣ</text:span></text:p>
      <text:p text:style-name="P1266"><text:span text:style-name="T1266_1">ΔΗΜΟΣ<text:s/>ΖΗΡΟΥ</text:span></text:p>
      <text:p text:style-name="P1267"><text:span text:style-name="T1267_1">ΔΗΜΟΤΙΚΗ<text:s/>ΕΝΟΤΗΤΑ<text:s/>ΚΡΑΝΕΑΣ</text:span></text:p>
      <text:p text:style-name="P1268"><text:span text:style-name="T1268_1">ΔΗΜΟΤΙΚΗ<text:s/>Ή<text:s/>ΤΟΠΙΚΗ<text:s/>ΚΟΙΝΟΤΗΤΑ</text:span></text:p>
      <text:p text:style-name="P1269"><text:span text:style-name="T1269_1">ΚΡΑΝΕΑ</text:span></text:p>
      <text:p text:style-name="P1270"><text:span text:style-name="T1270_1">ΔΗΜΟΤΙΚΗ<text:s/>Ή<text:s/>ΤΟΠΙΚΗ<text:s/>ΚΟΙΝΟΤΗΤΑ</text:span></text:p>
      <text:p text:style-name="P1271"><text:span text:style-name="T1271_1">ΑΣΣΟΣ</text:span></text:p>
      <text:p text:style-name="P1272"><text:span text:style-name="T1272_1">ΘΕΣΠΡΩΤΙΚΟ</text:span></text:p>
      <text:p text:style-name="P1273"><text:span text:style-name="T1273_1">ΝΙΚΟΛΙΤΣΙ</text:span></text:p>
      <text:p text:style-name="P1274"><text:span text:style-name="T1274_1">ΓΑΛΑΤΑ</text:span></text:p>
      <text:p text:style-name="P1275"><text:span text:style-name="T1275_1">ΜΕΛΙΑΝΩΝ</text:span></text:p>
      <text:p text:style-name="P1276"><text:span text:style-name="T1276_1">ΠΑΠΑΔΑΤΕΣ</text:span></text:p>
      <text:p text:style-name="P1277"><text:span text:style-name="T1277_1">ΠΟΛΥΣΤΑΦΥΛΟ</text:span></text:p>
      <text:p text:style-name="P1278"><text:span text:style-name="T1278_1">ΡΙΖΟΒΟΥΝΙ</text:span></text:p>
      <text:p text:style-name="P1279"><text:span text:style-name="T1279_1">ΔΗΜΟΤΙΚΗ<text:s/>ΕΝΟΤΗΤΑ<text:s/>ΦΙΛΙΠΠΙΑΔΑΣ</text:span></text:p>
      <text:p text:style-name="P1280"><text:span text:style-name="T1280_1">ΔΗΜΟΤΙΚΗ<text:s/>Ή<text:s/>ΤΟΠΙΚΗ<text:s/>ΚΟΙΝΟΤΗΤΑ</text:span></text:p>
      <text:p text:style-name="P1281"><text:span text:style-name="T1281_1">ΑΓΙΟΥ<text:s/>ΓΕΩΡΓΙΟΥ</text:span></text:p>
      <text:p text:style-name="P1282"><text:span text:style-name="T1282_1">ΝΕΑΣ<text:s/>ΚΕΡΑΣΟΥΝΤΑΣ</text:span></text:p>
      <text:p text:style-name="P1283"><text:span text:style-name="T1283_1">ΡΩΜΙΑΣ</text:span></text:p>
      <text:p text:style-name="P1284"><text:span text:style-name="T1284_1">ΔΗΜΟΣ<text:s/>ΠΡΕΒΕΖΑΣ</text:span></text:p>
      <text:p text:style-name="P1285"><text:span text:style-name="T1285_1">ΔΗΜΟΤΙΚΗ<text:s/>ΕΝΟΤΗΤΑ<text:s/>ΖΑΛΟΓΓΟΥ</text:span></text:p>
      <text:p text:style-name="P1286"><text:span text:style-name="T1286_1">ΔΗΜΟΤΙΚΗ<text:s/>Ή<text:s/>ΤΟΠΙΚΗ<text:s/>ΚΟΙΝΟΤΗΤΑ</text:span></text:p>
      <text:p text:style-name="P1287"><text:span text:style-name="T1287_1">ΕΚΚΛΗΣΙΕΣ</text:span></text:p>
      <text:p text:style-name="P1288"><text:span text:style-name="T1288_1">ΚΑΜΑΡΙΝΑ</text:span></text:p>
      <text:p text:style-name="P1289"><text:span text:style-name="T1289_1">ΚΑΝΑΛΙ</text:span></text:p>
      <text:p text:style-name="P1290"><text:span text:style-name="T1290_1">ΚΡΥΟΠΗΓΗ</text:span></text:p>
      <text:p text:style-name="P1291"><text:span text:style-name="T1291_1">ΜΥΡΣΙΝΗ</text:span></text:p>
      <text:p text:style-name="P1292"><text:span text:style-name="T1292_1">ΝΕΑ<text:s/>ΣΑΜΨΟΥΝΤΑ</text:span></text:p>
      <text:p text:style-name="P1293"><text:span text:style-name="T1293_1">ΝΕΑ<text:s/>ΣΙΝΩΠΗ</text:span></text:p>
      <text:p text:style-name="P1294"><text:span text:style-name="T1294_1">ΡΙΖΑ</text:span></text:p>
      <text:p text:style-name="P1295"><text:span text:style-name="T1295_1">ΧΕΙΜΑΔΙΟ</text:span></text:p>
      <text:p text:style-name="P1296"><text:span text:style-name="T1296_1">ΔΗΜΟΤΙΚΗ<text:s/>ΕΝΟΤΗΤΑ<text:s/>ΛΟΥΡΟΥ</text:span></text:p>
      <text:p text:style-name="P1297"><text:span text:style-name="T1297_1">ΔΗΜΟΤΙΚΗ<text:s/>Ή<text:s/>ΤΟΠΙΚΗ<text:s/>ΚΟΙΝΟΤΗΤΑ</text:span></text:p>
      <text:p text:style-name="P1298"><text:span text:style-name="T1298_1">ΑΝΩ<text:s/>ΡΑΧΗ</text:span></text:p>
      <text:p text:style-name="P1299"><text:span text:style-name="T1299_1">ΒΡΥΣΟΥΛΑ</text:span></text:p>
      <text:p text:style-name="P1300"><text:span text:style-name="T1300_1">ΚΟΤΣΑΝΟΠΟΥΛΟ</text:span></text:p>
      <text:p text:style-name="P1301"><text:span text:style-name="T1301_1">ΛΟΥΡΟΣ</text:span></text:p>
      <text:p text:style-name="P1302"><text:span text:style-name="T1302_1">ΝΕΟ<text:s/>ΣΦΗΝΩΤΟ<text:s/>(ΣΦΗΝΩΤΟ)</text:span></text:p>
      <text:p text:style-name="P1303"><text:span text:style-name="T1303_1">ΡΕΥΜΑΤΙΑ</text:span></text:p>
      <text:p text:style-name="P1304"><text:span text:style-name="T1304_1">ΣΚΙΑΔΑΣ</text:span></text:p>
      <text:p text:style-name="P1305"><text:span text:style-name="T1305_1">ΤΡΙΚΑΣΤΡΟ</text:span></text:p>
      <text:p text:style-name="P1306"><text:span text:style-name="T1306_1">ΩΡΩΠΟΣ</text:span></text:p>
      <text:p text:style-name="P1307"><text:span text:style-name="T1307_1">ΔΗΜΟΤΙΚΗ<text:s/>ΕΝΟΤΗΤΑ<text:s/>ΠΡΕΒΕΖΑΣ</text:span></text:p>
      <text:p text:style-name="P1308"><text:span text:style-name="T1308_1">ΔΗΜΟΤΙΚΗ<text:s/>Ή<text:s/>ΤΟΠΙΚΗ<text:s/>ΚΟΙΝΟΤΗΤΑ</text:span></text:p>
      <text:p text:style-name="P1309"><text:span text:style-name="T1309_1">ΜΙΧΑΛΙΤΣΙ<text:s/>ΜΥΤΙΚΑΣ<text:s/>ΝΙΚΟΠΟΛΗ<text:s/>ΦΛΑΜΠΟΥΡΑ<text:s/>Π.Ε.<text:s/>ΡΕΘΥΜΝΗΣ<text:s/>ΔΗΜΟΣ<text:s/>ΑΓ.<text:s/>ΒΑΣΙΛΕΙΟΥ<text:s/></text:span><text:span text:style-name="T1309_2">ΔΗΜΟΤΙΚΗ<text:s/>ΕΝΟΤΗΤΑ<text:s/>ΛΑΜΠΗΣ<text:s/>ΤΟΠΙΚΕΣ<text:s/>ΚΟΙΝΟΤΗΤΕΣ<text:s/></text:span><text:span text:style-name="T1309_3">ΑΓΙΑ<text:s/>ΓΑΛΗΝΗ<text:s/>ΑΚΟΥΜΙΑ<text:s/>ΑΡΔΑΚΤΟΣ<text:s/>ΚΑΡΙΝΕΣ<text:s/>ΚΕΝΤΡΟΧΩΡΙ<text:s/>ΚΕΡΑΜΕΣ</text:span></text:p>
      <text:p text:style-name="P1310"><text:span text:style-name="T1310_1">ΚΙΣΣΟΣ</text:span></text:p>
      <text:p text:style-name="P1311"><text:span text:style-name="T1311_1">ΚΡΥΑ<text:s/>ΒΡΥΣΗ<text:s/>ΛΑΜΠΙΝΗ</text:span></text:p>
      <text:p text:style-name="P1312"><text:span text:style-name="T1312_1">ΜΕΛΑΜΠΕΣ</text:span></text:p>
      <text:p text:style-name="P1313"><text:span text:style-name="T1313_1">ΜΙΞΟΡΡΟΥΜΑ<text:s/>ΜΟΥΡΝΕ</text:span></text:p>
      <text:p text:style-name="P1314"><text:span text:style-name="T1314_1">ΣΑΚΤΟΥΡΙΑ</text:span></text:p>
      <text:p text:style-name="P1315"><text:span text:style-name="T1315_1">ΣΠΗΛΙ</text:span></text:p>
      <text:p text:style-name="P1316"><text:span text:style-name="T1316_1">ΔΗΜΟΤΙΚΗ<text:s/>ΕΝΟΤΗΤΑ<text:s/>ΦΟΙΝΙΚΑ<text:s/></text:span><text:span text:style-name="T1316_2">ΤΟΠΙΚΕΣ<text:s/>ΚΟΙΝΟΤΗΤΕΣ</text:span></text:p>
      <text:p text:style-name="P1317"><text:span text:style-name="T1317_1">ΑΓΙΟΣ<text:s/>ΒΑΣΙΛΕΙΟΣ</text:span></text:p>
      <text:p text:style-name="P1318"><text:span text:style-name="T1318_1">ΑΓΙΟΣ<text:s/>ΙΩΑΝΝΗΣ</text:span></text:p>
      <text:p text:style-name="P1319"><text:span text:style-name="T1319_1">ΑΓΚΟΥΣΕΛΙΑΝΑ</text:span></text:p>
      <text:p text:style-name="P1320"><text:span text:style-name="T1320_1">ΚΟΞΑΡΕ</text:span></text:p>
      <text:p text:style-name="P1321"><text:span text:style-name="T1321_1">ΡΟΔΑΚΙΝΟ</text:span></text:p>
      <text:p text:style-name="P1322"><text:span text:style-name="T1322_1">ΔΗΜΟΣ<text:s/>ΑΜΑΡΙΟΥ</text:span></text:p>
      <text:p text:style-name="P1323"><text:span text:style-name="T1323_1">ΔΗΜΟΤΙΚΗ<text:s/>ΕΝΟΤΗΤΑ<text:s/>ΚΟΥΡΗΤΩΝ</text:span></text:p>
      <text:p text:style-name="P1324"><text:span text:style-name="T1324_1">ΤΟΠΙΚΕΣ<text:s/>ΚΟΙΝΟΤΗΤΕΣ</text:span></text:p>
      <text:p text:style-name="P1325"><text:span text:style-name="T1325_1">ΑΓΙΑ<text:s/>ΠΑΡΑΣΚΕΥΗ</text:span></text:p>
      <text:p text:style-name="P1326"><text:span text:style-name="T1326_1">ΑΓΙΟΣ<text:s/>ΙΩΑΝΝΗΣ</text:span></text:p>
      <text:p text:style-name="P1327"><text:span text:style-name="T1327_1">ΑΠΟΔΟΥΛΟΥ</text:span></text:p>
      <text:p text:style-name="P1328"><text:span text:style-name="T1328_1">ΒΙΖΑΡΙ</text:span></text:p>
      <text:p text:style-name="P1329"><text:span text:style-name="T1329_1">ΚΟΥΡΟΥΤΕΣ</text:span></text:p>
      <text:p text:style-name="P1330"><text:span text:style-name="T1330_1">ΛΑΜΠΙΩΤΕΣ<text:s/>ΛΟΧΡΙΑ</text:span></text:p>
      <text:p text:style-name="P1331"><text:span text:style-name="T1331_1">ΝΙΘΑΥΡΗ</text:span></text:p>
      <text:p text:style-name="P1332"><text:span text:style-name="T1332_1">ΠΕΤΡΟΧΩΡΙ</text:span></text:p>
      <text:p text:style-name="P1333"><text:span text:style-name="T1333_1">ΠΛΑΤΑΝΙΑ</text:span></text:p>
      <text:p text:style-name="P1334"><text:span text:style-name="T1334_1">ΠΛΑΤΑΝΟΣ</text:span></text:p>
      <text:p text:style-name="P1335"><text:span text:style-name="T1335_1">ΦΟΥΡΦΟΥΡΑΣ</text:span></text:p>
      <text:p text:style-name="P1336"><text:span text:style-name="T1336_1">ΔΗΜΟΤΙΚΗ<text:s/>ΕΝΟΤΗΤΑ<text:s/>ΣΥΒΡΙΤΟΥ<text:s/></text:span><text:span text:style-name="T1336_2">ΤΟΠΙΚΕΣ<text:s/>ΚΟΙΝΟΤΗΤΕΣ<text:s/></text:span><text:span text:style-name="T1336_3">ΑΜΑΡΙ</text:span></text:p>
      <text:p text:style-name="P1337"><text:span text:style-name="T1337_1">ΑΝΩ<text:s/>ΜΕΡΟΣ</text:span></text:p>
      <text:p text:style-name="P1338"><text:span text:style-name="T1338_1">ΑΠΟΣΤΟΛΟΙ</text:span></text:p>
      <text:p text:style-name="P1339"><text:span text:style-name="T1339_1">ΒΙΣΤΑΓΗ</text:span></text:p>
      <text:p text:style-name="P1340"><text:span text:style-name="T1340_1">ΒΡΥΣΕΣ</text:span></text:p>
      <text:p text:style-name="P1341"><text:span text:style-name="T1341_1">ΒΩΛΕΩΝΕΣ</text:span></text:p>
      <text:p text:style-name="P1342"><text:span text:style-name="T1342_1">ΓΕΡΑΚΑΡΙ</text:span></text:p>
      <text:p text:style-name="P1343"><text:span text:style-name="T1343_1">ΕΛΕΝΕΣ</text:span></text:p>
      <text:p text:style-name="P1344"><text:span text:style-name="T1344_1">ΘΡΟΝΟΣ</text:span></text:p>
      <text:p text:style-name="P1345"><text:span text:style-name="T1345_1">ΚΑΛΟΓΕΡΟΥ</text:span></text:p>
      <text:p text:style-name="P1346"><text:span text:style-name="T1346_1">ΜΕΡΩΝΑΣ</text:span></text:p>
      <text:p text:style-name="P1347"><text:span text:style-name="T1347_1">ΜΟΝΑΣΤΗΡΑΚΙ</text:span></text:p>
      <text:p text:style-name="P1348"><text:span text:style-name="T1348_1">ΠΑΝΤΑΝΑΣΣΑ</text:span></text:p>
      <text:p text:style-name="P1349"><text:span text:style-name="T1349_1">ΠΑΤΣΟΣ</text:span></text:p>
      <text:p text:style-name="P1350"><text:span text:style-name="T1350_1">ΔΗΜΟΣ<text:s/>ΑΝΩΓΕΙΩΝ</text:span></text:p>
      <text:p text:style-name="P1351"><text:span text:style-name="T1351_1">ΑΝΩΓΕΙΑ</text:span></text:p>
      <text:p text:style-name="P1352"><text:span text:style-name="T1352_1">ΔΗΜΟΣ<text:s/>ΜΥΛΟΠΟΤΑΜΟΥ</text:span></text:p>
      <text:p text:style-name="P1353"><text:span text:style-name="T1353_1">ΔΗΜΟΤΙΚΗ<text:s/>ΕΝΟΤΗΤΑ<text:s/>ΓΕΡΟΠΟΤΑΜΟΥ</text:span></text:p>
      <text:p text:style-name="P1354"><text:span text:style-name="T1354_1">ΤΟΠΙΚΕΣ<text:s/>ΚΟΙΝΟΤΗΤΕΣ</text:span></text:p>
      <text:p text:style-name="P1355"><text:span text:style-name="T1355_1">ΑΓΓΕΛΙΑΝΑ</text:span></text:p>
      <text:p text:style-name="P1356"><text:span text:style-name="T1356_1">ΑΓΙΟΣ<text:s/>ΜΑΜΑΣ</text:span></text:p>
      <text:p text:style-name="P1357"><text:span text:style-name="T1357_1">ΑΛΦΑ</text:span></text:p>
      <text:p text:style-name="P1358"><text:span text:style-name="T1358_1">ΑΧΛΑΔΕ</text:span></text:p>
      <text:p text:style-name="P1359"><text:span text:style-name="T1359_1">ΚΑΛΑΝΔΑΡΕ</text:span></text:p>
      <text:p text:style-name="P1360"><text:span text:style-name="T1360_1">ΜΕΣΙΣΣΟΥΡΓΑΚΙ</text:span></text:p>
      <text:p text:style-name="P1361"><text:span text:style-name="T1361_1">ΠΑΣΑΛΙΤΕΣ</text:span></text:p>
      <text:p text:style-name="P1362"><text:span text:style-name="T1362_1">ΜΑΡΓΑΡΙΤΕΣ</text:span></text:p>
      <text:p text:style-name="P1363"><text:span text:style-name="T1363_1">ΜΕΛΙΔΟΝΙ</text:span></text:p>
      <text:p text:style-name="P1364"><text:span text:style-name="T1364_1">ΟΡΘΕ</text:span></text:p>
      <text:p text:style-name="P1365"><text:span text:style-name="T1365_1">ΠΑΝΟΡΜΟ</text:span></text:p>
      <text:p text:style-name="P1366"><text:span text:style-name="T1366_1">ΠΕΡΑΜΑ</text:span></text:p>
      <text:p text:style-name="P1367"><text:span text:style-name="T1367_1">ΡΟΥΜΕΛΗ</text:span></text:p>
      <text:p text:style-name="P1368"><text:span text:style-name="T1368_1">ΣΙΣΕΣ</text:span></text:p>
      <text:p text:style-name="P1369"><text:span text:style-name="T1369_1">ΣΚΕΠΑΣΤΗ</text:span></text:p>
      <text:p text:style-name="P1370"><text:span text:style-name="T1370_1">ΧΟΥΜΕΡΙ</text:span></text:p>
      <text:p text:style-name="P1371"><text:span text:style-name="T1371_1">ΔΗΜΟΤΙΚΗ<text:s/>ΕΝΟΤΗΤΑ<text:s/>ΖΩΝΙΑΝΩΝ<text:s/>ΖΩΝΙΑΝΑ</text:span></text:p>
      <text:p text:style-name="P1372"><text:span text:style-name="T1372_1">ΔΗΜΟΤΙΚΗ<text:s/>ΕΝΟΤΗΤΑ<text:s/>ΚΟΥΛΟΥΚΩΝΑ</text:span></text:p>
      <text:p text:style-name="P1373"><text:span text:style-name="T1373_1">ΤΟΠΙΚΕΣ<text:s/>ΚΟΙΝΟΤΗΤΕΣ</text:span></text:p>
      <text:p text:style-name="P1374"><text:span text:style-name="T1374_1">ΑΓΙΑ</text:span></text:p>
      <text:p text:style-name="P1375"><text:span text:style-name="T1375_1">ΑΓΙΟΣ<text:s/>ΙΩΑΝΝΗΣ</text:span></text:p>
      <text:p text:style-name="P1376"><text:span text:style-name="T1376_1">ΑΙΜΟΝΑΣ</text:span></text:p>
      <text:p text:style-name="P1377"><text:span text:style-name="T1377_1">ΑΛΟΙΔΕΣ</text:span></text:p>
      <text:p text:style-name="P1378"><text:span text:style-name="T1378_1">ΑΞΟΣ</text:span></text:p>
      <text:p text:style-name="P1379"><text:span text:style-name="T1379_1">ΑΠΛΑΔΙΑΝΑ</text:span></text:p>
      <text:p text:style-name="P1380"><text:span text:style-name="T1380_1">ΒΕΝΙ</text:span></text:p>
      <text:p text:style-name="P1381"><text:span text:style-name="T1381_1">ΓΑΡΑΖΟ</text:span></text:p>
      <text:p text:style-name="P1382"><text:span text:style-name="T1382_1">ΔΑΜΑΒΟΛΟΥ</text:span></text:p>
      <text:p text:style-name="P1383"><text:span text:style-name="T1383_1">ΔΟΞΑΡΟ</text:span></text:p>
      <text:p text:style-name="P1384"><text:span text:style-name="T1384_1">ΕΠΙΣΚΟΠΗ</text:span></text:p>
      <text:p text:style-name="P1385"><text:span text:style-name="T1385_1">ΘΕΟΔΩΡΑ</text:span></text:p>
      <text:p text:style-name="P1386"><text:span text:style-name="T1386_1">ΚΑΛΥΒΟΣ</text:span></text:p>
      <text:p text:style-name="P1387"><text:span text:style-name="T1387_1">ΚΡΥΟΝΕΡΙ</text:span></text:p>
      <text:p text:style-name="P1388"><text:span text:style-name="T1388_1">ΛΙΒΑΔΙΑ</text:span></text:p>
      <text:p text:style-name="P1389"><text:span text:style-name="T1389_1">ΧΩΝΟΣ</text:span></text:p>
      <text:p text:style-name="P1390"><text:span text:style-name="T1390_1">ΔΗΜΟΣ<text:s/>ΡΕΘΥΜΝΗΣ</text:span></text:p>
      <text:p text:style-name="P1391"><text:span text:style-name="T1391_1">ΔΗΜΟΤΙΚΗ<text:s/>ΕΝΟΤΗΤΑ<text:s/>ΑΡΚΑΔΙΟΥ</text:span></text:p>
      <text:p text:style-name="P1392"><text:span text:style-name="T1392_1">ΤΟΠΙΚΕΣ<text:s/>ΚΟΙΝΟΤΗΤΕΣ</text:span></text:p>
      <text:p text:style-name="P1393"><text:span text:style-name="T1393_1">ΑΔΕΛΕ</text:span></text:p>
      <text:p text:style-name="P1394"><text:span text:style-name="T1394_1">ΑΜΝΑΤΟΣ</text:span></text:p>
      <text:p text:style-name="P1395"><text:span text:style-name="T1395_1">ΑΡΧΑΙΑ<text:s/>ΕΛΕΥΘΕΡΝΑ</text:span></text:p>
      <text:p text:style-name="P1396"><text:span text:style-name="T1396_1">ΕΛΕΥΘΕΡΝΑ</text:span></text:p>
      <text:p text:style-name="P1397"><text:span text:style-name="T1397_1">ΕΡΦΟΙ</text:span></text:p>
      <text:p text:style-name="P1398"><text:span text:style-name="T1398_1">ΚΥΡΙΑΝΝΑ</text:span></text:p>
      <text:p text:style-name="P1399"><text:span text:style-name="T1399_1">ΜΕΣΗ</text:span></text:p>
      <text:p text:style-name="P1400"><text:span text:style-name="T1400_1">ΠΑΓΚΑΛΟΧΩΡΙ</text:span></text:p>
      <text:p text:style-name="P1401"><text:span text:style-name="T1401_1">ΠΗΓΗ</text:span></text:p>
      <text:p text:style-name="P1402"><text:span text:style-name="T1402_1">ΣΚΟΥΛΟΥΦΙΑ</text:span></text:p>
      <text:p text:style-name="P1403"><text:span text:style-name="T1403_1">ΧΑΜΑΛΕΥΡΙ</text:span></text:p>
      <text:p text:style-name="P1404"><text:span text:style-name="T1404_1">ΧΑΡΚΙΑ</text:span></text:p>
      <text:p text:style-name="P1405"><text:span text:style-name="T1405_1">ΔΗΜΟΤΙΚΗ<text:s/>ΕΝΟΤΗΤΑ<text:s/>ΛΑΠΠΑΙΩΝ<text:s/></text:span><text:span text:style-name="T1405_2">ΤΟΠΙΚΕΣ<text:s/>ΚΟΙΝΟΤΗΤΕΣ</text:span></text:p>
      <text:p text:style-name="P1406"><text:span text:style-name="T1406_1">ΑΡΓΥΡΟΥΠΟΛΗ</text:span></text:p>
      <text:p text:style-name="P1407"><text:span text:style-name="T1407_1">ΑΡΧΟΝΤΙΚΗ</text:span></text:p>
      <text:p text:style-name="P1408"><text:span text:style-name="T1408_1">ΒΙΛΑΝΔΡΕΔΟ</text:span></text:p>
      <text:p text:style-name="P1409"><text:span text:style-name="T1409_1">ΕΠΙΣΚΟΠΗ</text:span></text:p>
      <text:p text:style-name="P1410"><text:span text:style-name="T1410_1">ΚΑΡΩΤΗ</text:span></text:p>
      <text:p text:style-name="P1411"><text:span text:style-name="T1411_1">ΚΑΤΩ<text:s/>ΠΟΡΟΣ</text:span></text:p>
      <text:p text:style-name="P1412"><text:span text:style-name="T1412_1">ΚΟΥΦΗ</text:span></text:p>
      <text:p text:style-name="P1413"><text:span text:style-name="T1413_1">ΜΥΡΙΟΚΕΦΑΛΑ</text:span></text:p>
      <text:p text:style-name="P1414"><text:span text:style-name="T1414_1">ΔΗΜΟΤΙΚΗ<text:s/>ΕΝΟΤΗΤΑ<text:s/>ΝΙΚΗΦΟΡΟΥ<text:s/>ΦΩΚΑ</text:span><text:span text:style-name="T1414_2">ΤΟΠΙΚΕΣ<text:s/>ΚΟΙΝΟΤΗΤΕΣ</text:span></text:p>
      <text:p text:style-name="P1415"><text:span text:style-name="T1415_1">ΑΓΙΟΣ<text:s/>ΚΩΝΣΤΑΝΤΙΝΟΣ</text:span></text:p>
      <text:p text:style-name="P1416"><text:span text:style-name="T1416_1">ΑΝΩ<text:s/>ΒΑΛΣΑΜΟΝΕΡΟ</text:span></text:p>
      <text:p text:style-name="P1417"><text:span text:style-name="T1417_1">ΑΤΣΙΠΟΠΟΥΛΟ</text:span></text:p>
      <text:p text:style-name="P1418"><text:span text:style-name="T1418_1">ΓΕΡΑΝΙ</text:span></text:p>
      <text:p text:style-name="P1419"><text:span text:style-name="T1419_1">ΓΩΝΙΑ</text:span></text:p>
      <text:p text:style-name="P1420"><text:span text:style-name="T1420_1">ΖΟΥΡΙΔΙ</text:span></text:p>
      <text:p text:style-name="P1421"><text:span text:style-name="T1421_1">ΚΑΛΟΝΥΧΤΗΣ</text:span></text:p>
      <text:p text:style-name="P1422"><text:span text:style-name="T1422_1">ΚΑΤΩ<text:s/>ΒΑΛΣΑΜΟΝΕΡΟ<text:s/>ΜΑΛΑΚΙΑ</text:span></text:p>
      <text:p text:style-name="P1423"><text:span text:style-name="T1423_1">ΜΟΥΝΤΡΟΣ</text:span></text:p>
      <text:p text:style-name="P1424"><text:span text:style-name="T1424_1">ΠΡΙΝΕΣ</text:span></text:p>
      <text:p text:style-name="P1425"><text:span text:style-name="T1425_1">ΡΟΥΣΤΙΚΑ</text:span></text:p>
      <text:p text:style-name="P1426"><text:span text:style-name="T1426_1">ΣΑΪΤΟΥΡΕΣ</text:span></text:p>
      <text:p text:style-name="P1427"><text:span text:style-name="T1427_1">ΦΡΑΝΤΖΕΣΚΙΑΝΑ<text:s/>ΜΕΤΟΧΙΑ<text:s/>ΔΗΜΟΤΙΚΗ<text:s/>ΕΝΟΤΗΤΑ<text:s/>ΡΕΘΥΜΝΗΣ<text:s/></text:span><text:span text:style-name="T1427_2">ΤΟΠΙΚΕΣ<text:s/>ΚΟΙΝΟΤΗΤΕΣ<text:s/></text:span><text:span text:style-name="T1427_3">ΑΡΜΕΝΟΙ</text:span></text:p>
      <text:p text:style-name="P1428"><text:span text:style-name="T1428_1">ΓΟΥΛΕΔΙΑΝΑ</text:span></text:p>
      <text:p text:style-name="P1429"><text:span text:style-name="T1429_1">ΚΑΡΕ</text:span></text:p>
      <text:p text:style-name="P1430"><text:span text:style-name="T1430_1">ΚΑΣΤΕΛΛΟΣ</text:span></text:p>
      <text:p text:style-name="P1431"><text:span text:style-name="T1431_1">ΚΟΥΜΟΙ</text:span></text:p>
      <text:p text:style-name="P1432"><text:span text:style-name="T1432_1">ΜΑΡΟΥΛΑΣ</text:span></text:p>
      <text:p text:style-name="P1433"><text:span text:style-name="T1433_1">ΌΡΟΣ</text:span></text:p>
      <text:p text:style-name="P1434"><text:span text:style-name="T1434_1">ΠΡΑΣΙΕΣ</text:span></text:p>
      <text:p text:style-name="P1435"><text:span text:style-name="T1435_1">ΡΕΘΥΜΝΟ</text:span></text:p>
      <text:p text:style-name="P1436"><text:span text:style-name="T1436_1">ΡΟΥΣΟΣΠΙΤΙ</text:span></text:p>
      <text:p text:style-name="P1437"><text:span text:style-name="T1437_1">ΣΕΛΛΙ</text:span></text:p>
      <text:p text:style-name="P1438"><text:span text:style-name="T1438_1">ΧΡΩΜΟΝΑΣΤΗΡΙ</text:span></text:p>
      <text:p text:style-name="P1439"><text:span text:style-name="T1439_1">ΣΕΛΛΙ</text:span></text:p>
      <text:p text:style-name="P1440"><text:span text:style-name="T1440_1">ΧΡΩΜΟΝΑΣΤΗΡΙ</text:span></text:p>
      <text:p text:style-name="P1441"><text:span text:style-name="T1441_1">Π.Ε.<text:s/>ΣΑΜΟΥ</text:span></text:p>
      <text:p text:style-name="P1442"><text:span text:style-name="T1442_1">ΔΗΜΟΣ<text:s/>ΑΝΑΤΟΛΙΚΗΣ<text:s/>ΣΑΜΟΥ<text:s/></text:span><text:span text:style-name="T1442_2">ΔΗΜΟΤΙΚΗ<text:s/>Ή<text:s/>ΤΟΠΙΚΗ<text:s/>ΚΟΙΝΟΤΗΤΑ</text:span><text:span text:style-name="T1442_3">ΒΑΘΕΟΣ</text:span></text:p>
      <text:p text:style-name="P1443"><text:span text:style-name="T1443_1">ΚΟΚΚΑΡΙΟΥ<text:s/>ΜΥΤΙΛΗΝΙΩΝ<text:s/>ΧΩΡΑΣ<text:s/>ΑΓΙΟΥ<text:s/>ΚΩΝΣΤΑΝΤΙΝΟΥ<text:s/>ΑΜΠΕΛΟΥ<text:s/>ΒΟΥΡΛΙΩΤΩΝ<text:s/>ΜΑΝΩΛΑΤΩΝ<text:s/>ΜΑΥΡΑΤΖΑΙΩΝ<text:s/>ΜΥΛΩΝ<text:s/>ΠΑΛΑΙΟΚΑΣΤΡΟΥ<text:s/>ΠΥΡΓΟΥ<text:s/>ΣΤΑΥΡΙΝΗΔΩΝ<text:s/>ΔΗΜΟΣ<text:s/>ΔΥΤΙΚΗΣ<text:s/>ΣΑΜΟΥ<text:s/></text:span><text:span text:style-name="T1443_2">ΔΗΜΟΤΙΚΗ<text:s/>Ή<text:s/>ΤΟΠΙΚΗ<text:s/>ΚΟΙΝΟΤΗΤΑ</text:span><text:span text:style-name="T1443_3">ΚΑΡΛΟΒΑΣΙΩΝ<text:s/>ΜΑΡΑΘΟΚΑΜΠΟΥ<text:s/>ΚΑΛΛΙΘΕΑΣ<text:s/>ΚΟΝΤΑΙΪΚΩΝ<text:s/>ΚΟΝΤΑΚΑΙΪΚΩΝ<text:s/>ΚΟΥΜΑΙΪΚΩΝ<text:s/>ΛΕΚΚΑΣ<text:s/>ΠΛΑΤΑΝΟΥ<text:s/>ΥΔΡΟΥΣΣΗΣ<text:s/>ΔΗΜΟΣ<text:s/>ΙΚΑΡΙΑΣ<text:s/></text:span><text:span text:style-name="T1443_4">ΔΗΜΟΤΙΚΗ<text:s/>Ή<text:s/>ΤΟΠΙΚΗ<text:s/>ΚΟΙΝΟΤΗΤΑ</text:span><text:span text:style-name="T1443_5">ΑΓΙΟΥ<text:s/>ΚΗΡΥΚΟΥ<text:s/>ΕΥΔΗΛΟΥ</text:span></text:p>
      <text:p text:style-name="P1444"><text:span text:style-name="T1444_1">ΡΑΧΩΝ</text:span></text:p>
      <text:p text:style-name="P1445"><text:span text:style-name="T1445_1">ΠΟΛΥΚΑΡΠΟΥ<text:s/>ΑΡΕΘΟΥΣΗΣ<text:s/>ΔΑΦΝΗΣ<text:s/>ΚΑΡΑΒΟΣΤΑΜΟΥ<text:s/>ΚΑΡΚΙΝΑΓΡΙΟΥ<text:s/>ΠΕΡΔΙΚΙΟΥ<text:s/>ΦΡΑΝΤΑΤΟΥ<text:s/>ΧΡΥΣΟΣΤΟΜΟΥ</text:span></text:p>
      <text:p text:style-name="P1446"><text:span text:style-name="T1446_1">Π.Ε.<text:s/>ΦΘΙΩΤΙΔΟΣ<text:s/>ΔΗΜΟΣ<text:s/>ΛΑΜΙΕΩΝ</text:span></text:p>
      <text:p text:style-name="P1447"><text:span text:style-name="T1447_1">ΔΗΜΟΤΙΚΗ<text:s/>ΕΝΟΤΗΤΑ<text:s/>ΓΟΡΓΟΠΟΤΑΜΟΥ</text:span><text:span text:style-name="T1447_2"><text:s/>ΤΟΠΙΚΕΣ<text:s/>ΚΟΙΝΟΤΗΤΕΣ<text:s/></text:span><text:span text:style-name="T1447_3">ΒΑΡΔΑΤΩΝ</text:span></text:p>
      <text:p text:style-name="P1448"><text:span text:style-name="T1448_1">ΓΟΡΓΟΠΟΤΑΜΟΥ<text:s/>(ΑΛΕΠΟΣΠΙΤΩΝ)<text:s/>ΔΑΜΑΣΤΑΣ<text:s/>ΗΡΑΚΛΕΙΑΣ<text:s/>ΝΕΟΥ<text:s/>ΚΡΙΚΕΛΛΟΥ<text:s/>ΔΗΜΟΤΙΚΗ<text:s/>ΕΝΟΤΗΤΑ<text:s/>ΛΑΜΙΕΩΝ<text:s/></text:span><text:span text:style-name="T1448_2">ΔΗΜΟΤΙΚΕΣ<text:s/>ΚΟΙΝΟΤΗΤΕΣ<text:s/></text:span><text:span text:style-name="T1448_3">ΛΑΜΙΕΩΝ<text:s/>ΡΟΔΙΤΣΑΣ<text:s/>ΣΤΑΥΡΟΥ<text:s/></text:span><text:span text:style-name="T1448_4">ΤΟΠΙΚΕΣ<text:s/>ΚΟΙΝΟΤΗΤΕΣ<text:s/></text:span><text:span text:style-name="T1448_5">ΑΓΙΑΣ<text:s/>ΠΑΡΑΣΚΕΥΗΣ<text:s/>ΛΙΜΟΓΑΡΔΙΟΥ<text:s/>ΘΕΡΜΟΠΥΛΩΝ,<text:s/>ΚΩΣΤΑΛΕΞΙΟΥ<text:s/>ΛΥΓΑΡΙΑΣ<text:s/>ΜΕΓΑΛΗΣ<text:s/>ΒΡΥΣΗΣ<text:s/>ΦΡΑΝΤΖΗ<text:s/>ΔΗΜΟΤΙΚΗ<text:s/>ΕΝΟΤΗΤΑ<text:s/>ΥΠΑΤΗΣ<text:s/></text:span><text:span text:style-name="T1448_6">ΤΟΠΙΚΕΣ<text:s/>ΚΟΙΝΟΤΗΤΕΣ<text:s/></text:span><text:span text:style-name="T1448_7">ΑΡΓΥΡΟΧΩΡΙΟΥ<text:s/>ΚΟΜΠΟΤΑΔΩΝ<text:s/>ΜΕΞΙΑΤΩΝ<text:s/>ΡΟΔΩΝΙΑΣ<text:s/>ΔΗΜΟΣ<text:s/>ΣΤΥΛΙΔΑΣ<text:s/></text:span><text:span text:style-name="T1448_8">ΔΗΜΟΤΙΚΗ<text:s/>ΕΝΟΤΗΤΑ<text:s/>ΕΧΙΝΑΙΩΝ<text:s/>ΤΟΠΙΚΕΣ<text:s/>ΚΟΙΝΟΤΗΤΕΣ<text:s/></text:span><text:span text:style-name="T1448_9">ΑΧΙΝΟΥ<text:s/>ΑΧΛΑΔΙΟΥ<text:s/>ΚΑΡΑΒΟΜΥΛΟΥ<text:s/>ΠΑΛΑΙΟΚΕΡΑΣΙΑΣ<text:s/>ΡΑΧΩΝ<text:s/>ΣΠΑΡΤΙΑΣ<text:s/>ΔΗΜΟΤΙΚΗ<text:s/>ΕΝΟΤΗΤΑ<text:s/>ΠΕΛΑΣΓΙΑΣ<text:s/></text:span><text:span text:style-name="T1448_10">ΤΟΠΙΚΕΣ<text:s/>ΚΟΙΝΟΤΗΤΕΣ<text:s/></text:span><text:span text:style-name="T1448_11">ΒΑΘΥΚΟΙΛΟΥ<text:s/>ΓΛΥΦΑΣ<text:s/>ΜΥΛΩΝ<text:s/>ΠΕΛΑΣΓΙΑΣ<text:s/>ΔΗΜΟΤΙΚΗ<text:s/>ΕΝΟΤΗΤΑ<text:s/>ΣΤΥΛΙΔΑΣ<text:s/>ΔΗΜΟΤΙΚΗ<text:s/>ΚΟΙΝΟΤΗΤΑ<text:s/>ΣΤΥΛΙΔΑΣ<text:s/></text:span><text:span text:style-name="T1448_12">ΤΟΠΙΚΕΣ<text:s/>ΚΟΙΝΟΤΗΤΕΣ<text:s/></text:span><text:span text:style-name="T1448_13">ΑΓΙΑΣ<text:s/>ΜΑΡΙΝΑΣ<text:s/>ΦΘΙΩΤΙΔΑΣ<text:s/>ΑΝΥΔΡΟΥ<text:s/>ΑΥΛΑΚΙΟΥ<text:s/>ΛΟΓΓΙΤΣΙΟΥ<text:s/>ΝΕΡΑΙΔΑΣ</text:span></text:p>
      <text:p text:style-name="P1449"><text:span text:style-name="T1449_1">ΔΗΜΟΣ<text:s/>ΑΜΦΙΚΛΕΙΑΣ-ΕΛΑΤΕΙΑΣ<text:s/></text:span><text:span text:style-name="T1449_2">ΔΗΜΟΤΙΚΗ<text:s/>ΕΝΟΤΗΤΑ<text:s/>ΑΜΦΙΚΛΕΙΑΣ<text:s/></text:span><text:span text:style-name="T1449_3">ΔΗΜΟΤΙΚΗ<text:s/>ΚΟΙΝΟΤΗΤΑ<text:s/>ΑΜΦΙΚΛΕΙΑΣ<text:s/></text:span><text:span text:style-name="T1449_4">ΤΟΠΙΚΕΣ<text:s/>ΚΟΙΝΟΤΗΤΕΣ<text:s/></text:span><text:span text:style-name="T1449_5">ΔΡΥΜΑΙΑΣ<text:s/>ΤΙΘΡΩΝΙΟΥ<text:s/>ΔΗΜΟΤΙΚΗ<text:s/>ΕΝΟΤΗΤΑ<text:s/>ΕΛΑΤΕΙΑΣ<text:s/>ΔΗΜΟΤΙΚΗ<text:s/>ΚΟΙΝΟΤΗΤΑ<text:s/>ΕΛΑΤΕΙΑΣ<text:s/></text:span><text:span text:style-name="T1449_6">ΤΟΠΙΚΕΣ<text:s/>ΚΟΙΝΟΤΗΤΕΣ<text:s/></text:span><text:span text:style-name="T1449_7">ΖΕΛΙΟΥ<text:s/>ΣΦΑΚΑΣ<text:s/>ΔΗΜΟΤΙΚΗ<text:s/>ΕΝΟΤΗΤΑ<text:s/>ΤΙΘΟΡΕΑΣ<text:s/></text:span><text:span text:style-name="T1449_8">ΔΗΜΟΤΙΚΗ<text:s/>ΚΟΙΝΟΤΗΤΑ<text:s/>ΚΑΤΩ<text:s/>ΤΙΘΟΡΕΑΣ</text:span><text:span text:style-name="T1449_9">ΤΟΠΙΚΕΣ<text:s/>ΚΟΙΝΟΤΗΤΕΣ<text:s/></text:span><text:span text:style-name="T1449_10">ΑΓΙΑΣ<text:s/>ΜΑΡΙΝΑΣ<text:s/>ΛΟΚΡΙΔΑΣ<text:s/>ΑΓΙΑΣ<text:s/>ΠΑΡΑΣΚΕΥΗΣ<text:s/>ΜΟΔΙΟΥ</text:span></text:p>
      <text:p text:style-name="P1450"><text:span text:style-name="T1450_1">ΤΙΘΟΡΕΑΣ<text:s/>ΔΗΜΟΣ<text:s/>ΛΟΚΡΩΝ<text:s/></text:span><text:span text:style-name="T1450_2">ΔΗΜΟΤΙΚΗ<text:s/>ΕΝΟΤΗΤΑ<text:s/>ΑΤΑΛΑΝΤΗΣ<text:s/></text:span><text:span text:style-name="T1450_3">ΔΗΜΟΤΙΚΗ<text:s/>ΚΟΙΝΟΤΗΤΑ<text:s/>ΑΤΑΛΑΝΤΗΣ<text:s/></text:span><text:span text:style-name="T1450_4">ΤΟΠΙΚΕΣ<text:s/>ΚΟΙΝΟΤΗΤΕΣ<text:s/></text:span><text:span text:style-name="T1450_5">ΚΑΛΑΠΟΔΙΟΥ</text:span></text:p>
      <text:p text:style-name="P1451"><text:span text:style-name="T1451_1">ΚΥΠΑΡΙΣΣΙΟΥ</text:span></text:p>
      <text:p text:style-name="P1452"><text:span text:style-name="T1452_1">ΜΕΓΑΠΛΑΤΑΝΟΥ<text:s/>ΤΡΑΓΑΝΑΣ</text:span></text:p>
      <text:p text:style-name="P1453"><text:span text:style-name="T1453_1">ΔΗΜΟΤΙΚΗ<text:s/>ΕΝΟΤΗΤΑ<text:s/>ΔΑΦΝΟΥΣΙΩΝ<text:s/>ΔΗΜΟΤΙΚΗ<text:s/>ΚΟΙΝΟΤΗΤΑ<text:s/>ΛΙΒΑΝΑΤΩΝ<text:s/></text:span><text:span text:style-name="T1453_2">ΤΟΠΙΚΕΣ<text:s/>ΚΟΙΝΟΤΗΤΕΣ<text:s/></text:span><text:span text:style-name="T1453_3">ΑΡΚΙΤΣΑΣ<text:s/>ΓΟΥΛΕΜΙΟΥ</text:span></text:p>
      <text:p text:style-name="P1454"><text:span text:style-name="T1454_1">ΔΗΜΟΤΙΚΗ<text:s/>ΕΝΟΤΗΤΑ<text:s/>ΜΑΛΕΣΙΝΑΣ<text:s/>ΔΗΜΟΤΙΚΗ<text:s/>ΚΟΙΝΟΤΗΤΑ<text:s/>ΜΑΛΕΣΙΝΑΣ<text:s/>ΤΟΠΙΚΗ<text:s/>ΚΟΙΝΟΤΗΤΑ<text:s/>ΠΡΟΣΚΥΝΑ<text:s/>ΔΗΜΟΤΙΚΗ<text:s/>ΕΝΟΤΗΤΑ<text:s/>ΟΠΟΥΝΤΙΩΝ<text:s/>ΔΗΜΟΤΙΚΗ<text:s/>ΚΟΙΝΟΤΗΤΑ<text:s/>ΜΑΡΤΙΝΟΥ<text:s/>ΤΟΠΙΚΗ<text:s/>ΚΟΙΝΟΤΗΤΑ<text:s/>ΛΑΡΥΜΝΑΣ<text:s/>ΔΗΜΟΣ<text:s/>ΚΑΜ.<text:s/>ΒΟΥΡΛΩΝ</text:span></text:p>
      <text:p text:style-name="P1455"><text:span text:style-name="T1455_1">ΔΗΜΟΤΙΚΗ<text:s/>ΕΝΟΤΗΤΑ<text:s/>ΑΓ.<text:s/>ΚΩΝ/ΝΟΥ</text:span></text:p>
      <text:p text:style-name="P1456"><text:span text:style-name="T1456_1">ΔΗΜΟΤΙΚΗ<text:s/>ΚΟΙΝΟΤΗΤΑ<text:s/>ΑΓΙΟΥ<text:s/>ΚΩΝΣΤΑΝΤΙΝΟΥ</text:span></text:p>
      <text:p text:style-name="P1457"><text:span text:style-name="T1457_1">ΔΗΜΟΤΙΚΗ<text:s/>ΕΝΟΤΗΤΑ<text:s/>ΚΑΜΕΝΩΝ<text:s/>ΒΟΥΡΛΩΝ</text:span></text:p>
      <text:p text:style-name="P1458"><text:span text:style-name="T1458_1">ΔΗΜΟΤΙΚΗ<text:s/>ΚΟΙΝΟΤΗΤΑ<text:s/>ΚΑΜΕΝΩΝ<text:s/>ΒΟΥΡΛΩΝ</text:span></text:p>
      <text:p text:style-name="P1459"><text:span text:style-name="T1459_1">ΤΟΠΙΚΕΣ<text:s/>ΚΟΙΝΟΤΗΤΕΣ</text:span></text:p>
      <text:p text:style-name="P1460"><text:span text:style-name="T1460_1">ΚΑΙΝΟΥΡΙΟΥ</text:span></text:p>
      <text:p text:style-name="P1461"><text:span text:style-name="T1461_1">ΡΕΓΚΙΝΙΟΥ</text:span></text:p>
      <text:p text:style-name="P1462"><text:span text:style-name="T1462_1">ΔΗΜΟΤΙΚΗ<text:s/>ΕΝΟΤΗΤΑ<text:s/>ΜΩΛΟΥ</text:span></text:p>
      <text:p text:style-name="P1463"><text:span text:style-name="T1463_1">ΔΗΜΟΤΙΚΗ<text:s/>ΚΟΙΝΟΤΗΤΑ<text:s/>ΜΩΛΟΥ</text:span></text:p>
      <text:p text:style-name="P1464"><text:span text:style-name="T1464_1">ΤΟΠΙΚΕΣ<text:s/>ΚΟΙΝΟΤΗΤΕΣ</text:span></text:p>
      <text:p text:style-name="P1465"><text:span text:style-name="T1465_1">ΑΓΙΑΣ<text:s/>ΤΡΙΑΔΑΣ</text:span></text:p>
      <text:p text:style-name="P1466"><text:span text:style-name="T1466_1">ΑΓΙΟΥ<text:s/>ΣΕΡΑΦΕΙΜ</text:span></text:p>
      <text:p text:style-name="P1467"><text:span text:style-name="T1467_1">ΑΓΙΟΥ<text:s/>ΧΑΡΑΛΑΜΠΟΥΣ</text:span></text:p>
      <text:p text:style-name="P1468"><text:span text:style-name="T1468_1">ΑΝΑΒΡΑΣ</text:span></text:p>
      <text:p text:style-name="P1469"><text:span text:style-name="T1469_1">ΚΑΛΛΙΔΡΟΜΟΥ</text:span></text:p>
      <text:p text:style-name="P1470"><text:span text:style-name="T1470_1">ΚΟΜΝΗΝΑΣ</text:span></text:p>
      <text:p text:style-name="P1471"><text:span text:style-name="T1471_1">ΜΕΝΔΕΝΙΤΣΑΣ</text:span></text:p>
      <text:p text:style-name="P1472"><text:span text:style-name="T1472_1">ΣΚΑΡΦΕΙΑΣ</text:span></text:p>
      <text:p text:style-name="P1473"><text:span text:style-name="T1473_1">Π.Ε.<text:s/>ΦΩΚΙΔΑΣ</text:span></text:p>
      <text:p text:style-name="P1474"><text:span text:style-name="T1474_1">ΔΗΜΟΣ<text:s/>ΔΕΛΦΩΝ</text:span></text:p>
      <text:p text:style-name="P1475"><text:span text:style-name="T1475_1">ΔΗΜΟΤΙΚΗ<text:s/>Ή<text:s/>ΤΟΠΙΚΗ<text:s/>ΚΟΙΝΟΤΗΤΑ</text:span></text:p>
      <text:p text:style-name="P1476"><text:span text:style-name="T1476_1">ΑΓΙΑΣ<text:s/>ΕΥΘΥΜΙΑΣ</text:span></text:p>
      <text:p text:style-name="P1477"><text:span text:style-name="T1477_1">ΑΓΙΟΥ<text:s/>ΓΕΩΡΓΙΟΥ</text:span></text:p>
      <text:p text:style-name="P1478"><text:span text:style-name="T1478_1">ΑΓΙΟΥ<text:s/>ΚΩΝΣΤΑΝΤΙΝΟΥ</text:span></text:p>
      <text:p text:style-name="P1479"><text:span text:style-name="T1479_1">ΑΓΙΩΝ<text:s/>ΠΑΝΤΩΝ</text:span></text:p>
      <text:p text:style-name="P1480"><text:span text:style-name="T1480_1">ΑΜΦΙΣΣΗΣ</text:span></text:p>
      <text:p text:style-name="P1481"><text:span text:style-name="T1481_1">ΓΑΛΑΞΙΔΙΟΥ</text:span></text:p>
      <text:p text:style-name="P1482"><text:span text:style-name="T1482_1">ΔΕΛΦΩΝ</text:span></text:p>
      <text:p text:style-name="P1483"><text:span text:style-name="T1483_1">ΔΕΣΦΙΝΑΣ<text:s/>ΔΡΟΣΟΧΩΡΙΟΥ<text:s/>ΕΛΑΙΩΝΑΣ<text:s/>ΙΤΕΑΣ<text:s/>ΚΙΡΡΑΣ<text:s/>ΠΕΝΤΕΟΡΙΩΝ<text:s/>ΠΡΟΣΗΛΙΟΥ<text:s/>ΣΕΡΝΙΚΑΚΙΟΥ<text:s/>ΧΡΙΣΣΟΥ<text:s/>ΔΗΜΟΣ<text:s/>ΔΩΡΙΔΟΣ<text:s/></text:span><text:span text:style-name="T1483_2">ΤΟΠΙΚΕΣ<text:s/>ΚΟΙΝΟΤΗΤΕΣ<text:s/></text:span><text:span text:style-name="T1483_3">ΑΓΙΟΥ<text:s/>ΝΙΚΟΛΑΟΥ<text:s/>ΑΓΙΟΥ<text:s/>ΣΠΥΡΙΔΩΝΑ<text:s/>ΑΜΥΓΔΑΛΙΑΣ<text:s/>ΓΛΥΦΑΣ<text:s/>ΔΡΟΣΑΤΟΥ<text:s/>ΕΛΑΙΑΣ<text:s/>ΕΡΑΤΕΙΝΗΣ<text:s/>ΚΑΛΛΙΘΕΑΣ<text:s/>ΚΑΣΤΡΑΚΙΟΥ<text:s/>ΚΛΗΜΑΤΟΣ<text:s/>ΕΥΠΑΛΙΟΥ<text:s/>ΜΑΛΑΜΑΤΩΝ<text:s/>ΜΑΝΑΓΟΥΛΗΣ<text:s/>ΜΑΡΑΘΙΑ<text:s/>ΠΑΝΟΡΜΟΥ<text:s/>ΣΕΡΓΟΥΛΑΣ<text:s/>ΤΡΙΖΟΝΙΩΝ<text:s/>ΤΡΙΚΟΡΦΟΥ<text:s/>ΤΟΛΟΦΩΝΟΣ<text:s/>Π.Ε.<text:s/>ΧΑΛΚΙΔΙΚΗΣ<text:s/>ΔΗΜΟΣ<text:s/>ΑΡΙΣΤΟΤΕΛΗ<text:s/></text:span><text:span text:style-name="T1483_4">ΔΗΜΟΤΙΚΗ<text:s/>Ή<text:s/>ΤΟΠΙΚΗ<text:s/>ΚΟΙΝΟΤΗΤΑ</text:span><text:span text:style-name="T1483_5">ΜΕΓΑΛΗ<text:s/>ΠΑΝΑΓΙΑ<text:s/>ΓΟΜΑΤΙ</text:span></text:p>
      <text:p text:style-name="P1484"><text:span text:style-name="T1484_1">ΟΥΡΑΝΟΥΠΟΛΗ<text:s/>ΠΥΡΓΑΔΙΚΙΑ<text:s/>Π.Ε.<text:s/>ΧΑΝΙΩΝ<text:s/>ΔΗΜΟΣ<text:s/>ΑΠΟΚΟΡΩΝΟΥ</text:span></text:p>
      <text:p text:style-name="P1485"><text:span text:style-name="T1485_1">ΔΗΜΟΤΙΚΗ<text:s/>ΕΝΟΤΗΤΑ<text:s/>ΑΡΜΕΝΩΝ<text:s/>ΤΟΠΙΚΕΣ<text:s/>ΚΟΙΝΟΤΗΤΕΣ<text:s/></text:span><text:span text:style-name="T1485_2">ΑΡΜΕΝΩΝ<text:s/>ΚΑΛΥΒΩΝ</text:span></text:p>
      <text:p text:style-name="P1486"><text:span text:style-name="T1486_1">ΚΑΡΡΩΝ<text:s/>ΑΠΟΚΟΡΩΝΟΥ<text:s/>ΜΑΧΑΙΡΩΝ</text:span></text:p>
      <text:p text:style-name="P1487"><text:span text:style-name="T1487_1">Ν.<text:s/>ΧΩΡΙΟΥ</text:span></text:p>
      <text:p text:style-name="P1488"><text:span text:style-name="T1488_1">ΡΑΜΝΗΣ<text:s/>ΣΤΥΛΟΥ</text:span></text:p>
      <text:p text:style-name="P1489"><text:span text:style-name="T1489_1">ΔΗΜΟΤΙΚΗ<text:s/>ΕΝΟΤΗΤΑ<text:s/>ΑΣΗ<text:s/>ΓΩΝΙΑΣ<text:s/>ΤΟΠΙΚΗ<text:s/>ΚΟΙΝΟΤΗΤΑ<text:s/>ΑΣΗ<text:s/>ΓΩΝΙΑΣ<text:s/>ΔΗΜΟΤΙΚΗ<text:s/>ΕΝΟΤΗΤΑ<text:s/>ΒΑΜΟΥ<text:s/></text:span><text:span text:style-name="T1489_2">ΤΟΠΙΚΕΣ<text:s/>ΚΟΙΝΟΤΗΤΕΣ<text:s/></text:span><text:span text:style-name="T1489_3">ΒΑΜΟΥ</text:span></text:p>
      <text:p text:style-name="P1490"><text:span text:style-name="T1490_1">ΓΑΒΑΛΟΧΩΡΙΟΥ<text:s/>ΚΑΪΝΑΣ</text:span></text:p>
      <text:p text:style-name="P1491"><text:span text:style-name="T1491_1">ΚΑΛΑΜΙΤΣΙΟΥ<text:s/>ΑΛΕΞΑΝΔΡΟΥ<text:s/>ΚΕΦΑΛΑ</text:span></text:p>
      <text:p text:style-name="P1492"><text:span text:style-name="T1492_1">ΚΟΚΚΙΝΟΥ<text:s/>ΧΩΡΙΟΥ<text:s/>ΞΗΡΟΣΤΕΡΝΙΟΥ<text:s/>ΠΛΑΚΑΣ<text:s/>ΣΕΛΛΙΩΝ</text:span></text:p>
      <text:p text:style-name="P1493"><text:span text:style-name="T1493_1">ΔΗΜΟΤΙΚΗ<text:s/>ΕΝΟΤΗΤΑ<text:s/>ΓΕΩΡΓΙΟΥΠΟΛΗΣ</text:span><text:span text:style-name="T1493_2">ΤΟΠΙΚΕΣ<text:s/>ΚΟΙΝΟΤΗΤΕΣ<text:s/></text:span><text:span text:style-name="T1493_3">ΓΕΩΡΓΙΟΥΠΟΛΗΣ</text:span></text:p>
      <text:p text:style-name="P1494"><text:span text:style-name="T1494_1">ΚΑΛΑΜΙΤΣΙ<text:s/>ΑΜΥΓΔΑΛΙ<text:s/>ΚΑΣΤΕΛΟΥ</text:span></text:p>
      <text:p text:style-name="P1495"><text:span text:style-name="T1495_1">ΚΟΥΡΝΑ</text:span></text:p>
      <text:p text:style-name="P1496"><text:span text:style-name="T1496_1">ΦΥΛΑΚΗΣ</text:span></text:p>
      <text:p text:style-name="P1497"><text:span text:style-name="T1497_1">ΔΗΜΟΤΙΚΗ<text:s/>ΕΝΟΤΗΤΑ<text:s/>ΚΡΥΟΝΕΡΙΔΑΣ<text:s/></text:span><text:span text:style-name="T1497_2">ΤΟΠΙΚΕΣ<text:s/>ΚΟΙΝΟΤΗΤΕΣ<text:s/></text:span><text:span text:style-name="T1497_3">ΑΛΙΚΑΜΠΟΥ</text:span></text:p>
      <text:p text:style-name="P1498"><text:span text:style-name="T1498_1">ΒΑΦΕ</text:span></text:p>
      <text:p text:style-name="P1499"><text:span text:style-name="T1499_1">ΒΡΥΣΩΝ</text:span></text:p>
      <text:p text:style-name="P1500"><text:span text:style-name="T1500_1">ΕΜΠΡΟΣΝΕΡΟΥ</text:span></text:p>
      <text:p text:style-name="P1501"><text:span text:style-name="T1501_1">ΜΑΖΑΣ</text:span></text:p>
      <text:p text:style-name="P1502"><text:span text:style-name="T1502_1">ΝΙΠΠΟΥΣ</text:span></text:p>
      <text:p text:style-name="P1503"><text:span text:style-name="T1503_1">ΔΗΜΟΤΙΚΗ<text:s/>ΕΝΟΤΗΤΑ<text:s/>ΦΡΕ<text:s/></text:span><text:span text:style-name="T1503_2">ΤΟΠΙΚΕΣ<text:s/>ΚΟΙΝΟΤΗΤΕΣ<text:s/></text:span><text:span text:style-name="T1503_3">ΜΕΛΙΔΟΝΙΟΥ</text:span></text:p>
      <text:p text:style-name="P1504"><text:span text:style-name="T1504_1">ΠΑΪΔΟΧΩΡΙΟΥ</text:span></text:p>
      <text:p text:style-name="P1505"><text:span text:style-name="T1505_1">ΠΕΜΟΝΙΩΝ</text:span></text:p>
      <text:p text:style-name="P1506"><text:span text:style-name="T1506_1">ΤΖΙΤΖΙΦΕ</text:span></text:p>
      <text:p text:style-name="P1507"><text:span text:style-name="T1507_1">ΦΡΕ</text:span></text:p>
      <text:p text:style-name="P1508"><text:span text:style-name="T1508_1">ΔΗΜΟΣ<text:s/>ΚΑΝΤΑΝΟΥ-ΣΕΛΙΝΟΥ</text:span></text:p>
      <text:p text:style-name="P1509"><text:span text:style-name="T1509_1">ΔΗΜΟΤΙΚΗ<text:s/>ΕΝΟΤΗΤΑ<text:s/>ΑΝΑΤΟΛΙΚΟΥ<text:s/>ΣΕΛΙΝΟΥ</text:span></text:p>
      <text:p text:style-name="P1510"><text:span text:style-name="T1510_1">ΤΟΠΙΚΕΣ<text:s/>ΚΟΙΝΟΤΗΤΕΣ</text:span></text:p>
      <text:p text:style-name="P1511"><text:span text:style-name="T1511_1">ΕΠΑΝΟΧΩΡΙΟΥ</text:span></text:p>
      <text:p text:style-name="P1512"><text:span text:style-name="T1512_1">ΚΑΜΠΑΝΟΥ</text:span></text:p>
      <text:p text:style-name="P1513"><text:span text:style-name="T1513_1">ΡΟΔΟΒΑΝΙΟΥ</text:span></text:p>
      <text:p text:style-name="P1514"><text:span text:style-name="T1514_1">ΣΚΑΦΗΣ</text:span></text:p>
      <text:p text:style-name="P1515"><text:span text:style-name="T1515_1">ΣΟΥΓΙΑΣ</text:span></text:p>
      <text:p text:style-name="P1516"><text:span text:style-name="T1516_1">ΤΕΜΕΝΙΩΝ</text:span></text:p>
      <text:p text:style-name="P1517"><text:span text:style-name="T1517_1">ΔΗΜΟΤΙΚΗ<text:s/>ΕΝΟΤΗΤΑ<text:s/>ΚΑΝΤΑΝΟΥ<text:s/></text:span><text:span text:style-name="T1517_2">ΤΟΠΙΚΕΣ<text:s/>ΚΟΙΝΟΤΗΤΕΣ</text:span></text:p>
      <text:p text:style-name="P1518"><text:span text:style-name="T1518_1">ΚΑΝΤΑΝΟΥ</text:span></text:p>
      <text:p text:style-name="P1519"><text:span text:style-name="T1519_1">ΠΛΕΜΕΝΙΑΝΩΝ</text:span></text:p>
      <text:p text:style-name="P1520"><text:span text:style-name="T1520_1">ΚΑΚΟΔΙΚΙΟΥ</text:span></text:p>
      <text:p text:style-name="P1521"><text:span text:style-name="T1521_1">ΔΗΜΟΤΙΚΗ<text:s/>ΕΝΟΤΗΤΑ<text:s/>ΠΕΛΕΚΑΝΟΥ<text:s/></text:span><text:span text:style-name="T1521_2">ΤΟΠΙΚΕΣ<text:s/>ΚΟΙΝΟΤΗΤΕΣ</text:span></text:p>
      <text:p text:style-name="P1522"><text:span text:style-name="T1522_1">ΒΟΘΙΑΝΩΝ</text:span></text:p>
      <text:p text:style-name="P1523"><text:span text:style-name="T1523_1">ΒΟΥΤΑ</text:span></text:p>
      <text:p text:style-name="P1524"><text:span text:style-name="T1524_1">ΠΑΛΑΙΟΧΩΡΑΣ</text:span></text:p>
      <text:p text:style-name="P1525"><text:span text:style-name="T1525_1">ΣΑΡΑΚΙΝΑΣ</text:span></text:p>
      <text:p text:style-name="P1526"><text:span text:style-name="T1526_1">ΣΚΛΑΒΟΠΟΥΛΑΣ</text:span></text:p>
      <text:p text:style-name="P1527"><text:span text:style-name="T1527_1">ΔΗΜΟΣ<text:s/>ΚΙΣΣΑΜΟΥ</text:span></text:p>
      <text:p text:style-name="P1528"><text:span text:style-name="T1528_1">ΔΗΜΟΤΙΚΗ<text:s/>ΕΝΟΤΗΤΑ<text:s/>ΙΝΑΧΩΡΙΟΥ<text:s/>ΤΟΠΙΚΕΣ<text:s/>ΚΟΙΝΟΤΗΤΕΣ</text:span></text:p>
      <text:p text:style-name="P1529"><text:span text:style-name="T1529_1">ΑΜΥΓΔΑΛΟΚΕΦΑΛΙΟΥ<text:s/>ΒΑΘΗΣ</text:span></text:p>
      <text:p text:style-name="P1530"><text:span text:style-name="T1530_1">ΒΛΑΤΟΥΣ</text:span></text:p>
      <text:p text:style-name="P1531"><text:span text:style-name="T1531_1">ΕΛΟΥΣ</text:span></text:p>
      <text:p text:style-name="P1532"><text:span text:style-name="T1532_1">ΚΑΜΠΟΥ<text:s/>(ΕΚΤΟΣ<text:s/>ΟΙΚΙΣΜΟΥ<text:s/>ΜΕΛΙΣΣΙΑΣ)<text:s/>ΚΕΦΑΛΙΟΥ</text:span></text:p>
      <text:p text:style-name="P1533"><text:span text:style-name="T1533_1">ΠΕΡΙΒΟΛΙΩΝ</text:span></text:p>
      <text:p text:style-name="P1534"><text:span text:style-name="T1534_1">ΔΗΜΟΤΙΚΗ<text:s/>ΕΝΟΤΗΤΑ<text:s/>ΚΙΣΣΑΜΟΥ<text:s/>ΤΟΠΙΚΕΣ<text:s/>ΚΟΙΝΟΤΗΤΕΣ</text:span></text:p>
      <text:p text:style-name="P1535"><text:span text:style-name="T1535_1">ΓΡΑΜΒΟΥΣΑΣ</text:span></text:p>
      <text:p text:style-name="P1536"><text:span text:style-name="T1536_1">ΚΑΛΑΘΕΝΩΝ</text:span></text:p>
      <text:p text:style-name="P1537"><text:span text:style-name="T1537_1">ΚΑΛΛΕΡΓΙΑΝΩΝ</text:span></text:p>
      <text:p text:style-name="P1538"><text:span text:style-name="T1538_1">ΚΙΣΑΜΟΥ</text:span></text:p>
      <text:p text:style-name="P1539"><text:span text:style-name="T1539_1">ΚΟΥΚΟΥΝΑΡΑΣ</text:span></text:p>
      <text:p text:style-name="P1540"><text:span text:style-name="T1540_1">ΛΟΥΣΑΚΙΩΝ</text:span></text:p>
      <text:p text:style-name="P1541"><text:span text:style-name="T1541_1">ΠΛΑΤΑΝΟΥ</text:span></text:p>
      <text:p text:style-name="P1542"><text:span text:style-name="T1542_1">ΠΟΛΥΡΡΗΝΙΑΣ</text:span></text:p>
      <text:p text:style-name="P1543"><text:span text:style-name="T1543_1">ΣΗΡΙΚΑΡΙΟΥ</text:span></text:p>
      <text:p text:style-name="P1544"><text:span text:style-name="T1544_1">ΔΗΜΟΤΙΚΗ<text:s/>ΕΝΟΤΗΤΑ<text:s/>ΜΗΘΥΜΝΗΣ</text:span></text:p>
      <text:p text:style-name="P1545"><text:span text:style-name="T1545_1">ΤΟΠΙΚΕΣ<text:s/>ΚΟΙΝΟΤΗΤΕΣ</text:span></text:p>
      <text:p text:style-name="P1546"><text:span text:style-name="T1546_1">ΒΟΥΛΓΑΡΩ</text:span></text:p>
      <text:p text:style-name="P1547"><text:span text:style-name="T1547_1">ΔΡΑΠΑΝΙΑ</text:span></text:p>
      <text:p text:style-name="P1548"><text:span text:style-name="T1548_1">ΚΑΛΟΥΔΙΑΝΩΝ</text:span></text:p>
      <text:p text:style-name="P1549"><text:span text:style-name="T1549_1">ΜΑΛΑΘΥΡΟΥ</text:span></text:p>
      <text:p text:style-name="P1550"><text:span text:style-name="T1550_1">ΠΕΡΒΟΛΑΚΙΩΝ</text:span></text:p>
      <text:p text:style-name="P1551"><text:span text:style-name="T1551_1">ΠΟΤΑΜΙΔΑΣ</text:span></text:p>
      <text:p text:style-name="P1552"><text:span text:style-name="T1552_1">ΡΟΚΚΑΣ</text:span></text:p>
      <text:p text:style-name="P1553"><text:span text:style-name="T1553_1">ΣΦΑΚΟΠΗΓΑΔΙΟΥ</text:span></text:p>
      <text:p text:style-name="P1554"><text:span text:style-name="T1554_1">ΤΟΠΟΛΙΩΝ</text:span></text:p>
      <text:p text:style-name="P1555"><text:span text:style-name="T1555_1">ΦΑΛΕΛΙΑΝΩΝ</text:span></text:p>
      <text:p text:style-name="P1556"><text:span text:style-name="T1556_1">ΧΑΙΡΕΘΙΑΝΩΝ</text:span></text:p>
      <text:p text:style-name="P1557"><text:span text:style-name="T1557_1">ΔΗΜΟΣ<text:s/>ΠΛΑΤΑΝΙΑ</text:span></text:p>
      <text:p text:style-name="P1558"><text:span text:style-name="T1558_1">ΔΗΜΟΤΙΚΗ<text:s/>ΕΝΟΤΗΤΑ<text:s/>ΒΟΥΚΟΛΙΩΝ</text:span></text:p>
      <text:p text:style-name="P1559"><text:span text:style-name="T1559_1">ΤΟΠΙΚΕΣ<text:s/>ΚΟΙΝΟΤΗΤΕΣ</text:span></text:p>
      <text:p text:style-name="P1560"><text:span text:style-name="T1560_1">ΑΝΩΣΚΕΛΗΣ</text:span></text:p>
      <text:p text:style-name="P1561"><text:span text:style-name="T1561_1">ΒΟΥΚΟΛΙΩΝ<text:s/>(ΕΚΤΟΣ<text:s/>ΟΙΚΙΣΜΩΝ<text:s/>ΚΕΦΑΛΑΣ<text:s/></text:span><text:span text:style-name="T1561_2">&amp;<text:s/></text:span><text:span text:style-name="T1561_3">ΦΩΤΑΚΑΔΟ)</text:span><text:span text:style-name="T1561_4"><text:s/>ΚΑΚΟΠΕΤΡΟΥ<text:s/>(ΕΚΤΟΣ<text:s/>ΟΙΚΙΣΜΟΥ<text:s/>ΜΕΣΑΥΛΙΩΝ)<text:s/>ΝΕΟΥ<text:s/>ΧΩΡΙΟΥ</text:span></text:p>
      <text:p text:style-name="P1562"><text:span text:style-name="T1562_1">ΝΕΡΙΑΝΩΝ</text:span></text:p>
      <text:p text:style-name="P1563"><text:span text:style-name="T1563_1">ΠΑΛΑΙΩΝ<text:s/>ΡΟΥΜΑΤΩΝ</text:span></text:p>
      <text:p text:style-name="P1564"><text:span text:style-name="T1564_1">ΠΟΛΕΜΑΡΧΙΟΥ</text:span></text:p>
      <text:p text:style-name="P1565"><text:span text:style-name="T1565_1">ΤΑΥΡΩΝΙΤΗ</text:span></text:p>
      <text:p text:style-name="P1566"><text:span text:style-name="T1566_1">ΧΡΥΣΑΥΓΗ</text:span></text:p>
      <text:p text:style-name="P1567"><text:span text:style-name="T1567_1">ΔΗΜΟΤΙΚΗ<text:s/>ΕΝΟΤΗΤΑ<text:s/>ΚΟΛΥΜΒΑΡΙΟΥ</text:span></text:p>
      <text:p text:style-name="P1568"><text:span text:style-name="T1568_1">ΤΟΠΙΚΕΣ<text:s/>ΚΟΙΝΟΤΗΤΕΣ</text:span></text:p>
      <text:p text:style-name="P1569"><text:span text:style-name="T1569_1">ΑΦΡΑΤΩΝ</text:span></text:p>
      <text:p text:style-name="P1570"><text:span text:style-name="T1570_1">ΒΑΣΙΛΟΠΟΥΛΟΥ</text:span></text:p>
      <text:p text:style-name="P1571"><text:span text:style-name="T1571_1">ΒΟΥΒΩΝ</text:span></text:p>
      <text:p text:style-name="P1572"><text:span text:style-name="T1572_1">ΓΛΩΣΣΑΣ</text:span></text:p>
      <text:p text:style-name="P1573"><text:span text:style-name="T1573_1">ΔΕΛΙΑΝΩΝ</text:span></text:p>
      <text:p text:style-name="P1574"><text:span text:style-name="T1574_1">ΔΡΑΚΩΝΑΣ</text:span></text:p>
      <text:p text:style-name="P1575"><text:span text:style-name="T1575_1">ΕΠΙΣΚΟΠΗΣ</text:span></text:p>
      <text:p text:style-name="P1576"><text:span text:style-name="T1576_1">ΖΥΜΠΡΑΓΟΥ</text:span></text:p>
      <text:p text:style-name="P1577"><text:span text:style-name="T1577_1">ΚΑΛΗΔΟΝΙΑΣ</text:span></text:p>
      <text:p text:style-name="P1578"><text:span text:style-name="T1578_1">ΚΑΜΙΣΙΑΝΩΝ</text:span></text:p>
      <text:p text:style-name="P1579"><text:span text:style-name="T1579_1">ΚΑΡΡΩΝ</text:span></text:p>
      <text:p text:style-name="P1580"><text:span text:style-name="T1580_1">ΚΟΛΥΜΒΑΡΙΟΥ</text:span></text:p>
      <text:p text:style-name="P1581"><text:span text:style-name="T1581_1">ΝΟΧΙΩΝ</text:span></text:p>
      <text:p text:style-name="P1582"><text:span text:style-name="T1582_1">ΠΑΝΕΘΥΜΟΥ</text:span></text:p>
      <text:p text:style-name="P1583"><text:span text:style-name="T1583_1">ΡΑΒΔΟΥΧΑ</text:span></text:p>
      <text:p text:style-name="P1584"><text:span text:style-name="T1584_1">ΡΟΔΩΠΟΥ</text:span></text:p>
      <text:p text:style-name="P1585"><text:span text:style-name="T1585_1">ΣΠΗΛΙΑΣ</text:span></text:p>
      <text:p text:style-name="P1586"><text:span text:style-name="T1586_1">ΔΗΜΟΤΙΚΗ<text:s/>ΕΝΟΤΗΤΑ<text:s/>ΜΟΥΣΟΥΡΩΝ<text:s/></text:span><text:span text:style-name="T1586_2">ΤΟΠΙΚΕΣ<text:s/>ΚΟΙΝΟΤΗΤΕΣ</text:span></text:p>
      <text:p text:style-name="P1587"><text:span text:style-name="T1587_1">ΑΛΙΚΙΑΝΟΥ</text:span></text:p>
      <text:p text:style-name="P1588"><text:span text:style-name="T1588_1">ΒΑΤΟΛΑΚΚΟΥ</text:span></text:p>
      <text:p text:style-name="P1589"><text:span text:style-name="T1589_1">ΚΑΡΑΝΟΥ</text:span></text:p>
      <text:p text:style-name="P1590"><text:span text:style-name="T1590_1">ΛΑΚΚΩΝ</text:span></text:p>
      <text:p text:style-name="P1591"><text:span text:style-name="T1591_1">ΜΕΣΚΛΩΝ</text:span></text:p>
      <text:p text:style-name="P1592"><text:span text:style-name="T1592_1">ΠΡΑΣΣΕ</text:span></text:p>
      <text:p text:style-name="P1593"><text:span text:style-name="T1593_1">ΣΕΜΠΡΩΝΑ</text:span></text:p>
      <text:p text:style-name="P1594"><text:span text:style-name="T1594_1">ΣΚΗΝΕ</text:span></text:p>
      <text:p text:style-name="P1595"><text:span text:style-name="T1595_1">ΦΟΥΡΝΕ</text:span></text:p>
      <text:p text:style-name="P1596"><text:span text:style-name="T1596_1">ΔΗΜΟΤΙΚΗ<text:s/>ΕΝΟΤΗΤΑ<text:s/>ΠΛΑΤΑΝΙΑ</text:span></text:p>
      <text:p text:style-name="P1597"><text:span text:style-name="T1597_1">ΤΟΠΙΚΕΣ<text:s/>ΚΟΙΝΟΤΗΤΕΣ</text:span></text:p>
      <text:p text:style-name="P1598"><text:span text:style-name="T1598_1">ΒΛΑΧΕΡΩΝΙΤΙΣΣΗΣ</text:span></text:p>
      <text:p text:style-name="P1599"><text:span text:style-name="T1599_1">ΒΡΥΣΩΝ</text:span></text:p>
      <text:p text:style-name="P1600"><text:span text:style-name="T1600_1">ΓΕΡΑΝΙΟΥ</text:span></text:p>
      <text:p text:style-name="P1601"><text:span text:style-name="T1601_1">ΖΟΥΝΑΚΙΟΥ<text:s/>(ΕΚΤΟΣ<text:s/>ΟΙΚΙΣΜΟΥ<text:s/>ΛΙΜΝΗΣ)</text:span></text:p>
      <text:p text:style-name="P1602"><text:span text:style-name="T1602_1">ΚΟΝΤΟΜΑΡΙΟΥ</text:span></text:p>
      <text:p text:style-name="P1603"><text:span text:style-name="T1603_1">ΚΥΠΑΡΙΣΣΟΥ</text:span></text:p>
      <text:p text:style-name="P1604"><text:span text:style-name="T1604_1">ΜΑΛΕΜΕ</text:span></text:p>
      <text:p text:style-name="P1605"><text:span text:style-name="T1605_1">ΜΟΔΙΟΥ</text:span></text:p>
      <text:p text:style-name="P1606"><text:span text:style-name="T1606_1">ΝΤΕΡΕ</text:span></text:p>
      <text:p text:style-name="P1607"><text:span text:style-name="T1607_1">ΞΑΜΟΥΔΟΧΩΡΙ</text:span></text:p>
      <text:p text:style-name="P1608"><text:span text:style-name="T1608_1">ΠΛΑΤΑΝΙΑ</text:span></text:p>
      <text:p text:style-name="P1609"><text:span text:style-name="T1609_1">ΣΙΡΙΛΙΟΥ</text:span></text:p>
      <text:p text:style-name="P1610"><text:span text:style-name="T1610_1">ΔΗΜΟΣ<text:s/>ΣΦΑΚΙΩΝ</text:span></text:p>
      <text:p text:style-name="P1611"><text:span text:style-name="T1611_1">ΤΟΠΙΚΕΣ<text:s/>ΚΟΙΝΟΤΗΤΕΣ</text:span></text:p>
      <text:p text:style-name="P1612"><text:span text:style-name="T1612_1">ΑΓΙΟΥ<text:s/>ΙΩΑΝΝΟΥ</text:span></text:p>
      <text:p text:style-name="P1613"><text:span text:style-name="T1613_1">ΑΝΩΠΟΛΗΣ</text:span></text:p>
      <text:p text:style-name="P1614"><text:span text:style-name="T1614_1">ΑΣΦΕΝΔΟΥ</text:span></text:p>
      <text:p text:style-name="P1615"><text:span text:style-name="T1615_1">ΠΑΤΣΙΑΝΟΥ</text:span></text:p>
      <text:p text:style-name="P1616"><text:span text:style-name="T1616_1">ΣΚΑΛΩΤΗΣ</text:span></text:p>
      <text:p text:style-name="P1617"><text:span text:style-name="T1617_1">ΧΩΡΑΣ<text:s/>ΣΦΑΚΙΩΝ</text:span></text:p>
      <text:p text:style-name="P1618"><text:span text:style-name="T1618_1">ΔΗΜΟΣ<text:s/>ΧΑΝΙΩΝ</text:span></text:p>
      <text:p text:style-name="P1619"><text:span text:style-name="T1619_1">ΔΗΜΟΤΙΚΗ<text:s/>ΕΝΟΤΗΤΑ<text:s/>ΑΚΡΩΤΗΡΙΟΥ</text:span></text:p>
      <text:p text:style-name="P1620"><text:span text:style-name="T1620_1">ΤΟΠΙΚΕΣ<text:s/>ΚΟΙΝΟΤΗΤΕΣ</text:span></text:p>
      <text:p text:style-name="P1621"><text:span text:style-name="T1621_1">ΑΡΩΝΙΟΥ</text:span></text:p>
      <text:p text:style-name="P1622"><text:span text:style-name="T1622_1">ΚΟΥΝΟΥΠΙΔΙΑΝΩΝ</text:span></text:p>
      <text:p text:style-name="P1623"><text:span text:style-name="T1623_1">ΜΟΥΖΟΥΡΑ</text:span></text:p>
      <text:p text:style-name="P1624"><text:span text:style-name="T1624_1">ΣΤΕΡΝΩΝ</text:span></text:p>
      <text:p text:style-name="P1625"><text:span text:style-name="T1625_1">ΧΟΡΔΑΚΙΟΥ</text:span></text:p>
      <text:p text:style-name="P1626"><text:span text:style-name="T1626_1">ΔΗΜΟΤΙΚΗ<text:s/>ΕΝΟΤΗΤΑ<text:s/>ΕΛΕΥΘΕΡΙΟΥ<text:s/>ΒΕΝΙΖΕΛΟΥ</text:span></text:p>
      <text:p text:style-name="P1627"><text:span text:style-name="T1627_1">ΤΟΠΙΚΕΣ<text:s/>ΚΟΙΝΟΤΗΤΕΣ</text:span></text:p>
      <text:p text:style-name="P1628"><text:span text:style-name="T1628_1">ΜΟΥΡΝΙΩΝ</text:span></text:p>
      <text:p text:style-name="P1629"><text:span text:style-name="T1629_1">ΝΕΡΟΚΟΥΡΟΥ</text:span></text:p>
      <text:p text:style-name="P1630"><text:span text:style-name="T1630_1">ΔΗΜΟΤΙΚΗ<text:s/>ΕΝΟΤΗΤΑ<text:s/>ΘΕΡΙΣΟΥ</text:span></text:p>
      <text:p text:style-name="P1631"><text:span text:style-name="T1631_1">ΤΟΠΙΚΕΣ<text:s/>ΚΟΙΝΟΤΗΤΕΣ</text:span></text:p>
      <text:p text:style-name="P1632"><text:span text:style-name="T1632_1">ΑΓΙΑΣ</text:span></text:p>
      <text:p text:style-name="P1633"><text:span text:style-name="T1633_1">ΒΑΜΒΑΚΟΠΟΥΛΟΥ</text:span></text:p>
      <text:p text:style-name="P1634"><text:span text:style-name="T1634_1">ΒΑΡΥΠΕΤΡΟΥ</text:span></text:p>
      <text:p text:style-name="P1635"><text:span text:style-name="T1635_1">ΘΕΡΙΣΟΥ</text:span></text:p>
      <text:p text:style-name="P1636"><text:span text:style-name="T1636_1">ΠΕΡΙΒΟΛΙΩΝ</text:span></text:p>
      <text:p text:style-name="P1637"><text:span text:style-name="T1637_1">ΔΗΜΟΤΙΚΗ<text:s/>ΕΝΟΤΗΤΑ<text:s/>ΚΕΡΑΜΕΙΩΝ</text:span></text:p>
      <text:p text:style-name="P1638"><text:span text:style-name="T1638_1">ΤΟΠΙΚΕΣ<text:s/>ΚΟΙΝΟΤΗΤΕΣ</text:span></text:p>
      <text:p text:style-name="P1639"><text:span text:style-name="T1639_1">ΚΑΜΠΩΝ</text:span></text:p>
      <text:p text:style-name="P1640"><text:span text:style-name="T1640_1">ΚΟΝΤΟΠΟΥΛΩΝ</text:span></text:p>
      <text:p text:style-name="P1641"><text:span text:style-name="T1641_1">ΜΑΛΑΞΑΣ</text:span></text:p>
      <text:p text:style-name="P1642"><text:span text:style-name="T1642_1">ΠΑΠΑΔΙΑΝΩΝ</text:span></text:p>
      <text:p text:style-name="P1643"><text:span text:style-name="T1643_1">ΠΛΑΤΥΒΟΛΑΣ</text:span></text:p>
      <text:p text:style-name="P1644"><text:span text:style-name="T1644_1">ΔΗΜΟΤΙΚΗ<text:s/>ΕΝΟΤΗΤΑ<text:s/>ΝΕΑΣ<text:s/>ΚΥΔΩΝΙΑΣ</text:span></text:p>
      <text:p text:style-name="P1645"><text:span text:style-name="T1645_1">ΤΟΠΙΚΕΣ<text:s/>ΚΟΙΝΟΤΗΤΕΣ</text:span></text:p>
      <text:p text:style-name="P1646"><text:span text:style-name="T1646_1">ΑΓΙΑΣ<text:s/>ΜΑΡΙΝΑΣ</text:span></text:p>
      <text:p text:style-name="P1647"><text:span text:style-name="T1647_1">ΓΑΛΑΤΑ</text:span></text:p>
      <text:p text:style-name="P1648"><text:span text:style-name="T1648_1">ΔΑΡΑΤΣΟΥ</text:span></text:p>
      <text:p text:style-name="P1649"><text:span text:style-name="T1649_1">ΣΤΑΛΟΥ</text:span></text:p>
      <text:p text:style-name="P1650"><text:span text:style-name="T1650_1">ΣΤΑΛΟΥ</text:span></text:p>
      <text:p text:style-name="P1651"><text:span text:style-name="T1651_1">Π.Ε.<text:s/>ΧΙΟΥ</text:span></text:p>
      <text:p text:style-name="P1652"><text:span text:style-name="T1652_1">ΔΗΜΟΤΙΚΗ<text:s/>ΕΝΟΤΗΤΑ<text:s/>ΑΓΙΟΥ<text:s/>ΜΗΝΑ</text:span></text:p>
      <text:p text:style-name="P1653"><text:span text:style-name="T1653_1">ΘΥΜΙΑΝΩΝ</text:span></text:p>
      <text:p text:style-name="P1654"><text:span text:style-name="T1654_1">ΝΕΟΧΩΡΙΟΥ</text:span></text:p>
      <text:p text:style-name="P1655"><text:span text:style-name="T1655_1">ΔΗΜΟΤΙΚΗ<text:s/>ΕΝΟΤΗΤΑ<text:s/>ΑΜΑΝΗΣ</text:span></text:p>
      <text:p text:style-name="P1656"><text:span text:style-name="T1656_1">ΔΗΜΟΤΙΚΗ<text:s/>Ή<text:s/>ΤΟΠΙΚΗ<text:s/>ΚΟΙΝΟΤΗΤΑ</text:span></text:p>
      <text:p text:style-name="P1657"><text:span text:style-name="T1657_1">ΑΓ.ΓΑΛΑΚΤΟΣ</text:span></text:p>
      <text:p text:style-name="P1658"><text:span text:style-name="T1658_1">ΒΟΛΙΣΣΟΥ</text:span></text:p>
      <text:p text:style-name="P1659"><text:span text:style-name="T1659_1">ΔΙΕΥΧΩΝ-ΚΑΤΑΒΑΣΗΣ</text:span></text:p>
      <text:p text:style-name="P1660"><text:span text:style-name="T1660_1">ΚΕΡΑΜΟΥ</text:span></text:p>
      <text:p text:style-name="P1661"><text:span text:style-name="T1661_1">ΛΕΠΤΟΠΟΔΩΝ</text:span></text:p>
      <text:p text:style-name="P1662"><text:span text:style-name="T1662_1">ΝΕΑΣ<text:s/>ΠΟΤΑΜΙΑΣ</text:span></text:p>
      <text:p text:style-name="P1663"><text:span text:style-name="T1663_1">ΠΑΡΠΑΡΙΑΣ</text:span></text:p>
      <text:p text:style-name="P1664"><text:span text:style-name="T1664_1">ΠΙΡΑΜΑΣ</text:span></text:p>
      <text:p text:style-name="P1665"><text:span text:style-name="T1665_1">ΠΙΣΠΙΛΟΥΝΤΟΣ</text:span></text:p>
      <text:p text:style-name="P1666"><text:span text:style-name="T1666_1">ΦΥΤΩΝ-ΚΗΠΟΥΡΙΕΣ</text:span></text:p>
      <text:p text:style-name="P1667"><text:span text:style-name="T1667_1">ΧΑΛΑΝΔΡΩΝ-ΑΦΡΟΔΙΣΙΩΝ</text:span></text:p>
      <text:p text:style-name="P1668"><text:span text:style-name="T1668_1">ΔΗΜΟΤΙΚΗ<text:s/>ΕΝΟΤΗΤΑ<text:s/>ΙΩΝΙΑΣ</text:span></text:p>
      <text:p text:style-name="P1669"><text:span text:style-name="T1669_1">ΔΗΜΟΤΙΚΗ<text:s/>Ή<text:s/>ΤΟΠΙΚΗ<text:s/>ΚΟΙΝΟΤΗΤΑ</text:span></text:p>
      <text:p text:style-name="P1670"><text:span text:style-name="T1670_1">ΒΟΥΝΟΥ</text:span></text:p>
      <text:p text:style-name="P1671"><text:span text:style-name="T1671_1">ΕΞΩ<text:s/>ΔΙΔΥΜΑ</text:span></text:p>
      <text:p text:style-name="P1672"><text:span text:style-name="T1672_1">ΘΟΛΟΠΟΤΑΜΙΟΥ</text:span></text:p>
      <text:p text:style-name="P1673"><text:span text:style-name="T1673_1">ΚΑΛΛΙΜΑΣΙΑΣ</text:span></text:p>
      <text:p text:style-name="P1674"><text:span text:style-name="T1674_1">ΚΑΤΑΡΡΑΚΤΟΥ</text:span></text:p>
      <text:p text:style-name="P1675"><text:span text:style-name="T1675_1">ΚΟΙΝΗ</text:span></text:p>
      <text:p text:style-name="P1676"><text:span text:style-name="T1676_1">ΜΕΣΑ<text:s/>ΔΙΔΥΜΑ</text:span></text:p>
      <text:p text:style-name="P1677"><text:span text:style-name="T1677_1">ΜΥΡΜΗΓΚΙΟΥ</text:span></text:p>
      <text:p text:style-name="P1678"><text:span text:style-name="T1678_1">ΝΕΝΗΤΩΝ</text:span></text:p>
      <text:p text:style-name="P1679"><text:span text:style-name="T1679_1">ΠΑΓΙΔΟΣ</text:span></text:p>
      <text:p text:style-name="P1680"><text:span text:style-name="T1680_1">ΦΛΑΤΣΙΩΝ</text:span></text:p>
      <text:p text:style-name="P1681"><text:span text:style-name="T1681_1">ΔΗΜΟΤΙΚΗ<text:s/>ΕΝΟΤΗΤΑ<text:s/>ΚΑΜΠΟΧΩΡΩΝ</text:span></text:p>
      <text:p text:style-name="P1682"><text:span text:style-name="T1682_1">ΔΗΜΟΤΙΚΗ<text:s/>Ή<text:s/>ΤΟΠΙΚΗ<text:s/>ΚΟΙΝΟΤΗΤΑ</text:span></text:p>
      <text:p text:style-name="P1683"><text:span text:style-name="T1683_1">ΑΓ.<text:s/>ΓΕΩΡΓΙΟΥ<text:s/>ΣΥΚΟΥΣΗ</text:span></text:p>
      <text:p text:style-name="P1684"><text:span text:style-name="T1684_1">ΒΑΒΙΛΩΝ</text:span></text:p>
      <text:p text:style-name="P1685"><text:span text:style-name="T1685_1">ΒΑΣΙΛΕΩΝΟΙΚΟΥ</text:span></text:p>
      <text:p text:style-name="P1686"><text:span text:style-name="T1686_1">ΒΕΡΒΕΡΑΤΟΥ</text:span></text:p>
      <text:p text:style-name="P1687"><text:span text:style-name="T1687_1">ΔΑΦΝΩΝΟΣ</text:span></text:p>
      <text:p text:style-name="P1688"><text:span text:style-name="T1688_1">ΖΥΦΙΑΣ</text:span></text:p>
      <text:p text:style-name="P1689"><text:span text:style-name="T1689_1">ΧΑΛΚΕΙΟΥΣ</text:span></text:p>
      <text:p text:style-name="P1690"><text:span text:style-name="T1690_1">ΔΗΜΟΤΙΚΗ<text:s/>ΕΝΟΤΗΤΑ<text:s/>ΚΑΡΔΑΜΥΛΩΝ</text:span></text:p>
      <text:p text:style-name="P1691"><text:span text:style-name="T1691_1">ΑΜΑΔΕΣ</text:span></text:p>
      <text:p text:style-name="P1692"><text:span text:style-name="T1692_1">ΚΑΡΔΑΜΥΛΩΝ</text:span></text:p>
      <text:p text:style-name="P1693"><text:span text:style-name="T1693_1">ΠΙΤΥΟΥΝΤΟΣ</text:span></text:p>
      <text:p text:style-name="P1694"><text:span text:style-name="T1694_1">ΣΠΑΡΤΟΥΝΤΟΣ</text:span></text:p>
      <text:p text:style-name="P1695"><text:span text:style-name="T1695_1">ΔΗΜΟΤΙΚΗ<text:s/>ΕΝΟΤΗΤΑ<text:s/>ΜΑΣΤΙΧΟΧΩΡΙΩΝ</text:span></text:p>
      <text:p text:style-name="P1696"><text:span text:style-name="T1696_1">ΔΗΜΟΤΙΚΗ<text:s/>Ή<text:s/>ΤΟΠΙΚΗ<text:s/>ΚΟΙΝΟΤΗΤΑ</text:span></text:p>
      <text:p text:style-name="P1697"><text:span text:style-name="T1697_1">ΑΡΜΟΛΙΩΝ</text:span></text:p>
      <text:p text:style-name="P1698"><text:span text:style-name="T1698_1">ΒΕΣΣΗΣ</text:span></text:p>
      <text:p text:style-name="P1699"><text:span text:style-name="T1699_1">ΕΛΑΤΑΣ</text:span></text:p>
      <text:p text:style-name="P1700"><text:span text:style-name="T1700_1">ΚΑΛΑΜΩΤΗΣ</text:span></text:p>
      <text:p text:style-name="P1701"><text:span text:style-name="T1701_1">ΛΙΘΙΟΥ</text:span></text:p>
      <text:p text:style-name="P1702"><text:span text:style-name="T1702_1">ΜΕΣΤΩΝ</text:span></text:p>
      <text:p text:style-name="P1703"><text:span text:style-name="T1703_1">ΟΛΥΜΠΩΝ</text:span></text:p>
      <text:p text:style-name="P1704"><text:span text:style-name="T1704_1">ΠΑΤΡΙΚΩΝ</text:span></text:p>
      <text:p text:style-name="P1705"><text:span text:style-name="T1705_1">ΠΥΡΓΙΟΥ</text:span></text:p>
      <text:p text:style-name="P1706"><text:span text:style-name="T1706_1">ΔΗΜΟΤΙΚΗ<text:s/>ΕΝΟΤΗΤΑ<text:s/>ΟΜΗΡΟΥΠΟΛΗΣ</text:span></text:p>
      <text:p text:style-name="P1707"><text:span text:style-name="T1707_1">ΔΗΜΟΤΙΚΗ<text:s/>Ή<text:s/>ΤΟΠΙΚΗ<text:s/>ΚΟΙΝΟΤΗΤΑ</text:span></text:p>
      <text:p text:style-name="P1708"><text:span text:style-name="T1708_1">ΑΝΑΒΑΤΟΥ</text:span></text:p>
      <text:p text:style-name="P1709"><text:span text:style-name="T1709_1">ΒΡΟΝΤΑΔΟΥ</text:span></text:p>
      <text:p text:style-name="P1710"><text:span text:style-name="T1710_1">ΚΑΡΥΩΝ</text:span></text:p>
      <text:p text:style-name="P1711"><text:span text:style-name="T1711_1">ΛΑΓΚΑΔΑΣ</text:span></text:p>
      <text:p text:style-name="P1712"><text:span text:style-name="T1712_1">ΣΙΔΗΡΟΥΝΤΑΣ</text:span></text:p>
      <text:p text:style-name="P1713"><text:span text:style-name="T1713_1">ΣΥΚΙΑΔΑΣ</text:span></text:p>
      <text:p text:style-name="P1714"><text:span text:style-name="T1714_1">ΔΗΜΟΤΙΚΗ<text:s/>ΕΝΟΤΗΤΑ<text:s/>ΧΙΟΥ</text:span></text:p>
      <text:p text:style-name="P1715"><text:span text:style-name="T1715_1">ΔΗΜΟΤΙΚΗ<text:s/>ΚΟΙΝΟΤΗΤΑ</text:span></text:p>
      <text:p text:style-name="P1716"><text:span text:style-name="T1716_1">Χ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