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 style:parent-style-name="link">
      <style:text-properties fo:language="el" fo:language-asian="el" fo:font-weight="bold" style:font-weight-asian="bold" style:font-weight-complex="bold"/>
    </style:style>
    <style:style style:name="T10_3" style:family="text" style:parent-style-name="link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 style:parent-style-name="link">
      <style:text-properties fo:language="el" fo:language-asian="el" fo:font-weight="bold" style:font-weight-asian="bold" style:font-weight-complex="bold"/>
    </style:style>
    <style:style style:name="T10_6" style:family="text" style:parent-style-name="link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T10_8" style:family="text" style:parent-style-name="link">
      <style:text-properties fo:language="el" fo:language-asian="el" fo:font-weight="bold" style:font-weight-asian="bold" style:font-weight-complex="bold"/>
    </style:style>
    <style:style style:name="T10_9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 style:parent-style-name="link">
      <style:text-properties fo:language="el" fo:language-asian="el" fo:font-weight="bold" style:font-weight-asian="bold" style:font-weight-complex="bold"/>
    </style:style>
    <style:style style:name="T15_4" style:family="text" style:parent-style-name="link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 style:parent-style-name="link">
      <style:text-properties fo:language="el" fo:language-asian="el" fo:font-weight="bold" style:font-weight-asian="bold" style:font-weight-complex="bold"/>
    </style:style>
    <style:style style:name="T15_7" style:family="text" style:parent-style-name="link">
      <style:text-properties fo:language="el" fo:language-asian="el" fo:font-weight="bold" style:font-weight-asian="bold" style:font-weight-complex="bold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 style:parent-style-name="link">
      <style:text-properties fo:language="el" fo:language-asian="el" fo:font-weight="bold" style:font-weight-asian="bold" style:font-weight-complex="bold"/>
    </style:style>
    <style:style style:name="T15_10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 style:parent-style-name="link">
      <style:text-properties fo:language="el" fo:language-asian="el" fo:font-weight="bold" style:font-weight-asian="bold" style:font-weight-complex="bold"/>
    </style:style>
    <style:style style:name="T19_3" style:family="text" style:parent-style-name="link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 style:parent-style-name="link">
      <style:text-properties fo:language="el" fo:language-asian="el" fo:font-weight="bold" style:font-weight-asian="bold" style:font-weight-complex="bold"/>
    </style:style>
    <style:style style:name="T19_6" style:family="text" style:parent-style-name="link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 style:parent-style-name="link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</text:span></text:p>
      <text:p text:style-name="P3"><text:span text:style-name="T3_1">ΕΛΛΗΝΙΚΗ<text:s/>ΔΗΜΟΚΡΑΤΙΑ</text:span></text:p>
      <text:p text:style-name="P4"><text:span text:style-name="T4_1">ΘΕΜΑ:<text:s/>Συμπλήρωση<text:s/>της<text:s/>ΠΟΛ.1113/2015<text:s/>αναφορικά<text:s/>με<text:s/>τη<text:s/>φορολογική<text:s/>μεταχείριση<text:s/>των<text:s/>ποσών<text:s/>επιστροφής<text:s/>(rebate)<text:s/>που<text:s/>καταβάλλονται<text:s/>κατ’<text:s/>εφαρμογή<text:s/>των<text:s/>διατάξεων<text:s/>των<text:s/>άρθρων<text:s/>34<text:s/>και<text:s/>35<text:s/>του<text:s/>ν.<text:s/>3918/2011,<text:s/>καθώς<text:s/>και<text:s/>των<text:s/>ποσών<text:s/>της<text:s/>αυτόματης<text:s/>επιστροφής<text:s/>(clawback)<text:s/>που<text:s/>καταβάλλονται<text:s/>με<text:s/>βάση<text:s/>τις<text:s/>διατάξεις<text:s/>του<text:s/>άρθρου<text:s/>11<text:s/>του<text:s/>ν.4052/2012.</text:span></text:p>
      <text:p text:style-name="P5"><text:span text:style-name="T5_1">ΠΕΡΙΛΗΨΗ</text:span></text:p>
      <text:p text:style-name="P6"><text:span text:style-name="T6_1">Α)<text:s/>ΑΝΤΙΚΕΙΜΕΝΟ</text:span></text:p>
      <text:p text:style-name="P7"><text:span text:style-name="T7_1">Εγκύκλιος<text:s/>που<text:s/>αφορά<text:s/>στη<text:s/>συμπλήρωση<text:s/>της<text:s/>ΠΟΛ.1113/2015<text:s/>εγκυκλίου<text:s/>αναφορικά<text:s/>με<text:s/>τη<text:s/>φορολογική<text:s/>μεταχείριση<text:s/>των<text:s/>ποσών<text:s/>επιστροφής<text:s/>(rebate)<text:s/>που<text:s/>καταβάλλονται<text:s/>κατ’<text:s/>εφαρμογή<text:s/>των<text:s/>διατάξεων<text:s/>των<text:s/>άρθρων<text:s/>34<text:s/>και<text:s/>35<text:s/>του<text:s/>ν.<text:s/>3918/2011,<text:s/>καθώς<text:s/>και<text:s/>των<text:s/>ποσών<text:s/>της<text:s/>αυτόματης<text:s/>επιστροφής<text:s/>(clawback)<text:s/>που<text:s/>καταβάλλονται<text:s/>με<text:s/>βάση<text:s/>τις<text:s/>διατάξεις<text:s/>του<text:s/>άρθρου<text:s/>11<text:s/>του<text:s/>ν.4052/2012</text:span></text:p>
      <text:p text:style-name="P8"><text:span text:style-name="T8_1">Β)<text:s/>ΠΕΡΙΕΧΟΜΕΝΟ</text:span></text:p>
      <text:p text:style-name="P9"><text:span text:style-name="T9_1">Περιεχόμενο<text:s/>της<text:s/>εγκυκλίου<text:s/>είναι<text:s/>η<text:s/>αποσαφήνιση<text:s/>του<text:s/>χρόνου<text:s/>έκπτωσης<text:s/>των<text:s/>ποσών<text:s/>επιστροφής<text:s/>(rebate)<text:s/>και<text:s/>αυτόματης<text:s/>επιστροφής<text:s/>(clawback)<text:s/>που<text:s/>καταβάλλονται<text:s/>κατ’<text:s/>εφαρμογή<text:s/>των<text:s/>διατάξεων<text:s/>των<text:s/>άρθρων<text:s/>34<text:s/>και<text:s/>35<text:s/>του<text:s/>ν.<text:s/>3918/2011<text:s/>και<text:s/>των<text:s/>διατάξεων<text:s/>του<text:s/>άρθρου<text:s/>11<text:s/>του<text:s/>ν.4052/2012,<text:s/>αντίστοιχα.<text:s/>Ειδικότερα,<text:s/>διευκρινίζεται<text:s/>ότι<text:s/>έχουν<text:s/>ανάλογη<text:s/>εφαρμογή<text:s/>τα<text:s/>όσα<text:s/>αναφέρονται<text:s/>στην<text:s/>ΠΟΛ.1113/2015<text:s/>εγκύκλιο<text:s/>μας<text:s/>αναφορικά<text:s/>με<text:s/>τις<text:s/>αντίστοιχες<text:s/>διατάξεις<text:s/>του<text:s/>άρθρου<text:s/>100<text:s/>του<text:s/>ν.4172/2013,<text:s/>ήτοι<text:s/>εκπίπτουν<text:s/>κατά<text:s/>το<text:s/>χρόνο<text:s/>που<text:s/>αφορούν<text:s/>εφόσον<text:s/>τα<text:s/>σχετικά<text:s/></text:span><text:span text:style-name="T9_2">δικαιολογητικά<text:s/>εκδίδονται<text:s/>ή<text:s/>λαμβάνονται<text:s/>μέχρι<text:s/>την<text:s/>προθεσμία<text:s/>που<text:s/>ορίζεται<text:s/>για<text:s/>την<text:s/>κατάρτιση</text:span></text:p>
      <text:p text:style-name="P10"><text:span text:style-name="T10_1">των<text:s/>χρηματοοικονομικών<text:s/>καταστάσεων<text:s/>από<text:s/>την</text:span><text:span text:style-name="T10_2"><text:s/>παρ.<text:s/></text:span><text:span text:style-name="T10_3">3<text:s/></text:span><text:span text:style-name="T10_4">του</text:span><text:span text:style-name="T10_5"><text:s/>άρθρου<text:s/></text:span><text:span text:style-name="T10_6">6<text:s/></text:span><text:span text:style-name="T10_7">του<text:s/>ν.</text:span><text:span text:style-name="T10_8">4308/2014<text:s/></text:span><text:span text:style-name="T10_9">και<text:s/>αφορούν<text:s/>την<text:s/>κλειόμενη<text:s/>χρήση.<text:s/>Σε<text:s/>διαφορετική<text:s/>περίπτωση,<text:s/>εκπίπτουν<text:s/>από<text:s/>τα<text:s/>ακαθάριστα<text:s/>έσοδα<text:s/>του<text:s/>έτους<text:s/>εντός<text:s/>του<text:s/>οποίου<text:s/>εκκαθαρίζονται<text:s/>και<text:s/>εκδίδονται<text:s/>τα<text:s/>σχετικά<text:s/>στοιχεία.</text:span></text:p>
      <text:p text:style-name="P11"><text:span text:style-name="T11_1">Γ)<text:s/>ΠΕΔΙΟ<text:s/>ΕΦΑΡΜΟΓΗΣ</text:span></text:p>
      <text:p text:style-name="P12"><text:span text:style-name="T12_1">Η<text:s/>εγκύκλιος<text:s/>αφορά<text:s/>στα<text:s/>ποσά<text:s/>που<text:s/>καταβάλλονται<text:s/>κατ’<text:s/>εφαρμογή<text:s/>των<text:s/>διατάξεων<text:s/>των<text:s/>άρθρων<text:s/>34<text:s/>και<text:s/>35<text:s/>του<text:s/>ν.<text:s/>3918/2011<text:s/>και<text:s/>των<text:s/>διατάξεων<text:s/>του<text:s/>άρθρου<text:s/>11<text:s/>του<text:s/>ν.4052/2012.</text:span></text:p>
      <text:p text:style-name="P13"><text:span text:style-name="T13_1">Αναφορικά<text:s/>με<text:s/>το<text:s/>πιο<text:s/>πάνω<text:s/>θέμα,<text:s/>σας<text:s/>γνωρίζουμε<text:s/>τα<text:s/>ακόλουθα:</text:span></text:p>
      <text:p text:style-name="P14"><text:span text:style-name="T14_1">1.<text:s/></text:span><text:span text:style-name="T14_2">Σύμφωνα<text:s/>με<text:s/>τις<text:s/>διατάξεις<text:s/>του<text:s/>άρθρου<text:s/>22<text:s/>του<text:s/>ν.<text:s/>4172/2013,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text:s/>α)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β)<text:s/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text:s/>γ)<text:s/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15"><text:span text:style-name="T15_1">2.<text:s/></text:span><text:span text:style-name="T15_2">Με<text:s/>την<text:s/>ΠΟΛ.1113/2015<text:s/>εγκύκλιό<text:s/>μας,<text:s/>με<text:s/>την<text:s/>οποία<text:s/>κοινοποιήθηκαν<text:s/>οι<text:s/>ανωτέρω<text:s/>διατάξεις,<text:s/>διευκρινίσθηκε,<text:s/>μεταξύ<text:s/>άλλων,<text:s/>ότι<text:s/>αναφορικά<text:s/>με<text:s/>το<text:s/>χρόνο<text:s/>έκπτωσης<text:s/>των<text:s/>δαπανών,<text:s/>αυτές<text:s/>εκπίπτουν<text:s/>από<text:s/>τα<text:s/>ακαθάριστα<text:s/>έσοδα<text:s/>του<text:s/>φορολογικού<text:s/>έτους<text:s/>το<text:s/>οποίο<text:s/>αφορούν,<text:s/>με<text:s/>την<text:s/>επιφύλαξη<text:s/>των<text:s/>διατάξεων<text:s/>του<text:s/>άρθρου<text:s/>23<text:s/>(π.χ.<text:s/>χρόνος<text:s/>έκπτωσης<text:s/>ασφαλιστικών<text:s/>εισφορών,<text:s/>κ.λπ.).<text:s/>Οι<text:s/>δαπάνες<text:s/>των<text:s/>οποίων<text:s/>τα<text:s/>δικαιολογητικά<text:s/>εκδίδονται<text:s/>ή<text:s/>λαμβάνονται<text:s/>έως<text:s/>την<text:s/>ημερομηνία<text:s/>κλεισίματος<text:s/>του<text:s/>ισολογισμού<text:s/>και<text:s/>αφορούν<text:s/>την<text:s/>κλειόμενη<text:s/>χρήση<text:s/>επίσης<text:s/>εκπίπτουν<text:s/>από<text:s/>τα<text:s/>ακαθάριστα<text:s/>έσοδα<text:s/>του<text:s/>έτους<text:s/>που<text:s/>αφορούν.<text:s/>Συνεπώς,<text:s/>λαμβάνονται<text:s/>υπόψη<text:s/>οι<text:s/>δαπάνες<text:s/>των<text:s/>οποίων<text:s/>τα<text:s/>δικαιολογητικά<text:s/>εκδίδονται<text:s/>ή<text:s/>λαμβάνονται<text:s/>μέχρι<text:s/>την<text:s/>προθεσμία<text:s/>που<text:s/>ορίζεται<text:s/>για<text:s/>την<text:s/>κατάρτιση<text:s/>των<text:s/>χρηματοοικονομικών<text:s/>καταστάσεων<text:s/>από<text:s/>την</text:span><text:span text:style-name="T15_3"><text:s/>παρ.<text:s/></text:span><text:span text:style-name="T15_4">3<text:s/></text:span><text:span text:style-name="T15_5">του</text:span><text:span text:style-name="T15_6"><text:s/>άρθρου<text:s/></text:span><text:span text:style-name="T15_7">6<text:s/></text:span><text:span text:style-name="T15_8">του<text:s/>ν.</text:span><text:span text:style-name="T15_9">4308/2014<text:s/></text:span><text:span text:style-name="T15_10">(Α'<text:s/>251)<text:s/>(σχετ:<text:s/>Ε.2110/2021<text:s/>εγκύκλιος).</text:span></text:p>
      <text:p text:style-name="P16"><text:span text:style-name="T16_1">3.<text:s/></text:span><text:span text:style-name="T16_2">Επίσης.<text:s/>με<text:s/>την<text:s/>ΠΟΛ.1113/2015<text:s/>διευκρινίσθηκε<text:s/>ότι<text:s/>όσον<text:s/>αφορά<text:s/>στα<text:s/>ποσά<text:s/>εκπτώσεων<text:s/>που<text:s/>χορηγούνται<text:s/>από<text:s/>τους<text:s/>συμβεβλημένους<text:s/>ιδιώτες<text:s/>παρόχους<text:s/>υπηρεσιών<text:s/>υγείας<text:s/>προς<text:s/>τον<text:s/>ΕΟΠΥΥ<text:s/>κατ'<text:s/>εφαρμογή<text:s/>του<text:s/>μηχανισμού<text:s/>αυτόματης<text:s/>πληρωμής<text:s/>(clawback)<text:s/>και<text:s/>του<text:s/>κλιμακούμενου<text:s/>ποσοστού<text:s/>επί<text:s/>των<text:s/>ποσοστών<text:s/>του<text:s/>ΕΟΠΥΥ<text:s/>(rebate)<text:s/>με<text:s/>βάση<text:s/>τις<text:s/>διατάξεις<text:s/>των<text:s/>παραγράφων<text:s/>1<text:s/>και<text:s/>5<text:s/>του<text:s/>άρθρου<text:s/>100<text:s/>του<text:s/>ν.4172/2013,<text:s/>αυτά<text:s/>μειώνουν<text:s/>τα<text:s/>ακαθάριστα<text:s/>έσοδα<text:s/>του<text:s/>έτους<text:s/>εντός<text:s/>του<text:s/>οποίου<text:s/>εκκαθαρίζονται<text:s/>και<text:s/>εκδίδονται<text:s/>τα<text:s/>σχετικά<text:s/>στοιχεία.</text:span></text:p>
      <text:p text:style-name="P17"><text:span text:style-name="T17_1">4.<text:s/></text:span><text:span text:style-name="T17_2">Με<text:s/>τις<text:s/>διατάξεις<text:s/>των<text:s/>άρθρων<text:s/>34<text:s/>και<text:s/>35<text:s/>του<text:s/>ν.3918/2011<text:s/>καθιερώνεται<text:s/>ποσό<text:s/>επιστροφής<text:s/>(rebate)<text:s/>από<text:s/>ιδιωτικά<text:s/>φαρμακεία<text:s/>και<text:s/>ποσό<text:s/>έκπτωσης<text:s/>(rebate)<text:s/>των<text:s/>φαρμακευτικών<text:s/>εταιρειών<text:s/>προς<text:s/>τους<text:s/>Φορείς<text:s/>Κοινωνικής<text:s/>Ασφάλισης<text:s/>(Φ.Κ.Α.),<text:s/>αντίστοιχα.<text:s/>Επίσης,<text:s/>με<text:s/>τις<text:s/>διατάξεις<text:s/>του<text:s/>άρθρου<text:s/>11<text:s/>του<text:s/>ν.4052/2012<text:s/>καθορίζεται<text:s/>η<text:s/>μηνιαία<text:s/>φαρμακευτική<text:s/>δαπάνη<text:s/>των<text:s/>Φ.Κ.Α.<text:s/>και<text:s/>των<text:s/>φαρμακευτικών<text:s/>εταιρειών<text:s/>(clawback).</text:span></text:p>
      <text:p text:style-name="P18"><text:span text:style-name="T18_1">5.<text:s/></text:span><text:span text:style-name="T18_2">Από<text:s/>τα<text:s/>ανωτέρω<text:s/>προκύπτει<text:s/>ότι<text:s/>οι<text:s/>διατάξεις<text:s/>των<text:s/>άρθρων<text:s/>34<text:s/>και<text:s/>35<text:s/>του<text:s/>ν.<text:s/>3918/2011,<text:s/>όπως<text:s/>ισχύουν<text:s/>και<text:s/>του<text:s/>άρθρου<text:s/>11<text:s/>του<text:s/>ν.4052/2012,<text:s/>οι<text:s/>οποίες<text:s/>καθορίζουν<text:s/>ποσά<text:s/>επιστροφής<text:s/>(rebate)<text:s/>και<text:s/>αυτόματης<text:s/>επιστροφής<text:s/>(clawback)<text:s/>που<text:s/>καταβάλλονται<text:s/>από<text:s/>ιδιωτικά<text:s/>φαρμακεία,<text:s/>φαρμακευτικές<text:s/>εταιρείες<text:s/>και<text:s/>Φ.Κ.Α.,<text:s/>είναι<text:s/>αντίστοιχες<text:s/>των<text:s/>διατάξεων<text:s/>του<text:s/>άρθρου<text:s/>100<text:s/>του<text:s/>ν.4172/2013<text:s/>οι<text:s/>οποίες<text:s/>εφαρμόζονται<text:s/>σε<text:s/>παρόχους<text:s/>υγείας.</text:span></text:p>
      <text:p text:style-name="P19"><text:span text:style-name="T19_1">Συνεπώς,<text:s/>αναφορικά<text:s/>με<text:s/>τον<text:s/>χρόνο<text:s/>έκπτωσης<text:s/>των<text:s/>ποσών<text:s/>επιστροφής<text:s/>(rebate)<text:s/>και<text:s/>αυτόματης<text:s/>επιστροφής<text:s/>(clawback)<text:s/>που<text:s/>καταβάλλονται<text:s/>κατ’<text:s/>εφαρμογή<text:s/>των<text:s/>διατάξεων<text:s/>των<text:s/>άρθρων<text:s/>34<text:s/>και<text:s/>35<text:s/>του<text:s/>ν.<text:s/>3918/2011<text:s/>και<text:s/>των<text:s/>διατάξεων<text:s/>του<text:s/>άρθρου<text:s/>11<text:s/>του<text:s/>ν.4052/2012,<text:s/>αντίστοιχα,<text:s/>έχουν<text:s/>ανάλογη<text:s/>εφαρμογή<text:s/>τα<text:s/>όσα<text:s/>αναφέρονται<text:s/>στην<text:s/>ΠΟΛ.1113/2015<text:s/>εγκύκλιο<text:s/>μας<text:s/>αναφορικά<text:s/>με<text:s/>τις<text:s/>αντίστοιχες<text:s/>διατάξεις<text:s/>του<text:s/>άρθρου<text:s/>100<text:s/>του<text:s/>ν.4172/2013,<text:s/>ήτοι<text:s/>εκπίπτουν<text:s/>κατά<text:s/>το<text:s/>χρόνο<text:s/>που<text:s/>αφορούν<text:s/>εφόσον<text:s/>τα<text:s/>σχετικά<text:s/>δικαιολογητικά<text:s/>εκδίδονται<text:s/>ή<text:s/>λαμβάνονται<text:s/>μέχρι<text:s/>την<text:s/>προθεσμία<text:s/>που<text:s/>ορίζεται<text:s/>για<text:s/>την<text:s/>κατάρτιση<text:s/>των<text:s/>χρηματοοικονομικών<text:s/>καταστάσεων<text:s/>από<text:s/>την</text:span><text:span text:style-name="T19_2"><text:s/>παρ.</text:span><text:span text:style-name="T19_3">3<text:s/></text:span><text:span text:style-name="T19_4">του</text:span><text:span text:style-name="T19_5"><text:s/>άρθρου<text:s/></text:span><text:span text:style-name="T19_6">6<text:s/></text:span><text:span text:style-name="T19_7">του<text:s/>ν.</text:span><text:span text:style-name="T19_8">4308/2014<text:s/></text:span><text:span text:style-name="T19_9">και<text:s/>αφορούν<text:s/>την<text:s/>κλειόμενη<text:s/>χρήση.<text:s/>Σε<text:s/>διαφορετική<text:s/>περίπτωση,<text:s/>εκπίπτουν<text:s/>από<text:s/>τα<text:s/>ακαθάριστα<text:s/>έσοδα<text:s/>του<text:s/>έτους<text:s/>εντός<text:s/>του<text:s/>οποίου<text:s/>εκκαθαρίζονται<text:s/>και<text:s/>εκδίδονται<text:s/>τα<text:s/>σχετικά<text:s/>στοιχεία.</text:span></text:p>
      <text:p text:style-name="P20"><text:span text:style-name="T20_1">Ο<text:s/>ΔΙΟΙΚΗΤΗΣ<text:s/>ΤΗΣ<text:s/>ΑΑΔΕ</text:span></text:p>
      <text:p text:style-name="P21"><text:span text:style-name="T21_1">ΓΕΩΡΓΙΟΣ<text:s/>ΠΙΤΣΙΛΗΣ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</text:span><text:span text:style-name="T24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25"><text:span text:style-name="T25_1">2.<text:s/></text:span><text:span text:style-name="T25_2"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26"><text:span text:style-name="T26_1">3.<text:s/></text:span><text:span text:style-name="T26_2">Ηλεκτρονική<text:s/>Βιβλιοθήκη<text:s/>ΑΑΔΕ</text:span></text:p>
      <text:p text:style-name="P27"><text:span text:style-name="T27_1">4.<text:s/></text:span><text:span text:style-name="T27_2">Αποδέκτες<text:s/>πίνακα<text:s/>Γ΄<text:s/>(εκτός<text:s/>του<text:s/>αριθμού<text:s/>2<text:s/>αυτού)</text:span></text:p>
      <text:p text:style-name="P28"><text:span text:style-name="T28_1">5.<text:s/></text:span><text:span text:style-name="T28_2">Επιχειρησιακή<text:s/>Δ/νση<text:s/>ΣΔΟΕ<text:s/>Αττικής<text:s/>και<text:s/>Επιχειρησιακή<text:s/>Δ/νση<text:s/>ΣΔΟΕ<text:s/>Μακεδονίας</text:span></text:p>
      <text:p text:style-name="P29"><text:span text:style-name="T29_1">ΙΙ.<text:s/>ΑΠΟΔΕΚΤΕΣ<text:s/>ΓΙΑ<text:s/>ΚΟΙΝΟΠΟΙΗΣΗ</text:span></text:p>
      <text:p text:style-name="P30"><text:span text:style-name="T30_1">1.<text:s/></text:span><text:span text:style-name="T30_2">Γραφείο<text:s/>κ.<text:s/>Υπουργού<text:s/>Οικονομικών</text:span></text:p>
      <text:p text:style-name="P31"><text:span text:style-name="T31_1">2.<text:s/></text:span><text:span text:style-name="T31_2">Γραφείο<text:s/>κ.<text:s/>Υφυπουργού<text:s/>Οικονομικών</text:span></text:p>
      <text:p text:style-name="P32"><text:span text:style-name="T32_1">3.<text:s/></text:span><text:span text:style-name="T32_2">Γραφείο<text:s/>Γενικής<text:s/>Γραμματείας<text:s/>Φορολογικής<text:s/>Πολιτικής<text:s/>&amp;<text:s/>Δημόσιας<text:s/>Περιουσίας</text:span></text:p>
      <text:p text:style-name="P33"><text:span text:style-name="T33_1">4.<text:s/></text:span><text:span text:style-name="T33_2"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4"><text:span text:style-name="T34_1">5.<text:s/></text:span><text:span text:style-name="T34_2">ΔΤΔ<text:s/>–<text:s/>Εγκεκριμένοι<text:s/>Οικονομικοί<text:s/>Φορείς</text:span></text:p>
      <text:p text:style-name="P35"><text:span text:style-name="T35_1">6.<text:s/></text:span><text:span text:style-name="T35_2">Υπουργείο<text:s/>Οικονομικών,<text:s/>Επιτροπή<text:s/>Λογιστικής<text:s/>Τυποποίησης<text:s/>και<text:s/>Ελέγχων<text:s/>(ΕΛΤΕ),<text:s/>Βουλής<text:s/>7<text:s/>-<text:s/>105<text:s/>62,<text:s/>Αθήνα</text:span></text:p>
      <text:p text:style-name="P36"><text:span text:style-name="T36_1">7.<text:s/></text:span><text:span text:style-name="T36_2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81<text:s/>Αθήνα</text:span></text:p>
      <text:p text:style-name="P37"><text:span text:style-name="T37_1">8.<text:s/></text:span><text:span text:style-name="T37_2">ΠΕΡΙΟΔΙΚΟ<text:s/>«ΦΟΡΟΛΟΓΙΚΗ<text:s/>ΕΠΙΘΕΩΡΗΣΗ»</text:span></text:p>
      <text:p text:style-name="P38"><text:span text:style-name="T38_1">ΙΙΙ.<text:s/>ΕΣΩΤΕΡΙΚΗ<text:s/>ΔΙΑΝΟΜΗ</text:span></text:p>
      <text:p text:style-name="P39"><text:span text:style-name="T39_1">1.<text:s/></text:span><text:span text:style-name="T39_2">Γραφείο<text:s/>κ.<text:s/>Διοικητή<text:s/>Ανεξάρτητης<text:s/>Αρχής<text:s/>Δημοσίων<text:s/>Εσόδων</text:span></text:p>
      <text:p text:style-name="P40"><text:span text:style-name="T40_1">2.<text:s/></text:span><text:span text:style-name="T40_2">Γραφείο<text:s/>κ.<text:s/>Γενικού<text:s/>Δ/ντή<text:s/>Φορολογικής<text:s/>Διοίκησης</text:span></text:p>
      <text:p text:style-name="P41"><text:span text:style-name="T41_1">3.<text:s/></text:span><text:span text:style-name="T41_2">Γραφεία<text:s/>κ.κ.<text:s/>Γενικών<text:s/>Δ/ντών<text:s/>ΑΑΔΕ</text:span></text:p>
      <text:p text:style-name="P42"><text:span text:style-name="T42_1">4.<text:s/></text:span><text:span text:style-name="T42_2">Διεύθυνση<text:s/>Εφαρμογής<text:s/>Άμεσης<text:s/>Φορολογίας<text:s/>–<text:s/>Τμήματα<text:s/>Α΄,<text:s/>Β΄,<text:s/>Γ΄</text:span></text:p>
      <text:p text:style-name="P43"><text:span text:style-name="T43_1">5.<text:s/></text:span><text:span text:style-name="T43_2">Διεύθυνση<text:s/>Νομικής<text:s/>Υποστήριξης</text:span></text:p>
      <text:p text:style-name="P44"><text:span text:style-name="T44_1">6.<text:s/></text:span><text:span text:style-name="T44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