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 style:parent-style-name="link">
      <style:text-properties fo:language="el" fo:language-asian="el" fo:font-weight="bold" style:font-weight-asian="bold" style:font-weight-complex="bold"/>
    </style:style>
    <style:style style:name="T26_3" style:family="text" style:parent-style-name="link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 style:parent-style-name="link">
      <style:text-properties fo:language="el" fo:language-asian="el" fo:font-weight="bold" style:font-weight-asian="bold" style:font-weight-complex="bold"/>
    </style:style>
    <style:style style:name="T26_6" style:family="text" style:parent-style-name="link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 style:parent-style-name="link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Β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Τηλέφωνο<text:s/>:<text:s/>210<text:s/>–<text:s/>3375456</text:span></text:p>
      <text:p text:style-name="P11"><text:span text:style-name="T11_1">Fax<text:s/>:<text:s/>210<text:s/>–<text:s/>3375001</text:span></text:p>
      <text:p text:style-name="P12"><text:span text:style-name="T12_1">E-Mail<text:s/>:<text:s/></text:span><text:span text:style-name="T12_2"><text:a xlink:type="simple" xlink:href="mailto:deaf.b@aade.gr"><text:span text:style-name="T12_3">deaf.b@aade.gr</text:span></text:a></text:span></text:p>
      <text:p text:style-name="P13"><text:span text:style-name="T13_1">Url<text:s/>:<text:s/></text:span><text:span text:style-name="T13_2"><text:a xlink:type="simple" xlink:href="http://www.aade.gr"><text:span text:style-name="T13_3">www.aade.gr</text:span></text:a></text:span></text:p>
      <text:p text:style-name="P14"><text:span text:style-name="T14_1">ΘΕΜΑ:<text:s/>Φορολογική<text:s/>μεταχείριση<text:s/>των<text:s/>ποσών<text:s/>επιστροφής<text:s/>(rebate)<text:s/>που<text:s/>καταβάλλονται<text:s/>κατ’<text:s/>εφαρμογή<text:s/>των<text:s/>διατάξεων<text:s/>του<text:s/>άρθρου<text:s/>35<text:s/>του<text:s/>ν.<text:s/>3918/2011,<text:s/>καθώς<text:s/>και<text:s/>των<text:s/>ποσών<text:s/>της<text:s/>αυτόματης<text:s/>επιστροφής<text:s/>(clawback)<text:s/>που<text:s/>καταβάλλονται<text:s/>με<text:s/>βάση<text:s/>τις<text:s/>διατάξεις<text:s/>του<text:s/>άρθρου<text:s/>11<text:s/>του<text:s/>ν.4052/2012<text:s/>για<text:s/>το<text:s/>φορολογικό<text:s/>έτος<text:s/>2020.</text:span></text:p>
      <text:p text:style-name="P15"><text:span text:style-name="T15_1">ΠΕΡΙΛΗΨΗ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στη<text:s/>φορολογική<text:s/>μεταχείριση<text:s/>των<text:s/>ποσών<text:s/>επιστροφής<text:s/>(rebate)<text:s/>που<text:s/>καταβάλλονται<text:s/>κατ’<text:s/>εφαρμογή<text:s/>των<text:s/>διατάξεων<text:s/>του<text:s/>άρθρου<text:s/>35<text:s/>του<text:s/>ν.<text:s/>3918/2011,<text:s/>καθώς<text:s/>και<text:s/>των<text:s/>ποσών<text:s/>της<text:s/>αυτόματης<text:s/>επιστροφής<text:s/>(clawback)<text:s/>που<text:s/>καταβάλλονται<text:s/>με<text:s/>βάση<text:s/>τις<text:s/>διατάξεις<text:s/>του<text:s/>άρθρου<text:s/>11<text:s/>του<text:s/>ν.4052/2012<text:s/>για<text:s/>το<text:s/>φορολογικό<text:s/>έτος<text:s/>2020.</text:span></text:p>
      <text:p text:style-name="P18"><text:span text:style-name="T18_1">Β)<text:s/>ΠΕΡΙΕΧΟΜΕΝΟ</text:span></text:p>
      <text:p text:style-name="P19"><text:span text:style-name="T19_1">Περιεχόμενο<text:s/>της<text:s/>εγκυκλίου<text:s/>είναι<text:s/>η<text:s/>αποσαφήνιση<text:s/>του<text:s/>χρόνου<text:s/>έκπτωσης<text:s/>των<text:s/>ποσών<text:s/>επιστροφής<text:s/>(rebate)<text:s/>καθώς<text:s/>και<text:s/>των<text:s/>ποσών<text:s/>της<text:s/>αυτόματης<text:s/>επιστροφής<text:s/>(clawback)<text:s/>των<text:s/>φαρμακευτικών<text:s/>εταιρειών<text:s/>για<text:s/>το<text:s/>φορολογικό<text:s/>έτος<text:s/>2020.<text:s/>Πιο<text:s/>συγκεκριμένα,<text:s/>διευκρινίζεται<text:s/>ότι,<text:s/>εφόσον<text:s/>οι<text:s/>υπόψη<text:s/>εταιρείες<text:s/>έχουν<text:s/>διενεργήσει<text:s/>προβλέψεις<text:s/>σύμφωνα<text:s/>με<text:s/>την<text:s/>ενημέρωση<text:s/>που<text:s/>είχαν<text:s/>από<text:s/>το<text:s/>Υπουργείο<text:s/>Υγείας<text:s/>και<text:s/>συμφωνούν<text:s/>με<text:s/>τα<text:s/>σχετικά<text:s/>στοιχεία<text:s/>που<text:s/>εκδόθηκαν<text:s/>εντός<text:s/>του<text:s/>Σεπτεμβρίου<text:s/>2021,<text:s/>δύνανται<text:s/>να<text:s/>μειώσουν<text:s/>τα<text:s/>ακαθάριστα<text:s/>έσοδα<text:s/>του<text:s/>φορολογικού<text:s/>έτους<text:s/>2020,<text:s/>με<text:s/>την<text:s/>υποβολή<text:s/>τροποποιητικής<text:s/>δήλωσης,<text:s/>χωρίς<text:s/>την<text:s/>επιβολή<text:s/>κυρώσεων<text:s/>μέχρι<text:s/>την<text:s/>30.11.2021.</text:span></text:p>
      <text:p text:style-name="P20"><text:span text:style-name="T20_1">Γ)<text:s/>ΠΕΔΙΟ<text:s/>ΕΦΑΡΜΟΓΗΣ</text:span></text:p>
      <text:p text:style-name="P21"><text:span text:style-name="T21_1">Η<text:s/>εγκύκλιος<text:s/>αφορά<text:s/>τα<text:s/>ποσά<text:s/>επιστροφής<text:s/>(rebate)<text:s/>που<text:s/>καταβάλλονται<text:s/>κατ’<text:s/>εφαρμογή<text:s/>των<text:s/>διατάξεων<text:s/>του<text:s/>άρθρου<text:s/>35<text:s/>του<text:s/>ν.<text:s/>3918/2011,<text:s/>καθώς<text:s/>και<text:s/>των<text:s/>ποσών<text:s/>της<text:s/>αυτόματης<text:s/>επιστροφής<text:s/>(clawback)<text:s/>που<text:s/>καταβάλλονται<text:s/>με<text:s/>βάση<text:s/>τις<text:s/>διατάξεις<text:s/>του<text:s/>άρθρου<text:s/>11<text:s/>του<text:s/>ν.4052/2012<text:s/>για<text:s/>το<text:s/>φορολογικό<text:s/>έτος<text:s/>2020.</text:span></text:p>
      <text:p text:style-name="P22"><text:span text:style-name="T22_1">Αναφορικά<text:s/>με<text:s/>το<text:s/>πιο<text:s/>πάνω<text:s/>θέμα,<text:s/>σας<text:s/>γνωρίζουμε<text:s/>τα<text:s/>ακόλουθα:</text:span></text:p>
      <text:p text:style-name="P23"><text:span text:style-name="T23_1">1.<text:s/></text:span><text:span text:style-name="T23_2">Σύμφωνα<text:s/>με<text:s/>τις<text:s/>διατάξεις<text:s/>του<text:s/>άρθρου<text:s/>22<text:s/>του<text:s/>ν.<text:s/>4172/2013,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4"><text:span text:style-name="T24_1">2.<text:s/></text:span><text:span text:style-name="T24_2">Με<text:s/>την<text:s/>ΠΟΛ.1113/2015<text:s/>εγκύκλιό<text:s/>μας,<text:s/>με<text:s/>την<text:s/>οποία<text:s/>κοινοποιήθηκαν<text:s/>οι<text:s/>ανωτέρω<text:s/>διατάξεις,<text:s/>διευκρινίσθηκε,<text:s/>μεταξύ<text:s/>άλλων,<text:s/>ότι<text:s/>αναφορικά<text:s/>με<text:s/>το<text:s/>χρόνο<text:s/>έκπτωσης<text:s/>των<text:s/>δαπανών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text:s/>Οι<text:s/>δαπάνες<text:s/>των<text:s/>οποίων<text:s/>τα<text:s/>δικαιολογητικά<text:s/>εκδίδονται<text:s/>ή<text:s/>λαμβάνονται<text:s/>έως<text:s/>την<text:s/>ημερομηνία<text:s/>κλεισίματος<text:s/>του<text:s/>ισολογισμού<text:s/>και<text:s/>αφορούν<text:s/>την<text:s/>κλειόμενη<text:s/>χρήση<text:s/>επίσης<text:s/>εκπίπτουν<text:s/>από<text:s/>τα<text:s/>ακαθάριστα<text:s/>έσοδα<text:s/>του<text:s/>έτους<text:s/>που<text:s/>αφορούν.</text:span></text:p>
      <text:p text:style-name="P25"><text:span text:style-name="T25_1">Με<text:s/>την<text:s/>ίδια<text:s/>εγκύκλιο<text:s/>διευκρινίσθηκε<text:s/>ότι<text:s/>όσον<text:s/>αφορά<text:s/>στα<text:s/>ποσά<text:s/>εκπτώσεων<text:s/>που<text:s/>χορηγούνται<text:s/>από<text:s/>τους<text:s/>συμβεβλημένους<text:s/>ιδιώτες<text:s/>παρόχους<text:s/>υπηρεσιών<text:s/>υγείας<text:s/>προς<text:s/>τον<text:s/>ΕΟΠΥΥ<text:s/>κατ'<text:s/>εφαρμογή<text:s/>του<text:s/>μηχανισμού<text:s/>αυτόματης<text:s/>πληρωμής<text:s/>(clawback)<text:s/>και<text:s/>του<text:s/>κλιμακούμενου<text:s/>ποσοστού<text:s/>επί<text:s/>των<text:s/>ποσοστών<text:s/>του<text:s/>ΕΟΠΥΥ<text:s/>(rebate)<text:s/>με<text:s/>βάση<text:s/>τις<text:s/>διατάξεις<text:s/>των<text:s/>παραγράφων<text:s/>1<text:s/>και<text:s/>5<text:s/>του<text:s/>άρθρου<text:s/>100<text:s/>του<text:s/>ν.4172/2013,<text:s/>αυτά<text:s/>μειώνουν<text:s/>τα<text:s/>ακαθάριστα<text:s/>έσοδα<text:s/>του<text:s/>έτους<text:s/>εντός<text:s/>του<text:s/>οποίου<text:s/>εκκαθαρίζονται<text:s/>και<text:s/>εκδίδονται<text:s/>τα<text:s/>σχετικά<text:s/>στοιχεία.</text:span></text:p>
      <text:p text:style-name="P26"><text:span text:style-name="T26_1">Περαιτέρω<text:s/>με<text:s/>την<text:s/>Ε.<text:s/>2198/2021<text:s/>εγκύκλιο,<text:s/>με<text:s/>την<text:s/>οποία<text:s/>συμπληρώθηκε<text:s/>η<text:s/>ΠΟΛ.1113/2015,<text:s/>διευκρινίστηκε<text:s/>ότι<text:s/>αναφορικά<text:s/>με<text:s/>τον<text:s/>χρόνο<text:s/>έκπτωσης<text:s/>των<text:s/>ποσών<text:s/>επιστροφής<text:s/>(rebate)<text:s/>και<text:s/>αυτόματης<text:s/>επιστροφής<text:s/>(clawback)<text:s/>που<text:s/>καταβάλλονται<text:s/>κατ’<text:s/>εφαρμογή<text:s/>των<text:s/>διατάξεων<text:s/>των<text:s/>άρθρων<text:s/>34<text:s/>και<text:s/>35<text:s/>του<text:s/>ν.<text:s/>3918/2011<text:s/>και<text:s/>των<text:s/>διατάξεων<text:s/>του<text:s/>άρθρου<text:s/>11<text:s/>του<text:s/>ν.4052/2012,<text:s/>αντίστοιχα,<text:s/>έχουν<text:s/>ανάλογη<text:s/>εφαρμογή<text:s/>τα<text:s/>όσα<text:s/>αναφέρονται<text:s/>στην<text:s/>ΠΟΛ.1113/2015<text:s/>εγκύκλιο<text:s/>μας<text:s/>αναφορικά<text:s/>με<text:s/>τις<text:s/>αντίστοιχες<text:s/>διατάξεις<text:s/>του<text:s/>άρθρου<text:s/>100<text:s/>του<text:s/>ν.4172/2013,<text:s/>ήτοι<text:s/>εκπίπτουν<text:s/>κατά<text:s/>το<text:s/>χρόνο<text:s/>που<text:s/>αφορούν<text:s/>εφόσον<text:s/>τα<text:s/>σχετικά<text:s/>δικαιολογητικά<text:s/>εκδίδονται<text:s/>ή<text:s/>λαμβάνονται<text:s/>μέχρι<text:s/>την<text:s/>προθεσμία<text:s/>που<text:s/>ορίζεται<text:s/>για<text:s/>την<text:s/>κατάρτιση<text:s/>των<text:s/>χρηματοοικονομικών<text:s/>καταστάσεων<text:s/>από<text:s/>την</text:span><text:span text:style-name="T26_2"><text:s/>παρ.<text:s/></text:span><text:span text:style-name="T26_3">3<text:s/></text:span><text:span text:style-name="T26_4">του</text:span><text:span text:style-name="T26_5"><text:s/>άρθρου<text:s/></text:span><text:span text:style-name="T26_6">6<text:s/></text:span><text:span text:style-name="T26_7">του<text:s/>ν.</text:span><text:span text:style-name="T26_8">4308/2014<text:s/></text:span><text:span text:style-name="T26_9">(Α'<text:s/>251)<text:s/>και<text:s/>αφορούν<text:s/>την<text:s/>κλειόμενη<text:s/>χρήση.<text:s/>Σε<text:s/>διαφορετική<text:s/>περίπτωση,<text:s/>εκπίπτουν<text:s/>από<text:s/>τα<text:s/>ακαθάριστα<text:s/>έσοδα<text:s/>του<text:s/>έτους<text:s/>εντός<text:s/>του<text:s/>οποίου<text:s/>εκκαθαρίζονται<text:s/>και<text:s/>εκδίδονται<text:s/>τα<text:s/>σχετικά<text:s/>στοιχεία.</text:span></text:p>
      <text:p text:style-name="P27"><text:span text:style-name="T27_1">4.<text:s/></text:span><text:span text:style-name="T27_2">Στο<text:s/>φορολογικό<text:s/>έτος<text:s/>2020<text:s/>το<text:s/>Υπουργείο<text:s/>Υγείας<text:s/>το<text:s/>οποίο<text:s/>είναι<text:s/>αρμόδιο<text:s/>για<text:s/>τον<text:s/>υπολογισμό<text:s/>και<text:s/>την<text:s/>εκκαθάριση<text:s/>των<text:s/>ποσών<text:s/>rebate<text:s/>και<text:s/>clawback<text:s/>των<text:s/>φαρμακευτικών<text:s/>εταιρειών<text:s/>μας<text:s/>γνώρισε<text:s/>ότι<text:s/>λόγω<text:s/>του<text:s/>ιδιαίτερα<text:s/>αυξημένου<text:s/>φόρτου<text:s/>εργασίας<text:s/>εξαιτίας<text:s/>της<text:s/>διαχείρισης<text:s/>της<text:s/>πανδημίας<text:s/>του<text:s/>κορωνοϊού<text:s/>COVID-19,<text:s/>εξέδωσε<text:s/>τα<text:s/>σχετικά<text:s/>στοιχεία<text:s/>εντός<text:s/>του<text:s/>Σεπτεμβρίου<text:s/>2021,<text:s/>λίγες<text:s/>μέρες<text:s/>μετά<text:s/>την<text:s/>εκπνοή<text:s/>της<text:s/>καταληκτικής<text:s/>ημερομηνίας<text:s/>υποβολής<text:s/>της<text:s/>δήλωσης<text:s/>φορολογίας<text:s/>εισοδήματος<text:s/>φορολογικού<text:s/>έτους<text:s/>2020<text:s/>(15.9.2021)<text:s/>για<text:s/>τις<text:s/>εταιρείες<text:s/>των<text:s/>οποίων<text:s/>το<text:s/>φορολογικό<text:s/>έτος<text:s/>έληξε<text:s/>την<text:s/>31.12.2020.<text:s/>Στη<text:s/>βάση<text:s/>αυτή,<text:s/>είχε<text:s/>προηγηθεί<text:s/>αρμοδίως<text:s/>ενημέρωση<text:s/>των<text:s/>εταιρειών<text:s/>αναφορικά<text:s/>με<text:s/>τα<text:s/>ακριβή<text:s/>πιο<text:s/>πάνω<text:s/>ποσά,<text:s/>με<text:s/>αποτέλεσμα<text:s/>οι<text:s/>εταιρείες<text:s/>να<text:s/>διενεργήσουν<text:s/>λογιστικά<text:s/>ακριβείς<text:s/>προβλέψεις<text:s/>χωρίς<text:s/>ωστόσο<text:s/>να<text:s/>εκπέσουν<text:s/>φορολογικά<text:s/>στο<text:s/>υπόψη<text:s/>έτος<text:s/>την<text:s/>δαπάνη<text:s/>αυτή,<text:s/>καθώς<text:s/>η<text:s/>διαδικασία<text:s/>έκδοσης<text:s/>των<text:s/>παραστατικών<text:s/>δεν<text:s/>είχε<text:s/>ολοκληρωθεί<text:s/>στις<text:s/>ως<text:s/>άνω<text:s/>προθεσμίες.</text:span></text:p>
      <text:p text:style-name="P28"><text:span text:style-name="T28_1">5.<text:s/></text:span><text:span text:style-name="T28_2">Με<text:s/>βάση<text:s/>όλα<text:s/>όσα<text:s/>αναφέρθηκαν<text:s/>ανωτέρω,<text:s/>τα<text:s/>ποσά<text:s/>rebate<text:s/>και<text:s/>clawback<text:s/>των<text:s/>φαρμακευτικών<text:s/>εταιρειών,<text:s/>εφόσον<text:s/>οι<text:s/>υπόψη<text:s/>εταιρείες<text:s/>έχουν<text:s/>διενεργήσει<text:s/>προβλέψεις<text:s/>σύμφωνα<text:s/>με<text:s/>την<text:s/>ενημέρωση<text:s/>που<text:s/>είχαν<text:s/>από<text:s/>το<text:s/>Υπουργείο<text:s/>Υγείας<text:s/>και<text:s/>συμφωνούν<text:s/>με<text:s/>τα<text:s/>σχετικά<text:s/>στοιχεία<text:s/>που<text:s/>εκδόθηκαν<text:s/>εντός<text:s/>του<text:s/>Σεπτεμβρίου<text:s/>2021,<text:s/>δύνανται<text:s/>να<text:s/>μειώσουν<text:s/>τα<text:s/>ακαθάριστα<text:s/>έσοδα<text:s/>του<text:s/>φορολογικού<text:s/>έτους<text:s/>2020,<text:s/>με<text:s/>την<text:s/>υποβολή<text:s/>τροποποιητικής<text:s/>δήλωσης,<text:s/>χωρίς<text:s/>την<text:s/>επιβολή<text:s/>κυρώσεων<text:s/>μέχρι<text:s/>την<text:s/>30.11.2021.</text:span></text:p>
      <text:p text:style-name="P29"><text:span text:style-name="T29_1">Ο<text:s/>ΔΙΟΙΚΗΤΗΣ<text:s/>ΤΗΣ<text:s/>ΑΑΔΕ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</text:span><text:span text:style-name="T33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4"><text:span text:style-name="T34_1">2.<text:s/></text:span><text:span text:style-name="T34_2"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35"><text:span text:style-name="T35_1">3.<text:s/></text:span><text:span text:style-name="T35_2">Ηλεκτρονική<text:s/>Βιβλιοθήκη<text:s/>ΑΑΔΕ</text:span></text:p>
      <text:p text:style-name="P36"><text:span text:style-name="T36_1">4.<text:s/></text:span><text:span text:style-name="T36_2">Αποδέκτες<text:s/>πίνακα<text:s/>Γ΄<text:s/>(εκτός<text:s/>του<text:s/>αριθμού<text:s/>2<text:s/>αυτού)</text:span></text:p>
      <text:p text:style-name="P37"><text:span text:style-name="T37_1">5.<text:s/></text:span><text:span text:style-name="T37_2">Επιχειρησιακή<text:s/>Δ/νση<text:s/>ΣΔΟΕ<text:s/>Αττικής<text:s/>και<text:s/>Επιχειρησιακή<text:s/>Δ/νση<text:s/>ΣΔΟΕ<text:s/>Μακεδονίας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Γραφείο<text:s/>κ.<text:s/>Υπουργού<text:s/>Οικονομικών</text:span></text:p>
      <text:p text:style-name="P40"><text:span text:style-name="T40_1">2.<text:s/></text:span><text:span text:style-name="T40_2">Γραφείο<text:s/>κ.<text:s/>Υφυπουργού<text:s/>Οικονομικών</text:span></text:p>
      <text:p text:style-name="P41"><text:span text:style-name="T41_1">3.<text:s/></text:span><text:span text:style-name="T41_2">Γραφείο<text:s/>Γενικής<text:s/>Γραμματείας<text:s/>Φορολογικής<text:s/>Πολιτικής<text:s/>&amp;<text:s/>Δημόσιας<text:s/>Περιουσίας</text:span></text:p>
      <text:p text:style-name="P42"><text:span text:style-name="T42_1">4.<text:s/></text:span><text:span text:style-name="T42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3"><text:span text:style-name="T43_1">5.<text:s/></text:span><text:span text:style-name="T43_2">ΔΤΔ<text:s/>–<text:s/>Εγκεκριμένοι<text:s/>Οικονομικοί<text:s/>Φορείς</text:span></text:p>
      <text:p text:style-name="P44"><text:span text:style-name="T44_1">6.<text:s/></text:span><text:span text:style-name="T44_2"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45"><text:span text:style-name="T45_1">7.<text:s/></text:span><text:span text:style-name="T45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81<text:s/>Αθήνα</text:span></text:p>
      <text:p text:style-name="P46"><text:span text:style-name="T46_1">8.<text:s/></text:span><text:span text:style-name="T46_2">ΠΕΡΙΟΔΙΚΟ<text:s/>«ΦΟΡΟΛΟΓΙΚΗ<text:s/>ΕΠΙΘΕΩΡΗΣΗ»</text:span></text:p>
      <text:p text:style-name="P47"><text:span text:style-name="T47_1">ΙΙΙ.<text:s/>ΕΣΩΤΕΡΙΚΗ<text:s/>ΔΙΑΝΟΜΗ</text:span></text:p>
      <text:p text:style-name="P48"><text:span text:style-name="T48_1">1.<text:s/></text:span><text:span text:style-name="T48_2">Γραφείο<text:s/>κ.<text:s/>Διοικητή<text:s/>Ανεξάρτητης<text:s/>Αρχής<text:s/>Δημοσίων<text:s/>Εσόδων</text:span></text:p>
      <text:p text:style-name="P49"><text:span text:style-name="T49_1">2.<text:s/></text:span><text:span text:style-name="T49_2">Γραφείο<text:s/>κ.<text:s/>Γενικού<text:s/>Δ/ντή<text:s/>Φορολογικής<text:s/>Διοίκησης</text:span></text:p>
      <text:p text:style-name="P50"><text:span text:style-name="T50_1">3.<text:s/></text:span><text:span text:style-name="T50_2">Γραφεία<text:s/>κ.κ.<text:s/>Γενικών<text:s/>Δ/ντών<text:s/>ΑΑΔΕ</text:span></text:p>
      <text:p text:style-name="P51"><text:span text:style-name="T51_1">4.<text:s/></text:span><text:span text:style-name="T51_2">Διεύθυνση<text:s/>Εφαρμογής<text:s/>Άμεσης<text:s/>Φορολογίας<text:s/>–<text:s/>Τμήματα<text:s/>Α΄,<text:s/>Β΄,<text:s/>Γ΄</text:span></text:p>
      <text:p text:style-name="P52"><text:span text:style-name="T52_1">5.<text:s/></text:span><text:span text:style-name="T52_2">Διεύθυνση<text:s/>Νομικής<text:s/>Υποστήριξης</text:span></text:p>
      <text:p text:style-name="P53"><text:span text:style-name="T53_1">6.<text:s/></text:span><text:span text:style-name="T53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