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/>
    <style:style style:name="T4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/>
    <style:style style:name="T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7" style:family="text"/>
    <style:style style:name="T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■</text:span><text:span text:style-name="T4_2">ΛΛΔΕ</text:span></text:p>
      <text:p text:style-name="P5"><text:span text:style-name="T5_1">Ανεξάρτητη<text:s/>Αρχή</text:span></text:p>
      <text:p text:style-name="P6"><text:span text:style-name="T6_1">■■■<text:s/>^1ν·ί%·<text:s/>■<text:s/>ΑΛΙ^ΐ<text:s/>V<text:s/>■<text:s/>11^1<text:s/>■<text:s/>^WΡΟΛΟΓΙΚΗΣ<text:s/>ΔΙΟΙΚΗΣΗΣ</text:span></text:p>
      <text:p text:style-name="P7"><text:span text:style-name="T7_1">1.<text:s/></text:span><text:span text:style-name="T7_2">ΔΙΕΥΘΥΝΣΗ<text:s/>ΕΙΣΠΡΑΞΕΩΝ<text:s/>ΤΜΗΜΑ<text:s/>Α΄</text:span></text:p>
      <text:p text:style-name="P8"><text:span text:style-name="T8_1">Τηλ:<text:s/>2103636059,3675433</text:span></text:p>
      <text:p text:style-name="P9"><text:span text:style-name="T9_1">2.<text:s/></text:span><text:span text:style-name="T9_2">ΔΙΕΥΘΥΝΣΗ<text:s/>ΕΦΑΡΜΟΓΗΣ<text:s/>ΦΟΡΟΛΟΓΙΑΣ</text:span></text:p>
      <text:p text:style-name="P10"><text:span text:style-name="T10_1">ΚΕΦΑΛΑΙΟΥ<text:s/>&amp;ΠΕΡΙΟΥΣΙΟΛΟΓΙΟΥ<text:s/>ΤΜΗΜΑTA<text:s/>Α΄&amp;<text:s/>Β΄</text:span></text:p>
      <text:p text:style-name="P11"><text:span text:style-name="T11_1">Τηλ:<text:s/>210<text:s/>3375360,872</text:span></text:p>
      <text:p text:style-name="P12"><text:span text:style-name="T12_1">II.<text:s/></text:span><text:span text:style-name="T12_2">ΓΕΝΙΚΗ<text:s/>ΔΙΕΥΘΥΝΣΗ<text:s/>ΗΛΕΚΤΡΟΝΙΚΗΣ<text:s/>ΔΙΑΚΥΒΕΡΝΗΣΗΣ</text:span></text:p>
      <text:p text:style-name="P13"><text:span text:style-name="T13_1">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Τηλ.:</text:span></text:p>
      <text:p text:style-name="P16"><text:span text:style-name="T16_1">III.<text:s/></text:span><text:span text:style-name="T16_2">ΓΕΝΙΚΗ<text:s/>ΔΙΕΥΘΥΝΣΗ<text:s/>ΤΕΛΩΝΕΙΩΝ<text:s/>&amp;<text:s/>Ε.Φ.Κ.</text:span></text:p>
      <text:p text:style-name="P17"><text:span text:style-name="T17_1">ΔΙΕΥΘΥΝΣΗ<text:s/>ΤΕΛΩΝΕΙΑΚΩΝ<text:s/>ΔΙΑΔΙΚΑΣΙΩΝ</text:span></text:p>
      <text:h text:style-name="P18" text:outline-level="1"><text:span text:style-name="T18_1">ΤΜΗΜΑ<text:s/>Δ΄</text:span></text:h>
      <text:p text:style-name="P19"><text:span text:style-name="T19_1">Τηλ:</text:span></text:p>
      <text:p text:style-name="P20"><text:span text:style-name="T20_1">Ταχ.<text:s/>Δ/νση:<text:s/>Καρ.<text:s/>Σερβίας<text:s/>10</text:span></text:p>
      <text:p text:style-name="P21"><text:span text:style-name="T21_1">Ταχ.<text:s/>Κώδικας:<text:s/>101<text:s/>84<text:s/>Αθήνα</text:span></text:p>
      <text:p text:style-name="P22"><text:span text:style-name="T22_1">Θέμα:<text:s/>Επικαιροποίηση<text:s/>του<text:s/>κανονιστικού<text:s/>πλαισίου<text:s/>που<text:s/>ρυθμίζει<text:s/>την<text:s/>έκδοση<text:s/>αποδεικτικού<text:s/>ενημερότητας<text:s/>και<text:s/>βεβαίωσης<text:s/>οφειλής<text:s/>κατ’<text:s/>άρθρο<text:s/>12<text:s/>του<text:s/>Κ.Φ.Δ.<text:s/>–<text:s/>Παροχή<text:s/>διευκρινίσεων<text:s/>και<text:s/>οδηγιών</text:span></text:p>
      <text:p text:style-name="P23"><text:span text:style-name="T23_1">Σχετ.:<text:s/>α)<text:s/>ΠΟΛ<text:s/>1065/2014<text:s/>(Β΄<text:s/>642),<text:s/>β)<text:s/>ΠΟΛ<text:s/>1265/2015<text:s/>(Β΄<text:s/>2862),<text:s/>γ)<text:s/>ΠΟΛ<text:s/>1038/2016<text:s/>(Β΄874),<text:s/>δ)<text:s/>ΠΟΛ<text:s/>1222/2017<text:s/>(Β΄1),<text:s/>ε)<text:s/>Α.<text:s/>1277/2019<text:s/>(Β΄<text:s/>2985),<text:s/>στ)<text:s/>Α.<text:s/>1464/2019<text:s/>(Β΄<text:s/>4820)<text:s/>ζ)<text:s/>Α.<text:s/>1265/2020<text:s/>(Β΄5346),<text:s/>η)<text:s/>Α.<text:s/>1033/2021<text:s/>(Β΄703),<text:s/>θ)<text:s/>περ.<text:s/>40-44<text:s/>αρ.<text:s/>1<text:s/>και<text:s/>παρ.<text:s/>8<text:s/>αρ.<text:s/>2<text:s/>της<text:s/>απόφασης<text:s/>Διοικητή<text:s/>Α.Α.Δ.Ε.<text:s/>Δ.ΟΡΓ.Α<text:s/>1115805<text:s/>ΕΞ<text:s/>2017<text:s/>(Β’<text:s/>2743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24"><text:span text:style-name="T24_1">ΠΕΡΙΛΗΨΗ<text:s/>ΕΓΚΥΚΛΙΟΥ</text:span></text:p>
      <text:p text:style-name="P25"><text:span text:style-name="T25_1">Α)<text:s/>ΑΝΤΙΚΕΙΜΕΝΟ</text:span></text:p>
      <text:p text:style-name="P26"><text:span text:style-name="T26_1">Εγκύκλιος<text:s/>που<text:s/>αφορά<text:s/>στην<text:s/>επικαιροποίηση<text:s/>των<text:s/>Αποφάσεων<text:s/>Γ.Γ.Δ.Ε.<text:s/>ΠΟΛ<text:s/>1274/2013<text:s/>και<text:s/>ΠΟΛ<text:s/>1275/2013<text:s/>(Β΄<text:s/>3398),<text:s/>όπως<text:s/>ισχύουν<text:s/>και<text:s/>μετά<text:s/>τις<text:s/>τροποποιήσεις<text:s/>τους<text:s/>με<text:s/>τις<text:s/>Αποφάσεις<text:s/>Διοικητή<text:s/>Α.Α.Δ.Ε.<text:s/>Α.1265/2020<text:s/>(Β΄<text:s/>5346)<text:s/>και<text:s/>Α.1033/2021<text:s/>(Β΄703),<text:s/>καθώς<text:s/>και<text:s/>στην<text:s/>παροχή<text:s/>διευκρινίσεων<text:s/>επί<text:s/>της<text:s/>Α.<text:s/>1265/2020<text:s/>και<text:s/>επί<text:s/>των<text:s/>διατάξεων<text:s/>του<text:s/>άρθρου<text:s/>41<text:s/>του<text:s/>ν.4756/2020<text:s/>(Α΄<text:s/>235)<text:s/>αναφορικά<text:s/>με<text:s/>τη<text:s/>βεβαίωση<text:s/>οφειλής.</text:span></text:p>
      <text:p text:style-name="P27"><text:span text:style-name="T27_1">Β)<text:s/>ΠΕΡΙΕΧΟΜΕΝΟ</text:span></text:p>
      <text:p text:style-name="P28"><text:span text:style-name="T28_1">Προσθήκες/τροποποιήσεις<text:s/>επί<text:s/>των<text:s/>Αποφάσεων<text:s/>Γ.Γ.Δ.Ε.<text:s/>ΠΟΛ<text:s/>1274/2013<text:s/>και<text:s/>ΠΟΛ<text:s/>1275/2013<text:s/>(Β΄<text:s/>3398)<text:s/>και<text:s/>διευκρινίσεις<text:s/>σχετικά<text:s/>με<text:s/>τη<text:s/>χορήγηση<text:s/>βεβαίωσης<text:s/>οφειλής<text:s/>σύμφωνα<text:s/>με<text:s/>το<text:s/>άρθρο<text:s/>41<text:s/>του<text:s/>ν.4756/2020<text:s/>(Α΄<text:s/>235).</text:span></text:p>
      <text:p text:style-name="P29"><text:span text:style-name="T29_1">Γ)<text:s/>ΠΕΔΙΟ<text:s/>ΕΦΑΡΜΟΓΗΣ</text:span></text:p>
      <text:p text:style-name="P30"><text:span text:style-name="T30_1">Α)<text:s/>Φορολογούμενοι<text:s/>που<text:s/>αιτούνται<text:s/>τη<text:s/>χορήγηση<text:s/>Αποδεικτικού<text:s/>Ενημερότητας<text:s/>ή<text:s/>Βεβαίωσης<text:s/>Οφειλής</text:span></text:p>
      <text:p text:style-name="P31"><text:span text:style-name="T31_1">Β)<text:s/>Φορολογική<text:s/>Διοίκηση</text:span></text:p>
      <text:p text:style-name="P32"><text:span text:style-name="T32_1">Γ)<text:s/>Υπηρεσίες/φορείς<text:s/>που<text:s/>διενεργούν<text:s/>πράξεις<text:s/>για<text:s/>τις<text:s/>οποίες<text:s/>απαιτείται<text:s/>η<text:s/>προσκόμιση<text:s/>Αποδεικτικού<text:s/>Ενημερότητας/Βεβαίωσης<text:s/>Οφειλής</text:span></text:p>
      <text:p text:style-name="P33"><text:span text:style-name="T33_1">Σας<text:s/>κοινοποιούμε,<text:s/>για<text:s/>διευκόλυνσή<text:s/>σας,<text:s/>επικαιροποιημένες<text:s/>τις<text:s/>Αποφάσεις<text:s/>Γ.Γ.Δ.Ε.<text:s/>ΠΟΛ<text:s/>1274/2013<text:s/>και<text:s/>ΠΟΛ<text:s/>1275/2013<text:s/>(Β΄<text:s/>3398),<text:s/>όπως<text:s/>ισχύουν<text:s/>και<text:s/>μετά<text:s/>τις<text:s/>τροποποιήσεις<text:s/>τους<text:s/>με<text:s/>τις<text:s/>Αποφάσεις<text:s/>Διοικητή<text:s/>Α.Α.Δ.Ε.<text:s/>Α.1265/2020<text:s/>(Β΄<text:s/>5346)<text:s/>και<text:s/>Α.1033/2021<text:s/>(Β΄703),<text:s/>και<text:s/>παρέχουμε<text:s/>διευκρινίσεις<text:s/>επί<text:s/>της<text:s/>Α.<text:s/>1265/2020,<text:s/>αλλά<text:s/>και<text:s/>επί<text:s/>των<text:s/>διατάξεων<text:s/>του<text:s/>άρθρου<text:s/>41<text:s/>του<text:s/>ν.4756/2020<text:s/>(Α΄<text:s/>235)<text:s/>αναφορικά<text:s/>με<text:s/>τη<text:s/>βεβαίωση<text:s/>οφειλής.</text:span></text:p>
      <text:p text:style-name="P34"><text:span text:style-name="T34_1">Ειδικότερα:</text:span></text:p>
      <text:p text:style-name="P35"><text:span text:style-name="T35_1">Α.<text:s/>Αποδεικτικό<text:s/>Ενημερότητας</text:span></text:p>
      <text:p text:style-name="P36"><text:span text:style-name="T36_1">1.<text:s/></text:span><text:span text:style-name="T36_2">Αποδεικτικό<text:s/>Ενημερότητας<text:s/>σε<text:s/>παρελθόντα<text:s/>χρόνο</text:span></text:p>
      <text:p text:style-name="P37"><text:span text:style-name="T37_1">1.1.<text:s/></text:span><text:span text:style-name="T37_2">Σύμφωνα<text:s/>με<text:s/>τις<text:s/>διατάξεις<text:s/>του<text:s/>άρθρου<text:s/>3Α΄<text:s/>«</text:span><text:span text:style-name="T37_3">Χορήγηση<text:s/>αποδεικτικού<text:s/>για<text:s/>ενημερότητα<text:s/>σε<text:s/>παρελθόντα<text:s/>χρόνο</text:span><text:span text:style-name="T37_4">»<text:s/>της<text:s/>απόφασης<text:s/>ΠΟΛ<text:s/>1274/2013,<text:s/>όπως<text:s/>αυτό<text:s/>προστέθηκε<text:s/>με<text:s/>τις<text:s/>διατάξεις<text:s/>της<text:s/>περίπτωσης<text:s/>ε’<text:s/>της<text:s/>παρ.<text:s/>2<text:s/>της<text:s/>απόφασης<text:s/>Α.1265/2020<text:s/>και<text:s/>τροποποιήθηκε<text:s/>με<text:s/>τις<text:s/>διατάξεις<text:s/>της<text:s/>παρ.<text:s/>2α<text:s/>της<text:s/>απόφασης<text:s/>Α.<text:s/>1033/2021,<text:s/>στην<text:s/>περίπτωση<text:s/>συμμετοχής<text:s/>σε<text:s/>διαγωνισμούς<text:s/>ανάληψης<text:s/>εκτέλεσης<text:s/>δημοσίων<text:s/>έργων<text:s/>ή<text:s/>παροχής<text:s/>υπηρεσιών<text:s/>ή<text:s/>προμηθειών<text:s/>από<text:s/>το<text:s/>Δημόσιο<text:s/>Τομέα,<text:s/>κατόπιν<text:s/>αίτησης<text:s/>του<text:s/>ενδιαφερόμενου,<text:s/>δύναται<text:s/>να<text:s/>χορηγείται<text:s/>αποδεικτικό<text:s/>ενημερότητας<text:s/>που<text:s/>βεβαιώνει<text:s/>ότι<text:s/>σε<text:s/>ορισμένο<text:s/>χρονικό<text:s/>σημείο<text:s/>στο<text:s/>παρελθόν<text:s/>και<text:s/>όχι<text:s/>πέραν<text:s/>των<text:s/>τριών<text:s/>(3)<text:s/>μηνών<text:s/>πριν<text:s/>από<text:s/>το<text:s/>χρόνο<text:s/>έκδοσής<text:s/>αυτού<text:s/>πληρούνταν<text:s/>οι<text:s/>προϋποθέσεις<text:s/>χορήγησής<text:s/>του<text:s/>και<text:s/>ο<text:s/>αιτών<text:s/>ήταν<text:s/>φορολογικά<text:s/>ενήμερος<text:s/>τη<text:s/>δεδομένη<text:s/>χρονική<text:s/>στιγμή.</text:span></text:p>
      <text:p text:style-name="P38"><text:span text:style-name="T38_1">1.2.<text:s/></text:span><text:span text:style-name="T38_2">Επισημαίνεται<text:s/>ότι<text:s/>σε<text:s/>κάθε<text:s/>περίπτωση<text:s/>για<text:s/>την<text:s/>έκδοση<text:s/>του<text:s/>αποδεικτικού<text:s/>ενημερότητας<text:s/>σε<text:s/>παρελθόντα<text:s/>χρόνο<text:s/>(και<text:s/>όχι<text:s/>πέραν<text:s/>των<text:s/>τριών<text:s/>(3)<text:s/>μηνών<text:s/>πριν<text:s/>από<text:s/>το<text:s/>χρόνο<text:s/>έκδοσής<text:s/>αυτού),<text:s/>πέραν<text:s/>του<text:s/>ελέγχου<text:s/>πλήρωσης<text:s/>των<text:s/>προϋποθέσεων<text:s/>χορήγησής<text:s/>του<text:s/>κατά<text:s/>το<text:s/>χρονικό<text:s/>σημείο<text:s/>στο<text:s/>παρελθόν,<text:s/>πρέπει<text:s/>να<text:s/>ελέγχεται<text:s/>η<text:s/>συνδρομή<text:s/>του<text:s/>συνόλου<text:s/>των<text:s/>προϋποθέσεων<text:s/>χορήγησης<text:s/>αυτού<text:s/>κατά<text:s/>το<text:s/>χρόνο<text:s/>έκδοσής<text:s/>του.<text:s/>Δηλαδή,<text:s/>αν<text:s/>ο<text:s/>αιτών<text:s/>το<text:s/>αποδεικτικό<text:s/>δεν<text:s/>πληροί<text:s/>τις<text:s/>προϋποθέσεις<text:s/>χορήγησής<text:s/>του<text:s/>σύμφωνα<text:s/>με<text:s/>τα<text:s/>οριζόμενα<text:s/>στις<text:s/>παρ.<text:s/>1,<text:s/>2,<text:s/>3<text:s/>και<text:s/>4<text:s/>του<text:s/>άρθρου<text:s/>12<text:s/>του<text:s/>Κ.Φ.Δ.<text:s/>και<text:s/>στην<text:s/>Απόφαση<text:s/>Γ.Γ.Δ.Ε.<text:s/>ΠΟΛ<text:s/>1274/2013<text:s/>κατά<text:s/>την<text:s/>ημερομηνία<text:s/>έκδοσής<text:s/>του,<text:s/>δεν<text:s/>εκδίδεται<text:s/>αποδεικτικό<text:s/>ενημερότητας<text:s/>σε<text:s/>παρελθόντα<text:s/>χρόνο,<text:s/>ακόμα<text:s/>και<text:s/>αν<text:s/>ο<text:s/>αιτών<text:s/>ήταν<text:s/>φορολογικά<text:s/>ενήμερος<text:s/>κατά<text:s/>το<text:s/>χρονικό<text:s/>αυτό<text:s/>σημείο<text:s/>στο<text:s/>παρελθόν.</text:span></text:p>
      <text:p text:style-name="P39"><text:span text:style-name="T39_1">1.3.<text:s/></text:span><text:span text:style-name="T39_2">Σημειώνεται<text:s/>ότι<text:s/>η<text:s/>ημερομηνία<text:s/>έναρξης<text:s/>και<text:s/>λήξης<text:s/>ισχύος<text:s/>του<text:s/>«αποδεικτικού<text:s/>ενημερότητας<text:s/>σε<text:s/>παρελθόντα<text:s/>χρόνο»<text:s/>είναι<text:s/>ίδια<text:s/>(«ταυτόσημη»)<text:s/>με<text:s/>την<text:s/>ημερομηνία<text:s/>έκδοσής<text:s/>του<text:s/>και<text:s/>συνεπώς<text:s/>ισχύει<text:s/>μόνο<text:s/>κατά<text:s/>την<text:s/>ημερομηνία<text:s/>έκδοσής<text:s/>του.</text:span></text:p>
      <text:p text:style-name="P40"><text:span text:style-name="T40_1">1.4.<text:s/></text:span><text:span text:style-name="T40_2">Επισημαίνεται<text:s/>ότι<text:s/>οι<text:s/>διατάξεις<text:s/>του<text:s/>«αποδεικτικού<text:s/>ενημερότητας<text:s/>σε<text:s/>παρελθόντα<text:s/>χρόνο»<text:s/>τέθηκαν<text:s/>σε<text:s/>εφαρμογή<text:s/>από<text:s/>11.1.2021.<text:s/>Στην<text:s/>Α.<text:s/>1033/2021<text:s/>επισυνάπτεται<text:s/>υπόδειγμα<text:s/>του<text:s/>«αποδεικτικού<text:s/>ενημερότητας<text:s/>σε<text:s/>παρελθόντα<text:s/>χρόνο».</text:span></text:p>
      <text:p text:style-name="P41"><text:span text:style-name="T41_1">2.<text:s/></text:span><text:span text:style-name="T41_2">Εξαίρεση<text:s/>από<text:s/>την<text:s/>προσκόμιση<text:s/>αποδεικτικού<text:s/>ενημερότητας</text:span></text:p>
      <text:p text:style-name="P42"><text:span text:style-name="T42_1">Σύμφωνα<text:s/>με<text:s/>τις<text:s/>διατάξεις<text:s/>της<text:s/>περίπτωσης<text:s/>η’<text:s/>της<text:s/>παρ.<text:s/>1<text:s/>του<text:s/>άρθρου<text:s/>2<text:s/>«</text:span><text:span text:style-name="T42_2">Εξαιρέσεις<text:s/>από<text:s/>την<text:s/>προσκόμιση</text:span><text:span text:style-name="T42_3">»<text:s/>της<text:s/>απόφασης<text:s/>ΠΟΛ<text:s/>1274/2013,<text:s/>όπως<text:s/>αυτή<text:s/>προστέθηκε<text:s/>με<text:s/>τις<text:s/>διατάξεις<text:s/>της<text:s/>παρ.<text:s/>1<text:s/>της<text:s/>απόφασης<text:s/>Α.1265/2020,<text:s/>δεν<text:s/>απαιτείται<text:s/>η<text:s/>προσκόμιση<text:s/>αποδεικτικού<text:s/>ενημερότητας<text:s/>στη<text:s/>διανομή<text:s/>ή<text:s/>ανταλλαγή<text:s/>κοινών<text:s/>ακινήτων,<text:s/>τη<text:s/>σύσταση<text:s/>οριζόντιας<text:s/>ή<text:s/>κάθετης<text:s/>ιδιοκτησίας<text:s/>ή<text:s/>την<text:s/>τροποποίηση<text:s/>αυτών,<text:s/>εφόσον<text:s/>τουλάχιστον<text:s/>ένας<text:s/>από<text:s/>τους<text:s/>συμβαλλόμενους<text:s/>στις<text:s/>ως<text:s/>άνω<text:s/>πράξεις<text:s/>είναι<text:s/>το<text:s/>Ελληνικό<text:s/>Δημόσιο<text:s/>ή<text:s/>Ν.Π.Δ.Δ.<text:s/>ή<text:s/>Ο.Τ.Α.,<text:s/>υπό<text:s/>την<text:s/>προϋπόθεση<text:s/>ότι<text:s/>ο<text:s/>οφειλέτης<text:s/>της<text:s/>Φορολογικής<text:s/>Διοίκησης<text:s/>θα<text:s/>αποκτήσει<text:s/>εμπράγματο<text:s/>δικαίωμα<text:s/>επί<text:s/>ακινήτου<text:s/>αξίας<text:s/>τουλάχιστον<text:s/>ίσης<text:s/>με<text:s/>την<text:s/>αξία<text:s/>του<text:s/>εμπράγματου<text:s/>δικαιώματος<text:s/>που<text:s/>είχε,<text:s/>όπως<text:s/>αυτή<text:s/>προσδιορίζεται<text:s/>για<text:s/>την<text:s/>επιβολή<text:s/>φόρου<text:s/>μεταβίβασης<text:s/>ακινήτου,<text:s/>και,<text:s/>στην<text:s/>περίπτωση<text:s/>που<text:s/>την<text:s/>υπερβαίνει,<text:s/>όχι<text:s/>μεγαλύτερης<text:s/>κατά<text:s/>ποσοστό<text:s/>10%<text:s/>της<text:s/>αξίας<text:s/>του<text:s/>εμπράγματου<text:s/>δικαιώματος<text:s/>που<text:s/>είχε.</text:span></text:p>
      <text:p text:style-name="P43"><text:span text:style-name="T43_1">3.<text:s/></text:span><text:span text:style-name="T43_2">Λοιπά<text:s/>ζητήματα<text:s/>αποδεικτικού<text:s/>ενημερότητας</text:span></text:p>
      <text:p text:style-name="P44"><text:span text:style-name="T44_1">3.1.<text:s/></text:span><text:span text:style-name="T44_2">Σύμφωνα<text:s/>με<text:s/>τις<text:s/>διατάξεις<text:s/>της<text:s/>παρ.<text:s/>4<text:s/>του<text:s/>άρθρου<text:s/>6<text:s/>«</text:span><text:span text:style-name="T44_3">Τύπος<text:s/>και<text:s/>περιεχόμενο<text:s/>του<text:s/>αποδεικτικού<text:s/>ενημερότητας</text:span><text:span text:style-name="T44_4">»<text:s/>της<text:s/>απόφασης<text:s/>ΠΟΛ<text:s/>1274/2013,<text:s/>όπως<text:s/>αυτή<text:s/>αντικαταστάθηκε<text:s/>με<text:s/>την<text:s/>περ.<text:s/>β)<text:s/>της<text:s/>παρ.<text:s/>2<text:s/>της<text:s/>απόφασης<text:s/>Α.1265/2020,<text:s/>τα<text:s/>έντυπα<text:s/>του<text:s/>αποδεικτικού<text:s/>ενημερότητας<text:s/>φέρουν<text:s/>ενιαία<text:s/>και<text:s/>συνεχή<text:s/>αρίθμηση.</text:span></text:p>
      <text:p text:style-name="P45"><text:span text:style-name="T45_1">3.2.<text:s/></text:span><text:span text:style-name="T45_2">Σύμφωνα<text:s/>με<text:s/>τις<text:s/>διατάξεις<text:s/>της<text:s/>παρ.<text:s/>7<text:s/>του<text:s/>άρθρου<text:s/>6<text:s/>«</text:span><text:span text:style-name="T45_3">Τύπος<text:s/>και<text:s/>περιεχόμενο<text:s/>του<text:s/>αποδεικτικού<text:s/>ενημερότητας</text:span><text:span text:style-name="T45_4">»<text:s/>της<text:s/>απόφασης<text:s/>ΠΟΛ<text:s/>1274/2013,<text:s/>όπως<text:s/>αυτή<text:s/>προστέθηκε<text:s/>με<text:s/>την<text:s/>περ.<text:s/>γ)<text:s/>της<text:s/>παρ.<text:s/>2<text:s/>της<text:s/>απόφασης<text:s/>Α.1265/2020,<text:s/>το<text:s/>αποδεικτικό<text:s/>ενημερότητας<text:s/>δύναται<text:s/>να<text:s/>χορηγείται<text:s/>στο<text:s/>φορολογούμενο<text:s/>ψηφιακά<text:s/>μέσω<text:s/>της<text:s/>εφαρμογής<text:s/>«Ψηφιακή<text:s/>Κοινοποίηση»<text:s/>της<text:s/>προσωποποιημένης<text:s/>πληροφόρησης<text:s/>του<text:s/>TAXISnet,<text:s/>στην<text:s/>οποία<text:s/>ο<text:s/>φορολογούμενος<text:s/>έχει<text:s/>πρόσβαση<text:s/>με<text:s/>τους<text:s/>προσωπικούς<text:s/>του<text:s/>κωδικούς.<text:s/>Επισημαίνεται<text:s/>ότι<text:s/>το<text:s/>αποδεικτικό<text:s/>ενημερότητας,<text:s/>όπως<text:s/>αυτό<text:s/>αναρτάται<text:s/>στην<text:s/>ανωτέρω<text:s/>εφαρμογή<text:s/>«Ψηφιακή<text:s/>Κοινοποίηση»,<text:s/>επέχει<text:s/>θέση<text:s/>πρωτοτύπου.</text:span></text:p>
      <text:p text:style-name="P46"><text:span text:style-name="T46_1">3.3.<text:s/></text:span><text:span text:style-name="T46_2">Σύμφωνα<text:s/>με<text:s/>τις<text:s/>διατάξεις<text:s/>του<text:s/>άρθρου<text:s/>9<text:s/>«</text:span><text:span text:style-name="T46_3">Πρόσωπα<text:s/>τα<text:s/>οποία<text:s/>δύνανται<text:s/>να<text:s/>ζητούν<text:s/>και<text:s/>να<text:s/>λαμβάνουν<text:s/>το<text:s/>αποδεικτικό<text:s/>ενημερότητας</text:span><text:span text:style-name="T46_4">»<text:s/>της<text:s/>απόφασης<text:s/>ΠΟΛ<text:s/>1274/2013,<text:s/>όπως<text:s/>αυτό<text:s/>συμπληρώθηκε<text:s/>με<text:s/>την<text:s/>περ.<text:s/>δ’<text:s/>της<text:s/>παρ.<text:s/>2<text:s/>της<text:s/>απόφασης<text:s/>Α.1265/2020,<text:s/>οι<text:s/>φορείς<text:s/>στους<text:s/>οποίους<text:s/>προσκομίζεται<text:s/>το<text:s/>αποδεικτικό<text:s/>ενημερότητας<text:s/>υποχρεούνται<text:s/>να<text:s/>ελέγξουν<text:s/>την<text:s/>εγκυρότητα<text:s/>αυτού<text:s/>μέσω<text:s/>του<text:s/>διαδικτυακού<text:s/>τόπου<text:s/>της<text:s/>Α.Α.Δ.Ε.<text:s/>στη<text:s/>διεύθυνση<text:s/></text:span><text:span text:style-name="T46_5"><text:a xlink:type="simple" xlink:href="https://www.aade.gr/polites/egkyrotita/egkyrotita-apodeiktikoy-enimerotitas"><text:span text:style-name="T46_6">https://www.aade.gr/polites/egkyrotita/egkyrotita-apodeiktikoy-enimerotitas</text:span></text:a></text:span><text:span text:style-name="T46_7">,<text:s/>προκειμένου<text:s/>να<text:s/>αποφευχθεί<text:s/>η<text:s/>πιθανότητα<text:s/>πλαστογράφησης<text:s/>του<text:s/>πιστοποιητικού.</text:span></text:p>
      <text:p text:style-name="P47"><text:span text:style-name="T47_1">3.4.<text:s/></text:span><text:span text:style-name="T47_2">Σύμφωνα<text:s/>με<text:s/>τις<text:s/>διατάξεις<text:s/>του<text:s/>πρώτου<text:s/>εδαφίου<text:s/>της<text:s/>περίπτωσης<text:s/>δ’<text:s/>της<text:s/>παρ.<text:s/>1<text:s/>του<text:s/>άρθρου<text:s/>1<text:s/>«</text:span><text:span text:style-name="T47_3">Πράξεις<text:s/>και<text:s/>συναλλαγές<text:s/>για<text:s/>τις<text:s/>οποίες<text:s/>απαιτείται<text:s/>η<text:s/>προσκόμιση<text:s/>αποδεικτικού<text:s/>ενημερότητας</text:span><text:span text:style-name="T47_4">»<text:s/>της<text:s/>απόφασης<text:s/>ΠΟΛ<text:s/>1274/2013,<text:s/>όπως<text:s/>αυτό<text:s/>αντικαταστάθηκε<text:s/>με<text:s/>την<text:s/>παρ.<text:s/>1<text:s/>της<text:s/>απόφασης<text:s/>Α.1033/2021,<text:s/>η<text:s/>προσκόμιση<text:s/>αποδεικτικού<text:s/>ενημερότητας<text:s/>καθίσταται<text:s/>υποχρεωτική<text:s/>για<text:s/>τη<text:s/>συμμετοχή<text:s/>σε<text:s/>διαγωνισμούς<text:s/>ανάληψης<text:s/>εκτέλεσης<text:s/>δημοσίων<text:s/>έργων<text:s/>ή<text:s/>παροχής<text:s/>υπηρεσιών<text:s/>ή<text:s/>προμηθειών<text:s/>από<text:s/>το<text:s/>Δημόσιο<text:s/>Τομέα,<text:s/>όπως<text:s/>αυτός<text:s/>καθορίζεται<text:s/>στην<text:s/>κείμενη<text:s/>νομοθεσία.</text:span></text:p>
      <text:p text:style-name="P48"><text:span text:style-name="T48_1">Β.<text:s/>Βεβαίωση<text:s/>Οφειλής</text:span></text:p>
      <text:p text:style-name="P49"><text:span text:style-name="T49_1">4.<text:s/></text:span><text:span text:style-name="T49_2">Σύμφωνα<text:s/>με<text:s/>τις<text:s/>διατάξεις<text:s/>της<text:s/>παρ.<text:s/>7<text:s/>του<text:s/>άρθρου<text:s/>3<text:s/>«</text:span><text:span text:style-name="T49_3">Διαδικασία<text:s/>χορήγησης,<text:s/>τύπος<text:s/>και<text:s/>περιεχόμενο<text:s/>της<text:s/>βεβαίωσης<text:s/>οφειλής</text:span><text:span text:style-name="T49_4">»<text:s/>της<text:s/>απόφασης<text:s/>ΠΟΛ<text:s/>1275/2013,<text:s/>όπως<text:s/>αυτή<text:s/>συμπληρώθηκε<text:s/>με<text:s/>την<text:s/>περ.<text:s/>β’<text:s/>της<text:s/>παρ.<text:s/>3<text:s/>της<text:s/>απόφασης<text:s/>Α.1265/2020,<text:s/>η<text:s/>βεβαίωση<text:s/>οφειλής<text:s/>δύναται<text:s/>να<text:s/>χορηγείται<text:s/>στον<text:s/>φορολογούμενο<text:s/>ψηφιακά<text:s/>μέσω<text:s/>της<text:s/>εφαρμογής<text:s/>«Ψηφιακή<text:s/>Κοινοποίηση»<text:s/>της<text:s/>προσωποποιημένης<text:s/>πληροφόρησης<text:s/>του<text:s/>TAXISnet,<text:s/>στην<text:s/>οποία<text:s/>ο<text:s/>φορολογούμενος<text:s/>έχει<text:s/>πρόσβαση<text:s/>με<text:s/>τους<text:s/>προσωπικούς<text:s/>του<text:s/>κωδικούς.</text:span></text:p>
      <text:p text:style-name="P50"><text:span text:style-name="T50_1">Επισημαίνεται<text:s/>ότι<text:s/>η<text:s/>βεβαίωση<text:s/>οφειλής,<text:s/>όπως<text:s/>αυτή<text:s/>αναρτάται<text:s/>στην<text:s/>ανωτέρω<text:s/>εφαρμογή<text:s/>«Ψηφιακή<text:s/>Κοινοποίηση»,<text:s/>επέχει<text:s/>θέση<text:s/>πρωτοτύπου.</text:span></text:p>
      <text:p text:style-name="P51"><text:span text:style-name="T51_1">5.<text:s/></text:span><text:span text:style-name="T51_2">Σύμφωνα<text:s/>με<text:s/>τις<text:s/>διατάξεις<text:s/>της<text:s/>παρ.<text:s/>11<text:s/>του<text:s/>άρθρου<text:s/>3<text:s/>«</text:span><text:span text:style-name="T51_3">Διαδικασία<text:s/>χορήγησης,<text:s/>τύπος<text:s/>και<text:s/>περιεχόμενο<text:s/>της<text:s/>βεβαίωσης<text:s/>οφειλής</text:span><text:span text:style-name="T51_4">»<text:s/>της<text:s/>απόφασης<text:s/>ΠΟΛ<text:s/>1275/2013,<text:s/>που<text:s/>προστέθηκε<text:s/>με<text:s/>την<text:s/>περ.<text:s/>γ’<text:s/>της<text:s/>παρ.<text:s/>3<text:s/>της<text:s/>απόφασης<text:s/>Α.1265/2020,<text:s/>οι<text:s/>φορείς<text:s/>στους<text:s/>οποίους<text:s/>προσκομίζεται<text:s/>η<text:s/>βεβαίωση<text:s/>οφειλής<text:s/>υποχρεούνται<text:s/>να<text:s/>ελέγξουν<text:s/>την<text:s/>εγκυρότητα<text:s/>αυτού<text:s/>μέσω<text:s/>του<text:s/>διαδικτυακού<text:s/>τόπου<text:s/>της<text:s/>Α.Α.Δ.Ε.<text:s/>στη<text:s/>διεύθυνση</text:span><text:span text:style-name="T51_5"><text:a xlink:type="simple" xlink:href="https://www.aade.gr/polites/egkyrotita/egkyrotita-bebaiosis-ofeilis"><text:span text:style-name="T51_6">https://www.aade<text:s/>.gr/polites/egkyrotita/egkyrotita-</text:span></text:a></text:span><text:span text:style-name="T51_7"><text:a xlink:type="simple" xlink:href="https://www.aade.gr/polites/egkyrotita/egkyrotita-bebaiosis-ofeilis"><text:span text:style-name="T51_8">bebaiosis-ofeilis</text:span><text:span text:style-name="T51_9">,</text:span></text:a></text:span><text:span text:style-name="T51_10"><text:s/>προκειμένου<text:s/>να<text:s/>αποφευχθεί<text:s/>η<text:s/>πιθανότητα<text:s/>πλαστογράφησης<text:s/>του<text:s/>πιστοποιητικού.</text:span></text:p>
      <text:p text:style-name="P52"><text:span text:style-name="T52_1">6.<text:s/></text:span><text:span text:style-name="T52_2">Βεβαίωση<text:s/>Οφειλής<text:s/>στις<text:s/>περιπτώσεις<text:s/>που<text:s/>το<text:s/>τίμημα<text:s/>από<text:s/>τη<text:s/>μεταβίβαση<text:s/>ακινήτου<text:s/>καλύπτει<text:s/>την<text:s/>αντικειμενική<text:s/>αξία<text:s/>αυτού<text:s/>αλλά<text:s/>δεν<text:s/>επαρκεί<text:s/>για<text:s/>την<text:s/>ολοσχερή<text:s/>εξόφληση<text:s/>του<text:s/>αναγραφόμενου<text:s/>ποσού<text:s/>στις<text:s/>Βεβαιώσεις<text:s/>Οφειλής<text:s/>προς<text:s/>τη<text:s/>ΔΟΥ<text:s/>και<text:s/>τους<text:s/>Φορείς<text:s/>Κοινωνικής<text:s/>Ασφάλισης.</text:span></text:p>
      <text:p text:style-name="P53"><text:span text:style-name="T53_1">6.1.<text:s/></text:span><text:span text:style-name="T53_2">Σύμφωνα<text:s/>με<text:s/>το<text:s/>άρθρο<text:s/>41<text:s/>του<text:s/>ν.<text:s/>4756/2020<text:s/>(Α΄<text:s/>235),<text:s/>στην<text:s/>παρ.<text:s/>1<text:s/>του<text:s/>άρθρου<text:s/>25<text:s/>του<text:s/>ν.<text:s/>4611/2019,<text:s/>αναφορικά<text:s/>με<text:s/>τη<text:s/>μεταβίβαση<text:s/>ακινήτου<text:s/>εξ<text:s/>επαχθούς<text:s/>αιτίας<text:s/>ή<text:s/>τη<text:s/>σύσταση<text:s/>εμπράγματου<text:s/>δικαιώματος<text:s/>επ’<text:s/>αυτού,<text:s/>προστέθηκε<text:s/>περίπτωση<text:s/>γ΄,<text:s/>κατά<text:s/>την<text:s/>οποία,<text:s/>στις<text:s/>περιπτώσεις<text:s/>που<text:s/>το<text:s/>τίμημα<text:s/>από<text:s/>τη<text:s/>μεταβίβαση<text:s/>ακινήτου<text:s/>καλύπτει<text:s/>την<text:s/>αντικειμενική<text:s/>αξία<text:s/>αυτού<text:s/>αλλά<text:s/>δεν<text:s/>επαρκεί<text:s/>για<text:s/>την<text:s/>ολοσχερή<text:s/>εξόφληση<text:s/>του<text:s/>αναγραφόμενου<text:s/>ποσού<text:s/>στις<text:s/>Βεβαιώσεις<text:s/>Οφειλής<text:s/>προς<text:s/>τη<text:s/>ΔΟΥ<text:s/>(παρ.<text:s/>6<text:s/>του<text:s/>άρθρου<text:s/>12<text:s/>του<text:s/>ν.4174/2013)<text:s/>και<text:s/>τους<text:s/>Φορείς<text:s/>Κοινωνικής<text:s/>Ασφάλισης,<text:s/>από<text:s/>αυτό<text:s/>ικανοποιούνται<text:s/>συμμέτρως<text:s/>οι<text:s/>απαιτήσεις<text:s/>της<text:s/>Φορολογικής<text:s/>Διοίκησης<text:s/>και<text:s/>οι<text:s/>απαιτήσεις<text:s/>του<text:s/>e-ΕΦΚΑ,<text:s/>μετά<text:s/>την<text:s/>ολοσχερή<text:s/>εξόφληση<text:s/>των<text:s/>φόρων<text:s/>κληρονομιάς,<text:s/>δωρεάς,<text:s/>γονικής<text:s/>παροχής<text:s/>και<text:s/>ΕΝ.Φ.Ι.Α.<text:s/>και<text:s/>τη<text:s/>χορήγηση<text:s/>των<text:s/>πιστοποιητικών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2961/2001<text:s/>(Α΄<text:s/>266)<text:s/>και<text:s/>του<text:s/>άρθρου<text:s/>54Α<text:s/>του<text:s/>ν.4174/2013<text:s/>(Α΄<text:s/>170)<text:s/>αντίστοιχα.</text:span></text:p>
      <text:p text:style-name="P54"><text:span text:style-name="T54_1">Επισημαίνεται<text:s/>ότι:</text:span></text:p>
      <text:p text:style-name="P55"><text:span text:style-name="T55_1">6.2.<text:s/></text:span><text:span text:style-name="T55_2">Για<text:s/>την<text:s/>ορθή<text:s/>εφαρμογή<text:s/>της<text:s/>ανωτέρω<text:s/>διάταξης,<text:s/>εφόσον<text:s/>πληρούνται<text:s/>και<text:s/>οι<text:s/>λοιπές<text:s/>προϋποθέσεις<text:s/>αυτής,<text:s/>πρέπει<text:s/>ο<text:s/>συμβολαιογράφος<text:s/>να<text:s/>αποδώσει<text:s/>στη<text:s/>Φορολογική<text:s/>Διοίκηση<text:s/>το<text:s/>ποσό<text:s/>του<text:s/>τιμήματος<text:s/>έως<text:s/>την<text:s/>ολοσχερή<text:s/>εξόφληση<text:s/>του<text:s/>συνόλου<text:s/>των<text:s/>οφειλόμενων<text:s/>φόρων<text:s/>κληρονομιάς,<text:s/>δωρεάς,<text:s/>γονικής<text:s/>παροχής<text:s/>-<text:s/>κατά<text:s/>περίπτωση<text:s/>–<text:s/>που<text:s/>αφορούν<text:s/>το<text:s/>συγκεκριμένο<text:s/>φάκελο<text:s/>(υπόθεση)<text:s/>απόκτησης<text:s/>του<text:s/>μεταβιβαζόμενου<text:s/>ακινήτου<text:s/>καθώς<text:s/>και<text:s/>του<text:s/>ΕΝ.Φ.Ι.Α.<text:s/>που<text:s/>βαρύνει<text:s/>τον<text:s/>μεταβιβάζοντα<text:s/>για<text:s/>τα<text:s/>ακίνητα/δικαιώματα<text:s/>που<text:s/>του<text:s/>ανήκουν.<text:s/>Εφόσον<text:s/>το<text:s/>τίμημα<text:s/>επαρκεί<text:s/>για<text:s/>την<text:s/>ολοσχερή<text:s/>εξόφληση<text:s/>των<text:s/>ανωτέρω<text:s/>οφειλών<text:s/>και<text:s/>απομένει<text:s/>υπόλοιπο,<text:s/>το<text:s/>υπόλοιπο<text:s/>του<text:s/>τιμήματος<text:s/>αποδίδεται<text:s/>στη<text:s/>Φορολογική<text:s/>Διοίκηση<text:s/>και<text:s/>τον<text:s/>e-ΕΦΚΑ<text:s/>συμμέτρως.</text:span></text:p>
      <text:p text:style-name="P56"><text:span text:style-name="T56_1">6.3.<text:s/></text:span><text:span text:style-name="T56_2">Σε<text:s/>εφαρμογή<text:s/>των<text:s/>ανωτέρω,<text:s/>στο<text:s/>υπόδειγμα<text:s/>της<text:s/>βεβαίωσης<text:s/>οφειλής<text:s/>του<text:s/>άρθρου<text:s/>12<text:s/>του<text:s/>Κ.Φ.Δ.,<text:s/>το<text:s/>οποίο<text:s/>επισυνάπτεται<text:s/>στην<text:s/>παρούσα,<text:s/>προστίθεται<text:s/>νέα<text:s/>περίπτωση<text:s/>α3,<text:s/>με<text:s/>αναρίθμηση<text:s/>της<text:s/>υπάρχουσας<text:s/>περίπτωσης<text:s/>α3<text:s/>σε<text:s/>α4,<text:s/>ως<text:s/>εξής:</text:span></text:p>
      <text:p text:style-name="P57"><text:span text:style-name="T57_1">«α3)<text:s/>Κατά<text:s/>παρέκκλιση<text:s/>των<text:s/>περ.<text:s/>α1<text:s/>και<text:s/>α2,<text:s/>από<text:s/>το<text:s/>σύνολο<text:s/>του<text:s/>τιμήματος,<text:s/>το<text:s/>οποίο<text:s/>δεν<text:s/>υπολείπεται<text:s/>της<text:s/>αντικειμενικής<text:s/>αξίας<text:s/>και<text:s/>δεν<text:s/>επαρκεί<text:s/>για<text:s/>την<text:s/>ολοσχερή<text:s/>εξόφληση<text:s/>του<text:s/>αναγραφόμενου<text:s/>ποσού<text:s/>στις<text:s/>Β.Ο.<text:s/>προς<text:s/>τη<text:s/>ΔΟΥ<text:s/>και<text:s/>τους<text:s/>φορείς<text:s/>κοινωνικής<text:s/>ασφάλισης,<text:s/>και<text:s/>μέχρι<text:s/>του<text:s/>ύψους<text:s/>της<text:s/>οφειλής,<text:s/>εξοφλούνται:</text:span></text:p>
      <text:p text:style-name="P58"><text:span text:style-name="T58_1">Το<text:s/>σύνολο<text:s/>των<text:s/>οφειλών<text:s/>από<text:s/>ΕΝ.Φ.Ι.Α.<text:s/>που<text:s/>βαρύνει<text:s/>τον<text:s/>μεταβιβάζοντα<text:s/>για<text:s/>τα<text:s/>ακίνητα/δικαιώματα<text:s/>που<text:s/>του<text:s/>ανήκουν<text:s/>και<text:s/>από<text:s/>φόρους<text:s/>κληρονομιάς,<text:s/>δωρεάς,<text:s/>γονικής<text:s/>παροχής<text:s/>(κατά<text:s/>περίπτωση),<text:s/>που<text:s/>αφορούν<text:s/>το<text:s/>συγκεκριμένο<text:s/>φάκελο<text:s/>(υπόθεση)<text:s/>απόκτησης<text:s/>του<text:s/>μεταβιβαζόμενου<text:s/>ακινήτου<text:s/>και<text:s/>που<text:s/>προκύπτουν<text:s/>τόσο<text:s/>από<text:s/>το<text:s/>υπ’<text:s/>αριθ.<text:s/></text:span><text:span text:style-name="T58_2">……<text:s/></text:span><text:span text:style-name="T58_3">πιστοποιητικό<text:s/>του<text:s/>άρθρου<text:s/>54Α<text:s/>του<text:s/>ν.<text:s/></text:span><text:span text:style-name="T58_4">41<text:s/>74/2013<text:s/>(Α΄<text:s/>1<text:s/>70)<text:s/></text:span><text:span text:style-name="T58_5">και<text:s/>το<text:s/>υπ’<text:s/>αριθ.<text:s/></text:span><text:span text:style-name="T58_6">……..<text:s/></text:span><text:span text:style-name="T58_7">πιστοποιητικό<text:s/>του<text:s/>άρθρου<text:s/></text:span><text:span text:style-name="T58_8">105<text:s/></text:span><text:span text:style-name="T58_9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</text:span><text:span text:style-name="T58_10">2961/2001<text:s/>(Α΄266)<text:s/></text:span><text:span text:style-name="T58_11">αντίστοιχα,<text:s/>όσο<text:s/>και<text:s/>από<text:s/>οφειλές<text:s/>εκτός<text:s/>των<text:s/>πιστοποιητικών<text:s/>αυτών<text:s/>είναι<text:s/></text:span><text:span text:style-name="T58_12">…………..<text:s/></text:span><text:span text:style-name="T58_13">Ευρώ,<text:s/>και<text:s/>αναλύονται<text:s/>σε:</text:span></text:p>
      <text:p text:style-name="P59"><text:span text:style-name="T59_1">1<text:s/></text:span><text:span text:style-name="T59_2">.…………….<text:s/></text:span><text:span text:style-name="T59_3">Ευρώ<text:s/>από<text:s/>τα<text:s/>πιστοποιητικά<text:s/>του<text:s/>άρθρου<text:s/></text:span><text:span text:style-name="T59_4">54<text:s/></text:span><text:span text:style-name="T59_5">Α<text:s/>ν.<text:s/></text:span><text:span text:style-name="T59_6">41<text:s/>74/2013<text:s/></text:span><text:span text:style-name="T59_7">και<text:s/>του<text:s/>άρθρου<text:s/></text:span><text:span text:style-name="T59_8">105<text:s/></text:span><text:span text:style-name="T59_9">ν.2961/2001,<text:s/>τα<text:s/>οποία<text:s/>αποδίδονται<text:s/>όπως<text:s/>σε<text:s/>αυτά<text:s/>ορίζεται<text:s/>και</text:span></text:p>
      <text:p text:style-name="P60"><text:span text:style-name="T60_1">2<text:s/></text:span><text:span text:style-name="T60_2">.……………..</text:span><text:span text:style-name="T60_3">Ευρώ<text:s/>από<text:s/>οφειλές<text:s/>ΕΝ.Φ.Ι.Α.<text:s/>που<text:s/>βαρύνει<text:s/>τον<text:s/>μεταβιβάζοντα<text:s/>για<text:s/>τα<text:s/>ακίνητα/δικαιώματα<text:s/>που<text:s/>του<text:s/>ανήκουν,<text:s/>και<text:s/>από<text:s/>φόρους<text:s/>κληρονομιάς,<text:s/>δωρεάς,<text:s/>γονικής<text:s/>παροχή<text:s/>που<text:s/>αφορούν<text:s/>το<text:s/>φάκελο<text:s/>υπόθεσης<text:s/>φόρου<text:s/>κληρονομιάς,<text:s/>δωρεάς<text:s/>ή<text:s/>γονικής<text:s/>παροχής<text:s/>με<text:s/>αριθμό<text:s/></text:span><text:span text:style-name="T60_4">Θ<text:s/></text:span><text:span text:style-name="T60_5">………….ή<text:s/>Ζ……..…..<text:s/></text:span><text:span text:style-name="T60_6">αντίστοιχα,<text:s/>που<text:s/>δεν<text:s/>αναφέρονται<text:s/>στα<text:s/>ως<text:s/>άνω<text:s/>πιστοποιητικά<text:s/>και<text:s/>είναι:</text:span></text:p>
      <text:p text:style-name="P61"><text:span text:style-name="T61_1">Τ.Ο.:<text:s/></text:span><text:span text:style-name="T61_2">……………………….<text:s/></text:span><text:span text:style-name="T61_3">ποσό:<text:s/></text:span><text:span text:style-name="T61_4">………………,<text:s/></text:span><text:span text:style-name="T61_5">Τ.Ο.:<text:s/></text:span><text:span text:style-name="T61_6">………………….<text:s/></text:span><text:span text:style-name="T61_7">Ποσό<text:s/></text:span><text:span text:style-name="T61_8">………………,<text:s/></text:span><text:span text:style-name="T61_9">Τ.Ο.:<text:s/>ποσό<text:s/></text:span><text:span text:style-name="T61_10">……………,<text:s/></text:span><text:span text:style-name="T61_11">Τ.Ο.:<text:s/></text:span><text:span text:style-name="T61_12">…………………….<text:s/></text:span><text:span text:style-name="T61_13">Ποσό:<text:s/></text:span><text:span text:style-name="T61_14">……………………..</text:span></text:p>
      <text:p text:style-name="P62"><text:span text:style-name="T62_1">Για<text:s/>την<text:s/>τυχόν<text:s/>εναπομένουσα<text:s/>οφειλή<text:s/>στη<text:s/>Φορολογική<text:s/>Διοίκηση<text:s/>μετά<text:s/>την<text:s/>εξόφληση<text:s/>των<text:s/>ανωτέρω<text:s/>οφειλών<text:s/>και<text:s/>πιστοποιητικών,<text:s/>απαιτείται<text:s/>σύμμετρη<text:s/>ικανοποίηση<text:s/>με<text:s/>τις<text:s/>απαιτήσεις<text:s/>του<text:s/></text:span><text:span text:style-name="T62_2">e-ΕΦΚΑ.»</text:span></text:p>
      <text:p text:style-name="P63"><text:span text:style-name="T63_1">6.4.<text:s/></text:span><text:span text:style-name="T63_2">Μεταβατικά<text:s/>και<text:s/>μέχρι<text:s/>την<text:s/>ημερομηνία<text:s/>υλοποίησης<text:s/>της<text:s/>σχετικής<text:s/>μηχανογραφικής<text:s/>εφαρμογής<text:s/>για<text:s/>τη<text:s/>νέα<text:s/>περίπτωση<text:s/>α3,<text:s/>το<text:s/>άθροισμα<text:s/>των<text:s/>ποσών<text:s/>που<text:s/>προκύπτουν<text:s/>από<text:s/>τους<text:s/>φόρους<text:s/>κληρονομιάς,<text:s/>δωρεάς,<text:s/>γονικής<text:s/>παροχής<text:s/>και<text:s/>ΕΝ.Φ.Ι.Α.<text:s/>και<text:s/>από<text:s/>τη<text:s/>χορήγηση<text:s/>των<text:s/>πιστοποιητικών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και<text:s/>του<text:s/>άρθρου<text:s/>54Α<text:s/>του<text:s/>ν.<text:s/>4174/2013<text:s/>καθώς<text:s/>και<text:s/>οι<text:s/>ταυτότητες<text:s/>οφειλής<text:s/>(Τ.Ο.)<text:s/>για<text:s/>εξόφληση<text:s/>όσων<text:s/>εξ<text:s/>αυτών<text:s/>των<text:s/>φόρων<text:s/>δεν<text:s/>συμπεριλαμβάνονται<text:s/>στα<text:s/>ως<text:s/>άνω<text:s/>πιστοποιητικά,<text:s/>θα<text:s/>αναγράφονται<text:s/>χειρόγραφα<text:s/>επί<text:s/>του<text:s/>σώματος<text:s/>της<text:s/>βεβαίωσης<text:s/>οφειλής<text:s/>από<text:s/>τον<text:s/>Προϊστάμενο<text:s/>της<text:s/>αρμόδιας<text:s/>υπηρεσίας.<text:s/>Υπογραμμίζεται<text:s/>ότι<text:s/>σχετικά<text:s/>με<text:s/>τις<text:s/>οφειλές<text:s/>από<text:s/>φόρους<text:s/>κληρονομιάς,<text:s/>δωρεάς<text:s/>και<text:s/>γονικής<text:s/>παροχής,<text:s/>επί<text:s/>του<text:s/>σώματος<text:s/>της<text:s/>βεβαίωσης<text:s/>οφειλής<text:s/>αναγράφονται<text:s/>οι<text:s/>οφειλές<text:s/>που<text:s/>αφορούν<text:s/>μόνο<text:s/>το<text:s/>συγκεκριμένο<text:s/>φάκελο<text:s/>(υπόθεση)<text:s/>απόκτησης<text:s/>του<text:s/>μεταβιβαζόμενου<text:s/>ακινήτου.<text:s/>Ανεξόφλητα<text:s/>ποσά<text:s/>από<text:s/>τυχόν<text:s/>άλλους<text:s/>φακέλους<text:s/>φόρων<text:s/>κεφαλαίου,<text:s/>οι<text:s/>οποίοι<text:s/>δεν<text:s/>συνδέονται<text:s/>με<text:s/>το<text:s/>μεταβιβαζόμενο<text:s/>ακίνητο,<text:s/>εμπίπτουν<text:s/>στις<text:s/>οφειλές<text:s/>της<text:s/>Φορολογικής<text:s/>Διοίκησης<text:s/>που<text:s/>ικανοποιούνται<text:s/>συμμέτρως<text:s/>με<text:s/>τις<text:s/>απαιτήσεις<text:s/>του<text:s/>e-ΕΦΚΑ.</text:span></text:p>
      <text:p text:style-name="P64"><text:span text:style-name="T64_1">6.5.<text:s/></text:span><text:span text:style-name="T64_2">Από<text:s/>το<text:s/>αποδιδόμενο<text:s/>ποσό<text:s/>η<text:s/>Φορολογική<text:s/>Διοίκηση<text:s/>πιστώνει<text:s/>κατά<text:s/>προτεραιότητα<text:s/>τα<text:s/>ποσά<text:s/>που<text:s/>προκύπτουν<text:s/>από<text:s/>τους<text:s/>φόρους<text:s/>ΕΝ.Φ.Ι.Α.,<text:s/>κληρονομιάς,<text:s/>δωρεάς<text:s/>και<text:s/>γονικής<text:s/>παροχής<text:s/>(κατά<text:s/>περίπτωση),<text:s/>που<text:s/>δεν<text:s/>συμπεριλαμβάνονται<text:s/>στα<text:s/>πιστοποιητικά<text:s/>του<text:s/>άρθρου<text:s/>54Α<text:s/>του<text:s/>ν.4174/2013<text:s/>και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.<text:s/>Εν<text:s/>συνεχεία,<text:s/>από<text:s/>το<text:s/>αποδιδόμενο<text:s/>με<text:s/>τη<text:s/>χρήση<text:s/>ταυτότητας<text:s/>βεβαιωμένης<text:s/>οφειλής<text:s/>(Τ.Β.Ο.)<text:s/>ποσό<text:s/>πιστώνεται<text:s/>το<text:s/>ποσό<text:s/>που<text:s/>προκύπτει<text:s/>από<text:s/>τη<text:s/>σύμμετρη<text:s/>ικανοποίηση.</text:span></text:p>
      <text:p text:style-name="P65"><text:span text:style-name="T65_1">6.6.<text:s/></text:span><text:span text:style-name="T65_2">Στην<text:s/>περίπτωση<text:s/>που<text:s/>υφίστανται<text:s/>οι<text:s/>προϋποθέσεις<text:s/>του<text:s/>άρθρου<text:s/>12<text:s/>ΚΦΔ<text:s/>και<text:s/>της<text:s/>ΠΟΛ<text:s/>1274/2013<text:s/>και<text:s/>συνεπαγόμενα<text:s/>χορηγείται<text:s/>αποδεικτικό<text:s/>ενημερότητας<text:s/>για<text:s/>μεταβίβαση<text:s/>ακινήτου<text:s/>ή<text:s/>σύσταση<text:s/>εμπράγματου<text:s/>δικαιώματος<text:s/>εξ<text:s/>επαχθούς<text:s/>αιτίας<text:s/>δεν<text:s/>τυγχάνουν<text:s/>εφαρμογής<text:s/>τα<text:s/>οριζόμενα<text:s/>στην<text:s/>περ.<text:s/>γ’<text:s/>της<text:s/>παρ.<text:s/>1<text:s/>του<text:s/>άρθρου<text:s/>25<text:s/>του<text:s/>ν.<text:s/>4611/2019,<text:s/>όπως<text:s/>προστέθηκε<text:s/>με<text:s/>το<text:s/>άρθρο<text:s/>41<text:s/>του<text:s/>ν.<text:s/>4756/2020<text:s/>(Α΄<text:s/>235),<text:s/>το<text:s/>οποίο<text:s/>ρητά<text:s/>αναφέρεται<text:s/>σε<text:s/>βεβαιώσεις<text:s/>οφειλής<text:s/>προς<text:s/>τη<text:s/>ΔΟΥ<text:s/>και<text:s/>τους<text:s/>φορείς<text:s/>κοινωνικής<text:s/>ασφάλισης<text:s/>.</text:span></text:p>
      <text:p text:style-name="P66"><text:span text:style-name="T66_1">6.7.<text:s/></text:span><text:span text:style-name="T66_2">Σε<text:s/>κάθε<text:s/>περίπτωση<text:s/>που<text:s/>εφαρμόζεται<text:s/>η<text:s/>διάταξη<text:s/>της<text:s/>περ.<text:s/>γ’<text:s/>της<text:s/>παρ.<text:s/>1<text:s/>του<text:s/>άρθρου<text:s/>25<text:s/>του<text:s/>ν.<text:s/>4611/2019,<text:s/>όπως<text:s/>ισχύει,<text:s/>για<text:s/>την<text:s/>ορθή<text:s/>ενημέρωση<text:s/>του<text:s/>βιβλίου<text:s/>παρακρατήσεων<text:s/>και<text:s/>τον<text:s/>έλεγχο<text:s/>της<text:s/>απόδοσης<text:s/>αυτών<text:s/>απαιτείται<text:s/>επικοινωνία<text:s/>του<text:s/>συμβολαιογράφου<text:s/>με<text:s/>τη<text:s/>Φορολογική<text:s/>Διοίκηση.<text:s/>Ειδικότερα<text:s/>και<text:s/>για<text:s/>τον<text:s/>έλεγχο<text:s/>του<text:s/>βιβλίου<text:s/>παρακρατήσεων<text:s/>ο<text:s/>συμβολαιογράφος<text:s/>αποστέλλει<text:s/>ενημέρωση<text:s/>με<text:s/>κάθε<text:s/>πρόσφορο<text:s/>τρόπο<text:s/>για<text:s/>το<text:s/>ακριβές<text:s/>ποσό<text:s/>του<text:s/>τιμήματος<text:s/>και<text:s/>για<text:s/>το<text:s/>ποσό<text:s/>που<text:s/>αποδίδεται<text:s/>στον<text:s/>Ασφαλιστικό<text:s/>Φορέα<text:s/>και<text:s/>στη<text:s/>Φορολογική<text:s/>Διοίκηση<text:s/>αντίστοιχα.</text:span></text:p>
      <text:p text:style-name="P67"><text:span text:style-name="T67_1">6.8.<text:s/></text:span><text:span text:style-name="T67_2">Για<text:s/>τη<text:s/>σύμμετρη<text:s/>ικανοποίηση<text:s/>των<text:s/>απαιτήσεων<text:s/>του<text:s/>e-ΕΦΚΑ<text:s/>και<text:s/>της<text:s/>Φορολογικής<text:s/>Διοίκησης,<text:s/>όταν<text:s/>η<text:s/>Β.Ο.<text:s/>της<text:s/>Δ.Ο.Υ.<text:s/>ισχύει<text:s/>σε<text:s/>συνδυασμό<text:s/>με<text:s/>Β.Ο.<text:s/>από<text:s/>Τελωνείο<text:s/>σύμφωνα<text:s/>με<text:s/>τις<text:s/>ισχύου-<text:s/>σες<text:s/>διατάξεις,<text:s/>τότε<text:s/>λαμβάνονται<text:s/>υπόψη<text:s/>και<text:s/>οι<text:s/>οφειλές<text:s/>στο<text:s/>Τελωνείο.</text:span></text:p>
      <text:p text:style-name="P68"><text:span text:style-name="T68_1">7.<text:s/></text:span><text:span text:style-name="T68_2">Πέραν<text:s/>των<text:s/>αναφερομένων<text:s/>στην<text:s/>παρούσα<text:s/>εγκύκλιο,<text:s/>για<text:s/>τα<text:s/>θέματα<text:s/>που<text:s/>άπτονται<text:s/>της<text:s/>έκδοσης<text:s/>αποδεικτικού<text:s/>ενημερότητας<text:s/>και<text:s/>βεβαίωσης<text:s/>οφειλής<text:s/>ισχύουν<text:s/>κατά<text:s/>τα<text:s/>λοιπά<text:s/>οι<text:s/>εγκύκλιοι<text:s/>οδηγίες<text:s/>ΠΟΛ<text:s/>1124/2014,<text:s/>ΠΟΛ<text:s/>1118/2016<text:s/>και<text:s/>ΠΟΛ<text:s/>1141/2016.</text:span></text:p>
      <text:p text:style-name="P69"><text:span text:style-name="T69_1">Συνημμένα:<text:s/>1.<text:s/>Επικαιροποιημένα<text:s/>διατακτικά<text:s/>των<text:s/>Αποφάσεων<text:s/>του<text:s/>Γενικού<text:s/>Γραμματέα<text:s/>Δημοσίων<text:s/>Εσόδων<text:s/>ΠΟΛ<text:s/>1274/2013<text:s/>και<text:s/>ΠΟΛ<text:s/>1275/2013<text:s/>(Β΄3398).</text:span></text:p>
      <text:p text:style-name="P70"><text:span text:style-name="T70_1">2.<text:s/></text:span><text:span text:style-name="T70_2">Υπόδειγμα<text:s/>βεβαίωσης<text:s/>οφειλής</text:span></text:p>
      <text:p text:style-name="P71"><text:span text:style-name="T71_1">Ο<text:s/>ΔΙΟΙΚΗΤΗΣ<text:s/>ΤΗΣ<text:s/>ΑΝΕΞΑΡΤΗΤΗΣ<text:s/>ΑΡΧΗΣ<text:s/>ΔΗΜΟΣΙΩΝ<text:s/>ΕΣΟΔΩΝ</text:span></text:p>
      <text:p text:style-name="P72"><text:span text:style-name="T72_1">ΓΕΩΡΓΙΟΣ<text:s/>ΠΙΤΣΙΛΗΣ</text:span></text:p>
      <text:p text:style-name="P73"><text:span text:style-name="T73_1">ΠΙΝΑΚΑΣ<text:s/>ΔΙΑΝΟΜΗΣ</text:span></text:p>
      <text:p text:style-name="P74"><text:span text:style-name="T74_1">Α.<text:s/>ΠΡΟΣ<text:s/>ΕΝΕΡΓΕΙΑ</text:span></text:p>
      <text:p text:style-name="P75"><text:span text:style-name="T75_1">1.<text:s/></text:span><text:span text:style-name="T75_2">Αποδέκτες<text:s/>πίνακα<text:s/>Γ’<text:s/>&amp;<text:s/>Δ’</text:span></text:p>
      <text:p text:style-name="P76"><text:span text:style-name="T76_1">2.<text:s/></text:span><text:span text:style-name="T76_2">Γενική<text:s/>Δ/νση<text:s/>Ηλεκτρονικής<text:s/>Διακυβέρνησης</text:span></text:p>
      <text:p text:style-name="P77"><text:span text:style-name="T77_1">3.<text:s/></text:span><text:span text:style-name="T77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8"><text:span text:style-name="T78_1">4.<text:s/></text:span><text:span text:style-name="T78_2">Ηλεκτρονική<text:s/>Βιβλιοθήκη<text:s/>ΑΑΔΕ</text:span></text:p>
      <text:p text:style-name="P79"><text:span text:style-name="T79_1">Β.<text:s/>ΑΠΟΔΕΚΤΕΣ<text:s/>ΓΙΑ<text:s/>ΚΟΙΝΟΠΟΙΗΣΗ</text:span></text:p>
      <text:p text:style-name="P80"><text:span text:style-name="T80_1">1.<text:s/></text:span><text:span text:style-name="T80_2">Γραφείο<text:s/>Υπουργού<text:s/>Οικονομικών</text:span></text:p>
      <text:p text:style-name="P81"><text:span text:style-name="T81_1">2.<text:s/></text:span><text:span text:style-name="T81_2">Γραφείο<text:s/>Υφυπουργού<text:s/>Οικονομικών</text:span></text:p>
      <text:p text:style-name="P82"><text:span text:style-name="T82_1">3.<text:s/></text:span><text:span text:style-name="T82_2">Αποδέκτες<text:s/>πίνακα<text:s/>Α,<text:s/>Β,<text:s/>Ε,<text:s/>ΣΤ,<text:s/>Ζ,<text:s/>Η</text:span></text:p>
      <text:p text:style-name="P83"><text:span text:style-name="T83_1">4.<text:s/></text:span><text:span text:style-name="T83_2">Αποδέκτες<text:s/>πίνακα<text:s/>Θ<text:s/>(με<text:s/>την<text:s/>παράκληση<text:s/>το<text:s/>Υπουργείο<text:s/>Δικαιοσύνης<text:s/>να<text:s/>ενημερώσει<text:s/>όλα<text:s/>τα<text:s/>Υποθηκοφυλακεία,<text:s/>τα<text:s/>Κτηματολογικά<text:s/>γραφεία,<text:s/>τους<text:s/>Δικηγορικούς<text:s/>και<text:s/>τους<text:s/>Συμβολαιογραφικούς<text:s/>Συλλόγους)</text:span></text:p>
      <text:p text:style-name="P84"><text:span text:style-name="T84_1">5.<text:s/></text:span><text:span text:style-name="T84_2">Αποδέκτες<text:s/>πίνακα<text:s/>Ι</text:span></text:p>
      <text:p text:style-name="P85"><text:span text:style-name="T85_1">6.<text:s/></text:span><text:span text:style-name="T85_2">Αποδέκτες<text:s/>πίνακα<text:s/>ΙΑ<text:s/>(εκτός<text:s/>από<text:s/>Υποθηκοφυλακεία,<text:s/>Κτηματολογικά<text:s/>γραφεία,<text:s/>Δικηγορικούς<text:s/>Συλλόγους<text:s/>Άμφισσας,<text:s/>Καλαβρύτων<text:s/>και<text:s/>Πρεβέζης)</text:span></text:p>
      <text:p text:style-name="P86"><text:span text:style-name="T86_1">7.<text:s/></text:span><text:span text:style-name="T86_2">Αποδέκτες<text:s/>πίνακα<text:s/>ΙΒ,<text:s/>ΙΔ,<text:s/>ΙΕ,<text:s/>ΙΣΤ</text:span></text:p>
      <text:p text:style-name="P87"><text:span text:style-name="T87_1">8.<text:s/></text:span><text:span text:style-name="T87_2">Αυτοτελές<text:s/>Γραφείο<text:s/>Τύπου<text:s/>και<text:s/>Δημοσίων<text:s/>Σχέσεων</text:span></text:p>
      <text:p text:style-name="P88"><text:span text:style-name="T88_1">9.<text:s/></text:span><text:span text:style-name="T88_2">Γραφείο<text:s/>της<text:s/>Γενικής<text:s/>Γραμματέως<text:s/>Φορολογικής<text:s/>Πολιτικής<text:s/>και<text:s/>Δημόσιας<text:s/>Περιουσίας</text:span></text:p>
      <text:p text:style-name="P89"><text:span text:style-name="T89_1">Γ.<text:s/>ΕΣΩΤΕΡΙΚΗ<text:s/>ΔΙΑΝΟΜΗ</text:span></text:p>
      <text:p text:style-name="P90"><text:span text:style-name="T90_1">1.<text:s/></text:span><text:span text:style-name="T90_2">Γραφείο<text:s/>Διοικητή<text:s/>Ανεξάρτητης<text:s/>Αρχής<text:s/>Δημοσίων<text:s/>Εσόδων</text:span></text:p>
      <text:p text:style-name="P91"><text:span text:style-name="T91_1">2.<text:s/></text:span><text:span text:style-name="T91_2">Γραφεία<text:s/>κ.κ.<text:s/>Γεν.<text:s/>Διευθυντών</text:span></text:p>
      <text:p text:style-name="P92"><text:span text:style-name="T92_1">3.<text:s/></text:span><text:span text:style-name="T92_2">Δ/νση<text:s/>Εισπράξεων-<text:s/>Τμήματα<text:s/>Α,<text:s/>Β,<text:s/>Γ,<text:s/>Δ,<text:s/>Ε,<text:s/>Γραμματεία</text:span></text:p>
      <text:p text:style-name="P93"><text:span text:style-name="T93_1">4.<text:s/></text:span><text:span text:style-name="T93_2">Διεύθυνση<text:s/>Εφαρμογής<text:s/>Φορολογίας<text:s/>Κεφαλαίου<text:s/>και<text:s/>Περιουσιολογίου<text:s/>-<text:s/>Τμήματα<text:s/>Α΄,Β΄</text:span></text:p>
      <text:p text:style-name="P94"><text:span text:style-name="T94_1">5.<text:s/></text:span><text:span text:style-name="T94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