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Θέμα:<text:s/>«Κοινοποίηση<text:s/>της<text:s/>Γνωμοδότησης<text:s/>υπ΄αριθ.<text:s/>80/2021<text:s/>του<text:s/>Β΄<text:s/>Τμήματος<text:s/>του</text:span></text:p>
      <text:p text:style-name="P4"><text:span text:style-name="T4_1">Νομικού<text:s/>Συμβουλίου<text:s/>του<text:s/>Κράτους<text:s/>(Ν.Σ.Κ.)»</text:span></text:p>
      <text:p text:style-name="P5"><text:span text:style-name="T5_1">ΠΕΡΙΛΗΨΗ</text:span></text:p>
      <text:p text:style-name="P6"><text:span text:style-name="T6_1">Α)<text:s/>ΑΝΤΙΚΕΙΜΕΝΟ</text:span></text:p>
      <text:p text:style-name="P7"><text:span text:style-name="T7_1">Αντικείμενο<text:s/>της<text:s/>εγκυκλίου<text:s/>είναι<text:s/>η<text:s/>κοινοποίηση<text:s/>της<text:s/>με<text:s/>αριθμό<text:s/>80/2021<text:s/>γνωμοδότησης<text:s/>του<text:s/>Β΄<text:s/>Τμήματος<text:s/>του<text:s/>Ν.Σ.Κ.</text:span></text:p>
      <text:p text:style-name="P8"><text:span text:style-name="T8_1">Β)<text:s/>ΠΕΡΙΕΧΟΜΕΝΟ</text:span></text:p>
      <text:p text:style-name="P9"><text:span text:style-name="T9_1">Η<text:s/>με<text:s/>αριθμό<text:s/>80/2021<text:s/>γνωμοδότηση<text:s/>του<text:s/>Ν.Σ.Κ.<text:s/>εκδόθηκε<text:s/>σε<text:s/>απάντηση<text:s/>ερωτημάτων<text:s/>που<text:s/>ανέκυψαν<text:s/>στο<text:s/>πλαίσιο<text:s/>εκτέλεσης<text:s/>δικαστικής<text:s/>απόφασης,<text:s/>που<text:s/>ακυρώνει<text:s/>την<text:s/>αρνητική<text:s/>δήλωση<text:s/>του<text:s/>τρίτου,<text:s/>σχετικά<text:s/>με<text:s/>την<text:s/>έκταση<text:s/>της<text:s/>βεβαίωσης<text:s/>σε<text:s/>βάρος<text:s/>του,<text:s/>ποσών<text:s/>που<text:s/>κατασχέθηκαν<text:s/>στα<text:s/>χέρια<text:s/>του,<text:s/>για<text:s/>οφειλές<text:s/>της<text:s/>Ένωσης<text:s/>Αγροτικών<text:s/>Συνεταιρισμών<text:s/>Κ.,<text:s/>η<text:s/>οποία<text:s/>έχει<text:s/>τεθεί<text:s/>υπό<text:s/>εκκαθάριση.</text:span></text:p>
      <text:p text:style-name="P10"><text:span text:style-name="T10_1">Γ)<text:s/>ΠΕΔΙΟ<text:s/>ΕΦΑΡΜΟΓΗΣ</text:span></text:p>
      <text:p text:style-name="P11"><text:span text:style-name="T11_1">Το<text:s/>νομοθετικό<text:s/>και<text:s/>κανονιστικό<text:s/>πλαίσιο<text:s/>στο<text:s/>οποίο<text:s/>αναφέρεται<text:s/>η<text:s/>παρούσα<text:s/>εγκύκλιος<text:s/>αφορά<text:s/>καταρχήν<text:s/>1)<text:s/>στην<text:s/>τύχη<text:s/>των<text:s/>κατασχέσεων<text:s/>εις<text:s/>χείρας<text:s/>τρίτου<text:s/>που<text:s/>έχουν<text:s/>επιβληθεί<text:s/>σε<text:s/>βάρος<text:s/>ενός<text:s/>Αγροτικού<text:s/>Συνεταιρισμού<text:s/>(ΑΣ)<text:s/>(ή<text:s/>Ένωσης<text:s/>Αγροτικών<text:s/>Συνεταιρισμών<text:s/>ή<text:s/>άλλης<text:s/>μορφής<text:s/>Συνεταιριστικής<text:s/>Οργάνωσης),<text:s/>σε<text:s/>χρόνο<text:s/>προγενέστερο<text:s/>της<text:s/>θέσης<text:s/>αυτού<text:s/>σε<text:s/>εκκαθάριση,<text:s/>κυρίως<text:s/>δε<text:s/>αναφορικά<text:s/>με<text:s/>την<text:s/>τύχη<text:s/>των<text:s/>μελλουσών<text:s/>απαιτήσεων<text:s/>που<text:s/>κατασχέθηκαν,<text:s/>και<text:s/>2)<text:s/>στις<text:s/>προϋποθέσεις<text:s/>που<text:s/>πρέπει<text:s/>να<text:s/>συντρέχουν<text:s/>για<text:s/>να<text:s/>είναι<text:s/>έγκυρη<text:s/>η<text:s/>δημόσια<text:s/>κατάθεση<text:s/>οφειλόμενης<text:s/>χρηματικής<text:s/>παροχής.</text:span></text:p>
      <text:p text:style-name="P12"><text:span text:style-name="T12_1">Α.<text:s/>Κοινοποιείται<text:s/>συνημμένα<text:s/>η<text:s/>υπ΄αριθ.<text:s/>80/2021<text:s/>γνωμοδότηση<text:s/>του<text:s/>Β΄<text:s/>Τμήματος<text:s/>του<text:s/>Ν.Σ.Κ.,<text:s/>που<text:s/>έγινε<text:s/>δεκτή<text:s/>από<text:s/>τον<text:s/>Διοικητή<text:s/>της<text:s/>ΑΑΔΕ.<text:s/>Η<text:s/>εν<text:s/>λόγω<text:s/>γνωμοδότηση<text:s/>εκδόθηκε<text:s/>σε<text:s/>απάντηση<text:s/>ερωτημάτων<text:s/>που<text:s/>ανέκυψαν<text:s/>στο<text:s/>πλαίσιο<text:s/>εκτέλεσης<text:s/>δικαστικής<text:s/>απόφασης,<text:s/>που<text:s/>ακυρώνει<text:s/>την<text:s/>αρνητική<text:s/>δήλωση<text:s/>του<text:s/>τρίτου,<text:s/>σχετικά<text:s/>με<text:s/>την<text:s/>έκταση<text:s/>της<text:s/>βεβαίωσης<text:s/>σε<text:s/>βάρος<text:s/>του,<text:s/>ποσών<text:s/>που<text:s/>κατασχέθηκαν<text:s/>στα<text:s/>χέρια<text:s/>του,<text:s/>για<text:s/>οφειλές<text:s/>της<text:s/>Ένωσης<text:s/>Αγροτικών<text:s/>Συνεταιρισμών<text:s/>Κ.</text:span></text:p>
      <text:p text:style-name="P13"><text:span text:style-name="T13_1">Β.<text:s/>Ειδικότερα,<text:s/>λόγω<text:s/>οφειλών<text:s/>της<text:s/>Ένωσης<text:s/>Αγροτικών<text:s/>Συνεταιρισμών<text:s/>Κ.<text:s/>επεβλήθη<text:s/>κατάσχεση<text:s/>εις<text:s/>χείρας<text:s/>τρίτου,-<text:s/>με<text:s/>την<text:s/>οποία<text:s/>κατασχέθηκε<text:s/>απαίτηση<text:s/>της<text:s/>ανωτέρω<text:s/>οφειλέτιδας<text:s/>για<text:s/>καταβολή<text:s/>του<text:s/>μηνιαίου<text:s/>μισθώματος<text:s/>από<text:s/>τον<text:s/>τρίτο,<text:s/>δυνάμει<text:s/>μισθωτικής<text:s/>σχέσης<text:s/>που<text:s/>είχε<text:s/>συναφθεί<text:s/>σε<text:s/>προγενέστερο<text:s/>της<text:s/>επιβολής<text:s/>της<text:s/>κατάσχεσης<text:s/>χρόνο,-<text:s/>επί<text:s/>της<text:s/>οποίας<text:s/>ο<text:s/>τρίτος<text:s/>υπέβαλε<text:s/>αρνητική<text:s/>δήλωση.<text:s/>Μετά<text:s/>την<text:s/>κατάσχεση,<text:s/>η<text:s/>οφειλέτιδα<text:s/>τέθηκε<text:s/>σε<text:s/>εκκαθάριση<text:s/>και<text:s/>ο<text:s/>τρίτος<text:s/>κατέβαλε<text:s/>στον<text:s/>εκκκαθαριστή<text:s/>της<text:s/>ως<text:s/>άνω<text:s/>οφειλέτιδας<text:s/>μέρος<text:s/>των<text:s/>ήδη<text:s/>κατασχεμένων<text:s/>ποσών.<text:s/>Επί<text:s/>της<text:s/>αρνητικής<text:s/>δήλωσης<text:s/>τρίτου<text:s/>υπεβλήθη<text:s/>ανακοπή<text:s/>εκ<text:s/>μέρους<text:s/>του<text:s/>Ελληνικού<text:s/>Δημοσίου<text:s/>και<text:s/>εκδόθηκε<text:s/>επί<text:s/>αυτής<text:s/>δικαστική<text:s/>απόφαση,<text:s/>η<text:s/>οποία<text:s/>έκανε<text:s/>δεκτή<text:s/>την<text:s/>παραπάνω<text:s/>ανακοπή<text:s/>και<text:s/>υποχρέωσε<text:s/>τον<text:s/>τρίτο<text:s/>να<text:s/>καταβάλει<text:s/>στο<text:s/>Ελληνικό<text:s/>Δημόσιο<text:s/>την<text:s/>οφειλή<text:s/>του<text:s/>από<text:s/>κατασχεθέντα<text:s/>μισθώματα.<text:s/>Κατόπιν,<text:s/>μέρος<text:s/>των<text:s/>παραπάνω<text:s/>κατασχεμένων<text:s/>ποσών<text:s/>παρακατατέθηκε<text:s/>από<text:s/>τον<text:s/>τρίτο<text:s/>στο<text:s/>Ταμείο<text:s/>Παρακαταθηκών<text:s/>και<text:s/>Δανείων.<text:s/>Ως<text:s/>προς<text:s/>την<text:s/>εκτέλεση,<text:s/>της<text:s/>απόφασης<text:s/>αυτής,<text:s/>κατά<text:s/>το<text:s/>μέρος<text:s/>που<text:s/>αφορά<text:s/>στην<text:s/>έκταση<text:s/>της<text:s/>βεβαίωσης<text:s/>εις<text:s/>βάρος<text:s/>του<text:s/>τρίτου,<text:s/>υπεβλήθησαν<text:s/>ερωτήματα<text:s/>στο<text:s/>Ν.Σ.Κ,<text:s/>επί<text:s/>των<text:s/>οποίων<text:s/>εξεδόθη<text:s/>η<text:s/>κοινοποιούμενη<text:s/>με<text:s/>την<text:s/>παρούσα<text:s/>γνωμοδότηση,<text:s/>με<text:s/>την<text:s/>οποία<text:s/>κρίθηκαν<text:s/>τα<text:s/>ακόλουθα:</text:span></text:p>
      <text:p text:style-name="P14"><text:span text:style-name="T14_1">1)<text:s/></text:span><text:span text:style-name="T14_2">Οι<text:s/>αναγκαστικές<text:s/>κατασχέσεις<text:s/>και<text:s/>τα<text:s/>λοιπά<text:s/>μέτρα<text:s/>αναγκαστικής<text:s/>εκτέλεσης<text:s/>που<text:s/>έχουν<text:s/>επιβληθεί<text:s/>πριν<text:s/>από<text:s/>τη<text:s/>θέση<text:s/>ενός<text:s/>Αγροτικού<text:s/>Συνεταιρισμού<text:s/>(ή<text:s/>Ένωσης<text:s/>Αγροτικών<text:s/>Συνεταιρισμών<text:s/>ή<text:s/>άλλης<text:s/>μορφής<text:s/>Συνεταιριστικής<text:s/>Οργάνωσης)<text:s/>σε<text:s/>εκκαθάριση<text:s/>είναι<text:s/>νόμιμα<text:s/>και<text:s/>έγκυρα,<text:s/>μη<text:s/>θιγόμενα<text:s/>από<text:s/>το<text:s/>γεγονός<text:s/>της<text:s/>εκκαθάρισης.<text:s/>Με<text:s/>την<text:s/>περιέλευση<text:s/>του<text:s/>Αγροτικού<text:s/>Συνεταιρισμού<text:s/>σε<text:s/>εκκαθάριση<text:s/>τα<text:s/>μέτρα<text:s/>αυτά<text:s/>ηρεμούν<text:s/>και<text:s/>δεν<text:s/>είναι<text:s/>επιτρεπτή<text:s/>η<text:s/>συνέχιση<text:s/>της<text:s/>διαδικασίας<text:s/>της<text:s/>αναγκαστικής<text:s/>εκτέλεσης<text:s/>που<text:s/>στηρίζεται<text:s/>σε<text:s/>αυτά,<text:s/>διατηρούνται<text:s/>όμως<text:s/>οι<text:s/>έννομες<text:s/>συνέπειες<text:s/>που<text:s/>επέρχονται<text:s/>με<text:s/>την<text:s/>επιβολή<text:s/>τους,<text:s/>όπως<text:s/>π.χ.<text:s/>η<text:s/>διακοπή<text:s/>της<text:s/>παραγραφής<text:s/>(ΟλΝΣΚ<text:s/>277/2017)<text:s/>(υπό<text:s/>στοιχεία<text:s/>18<text:s/>παράγραφος<text:s/>του<text:s/>σκεπτικού<text:s/>της<text:s/>γνωμοδότησης).</text:span></text:p>
      <text:p text:style-name="P15"><text:span text:style-name="T15_1">2)<text:s/></text:span><text:span text:style-name="T15_2">Αντικείμενο<text:s/>της<text:s/>κατάσχεσης<text:s/>στα<text:s/>χέρια<text:s/>τρίτου<text:s/>μπορεί<text:s/>να<text:s/>είναι<text:s/>και<text:s/>μέλλουσα<text:s/>χρηματική<text:s/>απαίτηση,<text:s/>η<text:s/>οποία<text:s/>τελεί<text:s/>υπό<text:s/>αίρεση,<text:s/>όρο<text:s/>ή<text:s/>προθεσμία,<text:s/>εφόσον,<text:s/>όμως,<text:s/>κατά<text:s/>τον<text:s/>χρόνο<text:s/>της<text:s/>επιβολής<text:s/>της<text:s/>κατασχέσεως<text:s/>υφίσταται<text:s/>η<text:s/>έννομη<text:s/>σχέση<text:s/>από<text:s/>την<text:s/>οποία<text:s/>θα<text:s/>προκύψει<text:s/>ενδεχομένως<text:s/>ορισμένη<text:s/>χρηματική<text:s/>απαίτηση.<text:s/>Στην<text:s/>περίπτωση<text:s/>αυτή,<text:s/>αρκεί<text:s/>ο<text:s/>τρίτος<text:s/>με<text:s/>τη<text:s/>δήλωσή<text:s/>του<text:s/>να<text:s/>αποδέχεται<text:s/>την<text:s/>ύπαρξη<text:s/>της<text:s/>βασικής<text:s/>έννομης<text:s/>σχέσης,<text:s/>στην<text:s/>οποία<text:s/>στηρίζεται<text:s/>το<text:s/>κατασχετήριο<text:s/>εις<text:s/>χείρας<text:s/>του<text:s/>(υπό<text:s/>στοιχεία<text:s/>20<text:s/>παράγραφος<text:s/>του<text:s/>σκεπτικού<text:s/>της<text:s/>γνωμοδότησης).</text:span></text:p>
      <text:p text:style-name="P16"><text:span text:style-name="T16_1">3)<text:s/></text:span><text:span text:style-name="T16_2">Με<text:s/>την<text:s/>πάροδο<text:s/>της<text:s/>προθεσμίας<text:s/>υποβολής<text:s/>της<text:s/>δήλωσης<text:s/>από<text:s/>τον<text:s/>τρίτο,<text:s/>το<text:s/>κατασχόν<text:s/>Δημόσιο,<text:s/>υπεισέρχεται<text:s/>στη<text:s/>θέση<text:s/>του<text:s/>καθού<text:s/>η<text:s/>κατάσχεση<text:s/>και<text:s/>καθίσταται<text:s/>δικαιούχος<text:s/>του<text:s/>οποιουδήποτε<text:s/>κατά<text:s/>το<text:s/>ουσιαστικό<text:s/>δίκαιο<text:s/>δικαιώματός<text:s/>του.<text:s/>Την<text:s/>πλήρη<text:s/>απαίτηση,<text:s/>όμως,<text:s/>την<text:s/>αποκτά<text:s/>από<text:s/>τη<text:s/>γένεσή<text:s/>της,<text:s/>οπότε<text:s/>και<text:s/>ο<text:s/>οφειλέτης<text:s/>τρίτος<text:s/>είναι<text:s/>υποχρεωμένος<text:s/>να<text:s/>καταβάλει<text:s/>στον<text:s/>κατασχόντα.</text:span></text:p>
      <text:p text:style-name="P17"><text:span text:style-name="T17_1">4)<text:s/></text:span><text:span text:style-name="T17_2">Επιπρόσθετα,<text:s/>η<text:s/>επιβληθείσα<text:s/>κατάσχεση<text:s/>αναπτύσσει<text:s/>τις<text:s/>έννομες<text:s/>συνέπειές<text:s/>της,<text:s/>μέχρι<text:s/>την<text:s/>ολοσχερή<text:s/>εξόφληση<text:s/>της<text:s/>απαίτησης<text:s/>του<text:s/>κατασχόντος<text:s/>(ΟλΝΣΚ<text:s/>54/2021,<text:s/>ΟλΝΣΚ<text:s/>220/2019,<text:s/>ΝΣΚ<text:s/>163/2017)<text:s/>(υπό<text:s/>στοιχεία<text:s/>20<text:s/>παράγραφος<text:s/>του<text:s/>σκεπτικού<text:s/>της<text:s/>γνωμοδότησης),<text:s/>και<text:s/>οι<text:s/>τρίτοι<text:s/>στα<text:s/>χέρια<text:s/>των<text:s/>οποίων<text:s/>επιβλήθηκαν<text:s/>αναγκαστικές<text:s/>καταχέσεις<text:s/>για<text:s/>μελλοντικές<text:s/>απαιτήσεις<text:s/>που<text:s/>ανάγονται<text:s/>σε<text:s/>χρόνο<text:s/>μετά<text:s/>τη<text:s/>θέση<text:s/>του<text:s/>ΑΣ<text:s/>(ή<text:s/>οιασδήποτε<text:s/>άλλης<text:s/>μορφής<text:s/>συνεταιριστικής<text:s/>οργάνωσης)<text:s/>σε<text:s/>εκκαθάριση,<text:s/>οφείλουν<text:s/>να<text:s/>αποδώσουν<text:s/>τις<text:s/>απαιτήσεις<text:s/>αυτές<text:s/>στο<text:s/>δανειστή<text:s/>–Ελληνικό<text:s/>Δημόσιο,<text:s/>το<text:s/>οποίο<text:s/>έχει<text:s/>καταστεί<text:s/>εκδοχέας<text:s/>τούτων,<text:s/>υπό<text:s/>την<text:s/>προϋπόθεση<text:s/>ότι<text:s/>κατά<text:s/>το<text:s/>χρόνο<text:s/>επιβολής<text:s/>της<text:s/>κατάσχεσης<text:s/>υφίσταται<text:s/>η<text:s/>βασική<text:s/>έννομη<text:s/>σχέση,<text:s/>η<text:s/>οποία<text:s/>αποτελεί<text:s/>τη<text:s/>γενεσιουργό<text:s/>αιτία<text:s/>της<text:s/>μελλοντικής<text:s/>απαίτησης.</text:span></text:p>
      <text:p text:style-name="P18"><text:span text:style-name="T18_1">5)<text:s/></text:span><text:span text:style-name="T18_2">Διά<text:s/>της<text:s/>τελεσιδικίας<text:s/>της<text:s/>απόφασης,<text:s/>η<text:s/>οποία<text:s/>δέχεται<text:s/>την<text:s/>ανακοπή<text:s/>του<text:s/>Δημοσίου,<text:s/>κατά<text:s/>αρνητικής<text:s/>δήλωσης<text:s/>του<text:s/>τρίτου,<text:s/>στα<text:s/>χέρια<text:s/>του<text:s/>οποίου<text:s/>επιβλήθηκε<text:s/>κατάσχεση<text:s/>εκ<text:s/>μέρους<text:s/>του<text:s/>Δημοσίου,<text:s/>ολοκληρώνεται<text:s/>η<text:s/>αναγκαστική<text:s/>εκχώρηση<text:s/>και<text:s/>ο<text:s/>τρίτος<text:s/>υποχρεούται<text:s/>να<text:s/>καταβάλει<text:s/>στο<text:s/>κατασχόν<text:s/>Δημόσιο<text:s/>ό,τι<text:s/>οφείλει<text:s/>στον<text:s/>καθ<text:s/>ού<text:s/>η<text:s/>κατάσχεση<text:s/>(υπό<text:s/>στοιχεία<text:s/>19<text:s/>παράγραφος<text:s/>του<text:s/>σκεπτικού<text:s/>της<text:s/>γνωμοδότησης).</text:span></text:p>
      <text:p text:style-name="P19"><text:span text:style-name="T19_1">6)<text:s/></text:span><text:span text:style-name="T19_2">Τέλος<text:s/>κρίθηκε<text:s/>ότι,<text:s/>για<text:s/>να<text:s/>είναι<text:s/>έγκυρη<text:s/>η<text:s/>δημόσια<text:s/>κατάθεση<text:s/>της<text:s/>οφειλόμενης<text:s/>χρηματικής<text:s/>παροχής,<text:s/>ώστε<text:s/>να<text:s/>επιφέρει<text:s/>έτσι<text:s/>την<text:s/>απόσβεση<text:s/>της<text:s/>ενοχής,<text:s/>απαιτείται<text:s/>η<text:s/>προσφορά<text:s/>αυτής<text:s/>στον<text:s/>δανειστή<text:s/>να<text:s/>είναι<text:s/>όχι<text:s/>μόνο<text:s/>πραγματική<text:s/>αλλά<text:s/>και<text:s/>προσήκουσα,<text:s/>δηλαδή<text:s/>να<text:s/>είναι<text:s/>κατά<text:s/>ποσότητα<text:s/>η<text:s/>οφειλόμενη<text:s/>και<text:s/>να<text:s/>προσφερθεί<text:s/>στον<text:s/>κατάλληλο<text:s/>τόπο<text:s/>και<text:s/>χρόνο,<text:s/>διαφορετικά,<text:s/>ως<text:s/>μη<text:s/>προσήκουσα,<text:s/>δε<text:s/>θεωρείται<text:s/>έγκυρη<text:s/>και<text:s/>δεν<text:s/>επιφέρει<text:s/>κατάργηση<text:s/>της<text:s/>ενοχής<text:s/>(βλ.<text:s/>υπό<text:s/>στοιχεία<text:s/>25<text:s/>παράγραφος<text:s/>του<text:s/>σκεπτικού<text:s/>της<text:s/>γνωμοδότησης).</text:span></text:p>
      <text:p text:style-name="P20"><text:span text:style-name="T20_1">Συν:<text:s/>Η<text:s/>υπ΄αριθ.<text:s/>80/2021<text:s/>γνωμοδότηση<text:s/>του<text:s/>Β<text:s/>΄Τμήματος<text:s/>του<text:s/>Ν.Σ.Κ.</text:span></text:p>
      <text:p text:style-name="P21"><text:span text:style-name="T21_1">Ο<text:s/>Διοικητής<text:s/>ΑΑΔΕ</text:span></text:p>
      <text:p text:style-name="P22"><text:span text:style-name="T22_1">ΓΕΩΡΓΙΟΣ<text:s/>ΠΙΤΣΙΛΗΣ</text:span></text:p>
      <text:p text:style-name="P23"><text:span text:style-name="T23_1">ΠΙΝΑΚΑΣ<text:s/>ΔΙΑΝΟΜΗΣ</text:span></text:p>
      <text:p text:style-name="P24"><text:span text:style-name="T24_1">Α.<text:s/>ΑΠΟΔΕΚΤΕΣ<text:s/>ΠΡΟΣ<text:s/>ΕΝΕΡΓΕΙΑ</text:span></text:p>
      <text:p text:style-name="P25"><text:span text:style-name="T25_1">1.<text:s/></text:span><text:span text:style-name="T25_2">Αποδέκτες<text:s/>Πίνακα<text:s/>Γ’</text:span></text:p>
      <text:p text:style-name="P26"><text:span text:style-name="T26_1">2.<text:s/></text:span><text:span text:style-name="T26_2">Αποδέκτες<text:s/>Πίνακα<text:s/>Δ΄</text:span></text:p>
      <text:p text:style-name="P27"><text:span text:style-name="T27_1">3.<text:s/></text:span><text:span text:style-name="T27_2">Διεύθυνση<text:s/>Στρατηγικής<text:s/>Τεχνολογιών<text:s/>Πληροφορικής</text:span></text:p>
      <text:p text:style-name="P28"><text:span text:style-name="T28_1">4.<text:s/></text:span><text:span text:style-name="T28_2">Αυτοτελές<text:s/>Τμήμα<text:s/>Συντονισμού<text:s/>Μεταρρυθμιστικών<text:s/>Δράσεων<text:s/>και<text:s/>Επικοινωνίας</text:span></text:p>
      <text:p text:style-name="P29"><text:span text:style-name="T29_1">5.<text:s/></text:span><text:span text:style-name="T29_2">Ηλεκτρονική<text:s/>Βιβλιοθήκη<text:s/>ΑΑΔΕ</text:span></text:p>
      <text:p text:style-name="P30"><text:span text:style-name="T30_1">Β.<text:s/>ΑΠΟΔΕΚΤΕΣ<text:s/>ΠΡΟΣ<text:s/>ΚΟΙΝΟΠΟΙΗΣΗ</text:span></text:p>
      <text:p text:style-name="P31"><text:span text:style-name="T31_1">1.<text:s/></text:span><text:span text:style-name="T31_2">Αποδέκτες<text:s/>Πίνακα<text:s/>Α΄<text:s/>(πλην<text:s/>των<text:s/>αποδεκτών<text:s/>προς<text:s/>ενέργεια)</text:span></text:p>
      <text:p text:style-name="P32"><text:span text:style-name="T32_1">2.<text:s/></text:span><text:span text:style-name="T32_2">Κεντρική<text:s/>Υπηρεσία<text:s/>του<text:s/>Νομικού<text:s/>Συμβουλίου<text:s/>του<text:s/>Κράτους</text:span></text:p>
      <text:p text:style-name="P33"><text:span text:style-name="T33_1">3.<text:s/></text:span><text:span text:style-name="T33_2">Γραφείο<text:s/>Υφυπουργού<text:s/>Οικονομικών<text:s/>κ.<text:s/>Βεσυρόπουλου</text:span></text:p>
      <text:p text:style-name="P34"><text:span text:style-name="T34_1">4.<text:s/></text:span><text:span text:style-name="T34_2">Γραφείο<text:s/>Γενικής<text:s/>Γραμματέως<text:s/>Φορολογικής<text:s/>Πολιτικής<text:s/>και<text:s/>Δημόσιας<text:s/>Περιουσίας</text:span></text:p>
      <text:p text:style-name="P35"><text:span text:style-name="T35_1">5.<text:s/></text:span><text:span text:style-name="T35_2">Υπουργείο<text:s/>Δικαιοσύνης<text:s/>(με<text:s/>την<text:s/>παράκληση<text:s/>να<text:s/>κοινοποιηθεί<text:s/>σε<text:s/>όλα<text:s/>τα<text:s/>Πρωτοδικεία<text:s/>&amp;<text:s/>Ειρηνοδικεία<text:s/>)</text:span></text:p>
      <text:p text:style-name="P36"><text:span text:style-name="T36_1">6.<text:s/></text:span><text:span text:style-name="T36_2">Διεύθυνση<text:s/>Εσωτερικών<text:s/>Υποθέσεων</text:span></text:p>
      <text:p text:style-name="P37"><text:span text:style-name="T37_1">Γ.<text:s/>ΕΣΩΤΕΡΙΚΗ<text:s/>ΔΙΑΝΟΜΗ</text:span></text:p>
      <text:p text:style-name="P38"><text:span text:style-name="T38_1">1.<text:s/></text:span><text:span text:style-name="T38_2">Γραφείο<text:s/>Διοικητή<text:s/>Ανεξάρτητης<text:s/>Αρχής<text:s/>Δημοσίων<text:s/>Εσόδων</text:span></text:p>
      <text:p text:style-name="P39"><text:span text:style-name="T39_1">2.<text:s/></text:span><text:span text:style-name="T39_2">Γραφείο<text:s/>Προϊσταμένου<text:s/>Γενικής<text:s/>Διεύθυνσης<text:s/>Φορολογικής<text:s/>Διοίκησης</text:span></text:p>
      <text:p text:style-name="P40"><text:span text:style-name="T40_1">3.<text:s/></text:span><text:span text:style-name="T40_2">Γραφείο<text:s/>Προϊσταμένου<text:s/>Γενικής<text:s/>Διεύθυνσης<text:s/>Τελωνείων<text:s/>και<text:s/>Ειδικών<text:s/>Φόρων<text:s/>Κατανάλωσης</text:span></text:p>
      <text:p text:style-name="P41"><text:span text:style-name="T41_1">4.<text:s/></text:span><text:span text:style-name="T41_2">Διεύθυνση<text:s/>Νομικής<text:s/>Υποστήριξης</text:span></text:p>
      <text:p text:style-name="P42"><text:span text:style-name="T42_1">5.<text:s/></text:span><text:span text:style-name="T42_2">Διεύθυνση<text:s/>Εισπράξεων<text:s/>και<text:s/>Επιστροφών<text:s/>–<text:s/>Τμήματα<text:s/>Α,Β,Γ,Δ,Ε,<text:s/>Γραμματεία</text:span></text:p>
      <text:p text:style-name="P43"><text:span text:style-name="T43_1">6.<text:s/></text:span><text:span text:style-name="T43_2">Διεύθυ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