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ΚΑΙ<text:s/>ΕΠΙΣΤΡΟΦΩΝ<text:s/>ΤΜΗΜΑΤΑ<text:s/>Β΄,<text:s/>Ε΄</text:span></text:p>
      <text:p text:style-name="P5"><text:span text:style-name="T5_1">Πανεπιστημίου<text:s/>20</text:span></text:p>
      <text:p text:style-name="P6"><text:span text:style-name="T6_1">10672,<text:s/>Αθήνα</text:span></text:p>
      <text:p text:style-name="P7"><text:span text:style-name="T7_1">210<text:s/>3614280,<text:s/>3614303</text:span></text:p>
      <text:p text:style-name="P8"><text:span text:style-name="T8_1"><text:a xlink:type="simple" xlink:href="mailto:deispraxeon@aade.gr"><text:span text:style-name="T8_2">deispraxeon@aade.gr</text:span></text:a></text:span></text:p>
      <text:p text:style-name="P9"><text:span text:style-name="T9_1">Θέμα:<text:s/>Παροχή<text:s/>διευκρινίσεων<text:s/>σχετικά<text:s/>με<text:s/>την<text:s/>εφαρμογή<text:s/>της<text:s/>παρ.<text:s/>3<text:s/>του<text:s/>άρθρου<text:s/>58<text:s/>του<text:s/>Κ.Ε.Δ.Ε.<text:s/>(άμεση<text:s/>εκτέλεση<text:s/>πινάκων<text:s/>κατάταξης<text:s/>δανειστών<text:s/>ως<text:s/>προς<text:s/>τις<text:s/>καταταγείσες<text:s/>απαιτήσεις<text:s/>του<text:s/>Δημοσίου)</text:span></text:p>
      <text:p text:style-name="P10"><text:span text:style-name="T10_1">ΠΕΡΙΛΗΨΗ</text:span></text:p>
      <text:p text:style-name="P11"><text:span text:style-name="T11_1">Α)<text:s/>ΑΝΤΙΚΕΙΜΕΝΟ</text:span></text:p>
      <text:p text:style-name="P12"><text:span text:style-name="T12_1">Παροχή<text:s/>διευκρινίσεων<text:s/>σχετικά<text:s/>με<text:s/>την<text:s/>εφαρμογή<text:s/>της<text:s/>παρ.<text:s/>3<text:s/>του<text:s/>άρθρου<text:s/>58<text:s/>του<text:s/>Κ.Ε.Δ.Ε.,<text:s/>που<text:s/>προβλέπει<text:s/>την<text:s/>καταβολή<text:s/>στο<text:s/>Δημόσιο<text:s/>του<text:s/>συνόλου<text:s/>των<text:s/>απαιτήσεών<text:s/>του<text:s/>που<text:s/>έχουν<text:s/>καταταγεί<text:s/>ως<text:s/>εισπρακτέες,<text:s/>ανεξάρτητα<text:s/>από<text:s/>τυχόν<text:s/>δικαστική<text:s/>προσβολή<text:s/>της<text:s/>κατάταξης<text:s/>αυτών.</text:span></text:p>
      <text:p text:style-name="P13"><text:span text:style-name="T13_1">Β)<text:s/>ΠΕΡΙΕΧΟΜΕΝΟ</text:span></text:p>
      <text:p text:style-name="P14"><text:span text:style-name="T14_1">Με<text:s/>την<text:s/>παρούσα<text:s/>εγκύκλιο<text:s/>παρέχονται<text:s/>διευκρινίσεις<text:s/>σχετικά<text:s/>με<text:s/>την<text:s/>επανέναρξη<text:s/>ισχύος,<text:s/>από<text:s/>την<text:s/>1η/7/2021,<text:s/>της<text:s/>παρ.<text:s/>3<text:s/>του<text:s/>άρθρου<text:s/>58<text:s/>του<text:s/>Κ.Ε.Δ.Ε.,<text:s/>που<text:s/>προβλέπει<text:s/>την<text:s/>καταβολή<text:s/>στο<text:s/>Δημόσιο<text:s/>του<text:s/>συνόλου<text:s/>των<text:s/>απαιτήσεών<text:s/>του<text:s/>που<text:s/>έχουν<text:s/>καταταγεί<text:s/>ως<text:s/>εισπρακτέες,<text:s/>ανεξάρτητα<text:s/>από<text:s/>τυχόν<text:s/>δικαστική<text:s/>προσβολή<text:s/>της<text:s/>κατάταξης<text:s/>αυτών,<text:s/>κατόπιν<text:s/>της<text:s/>αντικατάστασης<text:s/>του<text:s/>άρθρου<text:s/>265<text:s/>του<text:s/>ν.<text:s/>4738/2020<text:s/>(Α΄207)<text:s/>με<text:s/>την<text:s/>παρ.<text:s/>5<text:s/>του<text:s/>άρθρου<text:s/>38<text:s/>του<text:s/>ν.<text:s/>4818/2021<text:s/>(Α΄124).<text:s/>Λόγω<text:s/>της<text:s/>ανωτέρω<text:s/>συνολικής<text:s/>αντικατάστασης<text:s/>απαλείφθηκε<text:s/>η<text:s/>διάταξη<text:s/>με<text:s/>την<text:s/>οποία<text:s/>είχε<text:s/>καταργηθεί<text:s/>η<text:s/>παρ.<text:s/>3<text:s/>του<text:s/>άρθρου<text:s/>58<text:s/>του<text:s/>Κ.Ε.Δ.Ε.,<text:s/>ήτοι<text:s/>η<text:s/>περ.<text:s/>δ’<text:s/>της<text:s/>παρ.<text:s/>1<text:s/>του<text:s/>άρθρου<text:s/>265<text:s/>του<text:s/>ν.<text:s/>4738/2020,<text:s/>όπως<text:s/>ίσχυε<text:s/>πριν<text:s/>από<text:s/>την<text:s/>έναρξη<text:s/>ισχύος<text:s/>του<text:s/>ν.<text:s/>4818/2021.</text:span></text:p>
      <text:p text:style-name="P15"><text:span text:style-name="T15_1">Γ)<text:s/>ΠΕΔΙΟ<text:s/>ΕΦΑΡΜΟΓΗΣ</text:span></text:p>
      <text:p text:style-name="P16"><text:span text:style-name="T16_1">Ο<text:s/>κανόνας<text:s/>της<text:s/>παρ.<text:s/>3<text:s/>του<text:s/>άρθρου<text:s/>58<text:s/>του<text:s/>Κ.Ε.Δ.Ε.<text:s/>εφαρμόζεται<text:s/>σε<text:s/>όλες<text:s/>τις<text:s/>διαδικασίες<text:s/>κατάταξης<text:s/>απαιτήσεων<text:s/>δανειστών,<text:s/>όπως<text:s/>στη<text:s/>διοικητική<text:s/>εκτέλεση,<text:s/>στην<text:s/>αναγκαστική<text:s/>εκτέλεση<text:s/>με<text:s/>επίσπευση<text:s/>τρίτου,<text:s/>στις<text:s/>διαδικασίες<text:s/>εκκαθάρισης,<text:s/>στη<text:s/>διαδικασία<text:s/>ειδικής<text:s/>διαχείρισης<text:s/>και<text:s/>στις<text:s/>πτωχευτικές<text:s/>διανομές<text:s/>του<text:s/>προϊσχύοντος<text:s/>πτωχευτικού<text:s/>δικαίου.<text:s/>Κατ’<text:s/>εξαίρεση,<text:s/>δεν<text:s/>εφαρμόζεται<text:s/>στις<text:s/>πτωχευτικές<text:s/>διανομές<text:s/>που<text:s/>διενεργούνται<text:s/>σύμφωνα<text:s/>με<text:s/>τις<text:s/>διατάξεις<text:s/>του<text:s/>ν.<text:s/>4738/2020.</text:span></text:p>
      <text:p text:style-name="P17"><text:span text:style-name="T17_1">Κατόπιν<text:s/>ερωτημάτων<text:s/>που<text:s/>έχουν<text:s/>τεθεί<text:s/>στην<text:s/>Υπηρεσία<text:s/>μας,<text:s/>διευκρινίζονται<text:s/>τα<text:s/>εξής</text:span></text:p>
      <text:p text:style-name="P18"><text:span text:style-name="T18_1">1.<text:s/></text:span><text:span text:style-name="T18_2">Με<text:s/>την<text:s/>περ.<text:s/>δ΄της<text:s/>παρ.<text:s/>1<text:s/>του<text:s/>άρθρου<text:s/>265<text:s/>του<text:s/>ν.<text:s/>4738/2020<text:s/>(Α΄207),<text:s/>όπως<text:s/>ίσχυε<text:s/>από<text:s/>την<text:s/>1η/3/2021<text:s/>(βλ.<text:s/>άρθρο<text:s/>308<text:s/>ν.<text:s/>4738/2020,<text:s/>όπως<text:s/>τροποποιήθηκε<text:s/>με<text:s/>το<text:s/>ν.<text:s/>4764/2020,<text:s/>Α΄256)<text:s/>έως<text:s/>την<text:s/>αντικατάσταση<text:s/>του<text:s/>άρθρου<text:s/>αυτού<text:s/>με<text:s/>την<text:s/>παρ.<text:s/>5<text:s/>του<text:s/>άρθρου<text:s/>38<text:s/>του<text:s/>ν.<text:s/>4818/2021,<text:s/>Α΄124),<text:s/>ήτοι<text:s/>έως<text:s/>την<text:s/>30η/6/2021<text:s/>(βλ.<text:s/>παρ.<text:s/>2<text:s/>άρθρου<text:s/>66<text:s/>ν.<text:s/>4818/2021),<text:s/>καταργήθηκε<text:s/>η<text:s/>διάταξη<text:s/>της<text:s/>παρ.<text:s/>3<text:s/>του<text:s/>άρθρου<text:s/>58<text:s/>του<text:s/>ν.δ.<text:s/>356/1974<text:s/>(Α΄90,<text:s/>Κ.Ε.Δ.Ε.),<text:s/>που<text:s/>προβλέπει<text:s/>την<text:s/>άμεση<text:s/>καταβολή<text:s/>στο<text:s/>Δημόσιο<text:s/>του<text:s/>συνόλου<text:s/>των<text:s/>απαιτήσεών<text:s/>του<text:s/>που<text:s/>έχουν<text:s/>καταταγεί<text:s/>ως<text:s/>εισπρακτέες,<text:s/>ανεξάρτητα<text:s/>από<text:s/>τυχόν<text:s/>δικαστική<text:s/>προσβολή<text:s/>της<text:s/>κατάταξης<text:s/>αυτών.</text:span></text:p>
      <text:p text:style-name="P19"><text:span text:style-name="T19_1">2.<text:s/></text:span><text:span text:style-name="T19_2">Υπενθυμίζεται<text:s/>ότι<text:s/>οι<text:s/>διατάξεις<text:s/>του<text:s/>ν.<text:s/>4738/2020,<text:s/>του<text:s/>ν.<text:s/>4764/2020<text:s/>και<text:s/>του<text:s/>ν.<text:s/>4818/2021<text:s/>έχουν<text:s/>κοινοποιηθεί<text:s/>με<text:s/>τις<text:s/>εγκυκλίους<text:s/>Ε.<text:s/>2196/9-12-2020,<text:s/>Ε.<text:s/>2012/15-1-2021<text:s/>και<text:s/>Ε.<text:s/>2168/16-8-2021,<text:s/>αντίστοιχα,<text:s/>του<text:s/>Διοικητή<text:s/>ΑΑΔΕ.</text:span></text:p>
      <text:p text:style-name="P20"><text:span text:style-name="T20_1">3.<text:s/></text:span><text:span text:style-name="T20_2">Ήδη,<text:s/>μετά<text:s/>τη<text:s/>συνολική<text:s/>αντικατάσταση<text:s/>του<text:s/>άρθρου<text:s/>265<text:s/>του<text:s/>ν.<text:s/>4738/2020<text:s/>με<text:s/>την<text:s/>παρ.<text:s/>5<text:s/>του<text:s/>άρθρου<text:s/>38<text:s/>του<text:s/>ν.<text:s/>4818/2021,<text:s/>η<text:s/>ανωτέρω<text:s/>διάταξη<text:s/>που<text:s/>κατήργησε<text:s/>την<text:s/>παρ.<text:s/>3<text:s/>του<text:s/>άρθρου<text:s/>58<text:s/>του<text:s/>Κ.Ε.Δ.Ε.<text:s/>απαλείφθηκε.<text:s/>Η<text:s/>νέα<text:s/>διάταξη<text:s/>της<text:s/>παρ.<text:s/>4<text:s/>του<text:s/>άρθρου<text:s/>265<text:s/>του<text:s/>ν.<text:s/>4738/2020,<text:s/>προβλέπει<text:s/>ότι<text:s/>η<text:s/>διάταξη<text:s/>της<text:s/>παρ.<text:s/>3<text:s/>του<text:s/>άρθρου<text:s/>58<text:s/>του<text:s/>Κ.Ε.Δ.Ε.<text:s/>δεν<text:s/>εφαρμόζεται<text:s/>στη<text:s/>διαδικασία<text:s/>πτώχευσης<text:s/>του<text:s/>ν.<text:s/>4738/2020.</text:span></text:p>
      <text:p text:style-name="P21"><text:span text:style-name="T21_1">4.<text:s/></text:span><text:span text:style-name="T21_2">Ως<text:s/>εκ<text:s/>τούτου,<text:s/>η<text:s/>διάταξη<text:s/>της<text:s/>παρ.<text:s/>3<text:s/>του<text:s/>άρθρου<text:s/>58<text:s/>του<text:s/>Κ.Ε.Δ.Ε.,<text:s/>που<text:s/>προβλέπει<text:s/>την<text:s/>άμεση<text:s/>καταβολή<text:s/>στο<text:s/>Δημόσιο<text:s/>του<text:s/>συνόλου<text:s/>των<text:s/>απαιτήσεών<text:s/>του<text:s/>που<text:s/>έχουν<text:s/>καταταγεί<text:s/>ως<text:s/>εισπρακτέες,<text:s/>ανεξάρτητα<text:s/>από<text:s/>τυχόν<text:s/>δικαστική<text:s/>προσβολή<text:s/>της<text:s/>κατάταξης<text:s/>αυτών,<text:s/>επανήλθε<text:s/>σε<text:s/>ισχύ<text:s/>και<text:s/>εφαρμόζεται<text:s/>εκ<text:s/>νέου<text:s/>από<text:s/>την<text:s/>1η/7/2021,<text:s/>ήτοι<text:s/>από<text:s/>την<text:s/>έναρξη<text:s/>ισχύος<text:s/>του<text:s/>ν.<text:s/>4818/2021,<text:s/>σε<text:s/>όλες<text:s/>τις<text:s/>διαδικασίες<text:s/>κατάταξης<text:s/>απαιτήσεων<text:s/>δανειστών,<text:s/>όπως<text:s/>στο<text:s/>πλαίσιο<text:s/>της<text:s/>κατά<text:s/>Κ.Ε.Δ.Ε.<text:s/>διοικητικής<text:s/>εκτέλεσης,<text:s/>της<text:s/>αναγκαστικής<text:s/>εκτέλεσης<text:s/>με<text:s/>επίσπευση<text:s/>τρίτου,<text:s/>των<text:s/>διαδικασιών<text:s/>ειδικής<text:s/>εκκαθάρισης,<text:s/>της<text:s/>δικαστικής<text:s/>εκκαθάρισης<text:s/>κληρονομίας,<text:s/>της<text:s/>διαδικασίας<text:s/>ειδικής<text:s/>διαχείρισης<text:s/>κατ’<text:s/>άρθρα<text:s/>68<text:s/>επ.<text:s/>ν.<text:s/>4307/2014<text:s/>κ.λπ.<text:s/>καθώς<text:s/>και<text:s/>σε<text:s/>όλες<text:s/>τις<text:s/>πτωχευτικές<text:s/>διανομές<text:s/>του<text:s/>προϊσχύοντος<text:s/>πτωχευτικού<text:s/>δικαίου<text:s/>(δηλαδή<text:s/>σύμφωνα<text:s/>με<text:s/>το<text:s/>ν.<text:s/>3588/2007<text:s/>ή<text:s/>τον<text:s/>Εμπορικό<text:s/>Νόμο),<text:s/>εφόσον<text:s/>αυτές<text:s/>δεν<text:s/>διενεργούνται<text:s/>με<text:s/>τη<text:s/>διαδικασία<text:s/>του<text:s/>ν.<text:s/>4738/2020,<text:s/>σύμφωνα<text:s/>με<text:s/>τις<text:s/>μεταβατικές<text:s/>διατάξεις<text:s/>του<text:s/>νόμου<text:s/>αυτού.</text:span></text:p>
      <text:p text:style-name="P22"><text:span text:style-name="T22_1">5.<text:s/></text:span><text:span text:style-name="T22_2">Ακολούθως:</text:span></text:p>
      <text:p text:style-name="P23"><text:span text:style-name="T23_1">⮚<text:s/></text:span><text:span text:style-name="T23_2">Από<text:s/>την<text:s/>1η/7/2021<text:s/>και<text:s/>εφεξής<text:s/>οι<text:s/>αρμόδιες<text:s/>Υπηρεσίες<text:s/>της<text:s/>Φορολογικής<text:s/>Διοίκησης<text:s/>οφείλουν<text:s/>εκ<text:s/>νέου<text:s/>να<text:s/>τηρούν<text:s/>τις<text:s/>οδηγίες<text:s/>που<text:s/>έχουν<text:s/>παρασχεθεί<text:s/>με<text:s/>την<text:s/>εγκύκλιο<text:s/>Γ.Γ.Δ.Ε.<text:s/>ΠΟΛ.<text:s/>1115/2013<text:s/>(Ενότητα<text:s/>Β<text:s/>«Άμεση<text:s/>εκτέλεση<text:s/>πίνακα<text:s/>κατάταξης<text:s/>δανειστών<text:s/>ως<text:s/>προς<text:s/>τις<text:s/>καταταγείσες<text:s/>απαιτήσεις<text:s/>του<text:s/>Δημοσίου»)<text:s/>σχετικά<text:s/>με<text:s/>την<text:s/>εφαρμογή<text:s/>της<text:s/>παρ.<text:s/>3<text:s/>του<text:s/>άρθρου<text:s/>58<text:s/>του<text:s/>Κ.Ε.Δ.Ε.</text:span></text:p>
      <text:p text:style-name="P24"><text:span text:style-name="T24_1">⮚<text:s/></text:span><text:span text:style-name="T24_2">Κατ’<text:s/>εξαίρεση,<text:s/>στις<text:s/>πτωχευτικές<text:s/>διανομές<text:s/>που<text:s/>διενεργούνται<text:s/>σύμφωνα<text:s/>με<text:s/>τις<text:s/>διατάξεις<text:s/>του<text:s/>ν.<text:s/>4738/2020,<text:s/>αν<text:s/>η<text:s/>κατάταξη<text:s/>του<text:s/>Δημοσίου<text:s/>προσβληθεί<text:s/>με<text:s/>ανακοπή<text:s/>κατά<text:s/>του<text:s/>πίνακα<text:s/>κατάταξης,<text:s/>το<text:s/>ποσό<text:s/>στο<text:s/>οποίο<text:s/>θα<text:s/>έχουν<text:s/>καταταγεί<text:s/>οι<text:s/>απαιτήσεις<text:s/>του<text:s/>Δημοσίου<text:s/>δε<text:s/>θα<text:s/>καταβάλλεται<text:s/>άμεσα<text:s/>σε<text:s/>αυτό,<text:s/>αλλά<text:s/>θα<text:s/>διατηρείται,<text:s/>μέχρι<text:s/>η<text:s/>κατάταξη<text:s/>του<text:s/>Δημοσίου<text:s/>να<text:s/>γίνει<text:s/>τελεσίδικη,<text:s/>σύμφωνα<text:s/>με<text:s/>την<text:s/>παρ.<text:s/>3<text:s/>του<text:s/>άρθρου<text:s/>168<text:s/>του<text:s/>ν.<text:s/>4738/2020<text:s/>(σχετική<text:s/>η<text:s/>εγκύκλιος<text:s/>Ε.<text:s/>2192/2021<text:s/>του<text:s/>Διοικητή<text:s/>ΑΑΔΕ,<text:s/>Κεφ.<text:s/>8.β.<text:s/>«Είσπραξη<text:s/>ποσών<text:s/>κατάταξης»).</text:span></text:p>
      <text:p text:style-name="P25"><text:span text:style-name="T25_1">Ο<text:s/>Διοικητής<text:s/>ΑΑΔΕΓΕΩΡΓΙΟΣ<text:s/>ΠΙΤΣΙΛΗΣ</text:span></text:p>
      <text:p text:style-name="P26"><text:span text:style-name="T26_1">ΠΙΝΑΚΑΣ<text:s/>ΔΙΑΝΟΜΗΣ</text:span></text:p>
      <text:p text:style-name="P27"><text:span text:style-name="T27_1">Α.<text:s/>ΑΠΟΔΕΚΤΕΣ<text:s/>ΠΡΟΣ<text:s/>ΕΝΕΡΓΕΙΑ</text:span></text:p>
      <text:p text:style-name="P28"><text:span text:style-name="T28_1">1.<text:s/></text:span><text:span text:style-name="T28_2">Αποδέκτες<text:s/>Πίνακα<text:s/>Γ’</text:span></text:p>
      <text:p text:style-name="P29"><text:span text:style-name="T29_1">2.<text:s/></text:span><text:span text:style-name="T29_2">Διεύθυνση<text:s/>Στρατηγικής<text:s/>Τεχνολογιών<text:s/>Πληροφορικής</text:span></text:p>
      <text:p text:style-name="P30"><text:span text:style-name="T30_1">3.<text:s/></text:span><text:span text:style-name="T30_2">Αυτοτελές<text:s/>Τμήμα<text:s/>Συντονισμού<text:s/>Μεταρρυθμιστικών<text:s/>Δράσεων<text:s/>και<text:s/>Επικοινωνίας</text:span></text:p>
      <text:p text:style-name="P31"><text:span text:style-name="T31_1">4.<text:s/></text:span><text:span text:style-name="T31_2">Ηλεκτρονική<text:s/>Βιβλιοθήκη<text:s/>ΑΑΔΕ</text:span></text:p>
      <text:p text:style-name="P32"><text:span text:style-name="T32_1">Β.<text:s/>ΑΠΟΔΕΚΤΕΣ<text:s/>ΠΡΟΣ<text:s/>ΚΟΙΝΟΠΟΙΗΣΗ</text:span></text:p>
      <text:p text:style-name="P33"><text:span text:style-name="T33_1">1.<text:s/></text:span><text:span text:style-name="T33_2">Αποδέκτες<text:s/>Πίνακα<text:s/>Α΄<text:s/>(πλην<text:s/>των<text:s/>αποδεκτών<text:s/>προς<text:s/>ενέργεια)</text:span></text:p>
      <text:p text:style-name="P34"><text:span text:style-name="T34_1">2.<text:s/></text:span><text:span text:style-name="T34_2">Αποδέκτες<text:s/>Πίνακα<text:s/>Δ΄</text:span></text:p>
      <text:p text:style-name="P35"><text:span text:style-name="T35_1">3.<text:s/></text:span><text:span text:style-name="T35_2">Κεντρική<text:s/>Υπηρεσία<text:s/>του<text:s/>Νομικού<text:s/>Συμβουλίου<text:s/>του<text:s/>Κράτους</text:span></text:p>
      <text:p text:style-name="P36"><text:span text:style-name="T36_1">4.<text:s/></text:span><text:span text:style-name="T36_2">Γραφείο<text:s/>Υφυπουργού<text:s/>Οικονομικών<text:s/>κ.<text:s/>Βεσυρόπουλου</text:span></text:p>
      <text:p text:style-name="P37"><text:span text:style-name="T37_1">5.<text:s/></text:span><text:span text:style-name="T37_2">Γραφείο<text:s/>Γενικής<text:s/>Γραμματέως<text:s/>Φορολογικής<text:s/>Πολιτικής<text:s/>και<text:s/>Δημόσιας<text:s/>Περιουσίας</text:span></text:p>
      <text:p text:style-name="P38"><text:span text:style-name="T38_1">6.<text:s/></text:span><text:span text:style-name="T38_2">Συμβολαιογραφικοί<text:s/>Σύλλογοι<text:s/>(Πίνακας<text:s/>ΙΑ΄)</text:span></text:p>
      <text:p text:style-name="P39"><text:span text:style-name="T39_1">7.<text:s/></text:span><text:span text:style-name="T39_2">Δικηγορικοί<text:s/>Σύλλογοι<text:s/>(Πίνακας<text:s/>ΙΑ΄)</text:span></text:p>
      <text:p text:style-name="P40"><text:span text:style-name="T40_1">8.<text:s/></text:span><text:span text:style-name="T40_2">Ελληνική<text:s/>Ένωση<text:s/>Τραπεζών<text:s/>(Πίνακας<text:s/>ΙΒ΄)</text:span></text:p>
      <text:p text:style-name="P41"><text:span text:style-name="T41_1">Γ.<text:s/>ΕΣΩΤΕΡΙΚΗ<text:s/>ΔΙΑΝΟΜΗ</text:span></text:p>
      <text:p text:style-name="P42"><text:span text:style-name="T42_1">1.<text:s/></text:span><text:span text:style-name="T42_2">Γραφείο<text:s/>Διοικητή<text:s/>Ανεξάρτητης<text:s/>Αρχής<text:s/>Δημοσίων<text:s/>Εσόδων</text:span></text:p>
      <text:p text:style-name="P43"><text:span text:style-name="T43_1">2.<text:s/></text:span><text:span text:style-name="T43_2">Γραφείο<text:s/>Προϊσταμένου<text:s/>Γενικής<text:s/>Διεύθυνσης<text:s/>Φορολογικής<text:s/>Διοίκησης</text:span></text:p>
      <text:p text:style-name="P44"><text:span text:style-name="T44_1">3.<text:s/></text:span><text:span text:style-name="T44_2">Διεύθυνση<text:s/>Νομικής<text:s/>Υποστήριξης</text:span></text:p>
      <text:p text:style-name="P45"><text:span text:style-name="T45_1">4.<text:s/></text:span><text:span text:style-name="T45_2">Διεύθυνση<text:s/>Εισπράξεων<text:s/>και<text:s/>Επιστροφώ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