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T5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T56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9" style:family="text">
      <style:text-properties fo:language="el" fo:language-asian="el" fo:font-weight="bold" style:font-weight-asian="bold" style:font-weight-complex="bold"/>
    </style:style>
    <style:style style:name="T56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1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ΦΟΡΟΛΟΓΙΑΣ<text:s/>ΚΕΦΑΛΑΙΟΥ<text:s/>ΚΑΙ<text:s/>ΠΕΡΙΟΥΣΙΟΛΟΓΙΟΥ</text:span></text:p>
      <text:h text:style-name="P3" text:outline-level="1"><text:span text:style-name="T3_1">ΤΜΗΜΑ<text:s/>Α΄</text:span></text:h>
      <text:p text:style-name="P4"><text:span text:style-name="T4_1">Ταχ.<text:s/>Δ/νση<text:s/>:<text:s/>Κ.<text:s/>Σερβίας<text:s/>8</text:span></text:p>
      <text:p text:style-name="P5"><text:span text:style-name="T5_1">Ταχ.<text:s/>Κώδικας<text:s/>:<text:s/>10184,<text:s/>Αθήνα</text:span></text:p>
      <text:p text:style-name="P6"><text:span text:style-name="T6_1">Τηλέφωνο<text:s/>:<text:s/>2103375360,<text:s/>878</text:span></text:p>
      <text:p text:style-name="P7"><text:span text:style-name="T7_1">Url<text:s/>:<text:s/>:</text:span><text:span text:style-name="T7_2"><text:a xlink:type="simple" xlink:href="http://www.aade.gr/"><text:span text:style-name="T7_3">www.aade.gr</text:span></text:a></text:span></text:p>
      <text:p text:style-name="P8"><text:span text:style-name="T8_1">Θέμα:<text:s/>Παροχή<text:s/>διευκρινίσεων<text:s/>επί<text:s/>των<text:s/>διατάξεων<text:s/>του<text:s/>άρθρου<text:s/>76<text:s/>του<text:s/>ν.<text:s/>4837/2021<text:s/>(Α΄178)<text:s/>με<text:s/>το<text:s/>οποίο<text:s/>προστέθηκαν<text:s/>νέες<text:s/>παράγραφοι<text:s/>7Γ<text:s/>και<text:s/>7Δ<text:s/>μετά<text:s/>την<text:s/>παράγραφο<text:s/>7Β<text:s/>του<text:s/>άρθρου<text:s/>3<text:s/>του<text:s/>ν.4223/2013<text:s/>(Α΄287)<text:s/>περί<text:s/>απαλλαγής<text:s/>από<text:s/>τον<text:s/>ΕΝΦΙΑ<text:s/>σε<text:s/>πληγείσες<text:s/>περιοχές<text:s/>από<text:s/>φυσικά<text:s/>φαινόμενα<text:s/>της<text:s/>30</text:span><text:span text:style-name="T8_2">ής<text:s/></text:span><text:span text:style-name="T8_3">Οκτωβρίου<text:s/>2020<text:s/>και<text:s/>της<text:s/>3</text:span><text:span text:style-name="T8_4">ης</text:span><text:span text:style-name="T8_5"><text:s/>Μαρτίου<text:s/>2021.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Εγκύκλιος<text:s/>για<text:s/>την<text:s/>ομοιόμορφη<text:s/>εφαρμογή<text:s/>των<text:s/>διατάξεων<text:s/>του<text:s/>άρθρου<text:s/>76<text:s/>του<text:s/>ν.<text:s/>4837/2021<text:s/>σχετικά<text:s/>με<text:s/>τις<text:s/>απαλλαγές<text:s/>από<text:s/>τον<text:s/>ΕΝΦΙΑ<text:s/>για<text:s/>ακίνητα<text:s/>που<text:s/>επλήγησαν<text:s/>από<text:s/>τα<text:s/>φυσικά<text:s/>φαινόμενα<text:s/>της<text:s/>30</text:span><text:span text:style-name="T11_2">ής</text:span><text:span text:style-name="T11_3"><text:s/>Οκτωβρίου<text:s/>2020<text:s/>και<text:s/>της<text:s/>3</text:span><text:span text:style-name="T11_4">ης</text:span><text:span text:style-name="T11_5"><text:s/>Μαρτίου<text:s/>2021.</text:span></text:p>
      <text:p text:style-name="P12"><text:span text:style-name="T12_1">Β)<text:s/>ΠΕΡΙΕΧΟΜΕΝΟ</text:span></text:p>
      <text:p text:style-name="P13"><text:span text:style-name="T13_1">Περιεχόμενο<text:s/>της<text:s/>εγκυκλίου<text:s/>είναι<text:s/>η<text:s/>παροχή<text:s/>διευκρινίσεων<text:s/>σχετικά<text:s/>με<text:s/>τη<text:s/>χορήγηση<text:s/>απαλλαγών<text:s/>από<text:s/>τον<text:s/>ΕΝΦΙΑ<text:s/>στα<text:s/>ακίνητα<text:s/>που<text:s/>επλήγησαν<text:s/>από<text:s/>τα<text:s/>φυσικά<text:s/>φαινόμενα<text:s/>της<text:s/>30</text:span><text:span text:style-name="T13_2">ής</text:span><text:span text:style-name="T13_3"><text:s/>Οκτωβρίου<text:s/>2020<text:s/>και<text:s/>της<text:s/>3</text:span><text:span text:style-name="T13_4">ης</text:span><text:span text:style-name="T13_5"><text:s/>Μαρτίου<text:s/>2021.</text:span></text:p>
      <text:p text:style-name="P14"><text:span text:style-name="T14_1">Γ)<text:s/>ΠΕΔΙΟ<text:s/>ΕΦΑΡΜΟΓΗΣ</text:span></text:p>
      <text:p text:style-name="P15"><text:span text:style-name="T15_1">Τα<text:s/>αναγραφόμενα<text:s/>στην<text:s/>παρούσα<text:s/>εγκύκλιο<text:s/>αφορούν<text:s/>απαλλαγές<text:s/>ΕΝΦΙΑ<text:s/>τόσο<text:s/>για<text:s/>φυσικά<text:s/>όσο<text:s/>και<text:s/>νομικά<text:s/>πρόσωπα.<text:s/>Το<text:s/>πεδίο<text:s/>εφαρμογής<text:s/>της<text:s/>εγκυκλίου<text:s/>εμπίπτει<text:s/>στην<text:s/>αρμοδιότητα<text:s/>του<text:s/>Α΄<text:s/>Τμήματος<text:s/>της<text:s/>ΔΕΦΚ&amp;Π<text:s/>και<text:s/>των<text:s/>Δ.Ο.Υ.,<text:s/>με<text:s/>την<text:s/>υποστήριξη,<text:s/>κατά<text:s/>περίπτωση,<text:s/>της<text:s/>ΓΔΗΛΕΔ.</text:span></text:p>
      <text:p text:style-name="P16"><text:span text:style-name="T16_1">Με<text:s/>το<text:s/>άρθρο<text:s/>76<text:s/>του<text:s/>ν.<text:s/>4837/2021<text:s/>(Α΄178)<text:s/>προστέθηκαν<text:s/>νέες<text:s/>παράγραφοι<text:s/>7Γ<text:s/>και<text:s/>7Δ<text:s/>μετά<text:s/>την<text:s/>παράγραφο<text:s/>7Β<text:s/>του<text:s/>άρθρου<text:s/>3<text:s/>του<text:s/>ν.4223/2013<text:s/>(Α΄287)<text:s/>περί<text:s/>απαλλαγής<text:s/>από<text:s/>τον<text:s/>ΕΝΦΙΑ<text:s/>σε<text:s/>πληγείσες<text:s/>περιοχές<text:s/>από<text:s/>φυσικά<text:s/>φαινόμενα<text:s/>της<text:s/>30</text:span><text:span text:style-name="T16_2">ής</text:span><text:span text:style-name="T16_3"><text:s/>Οκτωβρίου<text:s/>2020<text:s/>και<text:s/>της<text:s/>3</text:span><text:span text:style-name="T16_4">ης</text:span><text:span text:style-name="T16_5"><text:s/>Μαρτίου<text:s/>2021.</text:span></text:p>
      <text:p text:style-name="P17"><text:span text:style-name="T17_1">Για<text:s/>την<text:s/>ορθή<text:s/>και<text:s/>ομοιόμορφη<text:s/>εφαρμογή<text:s/>των<text:s/>διατάξεων<text:s/>αυτών<text:s/>παρέχονται<text:s/>οι<text:s/>πιο<text:s/>κάτω<text:s/>οδηγίες:</text:span></text:p>
      <text:p text:style-name="P18"><text:span text:style-name="T18_1">1.<text:s/></text:span><text:span text:style-name="T18_2">Όπως<text:s/>προβλέπεται<text:s/>στην<text:s/>παράγραφο<text:s/>7Γ<text:s/>του<text:s/>άρθρου<text:s/>3<text:s/>του<text:s/>ν.<text:s/>4223/2013,<text:s/>η<text:s/>οποία<text:s/>προστέθηκε<text:s/>με<text:s/>το<text:s/>άρθρο<text:s/>76<text:s/>του<text:s/>ν.<text:s/>4837/2021<text:s/>και<text:s/>τις<text:s/>υπό<text:s/>στοιχεία<text:s/>Δ.Α.Ε.Φ.Κ.-Κ.Ε./26169/Α325/27-11-2020<text:s/>(Β΄5293)<text:s/>και<text:s/>Δ.Α.Ε.Φ.Κ.-Κ.Ε./25594/Α325/24-11-<text:s/>2020<text:s/>(Β΄5297)<text:s/>κοινές<text:s/>Υπουργικές<text:s/>Αποφάσεις,<text:s/>με<text:s/>τις<text:s/>οποίες<text:s/>οριοθετήθηκαν<text:s/>οι<text:s/>πληγείσες<text:s/>περιοχές,<text:s/>τα<text:s/>ακίνητα<text:s/>που<text:s/>βρίσκονται<text:s/>στα<text:s/>διοικητικά<text:s/>όρια<text:s/>των<text:s/>Περιφερειακών<text:s/>Ενοτήτων<text:s/>Σάμου,<text:s/>Ικαρίας<text:s/>και<text:s/>Χίου<text:s/>της<text:s/>Περιφέρειας<text:s/>Βορείου<text:s/>Αιγαίου<text:s/>και<text:s/>επλήγησαν<text:s/>από<text:s/>το<text:s/>σεισμό<text:s/>της<text:s/>30<text:s/></text:span><text:span text:style-name="T18_3">ής<text:s/></text:span><text:span text:style-name="T18_4">Οκτωβρίου<text:s/>2020<text:s/>και<text:s/>τη<text:s/>συνεπακόλουθη<text:s/>αυτού<text:s/>πλημμύρα,<text:s/>απαλλάσσονται<text:s/>από<text:s/>τον<text:s/>ΕΝ.Φ.Ι.Α.<text:s/>για<text:s/>τα<text:s/>έτη<text:s/>2020,<text:s/>2021<text:s/>και<text:s/>2022,<text:s/>εφόσον<text:s/>κατά<text:s/>τον<text:s/>κρίσιμο<text:s/>χρόνο<text:s/>η<text:s/>κυριότητα<text:s/>ή<text:s/>τα<text:s/>λοιπά<text:s/>εμπράγματα<text:s/>δικαιώματα<text:s/>σε<text:s/>αυτά<text:s/>ανήκουν<text:s/>στον<text:s/>υπόχρεο<text:s/>σε<text:s/>φόρο<text:s/>για<text:s/>τα<text:s/>επίμαχα<text:s/>έτη.<text:s/>Συνεπώς,<text:s/>η<text:s/>συνολική<text:s/>έκταση<text:s/>των<text:s/>νησιών<text:s/>αυτών<text:s/>εμπίπτει<text:s/>στις<text:s/>ευεργετικές<text:s/>διατάξεις<text:s/>του<text:s/>νόμου.</text:span></text:p>
      <text:p text:style-name="P19"><text:span text:style-name="T19_1">Παρόμοια<text:s/>ρύθμιση<text:s/>περιλαμβάνεται<text:s/>και<text:s/>στην<text:s/>παράγραφο<text:s/>7Δ<text:s/>του<text:s/>άρθρου<text:s/>3<text:s/>του<text:s/>ν.4223/2013,<text:s/>η<text:s/>οποία<text:s/>προστέθηκε<text:s/>με<text:s/>το<text:s/>αυτό<text:s/>άρθρο<text:s/>του<text:s/>νέου<text:s/>νόμου<text:s/>για<text:s/>τα<text:s/>έτη<text:s/>2021,<text:s/>2022<text:s/>και<text:s/>2023<text:s/>για<text:s/>τα<text:s/>ακίνητα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.<text:s/>Ειδικότερα,<text:s/>οι<text:s/>περιοχές<text:s/>αυτές,<text:s/>όπως<text:s/>οριοθετούνται<text:s/>με<text:s/>τις<text:s/>υπό<text:s/>στοιχεία<text:s/>Δ.Α.Ε.Φ.Κ.-Κ.Ε./6350/<text:s/>Α325/2021<text:s/>(Β΄964/11-03-2021)<text:s/>και<text:s/>Δ.Α.Ε.Φ.Κ.-Κ.Ε./9028/Α325/2021<text:s/>(Β΄2094/20-05-<text:s/>2021)<text:s/>κοινές<text:s/>Υπουργικές<text:s/>Αποφάσεις<text:s/>είναι<text:s/>οι<text:s/>εξής:</text:span></text:p>
      <text:p text:style-name="P20"><text:span text:style-name="T20_1">•<text:s/></text:span><text:span text:style-name="T20_2">ΠΕΡΙΦΕΡΕΙΑ<text:s/>ΚΕΝΤΡΙΚΗΣ<text:s/>ΜΑΚΕΔΟΝΙΑΣ</text:span></text:p>
      <text:p text:style-name="P21"><text:span text:style-name="T21_1">ΠΕΡΙΦΕΡΕΙΑΚΗ<text:s/>ΕΝΟΤΗΤΑ<text:s/>ΠΙΕΡΙΑΣ<text:s/>α.<text:s/>Δήμος<text:s/>Δίου-Ολύμπου</text:span></text:p>
      <text:p text:style-name="P22"><text:span text:style-name="T22_1">-</text:span><text:span text:style-name="T22_2"><text:tab/></text:span><text:span text:style-name="T22_3">Κοινότητα<text:s/>Σκοτίνης<text:s/>της<text:s/>Δημοτικής<text:s/>Ενότητας<text:s/>Ανατολικού<text:s/>Ολύμπου<text:s/>β.<text:s/>Δήμος<text:s/>Κατερίνης</text:span></text:p>
      <text:p text:style-name="P23"><text:span text:style-name="T23_1">-</text:span><text:span text:style-name="T23_2"><text:tab/></text:span><text:span text:style-name="T23_3">Κοινότητα<text:s/>Κατερίνης<text:s/>της<text:s/>Δημοτικής<text:s/>Ενότητας<text:s/>Κατερίνης</text:span></text:p>
      <text:p text:style-name="P24"><text:span text:style-name="T24_1">-</text:span><text:span text:style-name="T24_2"><text:tab/></text:span><text:span text:style-name="T24_3">Κοινότητα<text:s/>Κορινού<text:s/>της<text:s/>Δημοτικής<text:s/>Ενότητας<text:s/>Κορινού</text:span></text:p>
      <text:p text:style-name="P25"><text:span text:style-name="T25_1">-</text:span><text:span text:style-name="T25_2"><text:tab/></text:span><text:span text:style-name="T25_3">Κοινότητα<text:s/>Περιστάσεως<text:s/>της<text:s/>Δημοτικής<text:s/>Ενότητας<text:s/>Παραλίας</text:span></text:p>
      <text:p text:style-name="P26"><text:span text:style-name="T26_1">-</text:span><text:span text:style-name="T26_2"><text:tab/></text:span><text:span text:style-name="T26_3">Κοινότητες<text:s/>Αγίου<text:s/>Δημητρίου<text:s/>και<text:s/>Μηλιάς<text:s/>της<text:s/>Δημοτικής<text:s/>Ενότητας<text:s/>Πέτρας</text:span></text:p>
      <text:p text:style-name="P27"><text:span text:style-name="T27_1">-</text:span><text:span text:style-name="T27_2"><text:tab/></text:span><text:span text:style-name="T27_3">Κοινότητα<text:s/>Ρητίνης<text:s/>της<text:s/>Δημοτικής<text:s/>Ενότητας<text:s/>Πιερίων</text:span></text:p>
      <text:p text:style-name="P28"><text:span text:style-name="T28_1">•<text:s/></text:span><text:span text:style-name="T28_2">ΠΕΡΙΦΕΡΕΙΑ<text:s/>ΔΥΤΙΚΗΣ<text:s/>ΜΑΚΕΔΟΝΙΑΣ</text:span></text:p>
      <text:p text:style-name="P29"><text:span text:style-name="T29_1">1.<text:s/></text:span><text:span text:style-name="T29_2">ΠΕΡΙΦΕΡΕΙΑΚΗ<text:s/>ΕΝΟΤΗΤΑ<text:s/>ΓΡΕΒΕΝΩΝ<text:s/>Δήμος<text:s/>Δεσκάτης</text:span></text:p>
      <text:p text:style-name="P30"><text:span text:style-name="T30_1">2.<text:s/></text:span><text:span text:style-name="T30_2">ΠΕΡΙΦΕΡΕΙΑΚΗ<text:s/>ΕΝΟΤΗΤΑ<text:s/>ΚΟΖΑΝΗΣ<text:s/>α.<text:s/>Δήμος<text:s/>Εορδαίας</text:span></text:p>
      <text:p text:style-name="P31"><text:span text:style-name="T31_1">-</text:span><text:span text:style-name="T31_2"><text:tab/></text:span><text:span text:style-name="T31_3">Κοινότητα<text:s/>Αγίου<text:s/>Χριστοφόρου<text:s/>της<text:s/>Δημοτικής<text:s/>Ενότητας<text:s/>Αγίας<text:s/>Παρασκευής</text:span></text:p>
      <text:p text:style-name="P32"><text:span text:style-name="T32_1">-</text:span><text:span text:style-name="T32_2"><text:tab/></text:span><text:span text:style-name="T32_3">Κοινότητα<text:s/>Φούφα<text:s/>της<text:s/>Δημοτικής<text:s/>Ενότητας<text:s/>Μουρικίου</text:span></text:p>
      <text:p text:style-name="P33"><text:span text:style-name="T33_1">-</text:span><text:span text:style-name="T33_2"><text:tab/></text:span><text:span text:style-name="T33_3">Κοινότητα<text:s/>Περδίκκα<text:s/>της<text:s/>Δημοτικής<text:s/>Ενότητας<text:s/>Πτολεμαΐδας<text:s/>β.<text:s/>Δήμος<text:s/>Σερβίων</text:span></text:p>
      <text:p text:style-name="P34"><text:span text:style-name="T34_1">-</text:span><text:span text:style-name="T34_2"><text:tab/></text:span><text:span text:style-name="T34_3">Κοινότητες<text:s/>Μεταξά<text:s/>και<text:s/>Πλατανορρεύματος<text:s/>της<text:s/>Δημοτικής<text:s/>Ενότητας<text:s/>Σερβίων</text:span></text:p>
      <text:p text:style-name="P35"><text:span text:style-name="T35_1">•<text:s/></text:span><text:span text:style-name="T35_2">ΠΕΡΙΦΕΡΕΙΑ<text:s/>ΘΕΣΣΑΛΙΑΣ</text:span></text:p>
      <text:p text:style-name="P36"><text:span text:style-name="T36_1">1.<text:s/></text:span><text:span text:style-name="T36_2">ΠΕΡΙΦΕΡΕΙΑΚΗ<text:s/>ΕΝΟΤΗΤΑ<text:s/>ΚΑΡΔΙΤΣΑΣ<text:s/>α.<text:s/>Δήμος<text:s/>Αργιθέας</text:span></text:p>
      <text:p text:style-name="P37"><text:span text:style-name="T37_1">-</text:span><text:span text:style-name="T37_2"><text:tab/></text:span><text:span text:style-name="T37_3">Κοινότητες<text:s/>Ανθηρού<text:s/>και<text:s/>Καρυάς<text:s/>της<text:s/>Δημοτικής<text:s/>Ενότητας<text:s/>Αργιθέας<text:s/>β.<text:s/>Δήμος<text:s/>Μουζακίου</text:span></text:p>
      <text:p text:style-name="P38"><text:span text:style-name="T38_1">-</text:span><text:span text:style-name="T38_2"><text:tab/></text:span><text:span text:style-name="T38_3">Κοινότητες<text:s/>Πύργου<text:s/>Ιθώμης<text:s/>και<text:s/>Χάρματος<text:s/>της<text:s/>Δημοτικής<text:s/>Ενότητας<text:s/>Ιθώμης</text:span></text:p>
      <text:p text:style-name="P39"><text:span text:style-name="T39_1">-</text:span><text:span text:style-name="T39_2"><text:tab/></text:span><text:span text:style-name="T39_3">Κοινότητες<text:s/>Μουζακίου,<text:s/>Γελάνθης<text:s/>και<text:s/>Μαγουλίτσης<text:s/>της<text:s/>Δημοτικής<text:s/>Ενότητας<text:s/>Μουζακίου</text:span></text:p>
      <text:p text:style-name="P40"><text:span text:style-name="T40_1">-</text:span><text:span text:style-name="T40_2"><text:tab/></text:span><text:span text:style-name="T40_3">Όλη<text:s/>η<text:s/>Δημοτική<text:s/>Ενότητα<text:s/>Παμίσου</text:span></text:p>
      <text:p text:style-name="P41"><text:span text:style-name="T41_1">γ.<text:s/>Δήμος<text:s/>Παλαμά<text:s/>δ.<text:s/>Δήμος<text:s/>Σοφάδων</text:span></text:p>
      <text:p text:style-name="P42"><text:span text:style-name="T42_1">-</text:span><text:span text:style-name="T42_2"><text:tab/></text:span><text:span text:style-name="T42_3">Κοινότητα<text:s/>Σοφάδων<text:s/>της<text:s/>Δημοτικής<text:s/>Ενότητας<text:s/>Σοφάδων</text:span></text:p>
      <text:p text:style-name="P43"><text:span text:style-name="T43_1">2.<text:s/></text:span><text:span text:style-name="T43_2">ΠΕΡΙΦΕΡΕΙΑΚΗ<text:s/>ΕΝΟΤΗΤΑ<text:s/>ΛΑΡΙΣΑΣ<text:s/>α.<text:s/>Δήμος<text:s/>Αγιάς</text:span></text:p>
      <text:p text:style-name="P44"><text:span text:style-name="T44_1">-</text:span><text:span text:style-name="T44_2"><text:tab/></text:span><text:span text:style-name="T44_3">Κοινότητες<text:s/>Αγιάς,<text:s/>Μεγαλοβρύσου<text:s/>και<text:s/>Μεταξοχωρίου<text:s/>της<text:s/>Δημοτικής<text:s/>Ενότητας<text:s/>Αγιάς</text:span></text:p>
      <text:p text:style-name="P45"><text:span text:style-name="T45_1">-</text:span><text:span text:style-name="T45_2"><text:tab/></text:span><text:span text:style-name="T45_3">Κοινότητα<text:s/>Ομολίου<text:s/>της<text:s/>Δημοτικής<text:s/>Ενότητας<text:s/>Ευρυμενών</text:span></text:p>
      <text:p text:style-name="P46"><text:span text:style-name="T46_1">-</text:span><text:span text:style-name="T46_2"><text:tab/></text:span><text:span text:style-name="T46_3">Κοινότητα<text:s/>Καστρίου<text:s/>της<text:s/>Δημοτικής<text:s/>Ενότητας<text:s/>Λακέρειας</text:span></text:p>
      <text:p text:style-name="P47"><text:span text:style-name="T47_1">β.<text:s/>Δήμος<text:s/>Ελασσόνας</text:span></text:p>
      <text:p text:style-name="P48"><text:span text:style-name="T48_1">γ.<text:s/>Δήμος<text:s/>Κιλελέρ</text:span></text:p>
      <text:p text:style-name="P49"><text:span text:style-name="T49_1">-</text:span><text:span text:style-name="T49_2"><text:tab/></text:span><text:span text:style-name="T49_3">Όλη<text:s/>η<text:s/>Δημοτική<text:s/>Ενότητα<text:s/>Νικαίας</text:span></text:p>
      <text:p text:style-name="P50"><text:span text:style-name="T50_1">-</text:span><text:span text:style-name="T50_2"><text:tab/></text:span><text:span text:style-name="T50_3">Όλη<text:s/>η<text:s/>Δημοτική<text:s/>Ενότητα<text:s/>Πλατυκάμπου</text:span></text:p>
      <text:p text:style-name="P51"><text:span text:style-name="T51_1">-Κοινότητα<text:s/>Νίκης<text:s/>της<text:s/>Δημοτικής<text:s/>Ενότητας<text:s/>Αρμενίου</text:span></text:p>
      <text:p text:style-name="P52"><text:span text:style-name="T52_1">-Κοινότητες<text:s/>Αγίων<text:s/>Αναργύρων,<text:s/>Βουναίνων,<text:s/>Κραννώνος,<text:s/>Κυπαρίσσου,<text:s/>Μικρού<text:s/>Βουνού<text:s/>της<text:s/>Δημοτικής<text:s/>Ενότητας<text:s/>Κραννώνος</text:span></text:p>
      <text:p text:style-name="P53"><text:span text:style-name="T53_1">δ.<text:s/>Δήμος<text:s/>Λαρισαίων</text:span></text:p>
      <text:p text:style-name="P54"><text:span text:style-name="T54_1">-Κοινότητα<text:s/>Φαλάννης<text:s/>της<text:s/>Δημοτική<text:s/>Ενότητας<text:s/>Γιάννουλης</text:span></text:p>
      <text:p text:style-name="P55"><text:span text:style-name="T55_1">-Όλη<text:s/>η<text:s/>Δημοτική<text:s/>Ενότητα<text:s/>Κοιλάδας</text:span></text:p>
      <text:p text:style-name="P56"><text:span text:style-name="T56_1">-</text:span><text:span text:style-name="T56_2"><text:tab/></text:span><text:span text:style-name="T56_3">Κοινότητες<text:s/>1</text:span><text:span text:style-name="T56_4">ου</text:span><text:span text:style-name="T56_5">,<text:s/>2</text:span><text:span text:style-name="T56_6">ου</text:span><text:span text:style-name="T56_7">,<text:s/>3</text:span><text:span text:style-name="T56_8">ου</text:span><text:span text:style-name="T56_9"><text:s/>και<text:s/>4</text:span><text:span text:style-name="T56_10">ου</text:span><text:span text:style-name="T56_11"><text:s/>Δημοτικού<text:s/>Διαμερίσματος<text:s/>Λαρίσης<text:s/>της<text:s/>Δημοτικής<text:s/>Ενότητας<text:s/>Λαρισαίων</text:span></text:p>
      <text:p text:style-name="P57"><text:span text:style-name="T57_1">ε.<text:s/>Δήμος<text:s/>Τεμπών</text:span></text:p>
      <text:p text:style-name="P58"><text:span text:style-name="T58_1">-</text:span><text:span text:style-name="T58_2"><text:tab/></text:span><text:span text:style-name="T58_3">Όλη<text:s/>η<text:s/>Δημοτική<text:s/>Ενότητα<text:s/>Αμπελακίων</text:span></text:p>
      <text:p text:style-name="P59"><text:span text:style-name="T59_1">-</text:span><text:span text:style-name="T59_2"><text:tab/></text:span><text:span text:style-name="T59_3">Κοινότητα<text:s/>Γόννων<text:s/>της<text:s/>Δημοτικής<text:s/>Ενότητας<text:s/>Γόννων</text:span></text:p>
      <text:p text:style-name="P60"><text:span text:style-name="T60_1">-</text:span><text:span text:style-name="T60_2"><text:tab/></text:span><text:span text:style-name="T60_3">Κοινότητα<text:s/>Κρανέας<text:s/>της<text:s/>Δημοτικής<text:s/>Ενότητας<text:s/>Κάτω<text:s/>Ολύμπου</text:span></text:p>
      <text:p text:style-name="P61"><text:span text:style-name="T61_1">-</text:span><text:span text:style-name="T61_2"><text:tab/></text:span><text:span text:style-name="T61_3">Κοινότητα<text:s/>Μακρυχωρίου<text:s/>της<text:s/>Δημοτικής<text:s/>Ενότητας<text:s/>Μακρυχωρίου</text:span></text:p>
      <text:p text:style-name="P62"><text:span text:style-name="T62_1">-</text:span><text:span text:style-name="T62_2"><text:tab/></text:span><text:span text:style-name="T62_3">Όλη<text:s/>η<text:s/>Δημοτική<text:s/>Ενότητα<text:s/>Νέσσωνος<text:s/>στ.<text:s/>Δήμος<text:s/>Τυρνάβου</text:span></text:p>
      <text:p text:style-name="P63"><text:span text:style-name="T63_1">-</text:span><text:span text:style-name="T63_2"><text:tab/></text:span><text:span text:style-name="T63_3">Όλη<text:s/>η<text:s/>Δημοτική<text:s/>Ενότητα<text:s/>Αμπελώνος</text:span></text:p>
      <text:p text:style-name="P64"><text:span text:style-name="T64_1">-</text:span><text:span text:style-name="T64_2"><text:tab/></text:span><text:span text:style-name="T64_3">Όλη<text:s/>η<text:s/>Δημοτική<text:s/>Ενότητα<text:s/>Τυρνάβου</text:span></text:p>
      <text:p text:style-name="P65"><text:span text:style-name="T65_1">ζ.<text:s/>Δήμος<text:s/>Φαρσάλων</text:span></text:p>
      <text:p text:style-name="P66"><text:span text:style-name="T66_1">-</text:span><text:span text:style-name="T66_2"><text:tab/></text:span><text:span text:style-name="T66_3">Κοινότητες<text:s/>Κρήνης,<text:s/>Μεγάλου<text:s/>Ευυδρίου,<text:s/>Πολυνερίου<text:s/>και<text:s/>Υπερείας<text:s/>της<text:s/>Δημοτικής<text:s/>Ενότητας<text:s/>Ενιππέα</text:span></text:p>
      <text:p text:style-name="P67"><text:span text:style-name="T67_1">-</text:span><text:span text:style-name="T67_2"><text:tab/></text:span><text:span text:style-name="T67_3">Κοινότητα<text:s/>Σκοπιάς<text:s/>της<text:s/>Δημοτικής<text:s/>Ενότητας<text:s/>Ναρθακίου</text:span></text:p>
      <text:p text:style-name="P68"><text:span text:style-name="T68_1">-</text:span><text:span text:style-name="T68_2"><text:tab/></text:span><text:span text:style-name="T68_3">Κοινότητες<text:s/>Αμπελείας,<text:s/>Ρευματιάς,<text:s/>Σκοτούσσης<text:s/>και<text:s/>Χαλκιάδων<text:s/>της<text:s/>Δημοτικής<text:s/>Ενότητας<text:s/>Πολυδάμαντα</text:span></text:p>
      <text:p text:style-name="P69"><text:span text:style-name="T69_1">-</text:span><text:span text:style-name="T69_2"><text:tab/></text:span><text:span text:style-name="T69_3">Κοινότητα<text:s/>Φαρσάλων<text:s/>της<text:s/>Δημοτικής<text:s/>Ενότητας<text:s/>Φαρσάλων</text:span></text:p>
      <text:p text:style-name="P70"><text:span text:style-name="T70_1">3.<text:s/></text:span><text:span text:style-name="T70_2">ΠΕΡΙΦΕΡΕΙΑΚΗ<text:s/>ΕΝΟΤΗΤΑ<text:s/>ΤΡΙΚΑΛΩΝ<text:s/>α.<text:s/>Δήμος<text:s/>Μετεώρων</text:span></text:p>
      <text:p text:style-name="P71"><text:span text:style-name="T71_1">-</text:span><text:span text:style-name="T71_2"><text:tab/></text:span><text:span text:style-name="T71_3">Όλη<text:s/>η<text:s/>Δημοτική<text:s/>Ενότητα<text:s/>Τυμφαίων</text:span></text:p>
      <text:p text:style-name="P72"><text:span text:style-name="T72_1">-</text:span><text:span text:style-name="T72_2"><text:tab/></text:span><text:span text:style-name="T72_3">Κοινότητα<text:s/>Αχλαδέας<text:s/>της<text:s/>Δημοτικής<text:s/>Ενότητας<text:s/>Χασίων<text:s/>β.<text:s/>Δήμος<text:s/>Πύλης</text:span></text:p>
      <text:p text:style-name="P73"><text:span text:style-name="T73_1">-</text:span><text:span text:style-name="T73_2"><text:tab/></text:span><text:span text:style-name="T73_3">Κοινότητες<text:s/>Βροντερού,<text:s/>Ελάτης<text:s/>και<text:s/>Πετρουλίου<text:s/>της<text:s/>Δημοτικής<text:s/>Ενότητας<text:s/>Αιθήκων<text:s/>-<text:s/>Κοινότητες<text:s/>Γόμφων<text:s/>και<text:s/>Μουριάς<text:s/>της<text:s/>Δημοτικής<text:s/>Ενότητας<text:s/>Γόμφων</text:span></text:p>
      <text:p text:style-name="P74"><text:span text:style-name="T74_1">-</text:span><text:span text:style-name="T74_2"><text:tab/></text:span><text:span text:style-name="T74_3">Όλη<text:s/>η<text:s/>Δημοτική<text:s/>Ενότητα<text:s/>Μυροφύλλου</text:span></text:p>
      <text:p text:style-name="P75"><text:span text:style-name="T75_1">-</text:span><text:span text:style-name="T75_2"><text:tab/></text:span><text:span text:style-name="T75_3">Κοινότητες<text:s/>Παραποτάμου<text:s/>και<text:s/>Πιαλείας<text:s/>της<text:s/>Δημοτικής<text:s/>Ενότητας<text:s/>Πιαλείων</text:span></text:p>
      <text:p text:style-name="P76"><text:span text:style-name="T76_1">-</text:span><text:span text:style-name="T76_2"><text:tab/></text:span><text:span text:style-name="T76_3">Κοινότητες<text:s/>Βαλκάνου,<text:s/>Μεσοχώρας<text:s/>και<text:s/>Στουρναραιίκων<text:s/>της<text:s/>Δημοτικής<text:s/>Ενότητας<text:s/>Πινδέων</text:span></text:p>
      <text:p text:style-name="P77"><text:span text:style-name="T77_1">-</text:span><text:span text:style-name="T77_2"><text:tab/></text:span><text:span text:style-name="T77_3">Κοινότητες<text:s/>Αγίου<text:s/>Βησσαρίωνος,<text:s/>Κοτρωνίου<text:s/>και<text:s/>Παλαιοκαρυάς<text:s/>της<text:s/>Δημοτικής<text:s/>Ενότητας<text:s/>Πύλης</text:span></text:p>
      <text:p text:style-name="P78"><text:span text:style-name="T78_1">γ.<text:s/>Δήμος<text:s/>Τρικκαίων</text:span></text:p>
      <text:p text:style-name="P79"><text:span text:style-name="T79_1">δ.<text:s/>Δήμος<text:s/>Φαρκαδόνας</text:span></text:p>
      <text:p text:style-name="P80"><text:span text:style-name="T80_1">-</text:span><text:span text:style-name="T80_2"><text:tab/></text:span><text:span text:style-name="T80_3">Όλη<text:s/>η<text:s/>Δημοτική<text:s/>Ενότητα<text:s/>Οιχαλίας</text:span></text:p>
      <text:p text:style-name="P81"><text:span text:style-name="T81_1">-</text:span><text:span text:style-name="T81_2"><text:tab/></text:span><text:span text:style-name="T81_3">Όλη<text:s/>η<text:s/>Δημοτική<text:s/>Ενότητα<text:s/>Πελλιναίων</text:span></text:p>
      <text:p text:style-name="P82"><text:span text:style-name="T82_1">-</text:span><text:span text:style-name="T82_2"><text:tab/></text:span><text:span text:style-name="T82_3">Όλη<text:s/>η<text:s/>δημοτική<text:s/>Ενότητα<text:s/>Φαρκαδόνας</text:span></text:p>
      <text:p text:style-name="P83"><text:span text:style-name="T83_1">•<text:s/></text:span><text:span text:style-name="T83_2">ΠΕΡΙΦΕΡΕΙΑ<text:s/>ΣΤΕΡΕΑΣ<text:s/>ΕΛΛΑΔΑΣ</text:span></text:p>
      <text:p text:style-name="P84"><text:span text:style-name="T84_1">ΠΕΡΙΦΕΡΕΙΑΚΗ<text:s/>ΕΝΟΤΗΤΑ<text:s/>ΦΘΙΩΤΙΔΑΣ</text:span></text:p>
      <text:p text:style-name="P85"><text:span text:style-name="T85_1">Δήμος<text:s/>Μακρακώμης</text:span></text:p>
      <text:p text:style-name="P86"><text:span text:style-name="T86_1">-</text:span><text:span text:style-name="T86_2"><text:tab/></text:span><text:span text:style-name="T86_3">Κοινότητα<text:s/>Παλαιάς<text:s/>Γιαννιτσούς<text:s/>της<text:s/>Δημοτικής<text:s/>Ενότητας<text:s/>Μακρακώμης</text:span></text:p>
      <text:p text:style-name="P87"><text:span text:style-name="T87_1">2.<text:s/></text:span><text:span text:style-name="T87_2">Η<text:s/>απαλλαγή<text:s/>από<text:s/>τον<text:s/>ΕΝΦΙΑ<text:s/>αφορά<text:s/>το<text:s/>κτίσμα<text:s/>με<text:s/>το<text:s/>αναλογούν<text:s/>σε<text:s/>αυτό<text:s/>οικόπεδο,<text:s/>τόσο<text:s/>για<text:s/>το<text:s/>έτος<text:s/>κατά<text:s/>το<text:s/>οποίο<text:s/>επήλθε<text:s/>η<text:s/>καταστροφή<text:s/>όσο<text:s/>και<text:s/>για<text:s/>τα<text:s/>δύο<text:s/>επόμενα<text:s/>έτη.<text:s/>Για<text:s/>τη<text:s/>χορήγησή<text:s/>της<text:s/>οι<text:s/>δικαιούχοι<text:s/>αυτής<text:s/>υποβάλλουν<text:s/>σχετική<text:s/>αίτηση<text:s/>στη<text:s/>Φορολογική<text:s/>Διοίκηση.<text:s/>Η<text:s/>αίτηση<text:s/>υποβάλλεται<text:s/>σύμφωνα<text:s/>με<text:s/>το<text:s/>υπόδειγμα<text:s/>1Α<text:s/>περί<text:s/>χορήγησης<text:s/>απαλλαγής<text:s/>από<text:s/>τον<text:s/>ΕΝΦΙΑ<text:s/>της<text:s/>Α.1272/2019<text:s/>(Β΄2936)<text:s/>απόφασης<text:s/>του<text:s/>Διοικητή<text:s/>της<text:s/>ΑΑΔΕ<text:s/>συνοδευόμενη<text:s/>από<text:s/>τα<text:s/>απαραίτητα<text:s/>δικαιολογητικά,<text:s/>δηλαδή<text:s/>το<text:s/>Δελτίο<text:s/>Επανελέγχου<text:s/>ή<text:s/>Έκθεση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το<text:s/>Πρωτόκολλο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0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88"><text:span text:style-name="T88_1">Από<text:s/>τα<text:s/>προσκομιζόμενα<text:s/>δικαιολογητικά<text:s/>θα<text:s/>πρέπει<text:s/>να<text:s/>προκύπτει<text:s/>σαφώς<text:s/>ότι<text:s/>οι<text:s/>βλάβες<text:s/>του<text:s/>ακινήτου,<text:s/>για<text:s/>το<text:s/>οποίο<text:s/>ζητείται<text:s/>η<text:s/>απαλλαγή,<text:s/>είναι<text:s/>απόρροια<text:s/>των<text:s/>συγκεκριμένων<text:s/>φυσικών<text:s/>φαινομένων<text:s/>(π.χ.<text:s/>σεισμός<text:s/>και<text:s/>ημερομηνία<text:s/>αυτού)<text:s/>λόγω<text:s/>της<text:s/>εκδήλωσης<text:s/>των<text:s/>οποίων<text:s/>προβλέπεται<text:s/>νομοθετικά<text:s/>η<text:s/>απαλλαγή<text:s/>από<text:s/>τον<text:s/>ΕΝΦΙΑ.<text:s/>Όπως<text:s/>προκύπτει<text:s/>από<text:s/>το<text:s/>ΓΔΑΕΦΚ/2297/<text:s/>ΓΔστ1/4-11-2021<text:s/>έγγραφο<text:s/>της<text:s/>Γενικής<text:s/>Διεύθυνσης<text:s/>Αποκατάσταστ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η<text:s/>φυσική<text:s/>καταστροφή<text:s/>ήτοι<text:s/>η<text:s/>ημερομηνία<text:s/>επέλευσης<text:s/>αυτής<text:s/>και<text:s/>η<text:s/>πληγείσα<text:s/>περιοχή<text:s/>αναγράφεται<text:s/>στις<text:s/>Εκθέσεις<text:s/>Αυτοψίας<text:s/>και<text:s/>Στα<text:s/>Πρωτόκολλα<text:s/>Αυτοψίας<text:s/>Επικινδύνως<text:s/>Ετοιμορρόπων<text:s/>Κτηρίων<text:s/>αλλά<text:s/>μπορεί<text:s/>να<text:s/>μην<text:s/>αναγράφεται<text:s/>στα<text:s/>Δελτία<text:s/>Επανελέγχου.<text:s/>Ανάλογα<text:s/>με<text:s/>το<text:s/>έγγραφο<text:s/>που<text:s/>εκδίδεται<text:s/>σε<text:s/>κάθε<text:s/>στάδιο<text:s/>της<text:s/>σε<text:s/>αυτό<text:s/>καταγραφόμενης<text:s/>διαδικασίας,<text:s/>τα<text:s/>προσκομιζόμενα<text:s/>δικαιολογητικά<text:s/>είναι<text:s/>τα<text:s/>εξής:</text:span></text:p>
      <text:p text:style-name="P89"><text:span text:style-name="T89_1">α)</text:span><text:span text:style-name="T89_2"><text:tab/></text:span><text:span text:style-name="T89_3">Έως<text:s/>τη<text:s/>δημοσίευση<text:s/>στο<text:s/>ΦΕΚ<text:s/>της<text:s/>ΚΥΑ<text:s/>για<text:s/>την<text:s/>οριοθέτηση<text:s/>των<text:s/>πληγεισών<text:s/>περιοχών<text:s/>εκδίδονται<text:s/>Δελτία<text:s/>Επανελέγχου,<text:s/>τα<text:s/>οποία<text:s/>γίνονται<text:s/>δεκτά<text:s/>εφόσον<text:s/>έχουν<text:s/>εκδοθεί<text:s/>μέχρι<text:s/>αυτή<text:s/>την<text:s/>ημερομηνία,<text:s/>παρόλο<text:s/>που<text:s/>δεν<text:s/>αναγράφουν<text:s/>επί<text:s/>αυτών<text:s/>το<text:s/>φυσικό<text:s/>φαινόμενο,<text:s/>που<text:s/>ευθύνεται<text:s/>για<text:s/>την<text:s/>καταστροφή<text:s/>των<text:s/>πληγέντων<text:s/>κτηρίων.<text:s/>Δεκτά<text:s/>γίνονται<text:s/>επίσης<text:s/>και<text:s/>Δελτία<text:s/>Επανελέγχου<text:s/>ανεξαρτήτως<text:s/>της<text:s/>ημερομηνίας<text:s/>έκδοσής<text:s/>τους,<text:s/>στα<text:s/>οποία<text:s/>μπορεί<text:s/>να<text:s/>μην<text:s/>αναγράφεται<text:s/>η<text:s/>φυσική<text:s/>καταστροφή,<text:s/>αλλά<text:s/>η<text:s/>ημερομηνία<text:s/>διενέργειας<text:s/>της<text:s/>αυτοψίας,<text:s/>η<text:s/>οποία<text:s/>είναι<text:s/>καθοριστική<text:s/>για<text:s/>τον<text:s/>προσδιορισμό<text:s/>της<text:s/>φυσικής<text:s/>καταστροφής.</text:span></text:p>
      <text:p text:style-name="P90"><text:span text:style-name="T90_1">β)</text:span><text:span text:style-name="T90_2"><text:tab/></text:span><text:span text:style-name="T90_3">Ανεξάρτητα<text:s/>από<text:s/>το<text:s/>χρόνο<text:s/>έκδοσής<text:s/>τους<text:s/>γίνονται<text:s/>δεκτά<text:s/>τα<text:s/>Πρωτόκολλα<text:s/>Αυτοψίας<text:s/>Επικινδύνως<text:s/>Ετοιμορρόπων<text:s/>Κτηρίων<text:s/>και<text:s/>οι<text:s/>Εκθέσεις<text:s/>Αυτοψίας,<text:s/>στις<text:s/>περιπτώσεις<text:s/>που<text:s/>επί<text:s/>αυτών<text:s/>υπάρχει<text:s/>ρητή<text:s/>καταγραφή<text:s/>της<text:s/>ημερομηνίας<text:s/>εκδήλωσης<text:s/>της<text:s/>φυσικής<text:s/>καταστροφής<text:s/>και<text:s/>της<text:s/>πληγείσας<text:s/>περιοχής.</text:span></text:p>
      <text:p text:style-name="P91"><text:span text:style-name="T91_1">Δεν<text:s/>απαιτείται<text:s/>η<text:s/>προσκόμιση<text:s/>του<text:s/>ΦΕΚ<text:s/>περί<text:s/>κήρυξης<text:s/>της<text:s/>περιοχής<text:s/>σε<text:s/>κατάσταση<text:s/>έκτακτης<text:s/>ανάγκης.</text:span></text:p>
      <text:p text:style-name="P92"><text:span text:style-name="T92_1">Η<text:s/>αίτηση<text:s/>υποβάλλεται<text:s/>μία<text:s/>μόνο<text:s/>φορά,<text:s/>για<text:s/>το<text:s/>έτος<text:s/>που<text:s/>επήλθε<text:s/>η<text:s/>φυσική<text:s/>καταστροφή<text:s/>και<text:s/>ισχύει,<text:s/>χωρίς<text:s/>άλλη<text:s/>ενέργεια<text:s/>του<text:s/>φορολογουμένου,<text:s/>και<text:s/>για<text:s/>τα<text:s/>δύο<text:s/>επόμενα<text:s/>έτη.<text:s/>Απευθύνεται<text:s/>στη<text:s/>Δ.Ο.Υ.<text:s/>που<text:s/>εξέδωσε<text:s/>την<text:s/>πράξη<text:s/>επιβολής<text:s/>ΕΝΦΙΑ<text:s/>το<text:s/>έτος<text:s/>επέλευσης<text:s/>της<text:s/>καταστροφής,<text:s/>η<text:s/>οποία,<text:s/>σε<text:s/>τυχόν<text:s/>μεταβολή<text:s/>της<text:s/>αρμόδιας<text:s/>Δ.Ο.Υ.<text:s/>για<text:s/>τα<text:s/>επόμενα<text:s/>έτη,<text:s/>διαβιβάζει<text:s/>την<text:s/>αίτηση<text:s/>με<text:s/>τα<text:s/>συνημμένα<text:s/>παραστατικά<text:s/>αρμοδίως.</text:span></text:p>
      <text:p text:style-name="P93"><text:span text:style-name="T93_1">Για<text:s/>τις<text:s/>Δ.Ο.Υ.<text:s/>που<text:s/>έχουν<text:s/>ήδη<text:s/>ενταχθεί<text:s/>πιλοτικά<text:s/>στην<text:s/>πλατφόρμα<text:s/>«Τα<text:s/>Αιτήματά<text:s/>μου»<text:s/>της<text:s/>ψηφιακής<text:s/>πύλης<text:s/>myAADE<text:s/>(myaade.gov.gr),<text:s/>αίτηση<text:s/>μπορεί<text:s/>να<text:s/>υποβληθεί<text:s/>ψηφιακά<text:s/>(επιλογή<text:s/>Δ.Ο.Υ.,<text:s/>Θεματική<text:s/>Ομάδα<text:s/>«Κεφάλαιο»,<text:s/>Διαδικασία<text:s/>«Αίτηση<text:s/>μείωσης<text:s/>ή<text:s/>απαλλαγής<text:s/>από<text:s/>τον<text:s/>ΕΝΦΙΑ»),<text:s/>με<text:s/>επισύναψη<text:s/>του<text:s/>υποδείγματος<text:s/>1Α<text:s/>και<text:s/>των<text:s/>σχετικών<text:s/>δικαιολογητικών</text:span><text:span text:style-name="T93_2">.</text:span></text:p>
      <text:p text:style-name="P94"><text:span text:style-name="T94_1">Για<text:s/>τις<text:s/>υπόλοιπες<text:s/>Δ.Ο.Υ.,<text:s/>που<text:s/>δεν<text:s/>έχουν<text:s/>μέχρι<text:s/>στιγμής<text:s/>ενταχθεί<text:s/>στην<text:s/>πιλοτική<text:s/>πλατφόρμα<text:s/>«Τα<text:s/>Αιτήματά<text:s/>Μου»,<text:s/>η<text:s/>αίτηση<text:s/>με<text:s/>τα<text:s/>απαιτούμενα<text:s/>δικαιολογητικά<text:s/>μπορεί<text:s/>να<text:s/>αποσταλεί<text:s/>είτε<text:s/>με<text:s/>συστημένη<text:s/>επιστολή<text:s/>είτε<text:s/>με<text:s/>υπηρεσία<text:s/>ταχυμεταφοράς<text:s/>είτε<text:s/>με<text:s/>μήνυμα<text:s/>ηλεκτρονικού<text:s/>ταχυδρομείου<text:s/>είτε<text:s/>με<text:s/>κατάθεση<text:s/>στο<text:s/>πρωτόκολλο<text:s/>της<text:s/>αρμόδιας<text:s/>Δ.Ο.Υ.,<text:s/>σύμφωνα<text:s/>με<text:s/>τα<text:s/>οριζόμενα<text:s/>στην<text:s/>Α.<text:s/>1137/2020<text:s/>(Β΄<text:s/>2423)<text:s/>απόφαση<text:s/>του<text:s/>Διοικητή<text:s/>της<text:s/>ΑΑΔΕ.</text:span></text:p>
      <text:p text:style-name="P95"><text:span text:style-name="T95_1">3.<text:s/></text:span><text:span text:style-name="T95_2">Στο<text:s/>υπόδειγμα<text:s/>αίτησης<text:s/>περί<text:s/>απαλλαγής<text:s/>ΕΝΦΙΑ<text:s/>1Α<text:s/>αναγράφονται<text:s/>οι<text:s/>ΑΤΑΚ<text:s/>των<text:s/>ακινήτων<text:s/>για<text:s/>τους<text:s/>οποίους<text:s/>ζητείται<text:s/>η<text:s/>απαλλαγή.<text:s/>Σε<text:s/>περίπτωση<text:s/>που<text:s/>ένα<text:s/>ακίνητο<text:s/>δεν<text:s/>έχει<text:s/>διατηρήσει<text:s/>τον<text:s/>ίδιο<text:s/>ΑΤΑΚ<text:s/>όλα<text:s/>τα<text:s/>έτη<text:s/>της<text:s/>απαλλαγής,<text:s/>ο<text:s/>δικαιούχος<text:s/>αυτής<text:s/>πρέπει<text:s/>να<text:s/>επανυποβάλει<text:s/>την<text:s/>αίτηση<text:s/>για<text:s/>το<text:s/>ακίνητο<text:s/>αυτό<text:s/>προκειμένου<text:s/>να<text:s/>τύχει<text:s/>της<text:s/>απαλλαγής<text:s/>για<text:s/>το<text:s/>έτος<text:s/>μεταβολής<text:s/>του<text:s/>ΑΤΑΚ.</text:span></text:p>
      <text:p text:style-name="P96"><text:span text:style-name="T96_1">4.<text:s/></text:span><text:span text:style-name="T96_2">Ειδικά<text:s/>για<text:s/>τις<text:s/>περιοχές<text:s/>του<text:s/>Βορείου<text:s/>Αιγαίου,<text:s/>αίτηση<text:s/>απαλλαγής<text:s/>από<text:s/>τον<text:s/>ΕΝΦΙΑ,<text:s/>η<text:s/>οποία<text:s/>έχει<text:s/>ήδη<text:s/>κατατεθεί<text:s/>για<text:s/>το<text:s/>έτος<text:s/>2020<text:s/>πρέπει<text:s/>να<text:s/>υποβληθεί<text:s/>εκ<text:s/>νέου<text:s/>για<text:s/>το<text:s/>έτος<text:s/>2021,<text:s/>στη<text:s/>Δ.Ο.Υ.<text:s/>που<text:s/>εξέδωσε<text:s/>την<text:s/>πράξη<text:s/>ΕΝΦΙΑ<text:s/>του<text:s/>οικείου<text:s/>έτους<text:s/>(2021)<text:s/>και<text:s/>ισχύει<text:s/>και<text:s/>για<text:s/>το<text:s/>έτος<text:s/>2022.</text:span></text:p>
      <text:p text:style-name="P97"><text:span text:style-name="T97_1">Συνημμένα:<text:s/>τα<text:s/>ΦΕΚ<text:s/>των<text:s/>με<text:s/>στοιχεία<text:s/>Δ.Α.Ε.Φ.Κ.-Κ.Ε./6350/Α325/2021<text:s/>και<text:s/>Δ.Α.Ε.Φ.Κ.-Κ.Ε./9028/Α325/2021<text:s/>κοινών<text:s/>Υπουργικών<text:s/>Αποφάσεων</text:span></text:p>
      <text:p text:style-name="P98"><text:span text:style-name="T98_1">Ο<text:s/>ΔΙΟΙΚΗΤΗΣΤΗΣ<text:s/>ΑΝΕΞΑΡΤΗΤΗΣ<text:s/>ΑΡΧΗΣΔΗΜΟΣΙΩΝ<text:s/>ΕΣΟΔΩΝ</text:span></text:p>
      <text:p text:style-name="P99"><text:span text:style-name="T99_1">ΓΕΩΡΓΙΟΣ<text:s/>ΠΙΤΣΙΛΗΣ</text:span></text:p>
      <text:p text:style-name="P100"><text:span text:style-name="T100_1">ΠΙΝΑΚΑΣ<text:s/>ΔΙΑΝΟΜΗΣ</text:span></text:p>
      <text:p text:style-name="P101"><text:span text:style-name="T101_1">Ι.ΑΠΟΔΕΚΤΕΣ<text:s/>ΓΙΑ<text:s/>ΕΝΕΡΓΕΙΑ</text:span></text:p>
      <text:p text:style-name="P102"><text:span text:style-name="T102_1">1.<text:s/></text:span><text:span text:style-name="T102_2">Αποδέκτες<text:s/>Πίνακα<text:s/>Γ΄<text:s/>(περίπτωση<text:s/>6)</text:span></text:p>
      <text:p text:style-name="P103"><text:span text:style-name="T103_1">2.<text:s/></text:span><text:span text:style-name="T103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104"><text:span text:style-name="T104_1">ΙΙ.ΑΠΟΔΕΚΤΕΣ<text:s/>ΓΙΑ<text:s/>ΚΟΙΝΟΠΟΙΗΣΗ</text:span></text:p>
      <text:p text:style-name="P105"><text:span text:style-name="T105_1">1.<text:s/></text:span><text:span text:style-name="T105_2">Γραφείο<text:s/>Υπουργού</text:span></text:p>
      <text:p text:style-name="P106"><text:span text:style-name="T106_1">2.<text:s/></text:span><text:span text:style-name="T106_2">Γραφείο<text:s/>Υφυπουργού</text:span></text:p>
      <text:p text:style-name="P107"><text:span text:style-name="T107_1">3.<text:s/></text:span><text:span text:style-name="T107_2">Γραφείο<text:s/>Γενικής<text:s/>Γραμματέως<text:s/>Φορολογικής<text:s/>Πολιτικής<text:s/>και<text:s/>Δημόσιας<text:s/>Περιουσίας</text:span></text:p>
      <text:p text:style-name="P108"><text:span text:style-name="T108_1">4.<text:s/></text:span><text:span text:style-name="T108_2">Αποδέκτες<text:s/>Πίνακα<text:s/>Β΄<text:s/>(περίπτωση<text:s/>3)</text:span></text:p>
      <text:p text:style-name="P109"><text:span text:style-name="T109_1">5.<text:s/></text:span><text:span text:style-name="T109_2">Αποδέκτες<text:s/>Πίνακα<text:s/>Γ΄<text:s/>(περιπτώσεις<text:s/>1<text:s/>έως<text:s/>και<text:s/>5)</text:span></text:p>
      <text:p text:style-name="P110"><text:span text:style-name="T110_1">6.<text:s/></text:span><text:span text:style-name="T110_2">Αποδέκτες<text:s/>Πίνακα<text:s/>Ζ΄<text:s/>(περιπτώσεις<text:s/>1<text:s/>και<text:s/>7)</text:span></text:p>
      <text:p text:style-name="P111"><text:span text:style-name="T111_1">7.<text:s/></text:span><text:span text:style-name="T111_2">Αποδέκτες<text:s/>Πίνακα<text:s/>Η΄(περιπτώσεις<text:s/>1<text:s/>έως<text:s/>και<text:s/>3,<text:s/>5<text:s/>έως<text:s/>και<text:s/>9)</text:span></text:p>
      <text:p text:style-name="P112"><text:span text:style-name="T112_1">8.<text:s/></text:span><text:span text:style-name="T112_2">Αποδέκτες<text:s/>Πίνακα<text:s/>Ι΄</text:span></text:p>
      <text:p text:style-name="P113"><text:span text:style-name="T113_1">9.<text:s/></text:span><text:span text:style-name="T113_2">Αποδέκτες<text:s/>Πίνακα<text:s/>ΙΒ΄<text:s/>(περίπτωση<text:s/>7)</text:span></text:p>
      <text:p text:style-name="P114"><text:span text:style-name="T114_1">IV.ΕΣΩΤΕΡΙΚΗ<text:s/></text:span><text:span text:style-name="T114_2">ΔΙΑΝΟΜΗ</text:span></text:p>
      <text:p text:style-name="P115"><text:span text:style-name="T115_1">1.<text:s/></text:span><text:span text:style-name="T115_2">Γραφείο<text:s/>Διοικητή<text:s/>ΑΑΔΕ</text:span></text:p>
      <text:p text:style-name="P116"><text:span text:style-name="T116_1">2.<text:s/></text:span><text:span text:style-name="T116_2">Γραφεία<text:s/>Γενικών<text:s/>Διευθυντών</text:span></text:p>
      <text:p text:style-name="P117"><text:span text:style-name="T117_1">3.<text:s/></text:span><text:span text:style-name="T117_2">Διευθύνσεις,<text:s/>Αυτοτελή<text:s/>Τμήματα<text:s/>και<text:s/>Αυτοτελή<text:s/>Γραφεία<text:s/>της<text:s/>ΓΔΦΔ</text:span></text:p>
      <text:p text:style-name="P118"><text:span text:style-name="T118_1">4.<text:s/></text:span><text:span text:style-name="T118_2">Δ/νση<text:s/>Νομικής<text:s/>Υποστήριξης<text:s/>της<text:s/>ΑΑΔΕ</text:span></text:p>
      <text:p text:style-name="P119"><text:span text:style-name="T119_1">5.<text:s/></text:span><text:span text:style-name="T119_2">Γενική<text:s/>Διεύθυνση<text:s/>Ηλεκτρονικής<text:s/>Διακυβέρνησης</text:span></text:p>
      <text:p text:style-name="P120"><text:span text:style-name="T120_1">6.<text:s/></text:span><text:span text:style-name="T120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