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99ΓΞ46Μ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ΚΗΣ<text:s/>ΔΙΟΙΚΗΣΗΣ</text:span></text:p>
      <text:p text:style-name="P5"><text:span text:style-name="T5_1">ΔΙΕΥΘΥΝΣΗ<text:s/>ΕΦΑΡΜΟΓΗΣ<text:s/>ΑΜΕΣΗΣ<text:s/>ΦΟΡΟΛΟΓΙΑΣ</text:span></text:p>
      <text:h text:style-name="P6" text:outline-level="1"><text:span text:style-name="T6_1">ΤΜΗΜΑ<text:s/>Β΄</text:span></text:h>
      <text:p text:style-name="P7"><text:span text:style-name="T7_1">Ταχ.<text:s/>Δ/νση<text:s/>:<text:s/>Καρ.<text:s/>Σερβίας<text:s/>10</text:span></text:p>
      <text:p text:style-name="P8"><text:span text:style-name="T8_1">Ταχ.<text:s/>Κώδικας<text:s/>:<text:s/>101<text:s/>84<text:s/>Αθήνα</text:span></text:p>
      <text:p text:style-name="P9"><text:span text:style-name="T9_1">Τηλέφωνα<text:s/>:<text:s/>210<text:s/>3375312</text:span></text:p>
      <text:p text:style-name="P10"><text:span text:style-name="T10_1">Email<text:s/>:<text:s/></text:span><text:span text:style-name="T10_2"><text:a xlink:type="simple" xlink:href="mailto:deaf.b@aade.gr"><text:span text:style-name="T10_3">deaf.b@aade.gr</text:span></text:a></text:span></text:p>
      <text:p text:style-name="P11"><text:span text:style-name="T11_1">Url<text:s/>:<text:s/></text:span><text:span text:style-name="T11_2"><text:a xlink:type="simple" xlink:href="http://www.aade.gr"><text:span text:style-name="T11_3">www.aade.gr</text:span></text:a></text:span></text:p>
      <text:p text:style-name="P12"><text:span text:style-name="T12_1">ΘΕΜΑ:<text:s/>Φορολογική<text:s/>μεταχείριση<text:s/>δαπανών<text:s/>που<text:s/>σχετίζονται<text:s/>με<text:s/>την<text:s/>αύξηση<text:s/>μετοχικού<text:s/>κεφαλαίου</text:span></text:p>
      <text:p text:style-name="P13"><text:span text:style-name="T13_1">ΠΕΡΙΛΗΨΗ</text:span></text:p>
      <text:p text:style-name="P14"><text:span text:style-name="T14_1">Α)<text:s/>ΑΝΤΙΚΕΙΜΕΝΟ</text:span></text:p>
      <text:p text:style-name="P15"><text:span text:style-name="T15_1">Εγκύκλιος<text:s/>που<text:s/>αφορά<text:s/>τη<text:s/>φορολογική<text:s/>μεταχείριση<text:s/>δαπανών<text:s/>που<text:s/>σχετίζονται<text:s/>με<text:s/>την<text:s/>αύξηση<text:s/>μετοχικού<text:s/>κεφαλαίου.</text:span></text:p>
      <text:p text:style-name="P16"><text:span text:style-name="T16_1">Β)<text:s/>ΠΕΡΙΕΧΟΜΕΝΟ</text:span></text:p>
      <text:p text:style-name="P17"><text:span text:style-name="T17_1">Περιεχόμενο<text:s/>της<text:s/>εγκυκλίου<text:s/>είναι<text:s/>η<text:s/>παροχή<text:s/>οδηγιών<text:s/>σχετικά<text:s/>την<text:s/>έκπτωση<text:s/>δαπανών<text:s/>που<text:s/>σχετίζονται<text:s/>με<text:s/>την<text:s/>αύξηση<text:s/>μετοχικού<text:s/>κεφαλαίου.<text:s/>Πιο<text:s/>συγκεκριμένα<text:s/>διευκρινίζεται<text:s/>ότι<text:s/>οι<text:s/>υπόψη<text:s/>δαπάνες<text:s/>εκπίπτουν<text:s/>από<text:s/>τα<text:s/>ακαθάριστα<text:s/>έσοδά<text:s/>των<text:s/>νομικών<text:s/>προσώπων<text:s/>με<text:s/>βάση<text:s/>τις<text:s/>διατάξεις<text:s/>των<text:s/>άρθρων<text:s/>22<text:s/>και<text:s/>23<text:s/>του<text:s/>ν.4172/2013<text:s/>(Κώδικα<text:s/>Φορολογίας<text:s/>Εισοδήματος<text:s/>-<text:s/>ΚΦΕ),<text:s/>εφάπαξ<text:s/>κατά<text:s/>το<text:s/>έτος<text:s/>πραγματοποίησής<text:s/>τους<text:s/>και<text:s/>η<text:s/>έκπτωση<text:s/>αυτών<text:s/>διενεργείται<text:s/>εξωλογιστικά<text:s/>με<text:s/>την<text:s/>υποβολή<text:s/>της<text:s/>δήλωσης<text:s/>φορολογίας<text:s/>εισοδήματος<text:s/>στα<text:s/>έτη<text:s/>πραγματοποίησης<text:s/>των<text:s/>εν<text:s/>λόγω<text:s/>δαπανών.</text:span></text:p>
      <text:p text:style-name="P18"><text:span text:style-name="T18_1">Γ)<text:s/>ΠΕΔΙΟ<text:s/>ΕΦΑΡΜΟΓΗΣ</text:span></text:p>
      <text:p text:style-name="P19"><text:span text:style-name="T19_1">Η<text:s/>εγκύκλιος<text:s/>αφορά<text:s/>τα<text:s/>νομικά<text:s/>πρόσωπα<text:s/>του<text:s/>άρθρου<text:s/>45<text:s/>του<text:s/>ΚΦΕ.</text:span></text:p>
      <text:p text:style-name="P20"><text:span text:style-name="T20_1">Με<text:s/>αφορμή<text:s/>ερωτήματα<text:s/>που<text:s/>έχουν<text:s/>υποβληθεί<text:s/>στην<text:s/>υπηρεσία<text:s/>μας,<text:s/>αναφορικά<text:s/>με<text:s/>το<text:s/>πιο<text:s/>πάνω<text:s/>θέμα,<text:s/>σας<text:s/>γνωρίζουμε<text:s/>τα<text:s/>ακόλουθα:</text:span></text:p>
      <text:p text:style-name="P21"><text:span text:style-name="T21_1">1.<text:s/></text:span><text:span text:style-name="T21_2">Σύμφωνα<text:s/>με<text:s/>τις<text:s/>διατάξεις<text:s/>της<text:s/>παρ.<text:s/>2<text:s/>του<text:s/>άρθρου<text:s/>21<text:s/>του<text:s/>ν.4172/2013<text:s/>(Α΄167,<text:s/>ΚΦΕ),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α<text:s/>λογιστικά<text:s/>πρότυπα<text:s/>που<text:s/>προβλέπονται<text:s/>στην<text:s/>ελληνική<text:s/>νομοθεσία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/text:span></text:p>
      <text:p text:style-name="P22"><text:span text:style-name="T22_1">2.<text:s/></text:span><text:span text:style-name="T22_2">Επίσης,<text:s/>με<text:s/>τις<text:s/>διατάξεις<text:s/>του<text:s/>άρθρου<text:s/>22<text:s/>του<text:s/>ΚΦΕ<text:s/>ορίζεται<text:s/>ότι<text:s/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ΦΕ,<text:s/>οι<text:s/>οποίες:<text:s/>α)<text:s/>πραγματοποιούνται<text:s/>προς<text:s/>το<text:s/>συμφέρον<text:s/>της<text:s/>επιχείρησης<text:s/>ή<text:s/>κατά<text:s/>τις<text:s/>συνήθεις<text:s/>εμπορικές<text:s/>συναλλαγές<text:s/>της,<text:s/>β)<text:s/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,<text:s/>γ)<text:s/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p text:style-name="P23"><text:span text:style-name="T23_1">3.<text:s/></text:span><text:span text:style-name="T23_2">Περαιτέρω,<text:s/>με<text:s/>την<text:s/>ΠΟΛ.1113/2015<text:s/>εγκύκλιό<text:s/>μας,<text:s/>με<text:s/>την<text:s/>οποία<text:s/>κοινοποιήθηκαν<text:s/>οι<text:s/>διατάξεις<text:s/>των<text:s/>άρθρων<text:s/>22,<text:s/>22Α<text:s/>και<text:s/>23<text:s/>του<text:s/>ίδιου<text:s/>ως<text:s/>άνω<text:s/>νόμου,<text:s/>διευκρινίστηκε,<text:s/>μεταξύ<text:s/>άλλων,<text:s/>ότι<text:s/>εκπίπτει<text:s/>όποια<text:s/>δαπάνη<text:s/>πληροί<text:s/>τα<text:s/>κριτήρια<text:s/>του<text:s/>άρθρου<text:s/>22<text:s/>ΚΦΕ<text:s/>και<text:s/>συγχρόνως<text:s/>δεν<text:s/>εμπίπτει<text:s/>στον<text:s/>περιοριστικό<text:s/>κατάλογο<text:s/>των<text:s/>μη<text:s/>εκπιπτόμενων<text:s/>δαπανών<text:s/>του<text:s/>άρθρου<text:s/>23<text:s/>ΚΦΕ.</text:span></text:p>
      <text:p text:style-name="P24"><text:span text:style-name="T24_1">4.<text:s/></text:span><text:span text:style-name="T24_2">Επιπλέον,<text:s/>με<text:s/>την<text:s/>ΠΟΛ.1073/2015,<text:s/>με<text:s/>την<text:s/>οποία<text:s/>κοινοποιήθηκαν<text:s/>οι<text:s/>διατάξεις<text:s/>του<text:s/>άρθρου<text:s/>24<text:s/>ΚΦΕ<text:s/>περί<text:s/>φορολογικών<text:s/>αποσβέσεων<text:s/>των<text:s/>παγίων<text:s/>περιουσιακών<text:s/>στοιχείων,<text:s/>διευκρινίσθηκε<text:s/>ότι<text:s/>προκειμένου<text:s/>για<text:s/>έξοδα<text:s/>που<text:s/>ενέπιπταν<text:s/>στην<text:s/>έννοια<text:s/>των<text:s/>εξόδων<text:s/>πολυετούς<text:s/>απόσβεσης<text:s/>(μεταξύ<text:s/>των<text:s/>οποίων<text:s/>και<text:s/>τα<text:s/>έξοδα<text:s/>αύξησης<text:s/>κεφαλαίου<text:s/>(Λογ.<text:s/>16.13))<text:s/>δυνάμει<text:s/>του<text:s/>Ελληνικού<text:s/>Γενικού<text:s/>Λογιστικού<text:s/>Σχεδίου<text:s/>(ΕΓΛΣ<text:s/>-<text:s/>Π.Δ.<text:s/>1123/1980,<text:s/>το<text:s/>οποίο<text:s/>με<text:s/>τις<text:s/>διατάξεις<text:s/>του<text:s/>ν.4308/2014<text:s/>καταργήθηκε<text:s/>για<text:s/>περιόδους<text:s/>που<text:s/>αρχίζουν<text:s/>μετά<text:s/>την<text:s/>31η<text:s/>Δεκεμβρίου<text:s/>2014),<text:s/>και<text:s/>πραγματοποιούνται<text:s/>από<text:s/>01.01.2015<text:s/>και<text:s/>εφεξής,<text:s/>θα<text:s/>εκπίπτουν<text:s/>εφάπαξ<text:s/>κατά<text:s/>το<text:s/>έτος<text:s/>πραγματοποίησής<text:s/>τους,<text:s/>με<text:s/>την<text:s/>επιφύλαξη<text:s/>των<text:s/>διατάξεων<text:s/>των<text:s/>άρθρων<text:s/>22<text:s/>και<text:s/>23<text:s/>του<text:s/>ΚΦΕ,<text:s/>στο<text:s/>βαθμό<text:s/>που<text:s/>δεν<text:s/>εντάσσονται<text:s/>σε<text:s/>μία<text:s/>από<text:s/>τις<text:s/>κατηγορίες<text:s/>παγίων<text:s/>(ενσώματων<text:s/>ή<text:s/>άυλων)<text:s/>που<text:s/>προβλέπονται<text:s/>από<text:s/>τις<text:s/>διατάξεις<text:s/>του<text:s/>ν.4308/2014<text:s/>(Ελληνικά<text:s/>Λογιστικά<text:s/>Πρότυπα<text:s/>-<text:s/>Ε.Λ.Π.).<text:s/>Ειδικότερα,<text:s/>διευκρινίσθηκε<text:s/>ότι<text:s/>οι<text:s/>δαπάνες<text:s/>που<text:s/>πραγματοποιούνται<text:s/>από<text:s/>01.01.2015<text:s/>για<text:s/>την<text:s/>απόκτηση<text:s/>ενός<text:s/>παγίου<text:s/>οι<text:s/>οποίες<text:s/>συνδέονται<text:s/>άμεσα<text:s/>με<text:s/>αυτό<text:s/>και<text:s/>είναι<text:s/>απαραίτητες<text:s/>για<text:s/>να<text:s/>φθάσει<text:s/>το<text:s/>πάγιο<text:s/>σε<text:s/>κατάσταση<text:s/>που<text:s/>να<text:s/>μπορεί<text:s/>να<text:s/>χρησιμοποιηθεί,<text:s/>περιλαμβάνονται<text:s/>στο<text:s/>κόστος<text:s/>κτήσης<text:s/>αυτού<text:s/>(π.χ.<text:s/>προκειμένου<text:s/>για<text:s/>ακίνητα<text:s/>ο<text:s/>φόρος<text:s/>μεταβίβασης<text:s/>ακινήτων,<text:s/>έξοδα<text:s/>συμβολαιογράφου,<text:s/>μεταγραφής,<text:s/>αμοιβή<text:s/>για<text:s/>εκτίμηση<text:s/>ακινήτου<text:s/>και<text:s/>παράσταση<text:s/>δικηγόρου<text:s/>κ.λπ.).<text:s/>Στο<text:s/>κόστος<text:s/>αυτό<text:s/>μπορεί<text:s/>να<text:s/>συμπεριλαμβάνονται<text:s/>και<text:s/>οι<text:s/>τόκοι<text:s/>δανείων,<text:s/>σύμφωνα<text:s/>με<text:s/>τα<text:s/>οριζόμενα<text:s/>στα<text:s/>Ε.Λ.Π.<text:s/>ή<text:s/>Δ.Λ.Π.<text:s/>(Διεθνή<text:s/>Λογιστικά<text:s/>Πρότυπα),<text:s/>κατά<text:s/>περίπτωση.</text:span></text:p>
      <text:p text:style-name="P25"><text:span text:style-name="T25_1">5.<text:s/></text:span><text:span text:style-name="T25_2">Επίσης,<text:s/>όπως<text:s/>έχει<text:s/>διευκρινισθεί<text:s/>από<text:s/>τη<text:s/>Διοίκηση<text:s/>για<text:s/>την<text:s/>εφαρμογή<text:s/>των<text:s/>διατάξεων<text:s/>του<text:s/>άρθρου<text:s/>24<text:s/>του<text:s/>ΚΦΕ,<text:s/>τα<text:s/>έξοδα<text:s/>ίδρυσης<text:s/>και<text:s/>πρώτης<text:s/>εγκατάστασης,<text:s/>που<text:s/>πραγματοποίησε<text:s/>εταιρεία<text:s/>πριν<text:s/>από<text:s/>την<text:s/>έναρξη<text:s/>ισχύος<text:s/>του<text:s/>ν.4308/2014,<text:s/>εξακολουθούν<text:s/>να<text:s/>αντιμετωπίζονται<text:s/>ως<text:s/>έξοδα<text:s/>τέτοια<text:s/>μέχρι<text:s/>την<text:s/>πλήρη<text:s/>απόσβεσή<text:s/>τους.<text:s/>Ειδικότερα<text:s/>διευκρινίσθηκε<text:s/>ότι<text:s/>προκειμένου<text:s/>για<text:s/>την<text:s/>εξαγωγή<text:s/>του<text:s/>φορολογικού<text:s/>αποτελέσματος<text:s/>τα<text:s/>ποσά<text:s/>των<text:s/>αποσβέσεων<text:s/>επί<text:s/>των<text:s/>εξόδων<text:s/>ίδρυσης<text:s/>και<text:s/>πρώτης<text:s/>εγκατάστασης<text:s/>που<text:s/>πραγματοποιήθηκαν<text:s/>πριν<text:s/>από<text:s/>την<text:s/>1.1.2015<text:s/>θα<text:s/>εμφανίζονται<text:s/>στο<text:s/>έντυπο<text:s/>Ν<text:s/>ως<text:s/>προσωρινές<text:s/>διαφορές<text:s/>μεταξύ<text:s/>Δ.Λ.Π./Ε.Λ.Π.<text:s/>-<text:s/>Φ.Β.<text:s/>(Κωδικός<text:s/>119),<text:s/>λαμβάνοντας<text:s/>υπόψη<text:s/>ότι<text:s/>η<text:s/>εταιρεία<text:s/>επέλεξε<text:s/>να<text:s/>εφαρμόσει<text:s/>τα<text:s/>Ε.Λ.Π.<text:s/>για<text:s/>αυτά<text:s/>(σχετ.<text:s/>το<text:s/>αριθμ.<text:s/>πρωτ.<text:s/>ΔΕΑΦ<text:s/>Β<text:s/>1145164<text:s/>ΕΞ<text:s/>2016/06.10.2016<text:s/>έγγραφο).</text:span></text:p>
      <text:p text:style-name="P26"><text:span text:style-name="T26_1">6.<text:s/></text:span><text:span text:style-name="T26_2">Περαιτέρω,<text:s/>με<text:s/>τις<text:s/>διατάξεις<text:s/>του<text:s/>άρθρου<text:s/>26<text:s/>του<text:s/>ν.4308/2014<text:s/>ορίζεται<text:s/>ότι<text:s/>από<text:s/>1.1.2015,<text:s/>το<text:s/>κόστος<text:s/>που<text:s/>σχετίζεται<text:s/>άμεσα<text:s/>με<text:s/>στοιχείο<text:s/>της<text:s/>καθαρής<text:s/>θέσης<text:s/>παρακολουθείται<text:s/>αφαιρετικά<text:s/>του<text:s/>στοιχείου<text:s/>αυτού<text:s/>της<text:s/>καθαρής<text:s/>θέσης,<text:s/>εφόσον<text:s/>είναι<text:s/>σημαντικό<text:s/>για<text:s/>τις<text:s/>χρηματοοικονομικές<text:s/>καταστάσεις.<text:s/>Σε<text:s/>αντίθετη<text:s/>περίπτωση<text:s/>το<text:s/>εν<text:s/>λόγω<text:s/>ποσό<text:s/>αναγνωρίζεται<text:s/>ως<text:s/>έξοδο<text:s/>στην<text:s/>περίοδο<text:s/>που<text:s/>αφορά.<text:s/>Ο<text:s/>ορισμός<text:s/>των<text:s/>χρηματοοικονομικών<text:s/>καταστάσεων<text:s/>δίδεται<text:s/>με<text:s/>τις<text:s/>διατάξεις<text:s/>του<text:s/>άρθρου<text:s/>16<text:s/>του<text:s/>ιδίου<text:s/>νόμου.</text:span></text:p>
      <text:p text:style-name="P27"><text:span text:style-name="T27_1">7.<text:s/></text:span><text:span text:style-name="T27_2">Επίσης,<text:s/>το<text:s/>Σ.ΛΟ.Τ.<text:s/>με<text:s/>το<text:s/>με<text:s/>αριθ.<text:s/>πρωτ.:<text:s/>1981πεΕΞ/18.5.2015<text:s/>έγγραφό<text:s/>του,<text:s/>γνωμοδότησε<text:s/>ότι<text:s/>βάσει<text:s/>των<text:s/>Διεθνών<text:s/>Προτύπων<text:s/>Χρηματοοικονομικής<text:s/>Αναφοράς<text:s/>(ΔΠΧΑ)<text:s/>τα<text:s/>κόστη<text:s/>που<text:s/>σχετίζονται<text:s/>άμεσα<text:s/>με<text:s/>την<text:s/>αύξηση<text:s/>του<text:s/>μετοχικού<text:s/>κεφαλαίου,<text:s/>αναγνωρίζονται<text:s/>απευθείας<text:s/>στην<text:s/>καθαρή<text:s/>θέση.<text:s/>Το<text:s/>μετοχικό<text:s/>κεφάλαιο<text:s/>αποτελεί<text:s/>λογαριασμό<text:s/>της<text:s/>καθαρής<text:s/>θέσης.<text:s/>Ωστόσο<text:s/>δεν<text:s/>κρίνεται<text:s/>δόκιμο<text:s/>να<text:s/>μειώνεται<text:s/>απευθείας<text:s/>το<text:s/>μετοχικό<text:s/>κεφάλαιο<text:s/>της<text:s/>οντότητας,<text:s/>δεδομένου<text:s/>ότι<text:s/>το<text:s/>μετοχικό<text:s/>κεφάλαιο<text:s/>είναι<text:s/>συγκεκριμένο<text:s/>ποσό<text:s/>διαιρούμενο<text:s/>σε<text:s/>συγκεκριμένο<text:s/>αριθμό<text:s/>μετοχών<text:s/>και<text:s/>ο<text:s/>επηρεασμός<text:s/>του<text:s/>με<text:s/>τα<text:s/>άμεσα<text:s/>κόστη<text:s/>έκδοσης<text:s/>αυτού,<text:s/>θα<text:s/>μπορούσε<text:s/>να<text:s/>δημιουργήσει<text:s/>σύγχυση<text:s/>στους<text:s/>χρήστες<text:s/>των<text:s/>οικονομικών<text:s/>καταστάσεων.<text:s/>Το<text:s/>ορθό<text:s/>κατά<text:s/>τη<text:s/>γνώμη<text:s/>του<text:s/>ΣΛΟΤ<text:s/>είναι<text:s/>να<text:s/>αναγνωρίζονται<text:s/>σε<text:s/>μείωση<text:s/>του<text:s/>λογαριασμού<text:s/>υπέρ<text:s/>το<text:s/>άρτιο,<text:s/>αν<text:s/>υπάρχει<text:s/>και<text:s/>αν<text:s/>δεν<text:s/>υπάρχει<text:s/>τέτοιο<text:s/>κονδύλι,<text:s/>σε<text:s/>ξεχωριστό<text:s/>κονδύλι<text:s/>της<text:s/>καθαρής<text:s/>θέσης.</text:span></text:p>
      <text:p text:style-name="P28"><text:span text:style-name="T28_1">8.<text:s/></text:span><text:span text:style-name="T28_2">Η<text:s/>υπηρεσία<text:s/>μας<text:s/>έχει<text:s/>γίνει<text:s/>αποδέκτης<text:s/>ερωτημάτων<text:s/>αναφορικά<text:s/>με<text:s/>τη<text:s/>φορολογική<text:s/>μεταχείριση<text:s/>των<text:s/>δαπανών<text:s/>που<text:s/>σχετίζονται<text:s/>με<text:s/>την<text:s/>αύξηση<text:s/>του<text:s/>μετοχικού<text:s/>κεφαλαίου<text:s/>νομικών<text:s/>προσώπων<text:s/>δεδομένου<text:s/>ότι,<text:s/>από<text:s/>το<text:s/>2015<text:s/>και<text:s/>μετά,<text:s/>εταιρείες<text:s/>οι<text:s/>οποίες<text:s/>τηρούν<text:s/>πρωτογενώς<text:s/>τα<text:s/>λογιστικά<text:s/>τους<text:s/>βιβλία<text:s/>σύμφωνα<text:s/>με<text:s/>τα<text:s/>ΕΛΠ<text:s/>ή<text:s/>τα<text:s/>ΔΠΧΑ<text:s/>προβαίνουν<text:s/>σε<text:s/>αύξηση<text:s/>μετοχικού<text:s/>κεφαλαίου<text:s/>πραγματοποιώντας<text:s/>σχετικές<text:s/>δαπάνες<text:s/>(κόστος<text:s/>αύξησης<text:s/>μετοχικού<text:s/>κεφαλαίου)<text:s/>οι<text:s/>οποίες<text:s/>καταχωρούνται<text:s/>μειωτικά<text:s/>της<text:s/>καθαρής<text:s/>τους<text:s/>θέσης.</text:span></text:p>
      <text:p text:style-name="P29"><text:span text:style-name="T29_1">9.<text:s/></text:span><text:span text:style-name="T29_2">Συνεπώς,<text:s/>το<text:s/>γεγονός<text:s/>ότι<text:s/>οι<text:s/>δαπάνες<text:s/>που<text:s/>πραγματοποιούνται<text:s/>από<text:s/>νομικά<text:s/>πρόσωπα<text:s/>για<text:s/>την<text:s/>αύξηση<text:s/>του<text:s/>μετοχικού<text:s/>τους<text:s/>κεφαλαίου<text:s/>καταχωρούνται<text:s/>στα<text:s/>τηρούμενα<text:s/>από<text:s/>αυτά<text:s/>βιβλία<text:s/>μειωτικά<text:s/>της<text:s/>καθαρής<text:s/>τους<text:s/>θέσης,<text:s/>δεν<text:s/>επηρεάζει<text:s/>τη<text:s/>φορολογική<text:s/>μεταχείριση<text:s/>των<text:s/>δαπανών<text:s/>αυτών,<text:s/>οι<text:s/>οποίες<text:s/>εκπίπτουν<text:s/>από<text:s/>τα<text:s/>ακαθάριστα<text:s/>έσοδά<text:s/>τους<text:s/>εφάπαξ,<text:s/>κατά<text:s/>το<text:s/>έτος<text:s/>πραγματοποίησής<text:s/>τους,<text:s/>με<text:s/>βάση<text:s/>τις<text:s/>διατάξεις<text:s/>των<text:s/>άρθρων<text:s/>22<text:s/>και<text:s/>23<text:s/>του<text:s/>ΚΦΕ.<text:s/>Επισημαίνεται<text:s/>ότι<text:s/>η<text:s/>έκπτωση<text:s/>των<text:s/>πιο<text:s/>πάνω<text:s/>δαπανών<text:s/>από<text:s/>τα<text:s/>ακαθάριστα<text:s/>έσοδα<text:s/>των<text:s/>νομικών<text:s/>προσώπων<text:s/>διενεργείται<text:s/>εξωλογιστικά<text:s/>με<text:s/>την<text:s/>υποβολή<text:s/>της<text:s/>δήλωσης<text:s/>φορολογίας<text:s/>εισοδήματος<text:s/>στα<text:s/>έτη<text:s/>πραγματοποίησης<text:s/>των<text:s/>εν<text:s/>λόγω<text:s/>δαπανών.</text:span></text:p>
      <text:p text:style-name="P30"><text:span text:style-name="T30_1">Ο<text:s/>ΔΙΟΙΚΗΤΗΣ<text:s/>ΤΗΣ<text:s/>ΑΑΔΕ</text:span></text:p>
      <text:p text:style-name="P31"><text:span text:style-name="T31_1">ΓΕΩΡΓΙΟΣ<text:s/>ΠΙΤΣΙΛΗΣ</text:span></text:p>
      <text:p text:style-name="P32"><text:span text:style-name="T32_1">ΠΙΝΑΚΑΣ<text:s/>ΔΙΑΝΟΜΗΣ:</text:span></text:p>
      <text:p text:style-name="P33"><text:span text:style-name="T33_1">Ι.<text:s/>ΑΠΟΔΕΚΤΕΣ<text:s/>ΓΙΑ<text:s/>ΕΝΕΡΓΕΙΑ</text:span></text:p>
      <text:p text:style-name="P34"><text:span text:style-name="T34_1">1.<text:s/></text:span><text:span text:style-name="T34_2">Αποδέκτες<text:s/>πίνακα<text:s/>Γ’<text:s/>(εκτός<text:s/>του<text:s/>αριθμού<text:s/>2<text:s/>αυτού)</text:span></text:p>
      <text:p text:style-name="P35"><text:span text:style-name="T35_1">2.<text:s/></text:span><text:span text:style-name="T35_2">Επιχειρησιακή<text:s/>Δ/νση<text:s/>ΣΔΟΕ<text:s/>Αττικής<text:s/>&amp;<text:s/>Επιχειρησιακή<text:s/>Δ/νση<text:s/>ΣΔΟΕ<text:s/>Μακεδονίας</text:span></text:p>
      <text:p text:style-name="P36"><text:span text:style-name="T36_1">3.<text:s/></text:span><text:span text:style-name="T36_2">Γενική<text:s/>Διεύθυνση<text:s/>Ηλεκτρονικής<text:s/>Διακυβέρνησης</text:span></text:p>
      <text:p text:style-name="P37"><text:span text:style-name="T37_1">4.<text:s/></text:span><text:span text:style-name="T37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38"><text:span text:style-name="T38_1">ΙΙ.<text:s/>ΑΠΟΔΕΚΤΕΣ<text:s/>ΓΙΑ<text:s/>ΚΟΙΝΟΠΟΙΗΣΗ</text:span></text:p>
      <text:p text:style-name="P39"><text:span text:style-name="T39_1">1.<text:s/></text:span><text:span text:style-name="T39_2">Γραφείο<text:s/>κ.<text:s/>Υπουργού<text:s/>Οικονομικών</text:span></text:p>
      <text:p text:style-name="P40"><text:span text:style-name="T40_1">2.<text:s/></text:span><text:span text:style-name="T40_2">Γραφείο<text:s/>κ.<text:s/>Υφυπουργού<text:s/>Οικονομικών</text:span></text:p>
      <text:p text:style-name="P41"><text:span text:style-name="T41_1">3.<text:s/></text:span><text:span text:style-name="T41_2">Γραφείο<text:s/>κας<text:s/>Γενικής<text:s/>Γραμματέως<text:s/>Φορολογικής<text:s/>Πολιτικής<text:s/>και<text:s/>Δημόσιας<text:s/>Περιουσίας</text:span></text:p>
      <text:p text:style-name="P42"><text:span text:style-name="T42_1">4.<text:s/></text:span><text:span text:style-name="T42_2"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43"><text:span text:style-name="T43_1">5.<text:s/></text:span><text:span text:style-name="T43_2">ΔΤΔ<text:s/>–<text:s/>Εγκεκριμένοι<text:s/>Οικονομικοί<text:s/>Φορείς</text:span></text:p>
      <text:p text:style-name="P44"><text:span text:style-name="T44_1">6.<text:s/></text:span><text:span text:style-name="T44_2">Υπουργείο<text:s/>Ανάπτυξης<text:s/>&amp;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<text:s/>-<text:s/>101<text:s/>81,<text:s/>Αθήνα</text:span></text:p>
      <text:p text:style-name="P45"><text:span text:style-name="T45_1">7.<text:s/></text:span><text:span text:style-name="T45_2">Υπουργείο<text:s/>Οικονομικών,<text:s/>Επιτροπή<text:s/>Λογιστικής<text:s/>Τυποποίησης<text:s/>και<text:s/>Ελέγχων<text:s/>(ΕΛΤΕ)<text:s/>Βουλής<text:s/>7<text:s/>-<text:s/>105<text:s/>62,<text:s/>Αθήνα</text:span></text:p>
      <text:p text:style-name="P46"><text:span text:style-name="T46_1">ΙΙΙ.<text:s/>ΕΣΩΤΕΡΙΚΗ<text:s/>ΔΙΑΝΟΜΗ</text:span></text:p>
      <text:p text:style-name="P47"><text:span text:style-name="T47_1">1.<text:s/></text:span><text:span text:style-name="T47_2">Γραφείο<text:s/>κ.<text:s/>Διοικητή<text:s/>Ανεξάρτητης<text:s/>Αρχής<text:s/>Δημοσίων<text:s/>Εσόδων</text:span></text:p>
      <text:p text:style-name="P48"><text:span text:style-name="T48_1">2.<text:s/></text:span><text:span text:style-name="T48_2">Γραφείο<text:s/>κ.<text:s/>Γενικού<text:s/>Δ/ντή<text:s/>Φορολογικής<text:s/>Διοίκησης</text:span></text:p>
      <text:p text:style-name="P49"><text:span text:style-name="T49_1">3.<text:s/></text:span><text:span text:style-name="T49_2">Γραφεία<text:s/>κ.κ.<text:s/>Γενικών<text:s/>Δ/ντών</text:span></text:p>
      <text:p text:style-name="P50"><text:span text:style-name="T50_1">4.<text:s/></text:span><text:span text:style-name="T50_2">Αυτοτελές<text:s/>Τμήμα<text:s/>Συντονισμού,<text:s/>Μεταρρυθμιστικών<text:s/>Δράσεων<text:s/>και<text:s/>Επικοινωνίας</text:span></text:p>
      <text:p text:style-name="P51"><text:span text:style-name="T51_1">5.<text:s/></text:span><text:span text:style-name="T51_2">Δ/νση<text:s/>Νομικής<text:s/>Υποστήριξης</text:span></text:p>
      <text:p text:style-name="P52"><text:span text:style-name="T52_1">6.<text:s/></text:span><text:span text:style-name="T52_2">Δ/νση<text:s/>Εφαρμογής<text:s/>Άμεσης<text:s/>Φορολογίας<text:s/>–<text:s/>Τμήματα<text:s/>Α΄<text:s/>,<text:s/>Β΄<text:s/>,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