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17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10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/>
    <style:style style:name="T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/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/>
    <style:style style:name="T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/>
    <style:style style:name="T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.Φ.Κ.<text:s/>ΔΙΕΥΘΥΝΣΗ<text:s/>ΔΑΣΜΟΛΟΓΙΚΩΝ<text:s/>ΘΕΜΑΤΩΝ,<text:s/>ΕΙΔΙΚΩΝ<text:s/>ΚΑΘΕΣΤΩΤΩΝ<text:s/>&amp;<text:s/>ΑΠΑΛΛΑΓΩΝ<text:s/>ΤΜΗΜΑ<text:s/>Γ΄</text:span></text:p>
      <text:p text:style-name="P5"><text:span text:style-name="T5_1">Καρ.<text:s/>Σερβίας<text:s/>10</text:span></text:p>
      <text:p text:style-name="P6"><text:span text:style-name="T6_1">101<text:s/>84<text:s/>Αθήνα<text:s/>Β.<text:s/>Τερζής</text:span></text:p>
      <text:p text:style-name="P7"><text:span text:style-name="T7_1">210<text:s/>6987503</text:span></text:p>
      <text:p text:style-name="P8"><text:span text:style-name="T8_1"><text:a xlink:type="simple" xlink:href="mailto:ddtheka@aade.gr"><text:span text:style-name="T8_2">ddtheka@aade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Κοινοποίηση<text:s/>του<text:s/>άρθρου<text:s/>54<text:s/>του<text:s/>ν.<text:s/>4818/18-7-2021<text:s/>(Α’<text:s/>124)<text:s/>και<text:s/>της<text:s/>αριθ.<text:s/>Α.<text:s/>1235/26<text:s/>10-2021<text:s/>(Β΄5083)<text:s/>Κοινής<text:s/>Υπουργικής<text:s/>Απόφασης<text:s/>των<text:s/>Υφυπουργών<text:s/>Οικονομικών<text:s/>-<text:s/>Εργασίας<text:s/>και<text:s/>Κοινωνικών<text:s/>Υποθέσεων<text:s/>με<text:s/>θέμα<text:s/></text:span><text:span text:style-name="T10_2">«Αντιστοίχιση<text:s/>παθήσεων<text:s/>του<text:s/>άρθρου<text:s/>16<text:s/>του<text:s/>ν.<text:s/>1798/1988<text:s/>με<text:s/>τον<text:s/>Ε.Π.Π.Π.Α»</text:span></text:p>
      <text:p text:style-name="P11"><text:span text:style-name="T11_1">ΠΕΡΙΛΗΨΗ<text:s/>ΕΓΚΥΚΛΙΟΥ</text:span></text:p>
      <text:p text:style-name="P12"><text:span text:style-name="T12_1">Α)<text:s/>ΑΝΤΙΚΕΙΜΕΝΟ</text:span></text:p>
      <text:p text:style-name="P13"><text:span text:style-name="T13_1">Κοινοποίηση<text:s/>του<text:s/>άρθρου<text:s/>54<text:s/>του<text:s/>ν.<text:s/>4818/18-7-2021<text:s/>(Α’<text:s/>124)<text:s/>και<text:s/>της<text:s/>αριθ.<text:s/>Α.<text:s/>1235/2610-2021<text:s/>Κοινής<text:s/>Απόφασης<text:s/>των<text:s/>Υφυπουργών<text:s/>Οικονομικών<text:s/>-<text:s/>Εργασίας<text:s/>και<text:s/>Κοινωνικών<text:s/>Υποθέσεων<text:s/>(Β΄5083)<text:s/>με<text:s/>ΑΔΑ<text:s/>6ΖΑΙ46ΜΠ3Ζ-29Ω.</text:span></text:p>
      <text:p text:style-name="P14"><text:span text:style-name="T14_1">Β)<text:s/>ΠΕΡΙΕΧΟΜΕΝΟ</text:span></text:p>
      <text:p text:style-name="P15"><text:span text:style-name="T15_1">Αντιστοίχιση<text:s/>των<text:s/>παθήσεων<text:s/>του<text:s/>άρθρου<text:s/>16<text:s/>του<text:s/>ν.1798/1988<text:s/>(Α’<text:s/>166),<text:s/>με<text:s/>τις<text:s/>παθήσεις<text:s/>και<text:s/>τα<text:s/>ποσοστά<text:s/>αναπηρίας<text:s/>που<text:s/>καθορίζονται<text:s/>στον<text:s/>Ενιαίο<text:s/>Πίνακα<text:s/>Προσδιορισμού<text:s/>Ποσοστού<text:s/>Αναπηρίας<text:s/>(Ε.Π.Π.Π.Α.)<text:s/>του<text:s/>άρθρου<text:s/>7<text:s/>του<text:s/>ν.<text:s/>3863/2010<text:s/>(Α’<text:s/>115).</text:span></text:p>
      <text:p text:style-name="P16"><text:span text:style-name="T16_1">Κατάργηση<text:s/>της<text:s/>αριθ.<text:s/>Δ18Α<text:s/>5038263<text:s/>ΕΞ2013/23-10-2013<text:s/>ΚΥΑ<text:s/>(Β’<text:s/>2710)<text:s/>των<text:s/>Υπουργών<text:s/>Οικονομικών<text:s/>και<text:s/>Εργασίας<text:s/>και<text:s/>Κοινωνικών<text:s/>Υποθέσεων<text:s/>με<text:s/>θέμα<text:s/>«</text:span><text:span text:style-name="T16_2">Διαδικασία<text:s/>ιατρικής<text:s/>εξέτασης<text:s/>ατόμων<text:s/>με<text:s/>αναπηρίες<text:s/>για<text:s/>τη<text:s/>χορήγηση<text:s/>της<text:s/>απαλλαγής<text:s/>από<text:s/>το<text:s/>τέλος<text:s/>ταξινόμησης<text:s/>και<text:s/>τα<text:s/>τέλη<text:s/>κυκλοφορίας<text:s/>αυτοκινήτων<text:s/>οχημάτων<text:s/>που<text:s/>παραλαμβάνονται<text:s/>από<text:s/>άτομα<text:s/>με<text:s/>αναπηρίες<text:s/>του<text:s/>άρθρου<text:s/>16<text:s/>παράγραφος<text:s/>1<text:s/>του<text:s/>ν.<text:s/>1798/88<text:s/>(ΦΕΚ<text:s/>166/Α΄)<text:s/>με<text:s/>βάση<text:s/>ιατρικές<text:s/>γνωματεύσεις<text:s/>των<text:s/>Κέντρων<text:s/>Πιστοποίησης<text:s/>Αναπηρίας<text:s/>(ΚΕ.Π.Α.)<text:s/>του<text:s/>ΙΚΑ-ΕΤΑΜ</text:span><text:span text:style-name="T16_3">»<text:s/>(Β’<text:s/>2710).</text:span></text:p>
      <text:p text:style-name="P17"><text:span text:style-name="T17_1">Γ)<text:s/>ΠΕΔΙΟ<text:s/>ΕΦΑΡΜΟΓΗΣ</text:span></text:p>
      <text:p text:style-name="P18"><text:span text:style-name="T18_1">Το<text:s/>πεδίο<text:s/>εφαρμογής<text:s/>αφορά:</text:span></text:p>
      <text:p text:style-name="P19"><text:span text:style-name="T19_1">1.<text:s/></text:span><text:span text:style-name="T19_2">Τα<text:s/>πρόσωπα<text:s/>που<text:s/>έχουν<text:s/>μία<text:s/>από<text:s/>τις<text:s/>παθήσεις<text:s/>του<text:s/>άρθρου<text:s/>16<text:s/>του<text:s/>ν.1798/1988<text:s/>και<text:s/>δικαιούνται<text:s/>απαλλαγή<text:s/>από<text:s/>το<text:s/>τέλος<text:s/>ταξινόμησης.</text:span></text:p>
      <text:p text:style-name="P20"><text:span text:style-name="T20_1">2.<text:s/></text:span><text:span text:style-name="T20_2">Τις<text:s/>αρμόδιες<text:s/>Τελωνειακές<text:s/>αρχές</text:span></text:p>
      <text:p text:style-name="P21"><text:span text:style-name="T21_1">3.<text:s/></text:span><text:span text:style-name="T21_2">Τα<text:s/>Κέντρα<text:s/>Πιστοποίησης<text:s/>Αναπηρίας<text:s/>(ΚΕ.Π.Α.)<text:s/>του<text:s/>e-Ε.Φ.Κ.Α</text:span></text:p>
      <text:p text:style-name="P22"><text:span text:style-name="T22_1">Κοινοποιούμε<text:s/>για<text:s/>ενημέρωση<text:s/>και<text:s/>εφαρμογή<text:s/>τις<text:s/>διατάξεις<text:s/>του<text:s/>άρθρου<text:s/>54<text:s/>«</text:span><text:span text:style-name="T22_2">Απαλλαγές<text:s/>σε<text:s/>μειονεκτούντες<text:s/>ιδιοκτήτες<text:s/>Ι.Χ.<text:s/></text:span><text:span text:style-name="T22_3">-<text:s/></text:span><text:span text:style-name="T22_4">Τροποποίηση<text:s/>του<text:s/>άρθρου<text:s/></text:span><text:span text:style-name="T22_5">16<text:s/></text:span><text:span text:style-name="T22_6">του<text:s/>ν.<text:s/></text:span><text:span text:style-name="T22_7">1798/1988</text:span><text:span text:style-name="T22_8">»<text:s/>του<text:s/>ν.<text:s/>4818/18-7-2021<text:s/>(Α’<text:s/>124).</text:span></text:p>
      <text:p text:style-name="P23"><text:span text:style-name="T23_1">Ειδικότερα,<text:s/>με<text:s/>τις<text:s/>ανωτέρω<text:s/>διατάξεις<text:s/>διευρύνθηκαν<text:s/>οι<text:s/>κατηγορίες<text:s/>των<text:s/>δικαιούχων<text:s/>από<text:s/>το<text:s/>τέλος<text:s/>ταξινόμησης<text:s/>προσώπων<text:s/>της<text:s/>παρ.<text:s/>1<text:s/>του<text:s/>άρθρου<text:s/>16<text:s/>του<text:s/>ν.<text:s/>1798/88<text:s/>(Α’<text:s/>166),<text:s/>και<text:s/>εφεξής<text:s/>πλέον<text:s/>στους<text:s/>δικαιούχους<text:s/>συμπεριλαμβάνονται<text:s/>και<text:s/>οι<text:s/>πάσχοντες<text:s/>από<text:s/>καρδιακή<text:s/>ανεπάρκεια<text:s/>τελικού<text:s/>σταδίου<text:s/>και<text:s/>οι<text:s/>πνευμονοπαθείς<text:s/>μεταμοσχευμένοι.</text:span></text:p>
      <text:p text:style-name="P24"><text:span text:style-name="T24_1">Με<text:s/>την<text:s/>κοινοποιούμενη<text:s/>αριθ.<text:s/>Α.<text:s/>1235/26-10-2021<text:s/>(Β΄5083)<text:s/>Κοινή<text:s/>Απόφαση<text:s/>των<text:s/>Υφυπουργών<text:s/>Οικονομικών<text:s/>-<text:s/>Εργασίας<text:s/>και<text:s/>Κοινωνικών<text:s/>Υποθέσεων<text:s/>(εφεξής<text:s/>«ΚΥΑ»)<text:s/>με<text:s/>θέμα<text:s/></text:span><text:span text:style-name="T24_2">«Αντιστοίχιση<text:s/>παθήσεων<text:s/>του<text:s/>άρθρου<text:s/></text:span><text:span text:style-name="T24_3">16<text:s/></text:span><text:span text:style-name="T24_4">του<text:s/>ν.<text:s/></text:span><text:span text:style-name="T24_5">1798/1988<text:s/></text:span><text:span text:style-name="T24_6">με<text:s/>τον<text:s/>Ε.Π.Π.Π.Α.»,</text:span><text:span text:style-name="T24_7"><text:s/>αντικαθίσταται<text:s/>ο<text:s/>πίνακας<text:s/>αντιστοίχισης<text:s/>με<text:s/>τον<text:s/>Ενιαίο<text:s/>Πίνακα<text:s/>Προσδιορισμού<text:s/>του<text:s/>Ποσοστού<text:s/>Αναπηρίας<text:s/>(Ε.Π.Π.Π.Α.)<text:s/>ενώ<text:s/>καταργείται<text:s/>η<text:s/>αριθ.<text:s/>Δ18Α<text:s/>5038263<text:s/>ΕΞ2013/23-10-2013<text:s/>ΚΥΑ<text:s/>(Β’<text:s/>2710)<text:s/>των<text:s/>Υπουργών<text:s/>Οικονομικών<text:s/>και<text:s/>Εργασίας<text:s/>και<text:s/>Κοινωνικών<text:s/>Υποθέσεων<text:s/>με<text:s/>θέμα<text:s/>«</text:span><text:span text:style-name="T24_8">Διαδικασία<text:s/>ιατρικής<text:s/>εξέτασης<text:s/>ατόμων<text:s/>με<text:s/>αναπηρίες<text:s/>για<text:s/>τη<text:s/>χορήγηση<text:s/>της<text:s/>απαλλαγής<text:s/>από<text:s/>το<text:s/>τέλος<text:s/>ταξινόμησης<text:s/>και<text:s/>τα<text:s/>τέλη<text:s/>κυκλοφορίας<text:s/>αυτοκινήτων<text:s/>οχημάτων<text:s/>που<text:s/>παραλαμβάνονται<text:s/>από<text:s/>άτομα<text:s/>με<text:s/>αναπηρίες<text:s/>του<text:s/>άρθρου<text:s/></text:span><text:span text:style-name="T24_9">16<text:s/></text:span><text:span text:style-name="T24_10">παράγραφος<text:s/></text:span><text:span text:style-name="T24_11">1<text:s/></text:span><text:span text:style-name="T24_12">του<text:s/>ν.<text:s/></text:span><text:span text:style-name="T24_13">1798/88<text:s/></text:span><text:span text:style-name="T24_14">(ΦΕΚ<text:s/></text:span><text:span text:style-name="T24_15">166/Α΄)<text:s/></text:span><text:span text:style-name="T24_16">με<text:s/>βάση<text:s/>ιατρικές<text:s/>γνωματεύσεις<text:s/>των<text:s/>Κέντρων<text:s/>Πιστοποίησης<text:s/>Αναπηρίας<text:s/>(ΚΕ.Π.Α.)<text:s/>του<text:s/>ΙΚΑ-ΕΤΑΜ</text:span><text:span text:style-name="T24_17">»<text:s/>(Β’<text:s/>2710).</text:span></text:p>
      <text:p text:style-name="P25"><text:span text:style-name="T25_1">Ειδικότερα<text:s/>με<text:s/>τις<text:s/>διατάξεις<text:s/>της<text:s/>κοινοποιούμενης<text:s/>ΚΥΑ<text:s/>ορίζεται:</text:span></text:p>
      <text:p text:style-name="P26"><text:span text:style-name="T26_1">1.<text:s/></text:span><text:span text:style-name="T26_2">Στο<text:s/>άρθρο<text:s/>1,<text:s/>το<text:s/>πεδίο<text:s/>εφαρμογής<text:s/>το<text:s/>οποίο<text:s/>είναι<text:s/>η<text:s/>εκ<text:s/>νέου<text:s/>αντιστοίχιση<text:s/>των<text:s/>παθήσεων<text:s/>που<text:s/>ορίζονται<text:s/>στο<text:s/>άρθρο<text:s/>16<text:s/>του<text:s/>ν.1798/1988<text:s/>(Α’<text:s/>166)<text:s/>με<text:s/>τις<text:s/>παθήσεις<text:s/>και<text:s/>τα<text:s/>ποσοστά<text:s/>αναπηρίας<text:s/>που<text:s/>καθορίζονται<text:s/>στον<text:s/>Ενιαίο<text:s/>Πίνακα<text:s/>Προσδιορισμού<text:s/>Ποσοστού<text:s/>Αναπηρίας<text:s/>(Ε.Π.Π.Π.Α.)<text:s/>του<text:s/>άρθρου<text:s/>7<text:s/>του<text:s/>ν.<text:s/>3863/2010.</text:span></text:p>
      <text:p text:style-name="P27"><text:span text:style-name="T27_1">2.<text:s/></text:span><text:span text:style-name="T27_2">Στο<text:s/>άρθρο<text:s/>2,<text:s/>η<text:s/>διαδικασία<text:s/>υπαγωγής<text:s/>των<text:s/>δικαιούχων<text:s/>σε<text:s/>μία<text:s/>από<text:s/>τις<text:s/>παθήσεις<text:s/>του<text:s/>άρθρου<text:s/>16<text:s/>του<text:s/>ν.<text:s/>1798/1988<text:s/>από<text:s/>τα<text:s/>ΚΕ.Π.Α.</text:span></text:p>
      <text:p text:style-name="P28"><text:span text:style-name="T28_1">3.<text:s/></text:span><text:span text:style-name="T28_2">Στο<text:s/>άρθρο<text:s/>3,<text:s/>οι<text:s/>τρόποι<text:s/>με<text:s/>τους<text:s/>οποίους<text:s/>οι<text:s/>αρμόδιες<text:s/>για<text:s/>τη<text:s/>χορήγηση<text:s/>των<text:s/>απαλλαγών<text:s/>υπηρεσίες<text:s/>της<text:s/>Α.Α.Δ.Ε.<text:s/>ανακτούν<text:s/>τις<text:s/>Γνωστοποιήσεις<text:s/>Αποτελέσματος<text:s/>Πιστοποίησης<text:s/>Αναπηρίας<text:s/>του<text:s/>ΚΕ.Π.Α.<text:s/>και<text:s/>ελέγχουν<text:s/>την<text:s/>εγκυρότητα<text:s/>τους.</text:span></text:p>
      <text:p text:style-name="P29"><text:span text:style-name="T29_1">3.<text:s/></text:span><text:span text:style-name="T29_2">Στο<text:s/>άρθρο<text:s/>4,<text:s/>η<text:s/>κατάργηση<text:s/>της<text:s/>αριθ.<text:s/>Δ18Α<text:s/>5038263<text:s/>ΕΞ2013/23-10-2013<text:s/>ΚΥΑ<text:s/>(Β’<text:s/>2710)<text:s/>των<text:s/>Υπουργών<text:s/>Οικονομικών<text:s/>και<text:s/>Εργασίας<text:s/>και<text:s/>Κοινωνικών<text:s/>Υποθέσεων<text:s/>με<text:s/>θέμα<text:s/>«</text:span><text:span text:style-name="T29_3">Διαδικασία<text:s/>ιατρικής<text:s/>εξέτασης<text:s/>ατόμων<text:s/>με<text:s/>αναπηρίες<text:s/>για<text:s/>τη<text:s/>χορήγηση<text:s/>της<text:s/>απαλλαγής<text:s/>από<text:s/>το<text:s/>τέλος<text:s/>ταξινόμησης<text:s/>και<text:s/>τα<text:s/>τέλη<text:s/>κυκλοφορίας<text:s/>αυτοκινήτων<text:s/>οχημάτων<text:s/>που<text:s/>παραλαμβάνονται<text:s/>από</text:span></text:p>
      <text:p text:style-name="P30"><text:span text:style-name="T30_1">άτομα<text:s/>με<text:s/>αναπηρίες<text:s/>του<text:s/>άρθρου<text:s/></text:span><text:span text:style-name="T30_2">16<text:s/></text:span><text:span text:style-name="T30_3">παράγραφος<text:s/></text:span><text:span text:style-name="T30_4">1<text:s/></text:span><text:span text:style-name="T30_5">του<text:s/>ν.<text:s/></text:span><text:span text:style-name="T30_6">1798/88<text:s/></text:span><text:span text:style-name="T30_7">(ΦΕΚ<text:s/></text:span><text:span text:style-name="T30_8">166/Α΄)<text:s/></text:span><text:span text:style-name="T30_9">με<text:s/>βάση<text:s/>ιατρικές<text:s/>γνωματεύσεις<text:s/>των<text:s/>Κέντρων<text:s/>Πιστοποίησης<text:s/>Αναπηρίας<text:s/>(ΚΕ.Π.Α.)<text:s/>του<text:s/>ΙΚΑ-ΕΤΑΜ</text:span><text:span text:style-name="T30_10">»<text:s/>(Β’<text:s/>2710).<text:s/>Γνωστοποιήσεις<text:s/>Αποτελέσματος<text:s/>Πιστοποίησης<text:s/>Αναπηρίας<text:s/>του<text:s/>ΚΕ.Π.Α.<text:s/>που<text:s/>περιλαμβάνουν<text:s/>αντιστοίχιση<text:s/>σύμφωνα<text:s/>με<text:s/>την<text:s/>καταργούμενη<text:s/>ανωτέρω<text:s/>ΚΥΑ,<text:s/>γίνονται<text:s/>δεκτές,<text:s/>εφόσον<text:s/>παραμένουν<text:s/>σε<text:s/>ισχύ<text:s/>και<text:s/>προδήλως<text:s/>προκύπτει<text:s/>ότι<text:s/>οι<text:s/>σχετικές<text:s/>παθήσεις<text:s/>περιέχονται<text:s/>σε<text:s/>αυτές<text:s/>του<text:s/>Παραρτήματος<text:s/>της<text:s/>κοινοποιούμενης<text:s/>απόφασης.</text:span></text:p>
      <text:p text:style-name="P31"><text:span text:style-name="T31_1">4.<text:s/></text:span><text:span text:style-name="T31_2">Στο<text:s/>άρθρο<text:s/>5,<text:s/>η<text:s/>ισχύς<text:s/>της<text:s/>ως<text:s/>άνω<text:s/>απόφασης,<text:s/>η<text:s/>οποία<text:s/>αρχίζει<text:s/>από<text:s/>την<text:s/>ημερομηνία<text:s/>δημοσίευσής<text:s/>της<text:s/>στην<text:s/>Εφημερίδα<text:s/>της<text:s/>Κυβερνήσεως,<text:s/></text:span><text:span text:style-name="T31_3">ήτοι<text:s/>από<text:s/></text:span><text:span text:style-name="T31_4">4-11-2021.</text:span></text:p>
      <text:p text:style-name="P32"><text:span text:style-name="T32_1">Συν.:<text:s/>α)<text:s/>ΦΕΚ<text:s/>Α’<text:s/>124<text:s/>(σελ.<text:s/>2)<text:s/>β)<text:s/>ΦΕΚ<text:s/>B’<text:s/>5083<text:s/>(σελ.<text:s/>4)</text:span></text:p>
      <text:p text:style-name="P33"><text:span text:style-name="T33_1">Ο<text:s/>ΔΙΟΙΚΗΤΗΣ</text:span></text:p>
      <text:p text:style-name="P34"><text:span text:style-name="T34_1">ΤΗΣ<text:s/>ΑΝΕΞΑΡΤΗΤΗΣ<text:s/>ΑΡΧΗΣ</text:span></text:p>
      <text:p text:style-name="P35"><text:span text:style-name="T35_1">ΔΗΜΟΣΙΩΝ<text:s/>ΕΣΟΔΩΝ</text:span></text:p>
      <text:p text:style-name="P36"><text:span text:style-name="T36_1">ΓΕΩΡΓΙΟΣ<text:s/>ΠΙΤΣΙΛΗΣ</text:span></text:p>
      <text:p text:style-name="P37"><text:span text:style-name="T37_1">ΠΙΝΑΚΑΣ<text:s/>ΔΙΑΝΟΜΗΣ</text:span></text:p>
      <text:p text:style-name="P38"><text:span text:style-name="T38_1">Α)<text:s/>ΑΠΟΔΕΚΤΕΣ<text:s/>ΓΙΑ<text:s/>ΕΝΕΡΓΕΙΑ:</text:span></text:p>
      <text:p text:style-name="P39"><text:span text:style-name="T39_1">1.<text:s/></text:span><text:span text:style-name="T39_2">Τελωνειακές<text:s/>Περιφέρειες<text:s/>(για<text:s/>ενημέρωση<text:s/>των<text:s/>Τελωνείων<text:s/>της<text:s/>αρμοδιότητάς<text:s/>τους)</text:span></text:p>
      <text:p text:style-name="P40"><text:span text:style-name="T40_1">2.<text:s/></text:span><text:span text:style-name="T40_2">Όλες<text:s/>οι<text:s/>Τελωνειακές<text:s/>Αρχές</text:span></text:p>
      <text:p text:style-name="P41"><text:span text:style-name="T41_1">3.<text:s/></text:span><text:span text:style-name="T41_2">Φορολογικές<text:s/>Περιφέρειες</text:span></text:p>
      <text:p text:style-name="P42"><text:span text:style-name="T42_1">4.<text:s/></text:span><text:span text:style-name="T42_2">Όλες<text:s/>οι<text:s/>ΔΟΥ</text:span></text:p>
      <text:p text:style-name="P43"><text:span text:style-name="T43_1">5.<text:s/></text:span><text:span text:style-name="T43_2">ΗΛΕΚΤΡΟΝΙΚΗ<text:s/>ΒΙΒΛΙΟΘΗΚΗ,<text:s/>Email:</text:span><text:span text:style-name="T43_3"><text:a xlink:type="simple" xlink:href="mailto:elib_admin@aade.gr"><text:span text:style-name="T43_4">elib<text:s/>admin<text:s/>@<text:s/>aade.gr</text:span></text:a></text:span></text:p>
      <text:p text:style-name="P44"><text:span text:style-name="T44_1">6.<text:s/></text:span><text:span text:style-name="T44_2">ΔΙΕΠΙΔΙ-Υποδιεύθυνση<text:s/>Β΄-Τμήμα<text:s/>Ε΄<text:s/>(για<text:s/>ανάρτηση<text:s/>στο<text:s/>Portal<text:s/>του<text:s/>ICISnet),<text:s/>e-mail<text:s/></text:span><text:span text:style-name="T44_3"><text:a xlink:type="simple" xlink:href="mailto:p.bambali@aade.gr"><text:span text:style-name="T44_4">p.bambali@<text:s/>aade.gr</text:span></text:a></text:span></text:p>
      <text:p text:style-name="P45"><text:span text:style-name="T45_1">Β)<text:s/>ΑΠΟΔΕΚΤΕΣ<text:s/>ΓΙΑ<text:s/>ΚΟΙΝΟΠΟΙΗΣΗ:</text:span></text:p>
      <text:p text:style-name="P46"><text:span text:style-name="T46_1">1.<text:s/></text:span><text:span text:style-name="T46_2">Γραφείο<text:s/>Υπουργού<text:s/>Οικονομικών<text:s/>κ.<text:s/>Χ.<text:s/>Σταϊκούρα</text:span></text:p>
      <text:p text:style-name="P47"><text:span text:style-name="T47_1">2.<text:s/></text:span><text:span text:style-name="T47_2">Γραφείο<text:s/>Υφυπουργού<text:s/>Οικονομικών<text:s/>κ.<text:s/>Απ.<text:s/>Βεσυρόπουλου</text:span></text:p>
      <text:p text:style-name="P48"><text:span text:style-name="T48_1">3.<text:s/></text:span><text:span text:style-name="T48_2">Υπηρεσία<text:s/>Ερευνών<text:s/>και<text:s/>Διασφάλισης<text:s/>Δημοσίων<text:s/>Εσόδων<text:s/>(Υ.Ε.Δ.Δ.Ε.)</text:span></text:p>
      <text:p text:style-name="P49"><text:span text:style-name="T49_1">4.<text:s/></text:span><text:span text:style-name="T49_2">Δ/νση<text:s/>Εσωτερικού<text:s/>Ελέγχου</text:span></text:p>
      <text:p text:style-name="P50"><text:span text:style-name="T50_1">5.<text:s/></text:span><text:span text:style-name="T50_2">Αυτοτελές<text:s/>Τμήμα<text:s/>Συντονισμού<text:s/>Μεταρρυθμιστικών<text:s/>Δράσεων<text:s/>και<text:s/>Επικοινωνίας</text:span></text:p>
      <text:p text:style-name="P51"><text:span text:style-name="T51_1">6.<text:s/></text:span><text:span text:style-name="T51_2">Διεύθυνση<text:s/>Νομικής<text:s/>Υποστήριξης</text:span></text:p>
      <text:p text:style-name="P52"><text:span text:style-name="T52_1">7.<text:s/></text:span><text:span text:style-name="T52_2">Ελεγκτική<text:s/>Υπηρεσία<text:s/>Τελωνείων<text:s/>(ΕΛ.Υ.Τ.)<text:s/>Αττικής</text:span></text:p>
      <text:p text:style-name="P53"><text:span text:style-name="T53_1">8.<text:s/></text:span><text:span text:style-name="T53_2">Ελεγκτική<text:s/>Υπηρεσία<text:s/>Τελωνείων<text:s/>(ΕΛ.Υ.Τ.)<text:s/>Θεσσαλονίκης</text:span></text:p>
      <text:p text:style-name="P54"><text:span text:style-name="T54_1">9.<text:s/></text:span><text:span text:style-name="T54_2">Επιτελική<text:s/>Υπηρεσία<text:s/>Τελωνείων<text:s/>(Ε.Υ.Τ.Ε.)</text:span></text:p>
      <text:p text:style-name="P55"><text:span text:style-name="T55_1">10.<text:s/></text:span><text:span text:style-name="T55_2">Σ.Δ.Ο.Ε.<text:s/>–Κεντρική<text:s/>Υπηρεσία</text:span></text:p>
      <text:p text:style-name="P56"><text:span text:style-name="T56_1">11.<text:s/></text:span><text:span text:style-name="T56_2">Περιφερειακές<text:s/>Δ/νσεις<text:s/>Σ.Δ.Ο.Ε.</text:span></text:p>
      <text:p text:style-name="P57"><text:span text:style-name="T57_1">12.<text:s/></text:span><text:span text:style-name="T57_2">ΥΠΟΥΡΓΕΙΟ<text:s/>ΕΡΓΑΣΙΑΣ<text:s/>ΚΑΙ<text:s/>ΚΟΙΝΩΝΙΚΗΣ<text:s/>ΑΣΦΑΛΙΣΗΣ</text:span></text:p>
      <text:p text:style-name="P58"><text:span text:style-name="T58_1">α)</text:span><text:span text:style-name="T58_2"><text:tab/></text:span><text:span text:style-name="T58_3">ΓΡΑΦΕΙΟ<text:s/>ΥΠΟΥΡΓΟΥ</text:span></text:p>
      <text:p text:style-name="P59"><text:span text:style-name="T59_1">β)</text:span><text:span text:style-name="T59_2"><text:tab/></text:span><text:span text:style-name="T59_3">ΓΡΑΦΕΙΟ<text:s/>ΥΦΥΠΟΥΡΓΟΥ<text:s/>γ)<text:s/>Διεύθυνση<text:s/>Διοικητικών<text:s/>Θεμάτων</text:span></text:p>
      <text:p text:style-name="P60"><text:span text:style-name="T60_1">13.<text:s/></text:span><text:span text:style-name="T60_2">Αποδέκτες<text:s/>Πίνακα<text:s/>Η<text:s/>(Σύλλογοι<text:s/>Λογιστών<text:s/>και<text:s/>Εκτελωνιστών)</text:span></text:p>
      <text:p text:style-name="P61"><text:span text:style-name="T61_1">14.<text:s/></text:span><text:span text:style-name="T61_2">Σύνδεσμος<text:s/>Εισαγωγέων<text:s/>Αντιπροσώπων<text:s/>Αυτοκινήτων<text:s/>&amp;Δικύκλων<text:s/>(με<text:s/>την<text:s/>παράκληση<text:s/>ενημέρωσης<text:s/>των<text:s/>μελών),<text:s/>Email:</text:span><text:span text:style-name="T61_3"><text:a xlink:type="simple" xlink:href="mailto:info@seaa.gr"><text:span text:style-name="T61_4">info@<text:s/>seaa.gr</text:span></text:a></text:span></text:p>
      <text:p text:style-name="P62"><text:span text:style-name="T62_1">15.<text:s/></text:span><text:span text:style-name="T62_2">Σύνδεσμος<text:s/>Εμπόρων<text:s/>Εισαγωγέων<text:s/>Αυτοκινήτων<text:s/>Ελλάδας<text:s/>(με<text:s/>την<text:s/>παράκληση<text:s/>ενημέρωσης<text:s/>των<text:s/>μελών),<text:s/>Εmail:</text:span><text:span text:style-name="T62_3"><text:a xlink:type="simple" xlink:href="mailto:info@seeae.gr"><text:span text:style-name="T62_4">info@<text:s/>seeae.gr</text:span></text:a></text:span></text:p>
      <text:p text:style-name="P63"><text:span text:style-name="T63_1">16.<text:s/></text:span><text:span text:style-name="T63_2">Υπουργείο<text:s/>Υποδομών<text:s/>και<text:s/>Μεταφορών</text:span></text:p>
      <text:p text:style-name="P64"><text:span text:style-name="T64_1">a.<text:s/></text:span><text:span text:style-name="T64_2">Δ/νση<text:s/>Τεχνολογίας<text:s/>Οχημάτων</text:span></text:p>
      <text:p text:style-name="P65"><text:span text:style-name="T65_1">b.<text:s/></text:span><text:span text:style-name="T65_2">Δ/νση<text:s/>Επιβατικών<text:s/>Μεταφορών</text:span></text:p>
      <text:p text:style-name="P66"><text:span text:style-name="T66_1">c.<text:s/></text:span><text:span text:style-name="T66_2">Δ/νση<text:s/>Τεχνικού<text:s/>Ελέγχου<text:s/>Εγκαταστάσεων<text:s/>Εξυπηρέτησης<text:s/>Οχημάτων</text:span></text:p>
      <text:p text:style-name="P67"><text:span text:style-name="T67_1">17.<text:s/></text:span><text:span text:style-name="T67_2">ΕΝΙΑΙΟΣ<text:s/>ΦΟΡΕΑΣ<text:s/>ΚΟΙΝΩΝΙΚΗΣ<text:s/>ΑΣΦΑΛΙΣΗΣ<text:s/>(ΕΦΚΑ)</text:span></text:p>
      <text:p text:style-name="P68"><text:span text:style-name="T68_1">Α)<text:s/>Γραφείο<text:s/>Διοικητή<text:s/>ΕΦΚΑ</text:span></text:p>
      <text:p text:style-name="P69"><text:span text:style-name="T69_1">Β)<text:s/>Γραφείο<text:s/>Υποδιοικητή<text:s/>ΕΦΚΑ</text:span></text:p>
      <text:p text:style-name="P70"><text:span text:style-name="T70_1">γ)</text:span><text:span text:style-name="T70_2"><text:tab/></text:span><text:span text:style-name="T70_3">ΓΕΝΙΚΗ<text:s/>ΔΙΕΥΘΥΝΣΗ<text:s/>ΚΑΤΑΒΟΛΗΣ<text:s/>ΠΑΡΟΧΩΝ<text:s/>ΥΓΕΙΑΣ/<text:s/>Δ/ΝΣΗ<text:s/>ΙΑΤΡΙΚΗΣ<text:s/>ΑΞΙΟΛΟΓΗΣΗΣ<text:s/>ΕΦΚΑ/ΤΜΗΜΑ<text:s/>ΙΑΤΡΙΚΗΣ<text:s/>ΕΡΓΑΣΙΑΣ<text:s/>&amp;<text:s/>ΥΠΟΣΤΗΡΙΞΗΣ<text:s/>ΥΓΕΙΟΝΟΜΙΚΩΝ<text:s/>ΕΠΙΤΡΟΠΩΝ/Yπόψη:<text:s/>κα<text:s/>Μ.<text:s/>Θεοδωράκη,<text:s/>Email:<text:s/></text:span><text:span text:style-name="T70_4"><text:a xlink:type="simple" xlink:href="mailto:tm.iatr.ye@efka.gov.gr"><text:span text:style-name="T70_5">tm<text:s/>.iatr.ye@efka.gov.gr</text:span></text:a></text:span></text:p>
      <text:p text:style-name="P71"><text:span text:style-name="T71_1">Αγίου<text:s/>Κωνσταντίνου<text:s/>8,<text:s/>102<text:s/>41<text:s/>–<text:s/>Αθήνα,</text:span></text:p>
      <text:p text:style-name="P72"><text:span text:style-name="T72_1">18.<text:s/></text:span><text:span text:style-name="T72_2">Εθνική<text:s/>Συνομοσπονδία<text:s/>Ατόμων<text:s/>με<text:s/>Αναπηρίες<text:s/>(ΕΣΑΜΕΑ)<text:s/>(Ελ.<text:s/>Βενιζέλου<text:s/>236,<text:s/>163<text:s/>41<text:s/>ΗΛΙΟΥΠΟΛΗ)</text:span></text:p>
      <text:p text:style-name="P73"><text:span text:style-name="T73_1">(με<text:s/>την<text:s/>παράκληση<text:s/>ημέρωσης<text:s/>των<text:s/>επιμέρους<text:s/>ομοσπονδιών),<text:s/>Εmail:<text:s/></text:span><text:span text:style-name="T73_2"><text:a xlink:type="simple" xlink:href="mailto:esamea@otenet.gr"><text:span text:style-name="T73_3">esamea@otenet.gr</text:span></text:a></text:span></text:p>
      <text:p text:style-name="P74"><text:span text:style-name="T74_1">19.Πανελλήνιος<text:s/>Σύλλογος<text:s/>Μεταμοσχευμένων<text:s/>Καρδιάς<text:s/>Πνεύμονα<text:s/>«ΣυνεχίΖΩ»<text:s/>,Σκρα<text:s/>58,<text:s/>Καλλιθέα<text:s/>ΤΚ<text:s/>176<text:s/>73,<text:s/>Ε-mail:</text:span><text:span text:style-name="T74_2"><text:a xlink:type="simple" xlink:href="mailto:info@synehizo.org"><text:span text:style-name="T74_3">info@<text:s/>synehizo.org</text:span></text:a></text:span></text:p>
      <text:p text:style-name="P75"><text:span text:style-name="T75_1">20.<text:s/></text:span><text:span text:style-name="T75_2">Σωματείο<text:s/>Ηπατομεταμοσχευθέντων<text:s/>Ελλάδας<text:s/>«ΗΠΑΡχω»<text:s/>Βερανζέρου<text:s/>15,<text:s/>Αθήνα<text:s/>ΤΚ<text:s/>106<text:s/>77,<text:s/>E-mail:</text:span><text:span text:style-name="T75_3"><text:a xlink:type="simple" xlink:href="mailto:info@shpel.gr"><text:span text:style-name="T75_4">info@<text:s/>shpel.gr</text:span></text:a></text:span></text:p>
      <text:p text:style-name="P76"><text:span text:style-name="T76_1">Γ)<text:s/>ΕΣΩΤΕΡΙΚΗ<text:s/>ΔΙΑΝΟΜΗ:</text:span></text:p>
      <text:p text:style-name="P77"><text:span text:style-name="T77_1">1.<text:s/></text:span><text:span text:style-name="T77_2">Γραφείο<text:s/>Διοικητή<text:s/>Ανεξάρτητης<text:s/>Αρχής<text:s/>Δημοσίων<text:s/>Εσόδων<text:s/>κ.<text:s/>Γ.<text:s/>Πιτσιλή</text:span></text:p>
      <text:p text:style-name="P78"><text:span text:style-name="T78_1">2.<text:s/></text:span><text:span text:style-name="T78_2">Αυτοτελές<text:s/>Γραφείο<text:s/>Υποστήριξης<text:s/>Γενικής<text:s/>Δ/νσης<text:s/>Τελωνείων<text:s/>και<text:s/>Ε.Φ.Κ.<text:s/>κ.<text:s/>Κ.<text:s/>Μουρτίδη</text:span></text:p>
      <text:p text:style-name="P79"><text:span text:style-name="T79_1">3.<text:s/></text:span><text:span text:style-name="T79_2">Αυτοτελές<text:s/>Γραφείο<text:s/>Υποστήριξης<text:s/>Γενικής<text:s/>Δ/νσης<text:s/>Φορολογικής<text:s/>Διοίκησης<text:s/>κ.<text:s/>Β.<text:s/>Ηλιοπούλου</text:span></text:p>
      <text:p text:style-name="P80"><text:span text:style-name="T80_1">4.<text:s/></text:span><text:span text:style-name="T80_2">Δ/νσεις:<text:s/>ΔΤΔ,<text:s/>ΔΣΤΕΠ,<text:s/>ΔΗΤ,<text:s/>ΔΕΦΚ<text:s/>&amp;<text:s/>ΦΠΑ,<text:s/>ΔΔΘΕΚΑ-Τμήματα<text:s/>Α,<text:s/>Β,<text:s/>Γ,<text:s/>Δ</text:span></text:p>
      <text:p text:style-name="P81"><text:span text:style-name="T81_1">5.<text:s/></text:span><text:span text:style-name="T81_2">ΔΕΕΦ<text:s/>–<text:s/>Τμ.<text:s/>Β’</text:span></text:p>
      <text:p text:style-name="P82"><text:span text:style-name="T82_1">6.<text:s/></text:span><text:span text:style-name="T82_2">ΔΙΕΠΙΔΙ</text:span></text:p>
      <text:p text:style-name="P83"><text:span text:style-name="T83_1">7.<text:s/></text:span><text:span text:style-name="T83_2">ΔΑΤ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