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R1" style:family="paragraph" style:parent-style-name="Normal">
      <style:paragraph-properties fo:margin-top="0.423cm"/>
    </style:style>
    <style:style style:name="TR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_3" style:family="text"/>
    <style:style style:name="T1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3" style:family="text"/>
    <style:style style:name="T4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Heading_20_1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2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7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8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_4" style:family="text"/>
    <style:style style:name="T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/>
    <style:style style:name="T8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tracked-changes text:track-changes="false">
        <text:changed-region xml:id="R_0_1" text:id="R_0_1">
          <text:deletion>
            <office:change-info>
              <dc:creator/>
              <dc:date>0001-01-01T00:00:00</dc:date>
            </office:change-info>
            <text:p text:style-name="PR1"><text:span text:style-name="TR1_1">Α.Α.Δ.</text:span></text:p>
          </text:deletion>
        </text:changed-region>
      </text:tracked-changes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1<text:s/></text:span><text:span text:style-name="T3_2">.ΔΙΕΥΘΥΝΣΗ<text:s/>Ε.Φ.Κ.<text:s/>&amp;<text:s/>Φ.Π.Α.</text:span></text:p>
      <text:h text:style-name="P4" text:outline-level="1"><text:span text:style-name="T4_1">ΤΜΗΜΑ<text:s/>Ε΄<text:s/></text:span></text:h>
      <text:h text:style-name="P5" text:outline-level="1"><text:span text:style-name="T5_1">Φ.Π.Α.<text:s/>ΕΙΣΑΓΩΓΩΝ<text:s/>ΕΞΑΓΩΓΩΝ</text:span></text:h>
      <text:p text:style-name="P6"><text:span text:style-name="T6_1">2<text:s/></text:span><text:span text:style-name="T6_2">.ΔΙΕΥΘΥΝΣΗ<text:s/>ΔΑΣΜΟΛΟΓΙΚΩΝ<text:s/>ΘΕΜΑΤΩΝ,<text:s/>ΕΙΔΙΚΩΝ<text:s/>ΚΑΘΕΣΤΩΤΩΝ<text:s/>&amp;<text:s/>ΑΠΑΛΛΑΓΩΝ</text:span></text:p>
      <text:h text:style-name="P7" text:outline-level="1"><text:span text:style-name="T7_1">ΤΜΗΜΑ<text:s/>Γ΄</text:span></text:h>
      <text:p text:style-name="P8"><text:span text:style-name="T8_1">Ταχ.<text:s/>Δ/νση</text:span></text:p>
      <text:p text:style-name="P9"><text:span text:style-name="T9_1">Ταχ.<text:s/>Κώδικας<text:s/>Πληροφορίες<text:s/>Τηλέφωνο</text:span></text:p>
      <text:p text:style-name="P10"><text:span text:style-name="T10_1">E-Mail</text:span></text:p>
      <text:p text:style-name="P11"><text:span text:style-name="T11_1">Καρ.Σερβίας<text:s/>10</text:span></text:p>
      <text:p text:style-name="P12"><text:span text:style-name="T12_1">101<text:s/>84<text:s/>Αθήνα</text:span></text:p>
      <text:p text:style-name="P13"><text:span text:style-name="T13_1">Αικ.Μελανίτου</text:span></text:p>
      <text:p text:style-name="P14"><text:span text:style-name="T14_1">210.69.87.407</text:span></text:p>
      <text:p text:style-name="P15"><text:span text:style-name="T15_1"><text:a xlink:type="simple" xlink:href="mailto:finexcis@otenet.gr"><text:span text:style-name="T15_2">finexcis@otenet.gr</text:span></text:a></text:span><text:span text:style-name="T15_3"><text:a xlink:type="simple" xlink:href="mailto:ddtheka@aade.gr"><text:span text:style-name="T15_4">ddtheka@aade.gr</text:span></text:a></text:span></text:p>
      <text:p text:style-name="P16"><text:span text:style-name="T16_1">ΠΡΟΣ<text:s/>:</text:span></text:p>
      <text:p text:style-name="P17"><text:span text:style-name="T17_1">ΩΣ<text:s/>ΠΙΝΑΚΑΣ<text:s/>ΔΙΑΝΟΜΗΣ</text:span></text:p>
      <text:p text:style-name="P18"><text:span text:style-name="T18_1">ΘΕΜΑ</text:span><text:span text:style-name="T18_2">:<text:s/>Κοινοποίηση<text:s/>της<text:s/>αριθμ.<text:s/>Α.1159/02.07.2021<text:s/>Απόφασης<text:s/>Διοικητή<text:s/></text:span><text:change text:change-id="R_0_1"/><text:span text:style-name="T18_3">Ε.<text:s/>«Διαδικασία<text:s/>τροποποίησης<text:s/>και<text:s/>επέκτασης<text:s/>των<text:s/>λειτουργούντων<text:s/>στην<text:s/>Ελλάδα<text:s/>Ελεύθερων<text:s/>Τελωνειακών<text:s/>Συγκροτημάτων,<text:s/>Ελεύθερων<text:s/>Τελωνειακών<text:s/>Χώρων<text:s/>και<text:s/>Χώρων<text:s/>Τελωνειακής<text:s/>Επίβλεψης»</text:span></text:p>
      <text:p text:style-name="P19"><text:span text:style-name="T19_1">ΠΕΡΙΛΗΨΗ<text:s/>ΕΓΚΥΚΛΙΟΥ</text:span></text:p>
      <text:p text:style-name="P20"><text:span text:style-name="T20_1">Α)<text:s/>ΑΝΤΙΚΕΙΜΕΝΟ</text:span></text:p>
      <text:p text:style-name="P21"><text:span text:style-name="T21_1">Εγκύκλιος<text:s/>που<text:s/>αφορά<text:s/>στην<text:s/>κοινοποίηση<text:s/>των<text:s/>διατάξεων<text:s/>της<text:s/>αριθμ.<text:s/>Α.1159/02.07.2021</text:span></text:p>
      <text:p text:style-name="P22"><text:span text:style-name="T22_1">Απόφασης<text:s/>Διοικητή<text:s/>Α.Α.Δ.Ε.<text:s/>(ΑΔΑ:<text:s/>ΩΞΟΒ46ΜΠ3Ζ-3Ψ2<text:s/>),<text:s/>με<text:s/>θέμα<text:s/>«Διαδικασία<text:s/>τροποποίησης<text:s/>και<text:s/>επέκτασης<text:s/>των<text:s/>λειτουργούντων<text:s/>στην<text:s/>Ελλάδα<text:s/>Ελεύθερων<text:s/>Τελωνειακών<text:s/>Συγκροτημάτων<text:s/>Ελεύθερων<text:s/>Τελωνειακών<text:s/>Χώρων<text:s/>και<text:s/>Χώρων<text:s/>Τελωνειακής<text:s/>Επίβλεψης»<text:s/>(ΦΕΚ<text:s/>Β΄3373).</text:span></text:p>
      <text:p text:style-name="P23"><text:span text:style-name="T23_1">Β)<text:s/>ΠΕΡΙΕΧΟΜΕΝΟ</text:span></text:p>
      <text:p text:style-name="P24"><text:span text:style-name="T24_1">Με<text:s/>τις<text:s/>διατάξεις<text:s/>της<text:s/>κοινοποιούμενης<text:s/>απόφασης<text:s/>προβλέπεται<text:s/>ότι<text:s/>η<text:s/>τροποποίηση/επέκταση<text:s/>των<text:s/>ήδη<text:s/>λειτουργούντων,<text:s/>επί<text:s/>σειρά<text:s/>ετών<text:s/>στην<text:s/>Ελλάδα,<text:s/>Ελεύθερων<text:s/>Τελωνειακών<text:s/>Συγκροτημάτων<text:s/>(Ε.Τ.Σ.),<text:s/>Ελεύθερων<text:s/>Τελωνειακών<text:s/>Χώρων<text:s/>(Ε.Τ.Χ.)<text:s/>και<text:s/>Χώρων<text:s/>Τελωνειακής<text:s/>Επίβλεψης<text:s/>(Χ.Τ.Ε.),<text:s/>με<text:s/>Β.Δ.,Π.Δ.,ΝΔ.<text:s/>πραγματοποιείται<text:s/>πλέον<text:s/>με<text:s/>Απόφαση<text:s/>του<text:s/>Διοικητή<text:s/>ΑΑΔΕ,<text:s/>με<text:s/>την<text:s/>τήρηση<text:s/>της<text:s/>προβλεπόμενης<text:s/>από<text:s/>αυτή<text:s/>διαδικασίας<text:s/>(αίτηση,<text:s/>υποβολή<text:s/>δικαιολογητικών<text:s/>εγγράφων<text:s/>κ.α.).</text:span></text:p>
      <text:p text:style-name="P25"><text:span text:style-name="T25_1">Γ)<text:s/>ΠΕΔΙΟ<text:s/>ΕΦΑΡΜΟΓΗΣ</text:span></text:p>
      <text:p text:style-name="P26"><text:span text:style-name="T26_1">Οι<text:s/>εν<text:s/>λόγω<text:s/>διατάξεις<text:s/>αφορούν<text:s/>στις<text:s/>επιχειρήσεις<text:s/>που<text:s/>έχουν<text:s/>αναγνωρισθεί<text:s/>και<text:s/>λειτουργούν<text:s/>ως<text:s/>Ελεύθερα<text:s/>Τελωνειακά<text:s/>Συγκροτήματα<text:s/>(Ε.Τ.Σ.),<text:s/>Ελεύθεροι<text:s/>Τελωνειακοί<text:s/>Χώροι<text:s/>(Ε.Τ.Χ.)<text:s/>και<text:s/>Χώροι<text:s/>Τελωνειακής<text:s/>Επίβλεψης<text:s/>(Χ.Τ.Ε.)<text:s/>και<text:s/>απαιτείται<text:s/>η<text:s/>τροποποίηση<text:s/>ή<text:s/>και<text:s/>επέκταση<text:s/>αυτών,<text:s/>για<text:s/>την<text:s/>επικαιροποίηση<text:s/>των<text:s/>στοιχείων<text:s/>τους,<text:s/>όπως<text:s/>επέκταση<text:s/>χώρου<text:s/>εγκατάστασης,<text:s/>τροποποίηση<text:s/>καταστατικού<text:s/>εταιρίας<text:s/>κ.λπ..</text:span></text:p>
      <text:p text:style-name="P27"><text:span text:style-name="T27_1">Α.<text:s/>Με<text:s/>την<text:s/>κοινοποιούμενη<text:s/>Απόφαση<text:s/>Διοικητή<text:s/>ΑΑΔΕ,<text:s/>η<text:s/>οποία<text:s/>εκδόθηκε<text:s/>κατ΄<text:s/>εξουσιοδότηση<text:s/>της<text:s/>περ.<text:s/>(β)<text:s/>της<text:s/>παρ.<text:s/>8<text:s/>του<text:s/>άρθρου<text:s/>39<text:s/>του<text:s/>ν.2960/2001,<text:s/>καθορίζονται<text:s/>η<text:s/>διαδικασία<text:s/>και<text:s/>τα<text:s/>δικαιολογητικά<text:s/>για<text:s/>την<text:s/>τροποποίηση<text:s/>και<text:s/>επέκταση<text:s/>των<text:s/>λειτουργούντων<text:s/>στην<text:s/>Ελλάδα<text:s/>Ελεύθερων<text:s/>Τελωνειακών<text:s/>Συγκροτημάτων<text:s/>(Ε.Τ.Σ.),<text:s/>Ελεύθερων<text:s/>Τελωνειακών<text:s/>Χώρων<text:s/>(Ε.Τ.Χ.)<text:s/>και<text:s/>Χώρων<text:s/>Τελωνειακής<text:s/>Επίβλεψης<text:s/>(Χ.Τ.Ε.)<text:s/>πέραν<text:s/>αυτών<text:s/>που<text:s/>αναγνωρίζονται,<text:s/>λειτουργούν<text:s/>και<text:s/>τροποποιούνται<text:s/>με<text:s/>βάση<text:s/>την<text:s/>αριθμ.<text:s/>ΠΟΛ.1101/30.06.2017<text:s/>Απόφαση<text:s/>Διοικητή<text:s/>Α.Α.Δ.Ε.</text:span></text:p>
      <text:p text:style-name="P28"><text:span text:style-name="T28_1">Β.<text:s/>Η<text:s/>νέα<text:s/>διαδικασία<text:s/>θεσπίζεται<text:s/>για<text:s/>λόγους<text:s/>απλοποίησης<text:s/>και<text:s/>εξορθολογισμού<text:s/>και<text:s/>έχει<text:s/>στόχο<text:s/>την<text:s/>διευκόλυνση<text:s/>των<text:s/>επιχειρήσεων<text:s/>και<text:s/>την<text:s/>ενίσχυση<text:s/>της<text:s/>ανταγωνιστικότητας<text:s/>αυτών<text:s/>(όπως<text:s/>ναυπηγεία,<text:s/>εταιρίες<text:s/>εμπορίας<text:s/>πετρελαιοειδών,<text:s/>παραγωγής<text:s/>αλουμινίου<text:s/>κ.α.,),<text:s/>καθόσον<text:s/>η<text:s/>τροποποίηση<text:s/>ή/και<text:s/>επέκταση<text:s/>των<text:s/>Ε.Τ.Σ.,<text:s/>Ε.Τ.Χ.<text:s/>και<text:s/>Χ.Τ.Ε.<text:s/>πραγματοποιείται<text:s/>πλέον<text:s/>με<text:s/>Απόφαση<text:s/>Διοικητή<text:s/>Α.Α.Δ.Ε.</text:span></text:p>
      <text:p text:style-name="P29"><text:span text:style-name="T29_1">Ειδικότερα:</text:span></text:p>
      <text:p text:style-name="P30"><text:span text:style-name="T30_1">1<text:s/></text:span><text:span text:style-name="T30_2">.<text:s/>Με<text:s/>τις<text:s/>διατάξεις<text:s/>του<text:s/>Άρθρου<text:s/>1,<text:s/>προβλέπεται<text:s/>ότι<text:s/>για<text:s/>την<text:s/>τροποποίηση<text:s/>ή/και<text:s/>επέκταση<text:s/>Ε.Τ.Σ.,<text:s/>Ε.Τ.Χ.<text:s/>και<text:s/>Χ.Τ.Ε.<text:s/>υποβάλλεται<text:s/>από<text:s/>την<text:s/>ενδιαφερόμενη<text:s/>επιχείρηση<text:s/>στο<text:s/>Τελωνείο<text:s/>Ελέγχου,<text:s/>το<text:s/>Τελωνείο<text:s/>δηλαδή<text:s/>εποπτείας<text:s/>της<text:s/>επιχείρησης,<text:s/>όπως<text:s/>αυτό<text:s/>καθορίζεται<text:s/>στο<text:s/>νομικό<text:s/>πλαίσιο<text:s/>λειτουργίας<text:s/>αυτής<text:s/>(Β.Δ.,<text:s/>Π.Δ.,<text:s/>Ν.Δ.),<text:s/>ΑΙΤΗΣΗ<text:s/>(Υπόδειγμα<text:s/>Παραρτήματος<text:s/>Ι)<text:s/>στην<text:s/>οποία<text:s/>αναφέρονται<text:s/>λεπτομερώς<text:s/>τα<text:s/>στοιχεία,<text:s/>η<text:s/>δραστηριότητα<text:s/>και<text:s/>οι<text:s/>χώροι<text:s/>εγκατάστασης<text:s/>της<text:s/>επιχείρησης,<text:s/>το<text:s/>αίτημα<text:s/>της<text:s/>τροποποίησης/επέκτασης<text:s/>κ.λ.π.<text:s/>και<text:s/>επισυνάπτονται<text:s/>τα<text:s/>απαιτούμενα<text:s/>κατά<text:s/>περίπτωση<text:s/>δικαιολογητικά<text:s/>έγγραφα.</text:span></text:p>
      <text:p text:style-name="P31"><text:span text:style-name="T31_1">Το<text:s/>Τελωνείο<text:s/>Ελέγχου<text:s/>αφού<text:s/>διενεργήσει<text:s/>έλεγχο<text:s/>των<text:s/>σχετικών<text:s/>δικαιολογητικών,<text:s/>συντάσσει<text:s/>και<text:s/>αποστέλλει,<text:s/>συνοδευόμενη<text:s/>με<text:s/>σχετική<text:s/>εισήγηση<text:s/>στις<text:s/>αρμόδιες<text:s/>υπηρεσίες<text:s/>της<text:s/>Γενικής<text:s/>Διεύθυνσης<text:s/>Τελωνείων<text:s/>&amp;<text:s/>Ε.Φ.Κ.<text:s/>(ΔΔΘΕΚΑ<text:s/>και<text:s/>ΔΕΦΚ<text:s/>&amp;<text:s/>ΦΠΑ),<text:s/>Έκθεση<text:s/>Ελέγχου<text:s/>προκειμένου<text:s/>για<text:s/>την<text:s/>έκδοση<text:s/>Απόφασης<text:s/>Διοικητή<text:s/>Α.Α.Δ.Ε.<text:s/>για<text:s/>την<text:s/>τροποποίηση<text:s/>του<text:s/>ισχύοντος<text:s/>νομικού<text:s/>πλαισίου<text:s/>λειτουργίας<text:s/>της<text:s/>επιχείρησης<text:s/>ως<text:s/>ΕΤΣ/ΕΤΧ/ΧΤΕ.</text:span></text:p>
      <text:p text:style-name="P32"><text:span text:style-name="T32_1">Η<text:s/>Απόφαση<text:s/>Διοικητή<text:s/>Α.Α.Δ.Ε.<text:s/>εκδίδεται<text:s/>εντός<text:s/>εξήντα<text:s/>(60)<text:s/>ημερών<text:s/>από<text:s/>την<text:s/>ημερομηνία<text:s/>παραλαβής<text:s/>της<text:s/>εισήγησης<text:s/>από<text:s/>τις<text:s/>αρμόδιες<text:s/>υπηρεσίες<text:s/>της<text:s/>Γενικής<text:s/>Διεύθυνσης<text:s/>Τελωνείων<text:s/>&amp;<text:s/>Ε.Φ.Κ.<text:s/>και<text:s/>εντός<text:s/>τριάντα<text:s/>(30)<text:s/>ημερών<text:s/>από<text:s/>την<text:s/>έκδοση<text:s/>αυτής,<text:s/>το<text:s/>Τελωνείο<text:s/>Ελέγχου<text:s/>εκδίδει<text:s/>την<text:s/>ΑΔΕΙΑ<text:s/>ΛΕΙΤΟΥΡΓΙΑΣ<text:s/>ΤΗΣ<text:s/>ΕΠΙΧΕΙΡΗΣΗΣ<text:s/>(Υπόδειγμα<text:s/>Παραρτήματος<text:s/>ΙΙ)<text:s/>η<text:s/>οποία<text:s/>αντικαθιστά<text:s/>την<text:s/>ήδη<text:s/>υπάρχουσα<text:s/>ΑΔΕΙΑ<text:s/>ΕΝΑΡΞΗΣ<text:s/>ΛΕΙΤΟΥΡΓΙΑΣ<text:s/>(που<text:s/>είχε<text:s/>εκδοθεί<text:s/>βάσει<text:s/>του<text:s/>Β.Δ.,Π.Δ.,Ν.Δ.).</text:span></text:p>
      <text:p text:style-name="P33"><text:span text:style-name="T33_1">2.<text:s/></text:span><text:span text:style-name="T33_2">Με<text:s/>τις<text:s/>διατάξεις<text:s/>του<text:s/>Άρθρου<text:s/>2<text:s/>ορίζεται<text:s/>ότι<text:s/>σε<text:s/>περίπτωση<text:s/>που<text:s/>η<text:s/>επιχείρηση<text:s/>λειτουργεί<text:s/>πέραν<text:s/>των<text:s/>προβλεπομένων<text:s/>στο<text:s/>νομικό<text:s/>της<text:s/>πλαίσιο<text:s/>(Β.Δ.,<text:s/>Π.Δ.,<text:s/>Ν.Δ.),<text:s/>επιφυλασσομένων<text:s/>των<text:s/>διατάξεων<text:s/>περί<text:s/>λαθρεμπορίας,<text:s/>εφαρμόζονται<text:s/>οι<text:s/>διατάξεις<text:s/>της<text:s/>παρ.2<text:s/>του<text:s/>άρθρου<text:s/>147<text:s/>του<text:s/>ν.2960/2001,<text:s/>ενώ<text:s/>χορηγείται<text:s/>προθεσμία<text:s/>δέκα<text:s/>(10)<text:s/>ημερών<text:s/>από<text:s/>την<text:s/>ημερομηνία<text:s/>που<text:s/>διαπιστώνεται<text:s/>η<text:s/>παράβαση<text:s/>για<text:s/>την<text:s/>υποβολή<text:s/>της<text:s/>ΑΙΤΗΣΗΣ,<text:s/>προκειμένου<text:s/>για<text:s/>την<text:s/>έναρξη<text:s/>της<text:s/>διαδικασίας<text:s/>για<text:s/>την<text:s/>έκδοση<text:s/>της<text:s/>Απόφασης<text:s/>Διοικητή<text:s/>τροποποίησης<text:s/>/επέκτασης<text:s/>και<text:s/>για<text:s/>το<text:s/>διάστημα<text:s/>αυτό<text:s/>δεν<text:s/>παρέχεται<text:s/>η<text:s/>προβλεπόμενη,<text:s/>από<text:s/>τις<text:s/>διατάξεις<text:s/>της<text:s/>αριθμ.<text:s/>Π.<text:s/>8272/4880/ΠΟΛ<text:s/>364/1987<text:s/>Α.Υ.Ο.<text:s/>(Β’<text:s/>299),<text:s/>απαλλαγή<text:s/>από<text:s/>το<text:s/>Φ.Π.Α.</text:span></text:p>
      <text:p text:style-name="P34"><text:span text:style-name="T34_1">3.<text:s/></text:span><text:span text:style-name="T34_2">Με<text:s/>τις<text:s/>διατάξεις<text:s/>του<text:s/>Άρθρου<text:s/>3,<text:s/>ορίζεται<text:s/>η<text:s/>έναρξη<text:s/>ισχύος<text:s/>της<text:s/>κοινοποιούμενης<text:s/>Απόφασης,<text:s/>η<text:s/>οποία<text:s/>είναι<text:s/>από<text:s/>τη<text:s/>δημοσίευσή<text:s/>της<text:s/>στην<text:s/>Εφημερίδα<text:s/>της<text:s/>Κυβερνήσεως,<text:s/>ήτοι<text:s/>28.07.2021.</text:span></text:p>
      <text:p text:style-name="P35"><text:span text:style-name="T35_1">Γ.<text:s/>Διευκρινίζεται,<text:s/>προς<text:s/>γνωστοποίηση<text:s/>στις<text:s/>Υπηρεσίες<text:s/>και<text:s/>για<text:s/>ενιαία<text:s/>και<text:s/>αποτελεσματική<text:s/>εφαρμογή<text:s/>της<text:s/>κοινοποιούμενης<text:s/>απόφασης,<text:s/>ότι<text:s/>αιτήματα<text:s/>εταιρειών<text:s/>για<text:s/>τροποποίηση/επέκταση<text:s/>ΕΤΣ/ΕΤΧ/ΧΤΕ<text:s/>που<text:s/>έχουν<text:s/>υποβληθεί<text:s/>στις<text:s/>τελωνειακές<text:s/>αρχές,<text:s/>πριν<text:s/>την<text:s/>έναρξη<text:s/>ισχύος<text:s/>της<text:s/>κοινοποιούμενης<text:s/>απόφασης,<text:s/>επανυποβάλλονται<text:s/>προκειμένου<text:s/>να<text:s/>εξετασθούν<text:s/>εφαρμοζομένων<text:s/>των<text:s/>διατάξεων<text:s/>του<text:s/>νέου<text:s/>εκδοθέντος<text:s/>κανονιστικού<text:s/>πλαισίου.</text:span></text:p>
      <text:p text:style-name="P36"><text:span text:style-name="T36_1">Ο<text:s/>ΔΙΟΙΚΗΤΗΣ<text:s/>ΤΗΣΑΝΕΞΑΡΤΗΤΗΣ<text:s/>ΑΡΧΗΣ</text:span></text:p>
      <text:p text:style-name="P37"><text:span text:style-name="T37_1">ΔΗΜΟΣΙΩΝ<text:s/>ΕΣΟΔΩΝ</text:span></text:p>
      <text:p text:style-name="P38"><text:span text:style-name="T38_1">Γ.ΠΙΤΣΙΛΗΣ</text:span></text:p>
      <text:p text:style-name="P39"><text:span text:style-name="T39_1">ΠΙΝΑΚΑΣ<text:s/>ΔΙΑΝΟΜΗΣ</text:span></text:p>
      <text:p text:style-name="P40"><text:span text:style-name="T40_1">Α.<text:s/>ΑΠΟΔΕΚΤΕΣ<text:s/>ΓΙΑ<text:s/>ΕΝΕΡΓΕΙΑ</text:span></text:p>
      <text:p text:style-name="P41"><text:span text:style-name="T41_1">1.<text:s/></text:span><text:span text:style-name="T41_2">Αποδέκτες<text:s/>Πίνακα<text:s/>Δ΄</text:span></text:p>
      <text:p text:style-name="P42"><text:span text:style-name="T42_1">2.<text:s/></text:span><text:span text:style-name="T42_2">Δ/νση<text:s/>Στρατηγικής<text:s/>Τεχνολογιών<text:s/>Πληροφορικής<text:s/>(ΔΙ.Σ.ΤΕ.ΠΛ.)<text:s/>της<text:s/>ΓΔ.ΗΛΕ.Δ.<text:s/>για<text:s/>ενημέρωση<text:s/>της<text:s/>«Ηλεκτρονικής<text:s/>Βιβλιοθήκης»<text:s/>e-mail:</text:span><text:span text:style-name="T42_3"><text:a xlink:type="simple" xlink:href="mailto:siteasmin@aade.gr"><text:span text:style-name="T42_4">siteasmin@<text:s/>aade.gr</text:span></text:a></text:span></text:p>
      <text:p text:style-name="P43"><text:span text:style-name="T43_1">Β.<text:s/>ΑΠΟΔΕΚΤΕΣ<text:s/>ΓΙΑ<text:s/>ΚΟΙΝΟΠΟΙΗΣΗ</text:span></text:p>
      <text:p text:style-name="P44"><text:span text:style-name="T44_1">1.<text:s/></text:span><text:span text:style-name="T44_2">Γραφείο<text:s/>Υπουργού<text:s/>Οικονομικών</text:span></text:p>
      <text:p text:style-name="P45"><text:span text:style-name="T45_1">2.<text:s/></text:span><text:span text:style-name="T45_2">Γραφείο<text:s/>Υφυπουργού<text:s/>Οικονομικών</text:span></text:p>
      <text:p text:style-name="P46"><text:span text:style-name="T46_1">3.<text:s/></text:span><text:span text:style-name="T46_2">Υπηρεσία<text:s/>Ερευνών<text:s/>και<text:s/>Διασφάλισης<text:s/>Δημοσίων<text:s/>Εσόδων<text:s/>(Υ.Ε.Δ.Δ.Ε.)</text:span></text:p>
      <text:p text:style-name="P47"><text:span text:style-name="T47_1">4.<text:s/></text:span><text:span text:style-name="T47_2">Δ/νση<text:s/>Εσωτερικού<text:s/>Ελέγχου</text:span></text:p>
      <text:p text:style-name="P48"><text:span text:style-name="T48_1">5.<text:s/></text:span><text:span text:style-name="T48_2">Αυτοτελές<text:s/>Τμήμα<text:s/>Συντονισμού<text:s/>Μεταρρυθμιστικών<text:s/>Δράσεων<text:s/>και<text:s/>Επικοινωνίας</text:span></text:p>
      <text:p text:style-name="P49"><text:span text:style-name="T49_1">6.<text:s/></text:span><text:span text:style-name="T49_2">Αυτοτελές<text:s/>Τμήμα<text:s/>Νομικής<text:s/>Υποστήριξης</text:span></text:p>
      <text:p text:style-name="P50"><text:span text:style-name="T50_1">7.<text:s/></text:span><text:span text:style-name="T50_2">Ελεγκτική<text:s/>Υπηρεσία<text:s/>Τελωνείων<text:s/>(ΕΛ.Υ.Τ.)<text:s/>Αττικής</text:span></text:p>
      <text:p text:style-name="P51"><text:span text:style-name="T51_1">8.<text:s/></text:span><text:span text:style-name="T51_2">Ελεγκτική<text:s/>Υπηρεσία<text:s/>Τελωνείων<text:s/>(ΕΛ.Υ.Τ.)<text:s/>Θεσσαλονίκης</text:span></text:p>
      <text:p text:style-name="P52"><text:span text:style-name="T52_1">9.<text:s/></text:span><text:span text:style-name="T52_2">Επιτελική<text:s/>Υπηρεσία<text:s/>Τελωνείων<text:s/>(Ε.Υ.Τ.Ε.)</text:span></text:p>
      <text:p text:style-name="P53"><text:span text:style-name="T53_1">10.<text:s/></text:span><text:span text:style-name="T53_2">Συντονιστικό<text:s/>Επιχειρησιακό<text:s/>Κέντρο<text:s/>(Σ.Ε.Κ.)</text:span></text:p>
      <text:p text:style-name="P54"><text:span text:style-name="T54_1">11.<text:s/></text:span><text:span text:style-name="T54_2">Γενική<text:s/>Διεύθυνση<text:s/>Ανθρώπινου<text:s/>Δυναμικού<text:s/>και<text:s/>Οργάνωσης</text:span></text:p>
      <text:p text:style-name="P55"><text:span text:style-name="T55_1">α)</text:span><text:span text:style-name="T55_2"><text:tab/></text:span><text:span text:style-name="T55_3">Δ/νση<text:s/>Διαχείρισης<text:s/>Ανθρώπινου<text:s/>Δυναμικού</text:span></text:p>
      <text:p text:style-name="P56"><text:span text:style-name="T56_1">β)</text:span><text:span text:style-name="T56_2"><text:tab/></text:span><text:span text:style-name="T56_3">Δ/νση<text:s/>Οργάνωσης<text:s/>–Τμήμα<text:s/>Β΄</text:span></text:p>
      <text:p text:style-name="P57"><text:span text:style-name="T57_1">12.<text:s/></text:span><text:span text:style-name="T57_2">Γενική<text:s/>Διεύθυνση<text:s/>Ηλεκτρονικής<text:s/>Διακυβέρνησης</text:span></text:p>
      <text:p text:style-name="P58"><text:span text:style-name="T58_1">α)</text:span><text:span text:style-name="T58_2"><text:tab/></text:span><text:span text:style-name="T58_3">Δ/νση<text:s/>Ανάπτυξης<text:s/>Τελωνειακών,<text:s/>Ελεγκτικών</text:span></text:p>
      <text:p text:style-name="P59"><text:span text:style-name="T59_1">και<text:s/>Επιχειρησιακών<text:s/>Εφαρμογών<text:s/>(Δ.Α.Τ.Ε.)</text:span></text:p>
      <text:h text:style-name="P60" text:outline-level="1"><text:span text:style-name="T60_1">Τμήμα<text:s/>Α΄</text:span><text:span text:style-name="T60_2"><text:s/></text:span></text:h>
      <text:h text:style-name="P61" text:outline-level="1"><text:span text:style-name="T61_1">Εφαρμογών<text:s/>Τελωνειακών<text:s/>Διαδικασιών</text:span></text:h>
      <text:p text:style-name="P62"><text:span text:style-name="T62_1">β)</text:span><text:span text:style-name="T62_2"><text:tab/></text:span><text:span text:style-name="T62_3">Δ/νση<text:s/>Επιχειρησιακών<text:s/>Διαδικασιών<text:s/>Υποδιεύθυνση<text:s/>Β΄<text:s/>Απαιτήσεων<text:s/>και<text:s/>Ελέγχου<text:s/>Εφαρμογών<text:s/>Τελωνείων<text:s/>Τμήματα<text:s/>Ε΄,<text:s/>ΣΤ΄,<text:s/>Ζ΄,<text:s/>Η΄</text:span></text:p>
      <text:p text:style-name="P63"><text:span text:style-name="T63_1">13.<text:s/></text:span><text:span text:style-name="T63_2">Διεύθυνση<text:s/>Διεθνών<text:s/>Οικονομικών<text:s/>Σχέσεων<text:s/>(Δ.Ο.Σ.)<text:s/>της<text:s/>ΑΑΔΕ</text:span></text:p>
      <text:p text:style-name="P64"><text:span text:style-name="T64_1">14.<text:s/></text:span><text:span text:style-name="T64_2">Διεύθυνση<text:s/>Φορολογικής<text:s/>και<text:s/>Τελωνειακής<text:s/>Ακαδημίας</text:span></text:p>
      <text:p text:style-name="P65"><text:span text:style-name="T65_1">15.<text:s/></text:span><text:span text:style-name="T65_2">Δ.Ο.Υ.<text:s/>Πλοίων</text:span></text:p>
      <text:p text:style-name="P66"><text:span text:style-name="T66_1">16.<text:s/></text:span><text:span text:style-name="T66_2">ΥΠΟΥΡΓΕΙΟ<text:s/>ΟΙΚΟΝΟΜΙΑΣ<text:s/>ΚΑΙ<text:s/>ΑΝΑΠΤΥΞΗΣ</text:span></text:p>
      <text:p text:style-name="P67"><text:span text:style-name="T67_1">α)</text:span><text:span text:style-name="T67_2"><text:tab/></text:span><text:span text:style-name="T67_3">Γραφείο<text:s/>κ.<text:s/>Υφυπουργού</text:span></text:p>
      <text:p text:style-name="P68"><text:span text:style-name="T68_1">β)</text:span><text:span text:style-name="T68_2"><text:tab/></text:span><text:span text:style-name="T68_3">Γραφείο<text:s/>κ.<text:s/>Γεν.Γραμματέα<text:s/>Βιομηχανίας</text:span></text:p>
      <text:p text:style-name="P69"><text:span text:style-name="T69_1">γ)</text:span><text:span text:style-name="T69_2"><text:tab/></text:span><text:span text:style-name="T69_3">Γεν.Γραμματεία<text:s/>Βιομηχανίας</text:span></text:p>
      <text:p text:style-name="P70"><text:span text:style-name="T70_1">Δ/νση<text:s/>Βιομηχανικής<text:s/>Πολιτικής</text:span></text:p>
      <text:p text:style-name="P71"><text:span text:style-name="T71_1">17.<text:s/></text:span><text:span text:style-name="T71_2">ΥΠΟΥΡΓΕΙΟ<text:s/>ΝΑΥΤΙΛΙΑΣ<text:s/>ΚΑΙ<text:s/>ΝΗΣΙΩΤΙΚΗΣ<text:s/>ΠΟΛΙΤΙΚΗΣ</text:span></text:p>
      <text:p text:style-name="P72"><text:span text:style-name="T72_1">α)</text:span><text:span text:style-name="T72_2"><text:tab/></text:span><text:span text:style-name="T72_3">Γραφείο<text:s/>κ.<text:s/>Υπουργού<text:s/>Ναυτιλίας<text:s/>και<text:s/>Νησιωτικής<text:s/>Πολιτικής</text:span></text:p>
      <text:p text:style-name="P73"><text:span text:style-name="T73_1">β)</text:span><text:span text:style-name="T73_2"><text:tab/></text:span><text:span text:style-name="T73_3">Γεν.Γραμματέα<text:s/>Λιμένων,<text:s/>Λιμενικής<text:s/>Πολιτικής<text:s/>και<text:s/>Ναυτιλιακών<text:s/>Επενδύσεων<text:s/>Δ/νση<text:s/>Ναυτιλιακών<text:s/>Επενδύσεων<text:s/>και<text:s/>Θαλάσσιου<text:s/>Τουρισμού</text:span></text:p>
      <text:p text:style-name="P74"><text:span text:style-name="T74_1">18.<text:s/></text:span><text:span text:style-name="T74_2">Κεντρική<text:s/>Ένωση<text:s/>Επιμελητηρίων<text:s/>Ελλάδος</text:span></text:p>
      <text:p text:style-name="P75"><text:span text:style-name="T75_1">19.<text:s/></text:span><text:span text:style-name="T75_2">Εμπορικό<text:s/>&amp;<text:s/>Βιομηχανικό<text:s/>Επιμελητήριο<text:s/>Πειραιά</text:span></text:p>
      <text:p text:style-name="P76"><text:span text:style-name="T76_1">20.<text:s/></text:span><text:span text:style-name="T76_2">Ναυτικό<text:s/>Επιμελητήριο<text:s/>Ελλάδος</text:span></text:p>
      <text:p text:style-name="P77"><text:span text:style-name="T77_1">21.<text:s/></text:span><text:span text:style-name="T77_2">Οικονομικό<text:s/>Επιμελητήριο<text:s/>Ελλάδος</text:span></text:p>
      <text:p text:style-name="P78"><text:span text:style-name="T78_1">22.<text:s/></text:span><text:span text:style-name="T78_2">Αποδέκτες<text:s/>Πίνακα<text:s/>ΚΓ΄<text:s/>(Ενώσεις<text:s/>Επαγγελματικών<text:s/>Ναυτικών<text:s/>Μεταφορών)</text:span></text:p>
      <text:p text:style-name="P79"><text:span text:style-name="T79_1">23.<text:s/></text:span><text:span text:style-name="T79_2">Αποδέκτες<text:s/>Πίνακα<text:s/>Η΄<text:s/>(Σύλλογοι<text:s/>Λογιστών<text:s/>και<text:s/>Εκτελωνιστών)</text:span></text:p>
      <text:p text:style-name="P80"><text:span text:style-name="T80_1">24.<text:s/></text:span><text:span text:style-name="T80_2">ΑΛΟΥΜΙΝΙΟΝ<text:s/>ΤΗΣ<text:s/>ΕΛΛΑΔΟΣ<text:s/>ΑΒ<text:s/>&amp;<text:s/>ΕΕ</text:span></text:p>
      <text:p text:style-name="P81"><text:span text:style-name="T81_1">ΑΡΤΕΜΙΔΟΣ<text:s/>8<text:s/>151<text:s/>25<text:s/>ΜΑΡΟΥΣΙ<text:s/>e-mail:<text:s/></text:span><text:span text:style-name="T81_2"><text:a xlink:type="simple" xlink:href="mailto:info@alhellas.gr"><text:span text:style-name="T81_3">info@alhellas.gr</text:span></text:a></text:span></text:p>
      <text:p text:style-name="P82"><text:span text:style-name="T82_1">25.<text:s/></text:span><text:span text:style-name="T82_2">ΕΛΛΗΝΙΚΑ<text:s/>ΚΑΥΣΙΜΑ<text:s/>ΟΡΥΚΤΕΛΑΙΑ<text:s/>ΑΒΕΕ</text:span></text:p>
      <text:p text:style-name="P83"><text:span text:style-name="T83_1">ΧΕΙΜΑΡΡΑΣ<text:s/>8</text:span><text:span text:style-name="T83_2">Α</text:span><text:span text:style-name="T83_3"><text:s/>151<text:s/>25<text:s/>ΑΘΗΝΑ<text:s/>e-mail:<text:s/></text:span><text:span text:style-name="T83_4"><text:a xlink:type="simple" xlink:href="mailto:s.panagopoulou@eko.gr"><text:span text:style-name="T83_5">s.panagopoulou@eko.gr</text:span></text:a></text:span></text:p>
      <text:p text:style-name="P84"><text:span text:style-name="T84_1">26.<text:s/></text:span><text:span text:style-name="T84_2">ΣΥΝΔΕΣΜΟΣ<text:s/>ΕΛΛΗΝΩΝ<text:s/>ΒΙΟΜΗΧΑΝΩΝ</text:span></text:p>
      <text:p text:style-name="P85"><text:span text:style-name="T85_1">ΞΕΝΟΦΩΝΤΟΣ<text:s/>5<text:s/>105<text:s/>57<text:s/>ΑΘΗΝΑ<text:s/>e-mail:</text:span><text:span text:style-name="T85_2"><text:a xlink:type="simple" xlink:href="mailto:info@sev.org.gr"><text:span text:style-name="T85_3">info@sev.org.gr</text:span></text:a></text:span></text:p>
      <text:p text:style-name="P86"><text:span text:style-name="T86_1">27.<text:s/></text:span><text:span text:style-name="T86_2">ΣΥΝΔΕΣΜΟΣ<text:s/>ΕΤΑΙΡΕΙΩΝ<text:s/>ΕΜΠΟΡΙΑΣ<text:s/>ΠΕΤΡΕΛΑΙΟΕΙΔΩΝ<text:s/>ΕΛΛΑΔΟΣ</text:span></text:p>
      <text:p text:style-name="P87"><text:span text:style-name="T87_1">ΙΩΝΟΣ<text:s/>ΔΡΑΓΟΥΜΗ<text:s/>46<text:s/>115<text:s/>58<text:s/>ΙΛΙΣΙΑ<text:s/>e-mail:<text:s/></text:span><text:span text:style-name="T87_2"><text:a xlink:type="simple" xlink:href="mailto:seepe@seepe.gr"><text:span text:style-name="T87_3">seepe@seepe.gr</text:span></text:a></text:span></text:p>
      <text:p text:style-name="P88"><text:span text:style-name="T88_1">Γ.<text:s/>ΕΣΩΤΕΡΙΚΗ<text:s/>ΔΙΑΝΟΜΗ</text:span></text:p>
      <text:p text:style-name="P89"><text:span text:style-name="T89_1">1.<text:s/></text:span><text:span text:style-name="T89_2">Γραφείο<text:s/>Διοικητή<text:s/>Α.Α.Δ.Ε.</text:span></text:p>
      <text:p text:style-name="P90"><text:span text:style-name="T90_1">2.<text:s/></text:span><text:span text:style-name="T90_2">Αυτοτελές<text:s/>Τμήμα<text:s/>Υποστήριξης<text:s/>της<text:s/>Γενικής<text:s/>Διεύθυνσης<text:s/>Τελωνείων<text:s/>&amp;<text:s/>Ε.Φ.Κ.</text:span></text:p>
      <text:p text:style-name="P91"><text:span text:style-name="T91_1">3.<text:s/></text:span><text:span text:style-name="T91_2">Δ/νση<text:s/>Τελωνειακών<text:s/>Διαδικασιών</text:span></text:p>
      <text:p text:style-name="P92"><text:span text:style-name="T92_1">4.<text:s/></text:span><text:span text:style-name="T92_2">Δ/νση<text:s/>Στρατηγικής<text:s/>Τελωνειακών<text:s/>Ελέγχων<text:s/>&amp;<text:s/>Παραβάσεων</text:span></text:p>
      <text:p text:style-name="P93"><text:span text:style-name="T93_1">5.<text:s/></text:span><text:span text:style-name="T93_2">Δ/νση<text:s/>Δασμολογικών<text:s/>Θεμάτων,<text:s/>Ειδικών<text:s/>Καθεστώτων<text:s/>και<text:s/>Απαλλαγών<text:s/>–<text:s/>Τμ.<text:s/>Α΄<text:s/>-<text:s/>Β’<text:s/>-<text:s/>Γ’</text:span></text:p>
      <text:p text:style-name="P94"><text:span text:style-name="T94_1">6.<text:s/></text:span><text:span text:style-name="T94_2">Δ/νση<text:s/>Ε.Φ.Κ.<text:s/>&amp;<text:s/>Φ.Π.Α<text:s/>Τμήμα<text:s/>Ε΄</text:span></text:p>
      <text:p text:style-name="P95"><text:span text:style-name="T95_1">7.<text:s/></text:span><text:span text:style-name="T95_2">Αυτοτελές<text:s/>Τμήμα<text:s/>Υποστήριξης<text:s/>της<text:s/>Γενικής<text:s/>Διεύθυνσης<text:s/>Φορολογικής<text:s/>Διοίκη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