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1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/>
    <style:style style:name="T1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 fo:margin-bottom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T3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30_5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νεξάρτητη<text:s/>Αρχή<text:s/>Δημοσίων<text:s/>Εσόδων</text:span></text:p>
      <text:p text:style-name="P3"><text:span text:style-name="T3_1">A.<text:s/></text:span><text:span text:style-name="T3_2">ΓΕΝΙΚΗ<text:s/>ΔΙΕΥΘΥΝΣΗ<text:s/>ΤΕΛΩΝΕΙΩΝ<text:s/>&amp;<text:s/>Ε.Φ.Κ.</text:span></text:p>
      <text:p text:style-name="P4"><text:span text:style-name="T4_1">1.ΔΙΕΥΘΥΝΣΗ<text:s/>Ε.Φ.Κ.<text:s/>&amp;<text:s/>Φ.Π.Α.</text:span></text:p>
      <text:h text:style-name="P5" text:outline-level="1"><text:span text:style-name="T5_1">ΤΜΗΜΑ<text:s/>Ε΄<text:s/></text:span></text:h>
      <text:h text:style-name="P6" text:outline-level="1"><text:span text:style-name="T6_1">ΕΙΣΑΓΩΓΩΝ<text:s/>ΕΞΑΓΩΓΩΝ</text:span></text:h>
      <text:p text:style-name="P7"><text:span text:style-name="T7_1">2.<text:s/></text:span><text:span text:style-name="T7_2">ΔΙΕΥΘΥΝΣΗ<text:s/>ΔΑΣΜΟΛΟΓΙΚΩΝ<text:s/>ΘΕΜΑΤΩΝ,<text:s/>ΕΙΔΙΚΩΝ<text:s/>ΚΑΘΕΣΤΩΤΩΝ<text:s/>&amp;<text:s/>ΑΠΑΛΛΑΓΩΝ<text:s/>ΤΜΗΜΑ<text:s/>Α΄</text:span></text:p>
      <text:p text:style-name="P8"><text:span text:style-name="T8_1">B.<text:s/></text:span><text:span text:style-name="T8_2">ΓΕΝΙΚΗ<text:s/>ΔΙΕΥΘΥΝΣΗ<text:s/>ΦΟΡΟΛΟΓΙΚΗΣ<text:s/>ΔΙΟΙΚΗΣΗΣ</text:span></text:p>
      <text:p text:style-name="P9"><text:span text:style-name="T9_1">ΔΙΕΥΘΥΝΣΗ<text:s/>ΕΦΑΡΜΟΓΗΣ<text:s/>ΕΜΜΕΣΗΣ<text:s/>ΦΟΡΟΛΟΓΙΑΣ</text:span></text:p>
      <text:h text:style-name="P10" text:outline-level="1"><text:span text:style-name="T10_1">ΤΜΗΜΑ<text:s/></text:span></text:h>
      <text:h text:style-name="P11" text:outline-level="1"><text:span text:style-name="T11_1">Α<text:s/>Φ.Π.Α.</text:span></text:h>
      <text:p text:style-name="P12"><text:span text:style-name="T12_1">Ταχ.<text:s/>Δ/νση<text:s/>:<text:s/>Καρ.<text:s/>Σερβίας<text:s/>10<text:s/>ΠΡΟΣ<text:s/>:<text:s/>Ως<text:s/>Πίνακας<text:s/>Διανομής</text:span></text:p>
      <text:p text:style-name="P13"><text:span text:style-name="T13_1">Ταχ.<text:s/>:<text:s/>101<text:s/>84<text:s/>Αθήνα</text:span></text:p>
      <text:p text:style-name="P14"><text:span text:style-name="T14_1">Κώδικας</text:span></text:p>
      <text:p text:style-name="P15"><text:span text:style-name="T15_1">Τηλέφωνο<text:s/>:<text:s/>210.6987448,484</text:span></text:p>
      <text:p text:style-name="P16"><text:span text:style-name="T16_1">2132122400</text:span></text:p>
      <text:p text:style-name="P17"><text:span text:style-name="T17_1">E-Mail<text:s/>:</text:span><text:span text:style-name="T17_2"><text:a xlink:type="simple" xlink:href="mailto:finexcis@aade.gr"><text:span text:style-name="T17_3">finexcis@aade.gr</text:span></text:a></text:span></text:p>
      <text:p text:style-name="P18"><text:span text:style-name="T18_1"><text:a xlink:type="simple" xlink:href="mailto:deef.a@aade.gr"><text:span text:style-name="T18_2">deef.a@aade.gr</text:span></text:a></text:span></text:p>
      <text:p text:style-name="P19"><text:span text:style-name="T19_1">ΘΕΜΑ</text:span><text:span text:style-name="T19_2">:<text:s/>Κοινοποίηση<text:s/>των<text:s/>διατάξεων<text:s/>του<text:s/>άρθρου<text:s/>πεντηκοστού<text:s/>πέμπτου<text:s/>του<text:s/>ν.<text:s/>4839/2021<text:s/>(Α΄181)<text:s/>αναφορικά<text:s/>με<text:s/>την<text:s/>εφαρμογή<text:s/>μειωμένου<text:s/>και<text:s/>υπερμειωμένου<text:s/>συντελεστή<text:s/>Φ.Π.Α.<text:s/>σε<text:s/>συγκεκριμένα<text:s/>αγαθά<text:s/>και<text:s/>υπηρεσίες<text:s/>του<text:s/>Παραρτήματος<text:s/>ΙΙΙ<text:s/>του<text:s/>Κώδικα<text:s/>ΦΠΑ<text:s/>(ν.<text:s/>2859/2000)<text:s/>και<text:s/>παροχή<text:s/>σχετικών<text:s/>διευκρινίσεων.</text:span></text:p>
      <text:p text:style-name="P20"><text:span text:style-name="T20_1">ΠΕΡΙΛΗΨΗ<text:s/>ΕΓΚΥΚΛΙΟΥ</text:span></text:p>
      <text:p text:style-name="P21"><text:span text:style-name="T21_1">Α)<text:s/>ΑΝΤΙΚΕΙΜΕΝΟ</text:span></text:p>
      <text:p text:style-name="P22"><text:span text:style-name="T22_1">Εγκύκλιος<text:s/>που<text:s/>αφορά<text:s/>στην<text:s/>κοινοποίηση<text:s/>των<text:s/>διατάξεων<text:s/>του<text:s/>άρθρου<text:s/>πεντηκοστού<text:s/>πέμπτου<text:s/>του<text:s/>ν.<text:s/>4839/2021<text:s/>(Α΄181),<text:s/>με<text:s/>τίτλο<text:s/>«Κοινοποίηση<text:s/>των<text:s/>διατάξεων<text:s/>του<text:s/>άρθρου<text:s/>πεντηκοστού<text:s/>πέμπτου<text:s/>του<text:s/>ν.<text:s/>4839/2021<text:s/>(Α΄181)<text:s/>αναφορικά<text:s/>με<text:s/>την<text:s/>εφαρμογή<text:s/>μειωμένου<text:s/>και<text:s/>υπερμειωμένου<text:s/>συντελεστή<text:s/>Φ.Π.Α.<text:s/>σε<text:s/>συγκεκριμένα<text:s/>αγαθά<text:s/>και<text:s/>υπηρεσίες<text:s/>του<text:s/>Παραρτήματος<text:s/>ΙΙΙ<text:s/>του<text:s/>Κώδικα<text:s/>ΦΠΑ<text:s/>(ν.2859/00)<text:s/>και<text:s/>παροχή<text:s/>σχετικών<text:s/>διευκρινίσεων»</text:span></text:p>
      <text:p text:style-name="P23"><text:span text:style-name="T23_1">Β<text:s/>ΠΕΡΙΕΧΟΜΕΝΟ</text:span></text:p>
      <text:p text:style-name="P24"><text:span text:style-name="T24_1">Στην<text:s/>εγκύκλιο<text:s/>παρέχονται<text:s/>διευκρινίσεις<text:s/>αναφορικά<text:s/>με<text:s/>την<text:s/>μετάταξη<text:s/>από<text:s/>τον<text:s/>μειωμένο<text:s/>συντελεστή<text:s/>ΦΠΑ<text:s/>13%<text:s/>στον<text:s/>υπερμειωμένο<text:s/>συντελεστή<text:s/>ΦΠΑ<text:s/>6%,<text:s/>στα<text:s/>αγαθά<text:s/>των<text:s/>παραγράφων<text:s/>18<text:s/>και<text:s/>31<text:s/>του<text:s/>Κεφαλαίου<text:s/>Α.<text:s/>Αγαθά,<text:s/>του<text:s/>Παραρτήματος<text:s/>ΙΙΙ<text:s/>του<text:s/>Κώδικα<text:s/>ΦΠΑ,<text:s/>την<text:s/>προσθήκη<text:s/>των<text:s/>παραγράφων<text:s/>9<text:s/>και<text:s/>10<text:s/>στο<text:s/>Κεφάλαιο<text:s/>Β.<text:s/>Υπηρεσίες<text:s/>του<text:s/>Παραρτήματος<text:s/>ΙΙΙ<text:s/>του<text:s/>Κώδικα<text:s/>ΦΠΑ,<text:s/>έως<text:s/>και<text:s/>την<text:s/>30η.6.2022<text:s/>και<text:s/>την<text:s/>παράταση<text:s/>εφαρμογής<text:s/>του<text:s/>μειωμένου<text:s/>συντελεστή<text:s/>ΦΠΑ</text:span></text:p>
      <text:p text:style-name="P25"><text:span text:style-name="T25_1">13%<text:s/>στα<text:s/>μη<text:s/>αλκοολούχα<text:s/>ποτά<text:s/>και<text:s/>αεριούχα<text:s/>νερά<text:s/>της<text:s/>παραγράφου<text:s/>51<text:s/>του<text:s/>Κεφαλαίου<text:s/>Α.<text:s/>Αγαθά<text:s/>,καθώς<text:s/>και<text:s/>την<text:s/>παράταση<text:s/>εφαρμογής<text:s/>του<text:s/>μειωμένου<text:s/>συντελεστή<text:s/>ΦΠΑ<text:s/>13%<text:s/>στις<text:s/>παραγράφους<text:s/>1,<text:s/>1α<text:s/>και<text:s/>6<text:s/>του<text:s/>Κεφαλαίου<text:s/>Β.<text:s/>Υπηρεσίες<text:s/>του<text:s/>Παραρτήματος<text:s/>ΙΙΙ<text:s/>του<text:s/>Κώδικα<text:s/>ΦΠΑ,<text:s/>έως<text:s/>και<text:s/>την<text:s/>30η.6.2022.</text:span></text:p>
      <text:p text:style-name="P26"><text:span text:style-name="T26_1">Γ)<text:s/>ΠΕΔΙΟ<text:s/>ΕΦΑΡΜΟΓΗΣ</text:span></text:p>
      <text:p text:style-name="P27"><text:span text:style-name="T27_1">Η<text:s/>εγκύκλιος<text:s/>παρέχει<text:s/>απαραίτητες<text:s/>πληροφορίες<text:s/>στους<text:s/>ιδιώτες,<text:s/>επαγγελματίες<text:s/>και<text:s/>επιχειρήσεις<text:s/>που<text:s/>προμηθεύονται<text:s/>τα<text:s/>εν<text:s/>λόγω<text:s/>αγαθά<text:s/>και<text:s/>αναφορικά<text:s/>με<text:s/>τις<text:s/>υπηρεσίες<text:s/>που<text:s/>λαμβάνουν<text:s/>οι<text:s/>πολίτες<text:s/>από<text:s/>γυμναστήρια<text:s/>και<text:s/>σχολές<text:s/>χορού.</text:span></text:p>
      <text:p text:style-name="P28"><text:span text:style-name="T28_1">Με<text:s/>την<text:s/>παρούσα<text:s/>κοινοποιούμε<text:s/>για<text:s/>ενημέρωση<text:s/>και<text:s/>εφαρμογή<text:s/>το<text:s/>άρθρο<text:s/>πεντηκοστό<text:s/>πέμπτο<text:s/>του<text:s/>ν.4839/2021,<text:s/>με<text:s/>τις<text:s/>διατάξεις<text:s/>του<text:s/>οποίου<text:s/>προβλέπεται:</text:span></text:p>
      <text:p text:style-name="P29"><text:span text:style-name="T29_1">-</text:span><text:span text:style-name="T29_2"><text:tab/></text:span><text:span text:style-name="T29_3">η<text:s/>μετάταξη<text:s/>από<text:s/>τον<text:s/>μειωμένο<text:s/>συντελεστή<text:s/>ΦΠΑ<text:s/>13%<text:s/>στον<text:s/>υπερμειωμένο<text:s/>συντελεστή<text:s/>ΦΠΑ<text:s/>6%,<text:s/>στα<text:s/>αγαθά<text:s/>των<text:s/>παραγράφων<text:s/>18<text:s/>και<text:s/>31<text:s/>του<text:s/>Κεφαλαίου<text:s/>Α.<text:s/>Αγαθά,<text:s/>του<text:s/>Παραρτήματος<text:s/>ΙΙΙ<text:s/>του<text:s/>Κώδικα<text:s/>ΦΠΑ.</text:span></text:p>
      <text:p text:style-name="P30"><text:span text:style-name="T30_1">-</text:span><text:span text:style-name="T30_2"><text:tab/></text:span><text:span text:style-name="T30_3">η<text:s/>προσθήκη<text:s/>παραγράφων<text:s/>9<text:s/>και<text:s/>10<text:s/>στο<text:s/>Κεφάλαιο<text:s/>Β.<text:s/>Υπηρεσίες<text:s/>του<text:s/>Παραρτήματος<text:s/>ΙΙΙ<text:s/>του<text:s/>Κώδικα<text:s/>ΦΠΑ,<text:s/>έως<text:s/>και<text:s/>την<text:s/>30</text:span><text:span text:style-name="T30_4">η</text:span><text:span text:style-name="T30_5">.6.2022</text:span></text:p>
      <text:p text:style-name="P31"><text:span text:style-name="T31_1">-</text:span><text:span text:style-name="T31_2"><text:tab/></text:span><text:span text:style-name="T31_3">η<text:s/>παράταση<text:s/>εφαρμογής<text:s/>του<text:s/>μειωμένου<text:s/>συντελεστή<text:s/>ΦΠΑ<text:s/>13%<text:s/>στα<text:s/>μη<text:s/>αλκοολούχα<text:s/>ποτά<text:s/>και<text:s/>αεριούχα<text:s/>νερά<text:s/>της<text:s/>παραγράφου<text:s/>51<text:s/>του<text:s/>Κεφαλαίου<text:s/>Α.<text:s/>Αγαθά,<text:s/>καθώς<text:s/>και<text:s/>η<text:s/>παράταση<text:s/>εφαρμογής<text:s/>του<text:s/>μειωμένου<text:s/>συντελεστή<text:s/>ΦΠΑ<text:s/>13%<text:s/>στις<text:s/>παραγράφους<text:s/>1,<text:s/>1α<text:s/>και<text:s/>6<text:s/>του<text:s/>Κεφαλαίου<text:s/>Β.<text:s/>Υπηρεσίες<text:s/>του<text:s/>Παραρτήματος<text:s/>ΙΙΙ<text:s/>του<text:s/>Κώδικα<text:s/>ΦΠΑ,<text:s/>έως<text:s/>και<text:s/>την<text:s/>30η.6.2022.</text:span></text:p>
      <text:p text:style-name="P32"><text:span text:style-name="T32_1">Ειδικότερα<text:s/>διευκρινίζονται<text:s/>τα<text:s/>ακόλουθα:</text:span></text:p>
      <text:p text:style-name="P33"><text:span text:style-name="T33_1">1.<text:s/></text:span><text:span text:style-name="T33_2">Με<text:s/>τις<text:s/>διατάξεις<text:s/>των<text:s/>παραγράφων<text:s/>1<text:s/>και<text:s/>2<text:s/>του<text:s/>άρθρου<text:s/>πεντηκοστού<text:s/>πέμπτου<text:s/>του<text:s/>ν.<text:s/>4839/2021,<text:s/>τροποποιούνται<text:s/>η<text:s/>παράγραφος<text:s/>18<text:s/>και<text:s/>η<text:s/>παράγραφος<text:s/>31<text:s/>του<text:s/>Κεφαλαίου<text:s/>Α.<text:s/>Αγαθά<text:s/>του<text:s/>Παραρτήματος<text:s/>ΙΙΙ<text:s/>του<text:s/>Κώδικα<text:s/>ΦΠΑ<text:s/>με<text:s/>την<text:s/>προσθήκη<text:s/>νέων<text:s/>εδαφίων<text:s/>που<text:s/>αφορούν<text:s/>στην<text:s/>πρόβλεψη<text:s/>εφαρμογής<text:s/>υπερμειωμένου<text:s/>συντελεστή<text:s/>του<text:s/>ΦΠΑ.<text:s/>6%<text:s/>για<text:s/>τα<text:s/>προϊόντα<text:s/>της<text:s/>παραγράφου<text:s/>18,<text:s/>άχυρα<text:s/>και<text:s/>φλοιοί<text:s/>ακατέργαστων<text:s/>δημητριακών,<text:s/>έστω<text:s/>και<text:s/>τεμαχισμένα,<text:s/>αλεσμένα,<text:s/>συμπιεσμένα<text:s/>ή<text:s/>συσσωματωμένα<text:s/>με<text:s/>μορφή<text:s/>σβόλων.<text:s/>Γογγύλια<text:s/>Σουηδίας<text:s/>(γογγυλοκράμβες),<text:s/>τεύτλα<text:s/>κτηνοτροφικά,<text:s/>ρίζες<text:s/>κτηνοτροφικές,<text:s/>χορτονομές<text:s/>(FOIN,<text:s/>LUZERNE),<text:s/>τριφύλλια,<text:s/>κτηνοτροφικά<text:s/>λάχανα,<text:s/>χορτονομές<text:s/>λούπινου,<text:s/>βίκου<text:s/>και<text:s/>παρόμοια<text:s/>κτηνοτροφικά<text:s/>προϊόντα,<text:s/>έστω<text:s/>και<text:s/>συσσωματωμένα<text:s/>με<text:s/>μορφή<text:s/>σβόλων<text:s/>των<text:s/>ΔΚ<text:s/>1213,<text:s/>1214<text:s/>και<text:s/>της<text:s/>παραγράφου<text:s/>31,<text:s/>υπολείμματα<text:s/>και<text:s/>απορρίμματα<text:s/>των<text:s/>βιομηχανιών<text:s/>ειδών<text:s/>διατροφής.<text:s/>Τροφές<text:s/>παρασκευασμένες<text:s/>για<text:s/>ζώα,<text:s/>εξαιρουμένων<text:s/>των<text:s/>τροφών<text:s/>για<text:s/>σκύλους<text:s/>ή<text:s/>γάτες<text:s/>των<text:s/>ΔΚ<text:s/>2301,<text:s/>2302,<text:s/>2303,<text:s/>2304,<text:s/>2305,<text:s/>2306,<text:s/>2307,<text:s/>2308,<text:s/>ΕΧ2309.<text:s/>Επιπλέον<text:s/>το<text:s/>καλαμπόκι<text:s/>της<text:s/>ΔΚ<text:s/>ΕΧ<text:s/>1005,<text:s/>ΕΧ1103,<text:s/>ΕΧ1104,<text:s/>υπάγεται<text:s/>πλέον<text:s/>στον<text:s/>ανωτέρω<text:s/>υπερμειωμένο<text:s/>συντελεστή<text:s/>ΦΠΑ<text:s/>6%.<text:s/>Ο<text:s/>συντελεστής<text:s/>ΦΠΑ<text:s/>των<text:s/>παραγράφων<text:s/>18<text:s/>και<text:s/>31<text:s/>του<text:s/>Παραρτήματος<text:s/>ΙΙΙ<text:s/>του<text:s/>Κώδικα<text:s/>ΦΠΑ<text:s/>ισχύει<text:s/>από<text:s/>την<text:s/>1η<text:s/>Οκτωβρίου<text:s/>2021.</text:span></text:p>
      <text:p text:style-name="P34"><text:span text:style-name="T34_1">2.<text:s/></text:span><text:span text:style-name="T34_2">Με<text:s/>τις<text:s/>διατάξεις<text:s/>της<text:s/>παραγράφου<text:s/>3<text:s/>του<text:s/>άρθρου<text:s/>πεντηκοστού<text:s/>πέμπτου<text:s/>του<text:s/>ν.<text:s/>4839/2021<text:s/>στο<text:s/>τέλος<text:s/>του<text:s/>Κεφαλαίου<text:s/>Β.<text:s/>Υπηρεσίες<text:s/>του<text:s/>Παραρτήματος<text:s/>ΙΙΙ<text:s/>του<text:s/>Κώδικα<text:s/>Φ.Π.Α<text:s/>προστέθηκαν<text:s/>παράγραφοι<text:s/>9<text:s/>και<text:s/>10<text:s/>και<text:s/>από<text:s/>την<text:s/>1η.10.2021<text:s/>έως<text:s/>και<text:s/>την<text:s/>30ή.6.2022<text:s/>εφαρμόζεται<text:s/>μειωμένος<text:s/>συντελεστής<text:s/>Φ.Π.Α.<text:s/>13%<text:s/>στην<text:s/>παροχή<text:s/>υπηρεσιών<text:s/>από<text:s/>γυμναστήρια<text:s/>καθώς<text:s/>και<text:s/>στην<text:s/>παροχή<text:s/>υπηρεσιών<text:s/>από<text:s/>σχολές<text:s/>εκμάθησης<text:s/>χορού,<text:s/>εφόσον<text:s/>αυτές<text:s/>δεν<text:s/>απαλλάσσονται<text:s/>με<text:s/>το<text:s/>άρθρο<text:s/>22<text:s/>του<text:s/>Κώδικα<text:s/>ΦΠΑ.</text:span></text:p>
      <text:p text:style-name="P35"><text:span text:style-name="T35_1">Για<text:s/>την<text:s/>εφαρμογή<text:s/>του<text:s/>μειωμένου<text:s/>συντελεστή<text:s/>ΦΠΑ<text:s/>13%<text:s/>στις<text:s/>υπηρεσίες<text:s/>της<text:s/>παραγράφου<text:s/>9,<text:s/>η<text:s/>υποκείμενη<text:s/>στο<text:s/>φόρο<text:s/>επιχείρηση<text:s/>(γυμναστήριο<text:s/>ή<text:s/>σχολή<text:s/>εκμάθησης<text:s/>αθλημάτων)<text:s/>πρέπει<text:s/>να<text:s/>λειτουργεί<text:s/>υπό<text:s/>τους<text:s/>όρους<text:s/>και<text:s/>τις<text:s/>προϋποθέσεις<text:s/>του<text:s/>Π.Δ.<text:s/>219/2006<text:s/>(Α΄<text:s/>221)<text:s/>με<text:s/>τίτλο<text:s/>«Περί</text:span></text:p>
      <text:p text:style-name="P36"><text:span text:style-name="T36_1">καθορισμού<text:s/>των<text:s/>όρων<text:s/>και<text:s/>των<text:s/>προϋποθέσεων<text:s/>ίδρυσης<text:s/>και<text:s/>λειτουργίας<text:s/>Ιδιωτικών<text:s/>Γυμναστηρίων<text:s/>ή<text:s/>ιδιωτικών<text:s/>σχολών<text:s/>εκμάθησης<text:s/>αθλημάτων».<text:s/>Σημειώνεται<text:s/>ότι<text:s/>η<text:s/>στενά<text:s/>συνδεόμενη<text:s/>με<text:s/>τον<text:s/>αθλητισμό<text:s/>ή<text:s/>τη<text:s/>σωματική<text:s/>αγωγή<text:s/>παροχή<text:s/>υπηρεσιών<text:s/>από<text:s/>νομικά<text:s/>πρόσωπα<text:s/>μη<text:s/>κερδοσκοπικού<text:s/>χαρακτήρα<text:s/>σε<text:s/>πρόσωπα<text:s/>που<text:s/>ασχολούνται<text:s/>με<text:s/>τον<text:s/>αθλητισμό<text:s/>ή<text:s/>τη<text:s/>σωματική<text:s/>αγωγή<text:s/>εξακολουθεί<text:s/>να<text:s/>απαλλάσσεται<text:s/>σύμφωνα<text:s/>με<text:s/>τις<text:s/>διατάξεις<text:s/>της<text:s/>περ.<text:s/>ιδ’<text:s/>της<text:s/>παρ.1<text:s/>του<text:s/>άρθρου<text:s/>22<text:s/>του<text:s/>Κώδικα<text:s/>ΦΠΑ.</text:span></text:p>
      <text:p text:style-name="P37"><text:span text:style-name="T37_1">Για<text:s/>τις<text:s/>υπηρεσίες<text:s/>της<text:s/>παραγράφου<text:s/>10,<text:s/>ο<text:s/>μειωμένος<text:s/>συντελεστής<text:s/>ΦΠΑ<text:s/>13%<text:s/>εφαρμόζεται<text:s/>εφόσον<text:s/>αυτές<text:s/>παρέχονται<text:s/>από<text:s/>σχολές<text:s/>εκμάθησης<text:s/>οποιουδήποτε<text:s/>είδους<text:s/>χορού<text:s/>(ενδεικτικά<text:s/>παραδοσιακών,<text:s/>latin,<text:s/>tango<text:s/>κ.ά.),<text:s/>οι<text:s/>οποίες<text:s/>δεν<text:s/>απαλλάσσονται<text:s/>βάσει<text:s/>των<text:s/>διατάξεων<text:s/>της<text:s/>περ.<text:s/>ιβ’<text:s/>της<text:s/>παρ.1<text:s/>του<text:s/>άρθρου<text:s/>22<text:s/>του<text:s/>Κώδικα<text:s/>ΦΠΑ.<text:s/>Οι<text:s/>σχολές<text:s/>χορού<text:s/>που<text:s/>απαλλάσσονται<text:s/>από<text:s/>το<text:s/>ΦΠΑ<text:s/>αναφέρονται<text:s/>στην<text:s/>εγκύκλιο<text:s/>Π.4336/3162/Εγκ.10/10.7.1987,<text:s/>εποπτεύονται<text:s/>από<text:s/>το<text:s/>Υπουργείο<text:s/>Πολιτισμού<text:s/>και<text:s/>η<text:s/>λειτουργία<text:s/>τους<text:s/>διέπεται<text:s/>από<text:s/>τα<text:s/>Προεδρικά<text:s/>Διατάγματα<text:s/>Π.Δ.<text:s/>372/1983<text:s/>(Α’<text:s/>131)<text:s/>και<text:s/>Π.Δ.<text:s/>457/1983<text:s/>(Α’<text:s/>174).<text:s/>Σημειώνεται<text:s/>ότι,<text:s/>όπως<text:s/>έχει<text:s/>διευκρινιστεί<text:s/>και<text:s/>στην<text:s/>προαναφερόμενη<text:s/>εγκύκλιο,<text:s/>στην<text:s/>περίπτωση<text:s/>που<text:s/>οι<text:s/>απαλλασσόμενες<text:s/>σχολές<text:s/>χορού<text:s/>παρέχουν<text:s/>και<text:s/>υπηρεσίες<text:s/>εκμάθησης<text:s/>χορού<text:s/>ερασιτεχνικού<text:s/>ή<text:s/>ψυχαγωγικού<text:s/>χαρακτήρα<text:s/>ενδεικτικά<text:s/>latin,<text:s/>jazz,<text:s/>tango,<text:s/>hip<text:s/>hop<text:s/>κ.ά.<text:s/>για<text:s/>τις<text:s/>πράξεις<text:s/>αυτές<text:s/>εφαρμόζουν<text:s/>συντελεστή<text:s/>ΦΠΑ<text:s/>13%.</text:span></text:p>
      <text:p text:style-name="P38"><text:span text:style-name="T38_1">Στην<text:s/>περίπτωση<text:s/>που<text:s/>οι<text:s/>υπηρεσίες<text:s/>των<text:s/>παραγράφων<text:s/>9<text:s/>και<text:s/>10<text:s/>παρέχονται<text:s/>από<text:s/>το<text:s/>Δημόσιο<text:s/>και<text:s/>οργανισμούς<text:s/>δημοσίου<text:s/>δικαίου,<text:s/>έναντι<text:s/>τιμήματος,<text:s/>εφαρμόζεται<text:s/>ο<text:s/>ίδιος<text:s/>συντελεστής<text:s/>Φ.Π.Α.<text:s/>13%<text:s/>.</text:span></text:p>
      <text:p text:style-name="P39"><text:span text:style-name="T39_1">Τέλος<text:s/>επισημαίνεται<text:s/>ότι<text:s/>στην<text:s/>περίπτωση<text:s/>που<text:s/>από<text:s/>τις<text:s/>ως<text:s/>άνω<text:s/>επιχειρήσεις<text:s/>(γυμναστήρια,<text:s/>σχολές<text:s/>εκμάθησης<text:s/>αθλημάτων,<text:s/>σχολές<text:s/>χορού)<text:s/>παρέχονται<text:s/>και<text:s/>λοιπές<text:s/>υπηρεσίες<text:s/>πέραν<text:s/>των<text:s/>σχετιζόμενων<text:s/>με<text:s/>την<text:s/>σωματική<text:s/>άσκηση,<text:s/>ενδεικτικά<text:s/>υπηρεσίες<text:s/>σάουνας,<text:s/>ατμόλουτρου,<text:s/>σολάριουμ,<text:s/>μασάζ,<text:s/>υδρομασάζ,<text:s/>αισθητικής,<text:s/>διαιτολογίας,<text:s/>οι<text:s/>υπηρεσίες<text:s/>αυτές<text:s/>υπάγονται<text:s/>στον<text:s/>κανονικό<text:s/>συντελεστή<text:s/>Φ.Π.Α.<text:s/>24%.</text:span></text:p>
      <text:p text:style-name="P40"><text:span text:style-name="T40_1">3.<text:s/></text:span><text:span text:style-name="T40_2">Με<text:s/>τις<text:s/>διατάξεις<text:s/>της<text:s/>παραγράφου<text:s/>4<text:s/>του<text:s/>άρθρου<text:s/>πεντηκοστού<text:s/>πέμπτου<text:s/>του<text:s/>ν.<text:s/>4839/2021<text:s/>αντικαθίσταται<text:s/>εκ<text:s/>νέου<text:s/>η<text:s/>παρ.<text:s/>2<text:s/>του<text:s/>άρθρου<text:s/>11<text:s/>του<text:s/>ν.<text:s/>4690/2020<text:s/>(Α΄<text:s/>104)<text:s/>και<text:s/>παρατείνεται<text:s/>έως<text:s/>και<text:s/>την<text:s/>30ή.6.2022<text:s/>η<text:s/>εφαρμογή<text:s/>του<text:s/>μειωμένου<text:s/>συντελεστή<text:s/>ΦΠΑ<text:s/>13%<text:s/>στις<text:s/>υπηρεσίες<text:s/>των<text:s/>παραγράφων<text:s/>1,<text:s/>1α<text:s/>και<text:s/>6<text:s/>του<text:s/>Κεφαλαίου<text:s/>Β.<text:s/>ΥΠΗΡΕΣΙΕΣ<text:s/>και<text:s/>στα<text:s/>μη<text:s/>αλκοολούχα<text:s/>ποτά<text:s/>(καφές<text:s/>και<text:s/>άλλα<text:s/>ροφήματα<text:s/>έτοιμα<text:s/>προς<text:s/>κατανάλωση,<text:s/>αναψυκτικά)<text:s/>της<text:s/>ΔΚ<text:s/>ΕΧ<text:s/>2202<text:s/>και<text:s/>στα<text:s/>αεριούχα<text:s/>νερά<text:s/>της<text:s/>ΔΚ<text:s/>ΕΧ<text:s/>2201<text:s/>του<text:s/>Κεφαλαίου<text:s/>Α.<text:s/>ΑΓΑΘΑ,<text:s/>του<text:s/>Παραρτήματος<text:s/>ΙΙΙ<text:s/>του<text:s/>Κώδικα<text:s/>ΦΠΑ.</text:span></text:p>
      <text:p text:style-name="P41"><text:span text:style-name="T41_1">Σημειώνεται<text:s/>ότι<text:s/>η<text:s/>παράταση<text:s/>της<text:s/>εφαρμογής<text:s/>του<text:s/>μειωμένου<text:s/>συντελεστή<text:s/>ΦΠΑ<text:s/>13%<text:s/>έως<text:s/>και<text:s/>την<text:s/>30ή.6.2022<text:s/>εφαρμόζεται<text:s/>μόνο<text:s/>στα<text:s/>εισιτήρια<text:s/>των<text:s/>κινηματογράφων.<text:s/>Η<text:s/>παράταση<text:s/>αυτή<text:s/>ισχύει<text:s/>και<text:s/>για<text:s/>τις<text:s/>υπηρεσίες<text:s/>μεταφοράς<text:s/>και<text:s/>εστίασης.</text:span></text:p>
      <text:p text:style-name="P42"><text:span text:style-name="T42_1">Διευκρινίζεται<text:s/>ότι<text:s/>οι<text:s/>οδηγίες<text:s/>που<text:s/>είχαν<text:s/>δοθεί<text:s/>αρχικά<text:s/>με<text:s/>την<text:s/>εγκύκλιο<text:s/>Ε.2080/2020<text:s/>του<text:s/>Διοικητή<text:s/>της<text:s/>Ανεξάρτητης<text:s/>Αρχής<text:s/>Δημοσίων<text:s/>Εσόδων<text:s/>για<text:s/>την<text:s/>κοινοποίηση<text:s/>του<text:s/>ν.<text:s/>4690/2020<text:s/>συνεχίζουν<text:s/>να<text:s/>ισχύουν,<text:s/>πλην<text:s/>της<text:s/>αναφερόμενης<text:s/>σε<text:s/>αυτή<text:s/>λήξη<text:s/>της<text:s/>διάρκειας<text:s/>εφαρμογής<text:s/>η<text:s/>οποία<text:s/>με<text:s/>τον<text:s/>παρόντα<text:s/>νόμο<text:s/>ορίζεται<text:s/>ότι<text:s/>είναι<text:s/>η<text:s/>30ή.6.2022.</text:span></text:p>
      <text:p text:style-name="P43"><text:span text:style-name="T43_1">Επιπρόσθετα,<text:s/>αναφορικά<text:s/>με<text:s/>την<text:s/>εφαρμογή<text:s/>των<text:s/>συντελεστών<text:s/>ΦΠΑ<text:s/>από<text:s/>ξενοδοχειακές<text:s/>επιχειρήσεις<text:s/>που<text:s/>παρέχουν<text:s/>υπηρεσίες<text:s/>διαμονής<text:s/>και<text:s/>εστίασης<text:s/>ή<text:s/>και<text:s/>άλλες<text:s/>υπηρεσίες<text:s/>έναντι<text:s/>ενιαίας<text:s/>τιμής,<text:s/>της<text:s/>οποίας<text:s/>ο<text:s/>διαχωρισμός<text:s/>στους<text:s/>επί<text:s/>μέρους<text:s/>συντελεστές<text:s/>δεν<text:s/>είναι<text:s/>εφικτός,<text:s/></text:span><text:span text:style-name="T43_2">3</text:span></text:p>
      <text:p text:style-name="P44"><text:span text:style-name="T44_1">εξακολουθούν<text:s/>να<text:s/>ισχύουν<text:s/>έως<text:s/>και<text:s/>την<text:s/>30ή.6.2022<text:s/>τα<text:s/>όσα<text:s/>έχουν<text:s/>ήδη<text:s/>γίνει<text:s/>δεκτά<text:s/>και<text:s/>αναφέρονται<text:s/>στην<text:s/>προαναφερόμενη<text:s/>εγκύκλιο<text:s/>Ε.2080/2020.</text:span></text:p>
      <text:p text:style-name="P45"><text:span text:style-name="T45_1">4.<text:s/></text:span><text:span text:style-name="T45_2">Τέλος<text:s/>επισημαίνεται<text:s/>ότι<text:s/>η<text:s/>δασμολογική<text:s/>κατάταξη<text:s/>των<text:s/>αγαθών<text:s/>πραγματοποιείται<text:s/></text:span><text:span text:style-name="T45_3">αποκλειστικά</text:span><text:span text:style-name="T45_4"><text:s/>με<text:s/>βάση<text:s/>τα<text:s/>προβλεπόμενα<text:s/>στο<text:s/>Κοινό<text:s/>Δασμολόγιο<text:s/>της<text:s/>Ευρ.<text:s/>Ένωσης<text:s/>[Κανονισμός<text:s/>(ΕΟΚ)<text:s/>2658/87},<text:s/>όπως<text:s/>τροποποιήθηκε<text:s/>και<text:s/>ισχύει,<text:s/>τους<text:s/>Γενικούς<text:s/>Κανόνες<text:s/>ερμηνείας<text:s/>αυτού<text:s/>καθώς<text:s/>και<text:s/>με<text:s/>τις<text:s/>Επεξηγηματικές<text:s/>Σημειώσεις<text:s/>της<text:s/>Συνδυασμένης<text:s/>Ονοματολογίας<text:s/>(Σ.Ο.)<text:s/>και<text:s/>του<text:s/>Παγκόσμιου<text:s/>Οργανισμού<text:s/>Τελωνείων<text:s/>(Π.Ο.Τ.).</text:span></text:p>
      <text:p text:style-name="P46"><text:span text:style-name="T46_1">Συνημμένα:<text:s/>Το<text:s/>άρθρο<text:s/>πεντηκοστό<text:s/>πέμπτο<text:s/>του<text:s/>ν.4839/2021,<text:s/>όπως<text:s/>δημοσιεύθηκε<text:s/>στο<text:s/>ΦΕΚ<text:s/>181<text:s/>Α’/2-10-2021.</text:span></text:p>
      <text:p text:style-name="P47"><text:span text:style-name="T47_1">Ο<text:s/>ΔΙΟΙΚΗΤΗΣ<text:s/>ΤΗΣΑΝΕΞΑΡΤΗΤΗΣ<text:s/>ΑΡΧΗΣΔΗΜΟΣΙΩΝ<text:s/>ΕΣΟΔΩΝ<text:s/>α.α.ΓΕΩΡΓΙΟΣ<text:s/>ΦΑΚΟΣ</text:span></text:p>
      <text:p text:style-name="P48"><text:span text:style-name="T48_1">ΠΙΝΑΚΑΣ<text:s/>ΔΙΑΝΟΜΗΣ</text:span></text:p>
      <text:p text:style-name="P49"><text:span text:style-name="T49_1">Ι.<text:s/>ΑΠΟΔΕΚΤΕΣ<text:s/>ΓΙΑ<text:s/>ΕΝΕΡΓΕΙΑ</text:span></text:p>
      <text:p text:style-name="P50"><text:span text:style-name="T50_1">1.<text:s/></text:span><text:span text:style-name="T50_2">Αποδέκτες<text:s/>Πίνακα<text:s/>Γ΄,</text:span></text:p>
      <text:p text:style-name="P51"><text:span text:style-name="T51_1">2.<text:s/></text:span><text:span text:style-name="T51_2">Αποδέκτες<text:s/>Πίνακα<text:s/>Δ΄</text:span></text:p>
      <text:p text:style-name="P52"><text:span text:style-name="T52_1">3.<text:s/></text:span><text:span text:style-name="T52_2">Διεύθυνση<text:s/>Στρατηγικής<text:s/>Τεχνολογιών<text:s/>Πληροφορικής<text:s/>(ΔΙ.Σ.ΤΕ.ΠΛ.)<text:s/>για<text:s/>ανάρτηση<text:s/>στην<text:s/>ιστοσελίδα<text:s/>της<text:s/>ΑΑΔΕ<text:s/>και<text:s/>την<text:s/>Ηλεκτρονική<text:s/>Βιβλιοθήκη<text:s/>της<text:s/>ΑΑΔΕ.</text:span></text:p>
      <text:p text:style-name="P53"><text:span text:style-name="T53_1">ΙΙ.<text:s/>ΑΠΟΔΕΚΤΕΣ<text:s/>ΓΙΑ<text:s/>ΚΟΙΝΟΠΟΙΗΣΗ</text:span></text:p>
      <text:p text:style-name="P54"><text:span text:style-name="T54_1">1.<text:s/></text:span><text:span text:style-name="T54_2">Αποδέκτες<text:s/>Πίνακα</text:span></text:p>
      <text:p text:style-name="P55"><text:span text:style-name="T55_1">»<text:s/>»<text:s/>Ε΄.</text:span></text:p>
      <text:p text:style-name="P56"><text:span text:style-name="T56_1">»<text:s/>»<text:s/>Ζ΄.<text:s/>(Φορολογική<text:s/>Επιθεώρηση)</text:span></text:p>
      <text:p text:style-name="P57"><text:span text:style-name="T57_1">»<text:s/>»<text:s/>Η’.</text:span></text:p>
      <text:p text:style-name="P58"><text:span text:style-name="T58_1">»<text:s/>»<text:s/>ΙΒ΄.</text:span></text:p>
      <text:p text:style-name="P59"><text:span text:style-name="T59_1">»<text:s/>»<text:s/>ΙΕ΄.</text:span></text:p>
      <text:p text:style-name="P60"><text:span text:style-name="T60_1">»<text:s/>»<text:s/>ΙΣΤ΄</text:span></text:p>
      <text:p text:style-name="P61"><text:span text:style-name="T61_1">«<text:s/>«<text:s/>ΙΗ’</text:span></text:p>
      <text:p text:style-name="P62"><text:span text:style-name="T62_1">9.<text:s/></text:span><text:span text:style-name="T62_2">Γραφείο<text:s/>Υπουργού<text:s/>Οικονομικών</text:span></text:p>
      <text:p text:style-name="P63"><text:span text:style-name="T63_1">10.<text:s/></text:span><text:span text:style-name="T63_2">Γραφείο<text:s/>Υφυπουργού<text:s/>Οικονομικών.</text:span></text:p>
      <text:p text:style-name="P64"><text:span text:style-name="T64_1">11.<text:s/></text:span><text:span text:style-name="T64_2">Διεύθυνση<text:s/>Φορολογικής<text:s/>Πολιτικής.</text:span></text:p>
      <text:p text:style-name="P65"><text:span text:style-name="T65_1">ΙΙΙ.<text:s/>ΕΣΩΤΕΡΙΚΗ<text:s/>ΔΙΑΝΟΜΗ</text:span></text:p>
      <text:p text:style-name="P66"><text:span text:style-name="T66_1">1.<text:s/></text:span><text:span text:style-name="T66_2">Γραφείο<text:s/>Διοικητού<text:s/>ΑΑΔΕ.</text:span></text:p>
      <text:p text:style-name="P67"><text:span text:style-name="T67_1">2.<text:s/></text:span><text:span text:style-name="T67_2">Γραφείο<text:s/>κ.<text:s/>κ.<text:s/>Γενικών<text:s/>Διευθυντών.</text:span></text:p>
      <text:p text:style-name="P68"><text:span text:style-name="T68_1">3.<text:s/></text:span><text:span text:style-name="T68_2">ΔΕΕΦ<text:s/>–<text:s/>ΤΜΗΜΑ<text:s/>Α΄<text:s/>ΦΠΑ.</text:span></text:p>
      <text:p text:style-name="P69"><text:span text:style-name="T69_1">4.<text:s/></text:span><text:span text:style-name="T69_2">ΔΔΘΕΚΑ-<text:s/>ΤΜΗΜΑ<text:s/>Α’</text:span></text:p>
      <text:p text:style-name="P70"><text:span text:style-name="T70_1">5.<text:s/></text:span><text:span text:style-name="T70_2">Δ/νση<text:s/>Ε.Φ.Κ<text:s/>και<text:s/>Φ.Π.Α<text:s/>–<text:s/>ΤΜΗΜΑ<text:s/>Ε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