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4" style:family="text"/>
    <style:style style:name="T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/>
    <style:style style:name="T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/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/>
    <style:style style:name="T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</text:span></text:p>
      <text:p text:style-name="P3"><text:span text:style-name="T3_1">ΑΔΑ:<text:s/>ΨΓ</text:span></text:p>
      <text:p text:style-name="P4"><text:span text:style-name="T4_1">ΕΛΛΗΝΙΚΗ<text:s/>ΔΗΜΟΚΡΑΤΙΑ</text:span></text:p>
      <text:p text:style-name="P5"><text:span text:style-name="T5_1">ΛΛΔΕ</text:span></text:p>
      <text:p text:style-name="P6"><text:span text:style-name="T6_1">Ανεξάρτητη<text:s/>Αρχή<text:s/>Δημοσίων<text:s/>Εσόδων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ΑΜΕΣΗΣ<text:s/>ΦΟΡΟΛΟΓΙΑΣ<text:s/>ΤΜΗΜΑ:<text:s/>Α΄</text:span></text:p>
      <text:p text:style-name="P9"><text:span text:style-name="T9_1">Αθήνα,<text:s/>24<text:s/>Νοεμβρίου<text:s/>2021</text:span></text:p>
      <text:p text:style-name="P10"><text:span text:style-name="T10_1">Αρ.<text:s/>πρωτ.:<text:s/>Ε<text:s/>2218</text:span></text:p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Τηλέφωνο</text:span></text:p>
      <text:p text:style-name="P14"><text:span text:style-name="T14_1">Url</text:span></text:p>
      <text:p text:style-name="P15"><text:span text:style-name="T15_1">E-Mail</text:span></text:p>
      <text:p text:style-name="P16"><text:span text:style-name="T16_1">Καρ.Σερβίας<text:s/>10<text:s/>10184<text:s/>Αθήνα<text:s/>2103375314-316<text:s/></text:span><text:span text:style-name="T16_2"><text:a xlink:type="simple" xlink:href="mailto:deaf@aade.gr"><text:span text:style-name="T16_3">deaf@aade.gr</text:span></text:a></text:span><text:span text:style-name="T16_4"><text:a xlink:type="simple" xlink:href="http://www.aade.gr/"><text:span text:style-name="T16_5">www.aade.gr</text:span></text:a></text:span></text:p>
      <text:p text:style-name="P17"><text:span text:style-name="T17_1">ΠΡΟΣ:<text:s/>Ως<text:s/>πίνακας<text:s/>διανομής</text:span></text:p>
      <text:p text:style-name="P18"><text:span text:style-name="T18_1">ΘΕΜΑ:<text:s/>«Παροχή<text:s/>οδηγιών<text:s/>για<text:s/>τη<text:s/>φορολογική<text:s/>αντιμετώπιση<text:s/>των<text:s/>αναδρομικών<text:s/>ποσών<text:s/>που<text:s/>καταβλήθηκαν<text:s/>στους<text:s/>συνταξιούχους<text:s/>δικαστικούς<text:s/>λειτουργούς<text:s/>και<text:s/>τους<text:s/>λειτουργούς<text:s/>του<text:s/>Νομικού<text:s/>Συμβουλίου<text:s/>του<text:s/>Κράτους<text:s/>για<text:s/>το<text:s/>χρονικό<text:s/>διάστημα<text:s/>από<text:s/>11-6-2015<text:s/>μέχρι<text:s/>12-5-2016<text:s/>κατ’<text:s/>εφαρμογή<text:s/>των<text:s/>διατάξεων<text:s/>του<text:s/>άρθρου<text:s/>33<text:s/>του<text:s/>ν.<text:s/>4734/2020<text:s/>(Α΄<text:s/>196)»</text:span></text:p>
      <text:p text:style-name="P19"><text:span text:style-name="T19_1">ΠΕΡΙΛΗΨΗ<text:s/>ΕΓΚΥΚΛΙΟΥ</text:span></text:p>
      <text:p text:style-name="P20"><text:span text:style-name="T20_1">Α)<text:s/>Αντικείμενο</text:span></text:p>
      <text:p text:style-name="P21"><text:span text:style-name="T21_1">Παροχή<text:s/>οδηγιών<text:s/>για<text:s/>τη<text:s/>φορολογική<text:s/>αντιμετώπιση<text:s/>των<text:s/>αναδρομικών<text:s/>ποσών<text:s/>που<text:s/>καταβλήθηκαν<text:s/>στους<text:s/>συνταξιούχους<text:s/>δικαστικούς<text:s/>λειτουργούς<text:s/>και<text:s/>τους<text:s/>λειτουργούς<text:s/>του<text:s/>Νομικού<text:s/>Συμβουλίου<text:s/>του<text:s/>Κράτους<text:s/>για<text:s/>το<text:s/>χρονικό<text:s/>διάστημα<text:s/>από<text:s/>11-6-2015<text:s/>μέχρι<text:s/>12-5-2016<text:s/>κατ’<text:s/>εφαρμογή<text:s/>των<text:s/>διατάξεων<text:s/>του<text:s/>άρθρου<text:s/>33<text:s/>του<text:s/>ν.<text:s/>4734/2020<text:s/>(Α΄<text:s/>196).</text:span></text:p>
      <text:p text:style-name="P22"><text:span text:style-name="T22_1">Β)<text:s/>Περιεχόμενο</text:span></text:p>
      <text:p text:style-name="P23"><text:span text:style-name="T23_1">Με<text:s/>την<text:s/>εγκύκλιο<text:s/>διευκρινίζεται<text:s/>ότι<text:s/>για<text:s/>τη<text:s/>φορολογική<text:s/>αντιμετώπιση<text:s/>των<text:s/>ποσών<text:s/>που<text:s/>καταβλήθηκαν<text:s/>κατ’<text:s/>εφαρμογή<text:s/>των<text:s/>ανωτέρω<text:s/>διατάξεων<text:s/>σε<text:s/>συνταξιούχους<text:s/>δικαστικούς<text:s/>λειτουργούς<text:s/>και<text:s/>μέλη<text:s/>του<text:s/>Νομικού<text:s/>Συμβουλίου<text:s/>του<text:s/>Κράτους<text:s/>εντός<text:s/>του<text:s/>2020<text:s/>και<text:s/>ανάγονται<text:s/>στα<text:s/>φορολογικά<text:s/>έτη<text:s/>2015<text:s/>και<text:s/>2016,<text:s/>ισχύουν<text:s/>οι<text:s/>οδηγίες<text:s/>που<text:s/>έχουν<text:s/>δοθεί<text:s/>με<text:s/>τις<text:s/>ΠΟΛ.<text:s/>1147/2016,<text:s/>ΠΟΛ.<text:s/>1161/2016<text:s/>και<text:s/>ΠΟΛ.<text:s/>1190/2016<text:s/>εγκυκλίους,<text:s/>καθώς<text:s/>για<text:s/>τις<text:s/>φορολογητέες<text:s/>αποδοχές<text:s/>των<text:s/>εν<text:s/>ενεργεία<text:s/>και<text:s/>συνταξιούχων<text:s/>δικαστικών<text:s/>λειτουργών<text:s/>και<text:s/>μελών<text:s/>του<text:s/>Νομικού<text:s/></text:span><text:span text:style-name="T23_2">Συμβουλίου<text:s/>του<text:s/>Κράτους<text:s/>που<text:s/>προέρχονταν<text:s/>αποκλειστικά<text:s/>και<text:s/>μόνο<text:s/>από</text:span></text:p>
      <text:p text:style-name="P24"><text:span text:style-name="T24_1">την<text:s/>ιδιότητά<text:s/>τους<text:s/>αυτή,<text:s/>μέχρι<text:s/>και<text:s/>το<text:s/>φορολογικό<text:s/>2016<text:s/>εφαρμόζονταν<text:s/>τα<text:s/>δύο<text:s/>τελευταία<text:s/>εδάφια<text:s/>της<text:s/>παραγράφου<text:s/>1<text:s/>του<text:s/>άρθρου<text:s/>5<text:s/>του<text:s/>Ζ΄<text:s/>Ψηφίσματος<text:s/>του<text:s/>1975<text:s/>και<text:s/>διευκρινίζεται<text:s/>ο<text:s/>τρόπος<text:s/>καταχώρησής<text:s/>τους<text:s/>στο<text:s/>ηλεκτρονικό<text:s/>αρχείο<text:s/>βεβαιώσεων<text:s/>αποδοχών.</text:span></text:p>
      <text:p text:style-name="P25"><text:span text:style-name="T25_1">Γ)<text:s/>Πεδίο<text:s/>Εφαρμογής</text:span></text:p>
      <text:p text:style-name="P26"><text:span text:style-name="T26_1">Η<text:s/>παρούσα<text:s/>αφορά<text:s/>τη<text:s/>φορολόγηση<text:s/>των<text:s/>αναδρομικών<text:s/>ποσών<text:s/>που<text:s/>καταβλήθηκαν<text:s/>στους<text:s/>συνταξιούχους<text:s/>δικαστικούς<text:s/>λειτουργούς<text:s/>και<text:s/>τους<text:s/>λειτουργούς<text:s/>του<text:s/>Νομικού<text:s/>Συμβουλίου<text:s/>του<text:s/>Κράτους<text:s/>για<text:s/>το<text:s/>χρονικό<text:s/>διάστημα<text:s/>από<text:s/>11-6-2015<text:s/>μέχρι<text:s/>12-5-2016<text:s/>και<text:s/>θα<text:s/>εφαρμοστεί<text:s/>από<text:s/>τις<text:s/>Δ.Ο.Υ.<text:s/>στις<text:s/>οποίες<text:s/>υπάγονται<text:s/>οι<text:s/>ανωτέρω<text:s/>λειτουργοί<text:s/>και<text:s/>τους<text:s/>φορείς<text:s/>που<text:s/>παρακρατούν<text:s/>φόρο<text:s/>εισοδήματος<text:s/>για<text:s/>τις<text:s/>αποδοχές<text:s/>αυτών.</text:span></text:p>
      <text:p text:style-name="P27"><text:span text:style-name="T27_1">Αναφορικά<text:s/>με<text:s/>το<text:s/>παραπάνω<text:s/>θέμα,<text:s/>σας<text:s/>γνωρίζουμε<text:s/>τα<text:s/>ακόλουθα:</text:span></text:p>
      <text:p text:style-name="P28"><text:span text:style-name="T28_1">1.<text:s/></text:span><text:span text:style-name="T28_2">Με<text:s/>τις<text:s/>διατάξεις<text:s/>της<text:s/>παρ.<text:s/>1<text:s/>του<text:s/>άρθρου<text:s/>33<text:s/>του<text:s/>ν.4734/2020<text:s/>ορίστηκε<text:s/>ότι<text:s/>ποσά,<text:s/>τα<text:s/>οποία<text:s/>αντιστοιχούν<text:s/>σε<text:s/>περικοπές<text:s/>και<text:s/>μειώσεις<text:s/>κύριων<text:s/>συντάξεων<text:s/>συνταξιούχων<text:s/>του<text:s/>Δημοσίου,<text:s/>οι<text:s/>οποίες<text:s/>επιβλήθηκαν<text:s/>κατ’<text:s/>εφαρμογή<text:s/>της<text:s/>υποπαρ.<text:s/>Β3<text:s/>της<text:s/>παρ.<text:s/>Β<text:s/>του<text:s/>άρθρου<text:s/>πρώτου<text:s/>του<text:s/>ν.<text:s/>4093/2012<text:s/>(Α΄222)<text:s/>και<text:s/>αφορούν<text:s/>το<text:s/>χρονικό<text:s/>διάστημα<text:s/>από<text:s/>τις<text:s/>11.6.2015<text:s/>και<text:s/>μέχρι<text:s/>τη<text:s/>δημοσίευση<text:s/>του<text:s/>ν.4387/2016<text:s/>(A΄<text:s/>85),<text:s/>ήτοι<text:s/>12.5.2016,<text:s/>καταβάλλονται<text:s/>άτοκα<text:s/>στους<text:s/>δικαιούχους.<text:s/>Σύμφωνα<text:s/>με<text:s/>την<text:s/>παρ.<text:s/>2<text:s/>του<text:s/>άρθρου<text:s/>33<text:s/>του<text:s/>ν.<text:s/>4734/2020<text:s/>κατά<text:s/>την<text:s/>καταβολή<text:s/>των<text:s/>ποσών<text:s/>αυτών<text:s/>δεν<text:s/>διενεργείται<text:s/>παρακράτηση<text:s/>φόρου,<text:s/>σύμφωνα<text:s/>με<text:s/>το<text:s/>άρθρο<text:s/>60<text:s/>του<text:s/>ν.4172/2013<text:s/>(Α΄<text:s/>167,<text:s/>εφεξής<text:s/>ΚΦΕ)<text:s/>ούτε<text:s/>παρακράτηση<text:s/>ειδικής<text:s/>εισφοράς<text:s/>αλληλεγγύης,<text:s/>σύμφωνα<text:s/>με<text:s/>την<text:s/>παρ.6<text:s/>του<text:s/>άρθρου<text:s/>43<text:s/>Α<text:s/>του<text:s/>ΚΦΕ.</text:span></text:p>
      <text:p text:style-name="P29"><text:span text:style-name="T29_1">2.<text:s/></text:span><text:span text:style-name="T29_2">Περαιτέρω,<text:s/>με<text:s/>την<text:s/>υπ’<text:s/>αριθμ.<text:s/>Φ.<text:s/>11321/37311/1610/2020<text:s/>(Β΄4536)<text:s/>κοινή<text:s/>απόφαση<text:s/>των<text:s/>Υπουργών<text:s/>Οικονομικών<text:s/>και<text:s/>Εργασίας<text:s/>και<text:s/>Κοινωνικών<text:s/>Υποθέσεων<text:s/>(εφεξής<text:s/>ΚΥΑ)<text:s/>ρυθμίστηκε,<text:s/>μεταξύ<text:s/>άλλων,<text:s/>ο<text:s/>τρόπος<text:s/>και<text:s/>ο<text:s/>χρόνος<text:s/>καταβολής<text:s/>των<text:s/>επιστρεπτέων<text:s/>ποσών<text:s/>των<text:s/>ανωτέρω<text:s/>μειώσεων<text:s/>συντάξεων<text:s/>συνταξιούχων<text:s/>του<text:s/>Δημοσίου.<text:s/>Ειδικότερα,<text:s/>στο<text:s/>άρθρο<text:s/>5<text:s/>της<text:s/>ΚΥΑ<text:s/>προβλέπεται<text:s/>η<text:s/>εφάπαξ<text:s/>καταβολή<text:s/>των<text:s/>επιστρεπτέων<text:s/>από<text:s/>τον<text:s/>e-ΕΦΚΑ<text:s/>ποσών<text:s/>μέχρι<text:s/>την<text:s/>31η.12.2020<text:s/>χωρίς<text:s/>τη<text:s/>διενέργεια<text:s/>παρακράτησης<text:s/>φόρου<text:s/>εισοδήματος<text:s/>κατά<text:s/>το<text:s/>άρθρο<text:s/>60<text:s/>του<text:s/>ΚΦΕ<text:s/>και<text:s/>ειδικής<text:s/>εισφοράς<text:s/>αλληλεγγύης<text:s/>σύμφωνα<text:s/>με<text:s/>το<text:s/>άρθρο<text:s/>43Α<text:s/>του<text:s/>ΚΦΕ.</text:span></text:p>
      <text:p text:style-name="P30"><text:span text:style-name="T30_1">3.<text:s/></text:span><text:span text:style-name="T30_2">Αναφορικά<text:s/>με<text:s/>την<text:s/>φορολογική<text:s/>αντιμετώπιση<text:s/>των<text:s/>ποσών<text:s/>που<text:s/>καταβλήθηκαν<text:s/>κατ’<text:s/>εφαρμογή<text:s/>των<text:s/>ανωτέρω<text:s/>διατάξεων<text:s/>σε<text:s/>συνταξιούχους<text:s/>δικαστικούς<text:s/>λειτουργούς<text:s/>και<text:s/>μέλη<text:s/>του<text:s/>Νομικού<text:s/>Συμβουλίου<text:s/>του<text:s/>Κράτους<text:s/>εντός<text:s/>του<text:s/>2020<text:s/>και<text:s/>ανάγονται<text:s/>στα<text:s/>φορολογικά<text:s/>έτη<text:s/>2015<text:s/>και<text:s/>2016,<text:s/>ισχύουν<text:s/>οι<text:s/>οδηγίες<text:s/>που<text:s/>έχουν<text:s/>δοθεί<text:s/>με<text:s/>τις<text:s/>ΠΟΛ.<text:s/>1147/2016,<text:s/>ΠΟΛ.<text:s/>1161/2016<text:s/>και<text:s/>ΠΟΛ.<text:s/>1190/2016<text:s/>εγκυκλίους,<text:s/>καθώς<text:s/>για<text:s/>τις<text:s/>φορολογητέες<text:s/>αποδοχές<text:s/>των<text:s/>εν<text:s/>ενεργεία<text:s/>και<text:s/>συνταξιούχων<text:s/>δικαστικών<text:s/>λειτουργών<text:s/>και<text:s/>μελών<text:s/>του<text:s/>Νομικού<text:s/>Συμβουλίου<text:s/>του<text:s/>Κράτους<text:s/>που<text:s/>προέρχονταν<text:s/>αποκλειστικά<text:s/>και<text:s/>μόνο<text:s/>από<text:s/>την<text:s/>ιδιότητά<text:s/>τους<text:s/>αυτή,<text:s/>μέχρι<text:s/>και<text:s/>το<text:s/>φορολογικό<text:s/>2016<text:s/>εφαρμόζονταν<text:s/>τα<text:s/>δύο<text:s/>τελευταία<text:s/>εδάφια<text:s/>της<text:s/>παραγράφου<text:s/>1<text:s/>του<text:s/>άρθρου<text:s/>5<text:s/>του<text:s/>Ζ΄<text:s/>Ψηφίσματος<text:s/>του<text:s/>1975.</text:span></text:p>
      <text:p text:style-name="P31"><text:span text:style-name="T31_1">4.<text:s/></text:span><text:span text:style-name="T31_2">Συνεπώς,<text:s/>προκειμένου<text:s/>οι<text:s/>φορολογούμενοι<text:s/>που<text:s/>έλαβαν<text:s/>τα<text:s/>ανωτέρω<text:s/>ποσά<text:s/>να<text:s/>υποβάλουν<text:s/>τροποποιητικές<text:s/>δηλώσεις<text:s/>με<text:s/>την<text:s/>ορθή<text:s/>αναγραφή<text:s/>αυτών,<text:s/>οι<text:s/>υπόχρεοι<text:s/>υποβολής<text:s/>ηλεκτρονικού<text:s/>αρχείου<text:s/>βεβαιώσεων<text:s/>αποδοχών<text:s/>πρέπει<text:s/>να<text:s/>αποστείλουν,<text:s/>με<text:s/>βάση<text:s/>την<text:s/>Α.<text:s/>1035/2021<text:s/>(Β΄797)<text:s/>απόφαση<text:s/>του<text:s/>Διοικητή<text:s/>της<text:s/>Α.Α.Δ.Ε.,<text:s/>νέο<text:s/>αρχείο<text:s/>με<text:s/>τα<text:s/>συγκεκριμένα<text:s/>ποσά<text:s/>αναδρομικών<text:s/>κυρίων<text:s/>συντάξεων,<text:s/>λαμβάνοντας<text:s/>υπόψη<text:s/>τις<text:s/>ανωτέρω<text:s/>οδηγίες<text:s/>και<text:s/>ειδικότερα<text:s/>να<text:s/>αποστείλουν<text:s/>το<text:s/>ποσοστό<text:s/>25%<text:s/>των<text:s/>εν<text:s/>λόγω<text:s/>ακαθαρίστων<text:s/>συντάξεων<text:s/>(κύριων)<text:s/>με<text:s/>τον<text:s/>κωδικό<text:s/>50<text:s/>του<text:s/>αρχείου<text:s/>εισοδήματος<text:s/>από<text:s/>μισθωτή<text:s/>εργασία<text:s/>και<text:s/>συντάξεις,<text:s/>καθώς,<text:s/>όπως<text:s/>έχει<text:s/>ερμηνευθεί<text:s/>με<text:s/>την<text:s/>ΠΟΛ<text:s/>1161/2016,<text:s/>το<text:s/>τεκμαρτό<text:s/>αυτό<text:s/>ποσό<text:s/>κάλυψης<text:s/>συγκεκριμένων<text:s/>δαπανών<text:s/>των<text:s/>δικαστικών<text:s/>λειτουργών<text:s/>υπόκειται<text:s/>σε<text:s/>ειδική<text:s/>εισφορά<text:s/>αλληλεγγύης<text:s/>του<text:s/>άρθρου<text:s/>43Α<text:s/>του<text:s/>ΚΦΕ<text:s/>και<text:s/>να<text:s/>ενημερώσουν<text:s/>σχετικά<text:s/>τους<text:s/>φορολογούμενους.</text:span></text:p>
      <text:p text:style-name="P32"><text:span text:style-name="T32_1">5.<text:s/></text:span><text:span text:style-name="T32_2">Σύμφωνα<text:s/>με<text:s/>τα<text:s/>οριζόμενα<text:s/>στην<text:s/>Α.1118/2021<text:s/>Απόφαση<text:s/>του<text:s/>Διοικητή<text:s/>της<text:s/>ΑΑΔΕ<text:s/>(Β΄2226<text:s/>και<text:s/>Β΄2347)<text:s/>οι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παραλαμβάνονται<text:s/>χωρίς<text:s/>πρόστιμα<text:s/>και<text:s/>τόκους,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Από<text:s/>το<text:s/>φορολογικό<text:s/>έτος<text:s/>2015<text:s/>και<text:s/>εφεξής<text:s/>οι<text:s/>παραπάνω<text:s/>δηλώσεις<text:s/>υποβάλλονται<text:s/>ηλεκτρονικά.</text:span></text:p>
      <text:p text:style-name="P33"><text:span text:style-name="T33_1">Ο<text:s/>ΔΙΟΙΚΗΤΗΣ<text:s/>ΤΗΣ<text:s/>ΑΝΕΞΑΡΤΗΤΗΣ<text:s/>ΑΡΧΗΣ<text:s/>ΔΗΜΟΣΙΩΝ<text:s/>ΕΣ0ΔΩΝ</text:span></text:p>
      <text:p text:style-name="P34"><text:span text:style-name="T34_1">ΓΕΩΡΓΙΟΣ<text:s/>ΠΙΤΣΙΛΗΣ<text:s/>ΠΙΝΑΚΑΣ<text:s/>ΔΙΑΝΟΜΗΣ<text:s/>Ι.<text:s/>ΑΠΟΔΕΚΤΕΣ<text:s/>ΓΙΑ<text:s/>ΕΝΕΡΓΕΙΑ</text:span></text:p>
      <text:p text:style-name="P35"><text:span text:style-name="T35_1">1.<text:s/></text:span><text:span text:style-name="T35_2">Αποδέκτες<text:s/>πίνακα<text:s/>Γ΄</text:span></text:p>
      <text:p text:style-name="P36"><text:span text:style-name="T36_1">2.<text:s/></text:span><text:span text:style-name="T36_2">eΕΦΚΑ</text:span></text:p>
      <text:p text:style-name="P37"><text:span text:style-name="T37_1">–</text:span><text:span text:style-name="T37_2"><text:tab/></text:span><text:span text:style-name="T37_3">Γενική<text:s/>Δ/νση<text:s/>Οικονομικών<text:s/>Υπηρεσιών–<text:s/>Δ/νση<text:s/>Εκκαθάρισης<text:s/>και<text:s/>Πληρωμής<text:s/>Συντάξεων<text:s/>Γήρατος<text:s/>–<text:s/>Πατησίων<text:s/>12<text:s/>Τ.Κ.<text:s/>106<text:s/>77<text:s/>ΑΘΗΝΑ<text:s/>-<text:s/></text:span><text:span text:style-name="T37_4"><text:a xlink:type="simple" xlink:href="mailto:gd.oikon@efka.gov.gr"><text:span text:style-name="T37_5">gd.oikon@efka.gov.gr</text:span></text:a></text:span></text:p>
      <text:p text:style-name="P38"><text:span text:style-name="T38_1">-</text:span><text:span text:style-name="T38_2"><text:tab/></text:span><text:span text:style-name="T38_3">Γενική<text:s/>Διεύθυνση<text:s/>Συντάξεων<text:s/>Δημοσίου<text:s/>Τομέα-<text:s/>Σταδίου<text:s/>31<text:s/>Τ.Κ.<text:s/>10682<text:s/>ΑΘΗΝΑ<text:s/>-</text:span><text:span text:style-name="T38_4"><text:a xlink:type="simple" xlink:href="mailto:gd.sintaxeondt@efka.gov.gr"><text:span text:style-name="T38_5">gd.sintaxeondt@efka.gov.gr</text:span></text:a></text:span></text:p>
      <text:p text:style-name="P39"><text:span text:style-name="T39_1">3.<text:s/></text:span><text:span text:style-name="T39_2">Γενικό<text:s/>Λογιστήριο<text:s/>του<text:s/>Κράτους<text:s/>-<text:s/>Κάνιγγος<text:s/>29<text:s/>Τ.Κ.<text:s/>101<text:s/>10<text:s/>ΑΘΗΝΑ</text:span></text:p>
      <text:p text:style-name="P40"><text:span text:style-name="T40_1">4.<text:s/></text:span><text:span text:style-name="T40_2">Γενική<text:s/>Διεύθυνση<text:s/>Ηλεκτρονικής<text:s/>Διακυβέρνησης</text:span></text:p>
      <text:p text:style-name="P41"><text:span text:style-name="T41_1">5.<text:s/></text:span><text:span text:style-name="T41_2">Νομικό<text:s/>Συμβούλιο<text:s/>του<text:s/>Κράτους<text:s/>(ΝΣΚ)</text:span></text:p>
      <text:p text:style-name="P42"><text:span text:style-name="T42_1">6.<text:s/></text:span><text:span text:style-name="T42_2">Υπουργείο<text:s/>Δικαιοσύνης</text:span></text:p>
      <text:p text:style-name="P43"><text:span text:style-name="T43_1">ΙΙ.<text:s/>ΑΠΟΔΕΚΤΕΣ<text:s/>ΓΙΑ<text:s/>ΚΟΙΝΟΠΟΙΗΣΗ</text:span></text:p>
      <text:p text:style-name="P44"><text:span text:style-name="T44_1">1.<text:s/></text:span><text:span text:style-name="T44_2">Γραφείο<text:s/>κ.<text:s/>Υπουργού</text:span></text:p>
      <text:p text:style-name="P45"><text:span text:style-name="T45_1">2.<text:s/></text:span><text:span text:style-name="T45_2">Γραφείο<text:s/>κ.<text:s/>Υφυπουργού</text:span></text:p>
      <text:p text:style-name="P46"><text:span text:style-name="T46_1">3.<text:s/></text:span><text:span text:style-name="T46_2">Αποδέκτες<text:s/>πινάκων<text:s/>Α΄(εκτός<text:s/>των<text:s/>αριθμών<text:s/>2<text:s/>και<text:s/>3<text:s/>αυτού),<text:s/>Β΄,<text:s/>Ζ΄(εκτός<text:s/>των<text:s/>αριθμών<text:s/>2,<text:s/>3,<text:s/>5<text:s/>και<text:s/>6<text:s/>αυτού),<text:s/>Η΄<text:s/>(εκτός<text:s/>των<text:s/>αριθμών<text:s/>4,10<text:s/>και<text:s/>11<text:s/>αυτού),<text:s/>ΙΒ΄</text:span></text:p>
      <text:p text:style-name="P47"><text:span text:style-name="T47_1">4.<text:s/></text:span><text:span text:style-name="T47_2">Επιχειρησιακή<text:s/>Δ/νση<text:s/>ΣΔΟΕ<text:s/>Αττικής<text:s/>&amp;<text:s/>Επιχειρησιακή<text:s/>Δ/νση<text:s/>ΣΔΟΕ<text:s/>Μακεδονίας</text:span></text:p>
      <text:p text:style-name="P48"><text:span text:style-name="T48_1">5.<text:s/></text:span><text:span text:style-name="T48_2">Γραφείο<text:s/>Γενικής<text:s/>Γραμματέως<text:s/>Φορολογικής<text:s/>Πολιτικής<text:s/>και<text:s/>Δημόσιας<text:s/>Περιουσίας</text:span></text:p>
      <text:p text:style-name="P49"><text:span text:style-name="T49_1">6.<text:s/></text:span><text:span text:style-name="T49_2">Ένωση<text:s/>Δικαστικών<text:s/>Λειτουργών<text:s/>ΣτΕ,<text:s/>Πανεπιστημίου<text:s/>47-49,<text:s/>105<text:s/>64</text:span></text:p>
      <text:p text:style-name="P50"><text:span text:style-name="T50_1">7.<text:s/></text:span><text:span text:style-name="T50_2">Ένωση<text:s/>Δικαστών<text:s/>&amp;<text:s/>Εισαγγελέων,<text:s/>Πρώην<text:s/>Σχολή<text:s/>Ευελπίδων,<text:s/>κτ.6,<text:s/>γρ.210,<text:s/>101<text:s/>71</text:span></text:p>
      <text:p text:style-name="P51"><text:span text:style-name="T51_1">8.<text:s/></text:span><text:span text:style-name="T51_2">Ένωση<text:s/>Δικαστικών<text:s/>Λειτουργών<text:s/>Ελεγκτικού<text:s/>Συνεδρίου,<text:s/>Βουρνάζου<text:s/>4<text:s/>&amp;<text:s/>Τσόχα,<text:s/>101<text:s/>68</text:span></text:p>
      <text:p text:style-name="P52"><text:span text:style-name="T52_1">9.<text:s/></text:span><text:span text:style-name="T52_2">Ένωση<text:s/>Διοικητικών<text:s/>Δικαστών,<text:s/>Λουΐζης<text:s/>Ριανκούρ<text:s/>85,<text:s/>115<text:s/>24</text:span></text:p>
      <text:p text:style-name="P53"><text:span text:style-name="T53_1">10.<text:s/></text:span><text:span text:style-name="T53_2">Ένωση<text:s/>Εισαγγελέων,<text:s/>Πρώην<text:s/>Σχολή<text:s/>Ευελπίδων,<text:s/>κτ.16,<text:s/>γρ.204,<text:s/>101<text:s/>67</text:span></text:p>
      <text:p text:style-name="P54"><text:span text:style-name="T54_1">11.<text:s/></text:span><text:span text:style-name="T54_2">Σύνδεσμος<text:s/>Ανωτέρων<text:s/>&amp;<text:s/>Ανωτάτων<text:s/>Δικαστικών<text:s/>Λειτουργών,<text:s/>Λ.<text:s/>Αλεξάνδρας<text:s/>121,<text:s/>Άρειος<text:s/>Πάγος,<text:s/>115</text:span></text:p>
      <text:p text:style-name="P55"><text:span text:style-name="T55_1">22</text:span></text:p>
      <text:p text:style-name="P56"><text:span text:style-name="T56_1">12.<text:s/></text:span><text:span text:style-name="T56_2">Νομικό<text:s/>Συμβούλιο<text:s/>του<text:s/>Κράτους<text:s/>–<text:s/>Ειδικό<text:s/>Νομικό<text:s/>Γραφείο<text:s/>Δημοσίων<text:s/>Εσόδων<text:s/>στην<text:s/>ΑΑΔΕ</text:span></text:p>
      <text:p text:style-name="P57"><text:span text:style-name="T57_1">13.<text:s/></text:span><text:span text:style-name="T57_2">Ένωση<text:s/>Συνταξιούχων,<text:s/>Δικαστικών<text:s/>Λειτουργών<text:s/>Ελλάδος<text:s/>και<text:s/>Λειτουργών<text:s/>ΝΣΚ,<text:s/>Μέγαρο<text:s/>Εφετείου<text:s/>Αθηνών,<text:s/>Κυρίλλου<text:s/>Λουκάρεως<text:s/>14,<text:s/>11522,<text:s/></text:span><text:span text:style-name="T57_3"><text:a xlink:type="simple" xlink:href="mailto:ensyndik@gmail.com"><text:span text:style-name="T57_4">ensyndik@gmail.com</text:span></text:a></text:span></text:p>
      <text:p text:style-name="P58"><text:span text:style-name="T58_1">ΙΙΙ.<text:s/>ΕΣΩΤΕΡΙΚΗ<text:s/>ΔΙΑΝΟΜΗ</text:span></text:p>
      <text:p text:style-name="P59"><text:span text:style-name="T59_1">1.<text:s/></text:span><text:span text:style-name="T59_2">Γραφείο<text:s/>κ.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ο<text:s/>κ.<text:s/>Γενικού<text:s/>Δ/ντή<text:s/>Φορολογικής<text:s/>Διοίκησης</text:span></text:p>
      <text:p text:style-name="P61"><text:span text:style-name="T61_1">3.<text:s/></text:span><text:span text:style-name="T61_2">Δ/νση<text:s/>Νομικής<text:s/>Υποστήριξης<text:s/>της<text:s/>Α.Α.Δ.Ε.</text:span></text:p>
      <text:p text:style-name="P62"><text:span text:style-name="T62_1">4.<text:s/></text:span><text:span text:style-name="T62_2">Δ/νση<text:s/>Εφαρμογής<text:s/>Άμεσης<text:s/>Φορολογίας<text:s/>-<text:s/>Τμήμα<text:s/>Α΄</text:span></text:p>
      <text:p text:style-name="P63"><text:span text:style-name="T63_1">5.<text:s/></text:span><text:span text:style-name="T63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