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Ω2ΘΖ46ΜΠ3Ζ-ΤΜΓ</text:span></text:p>
      <text:p text:style-name="P3"><text:span text:style-name="T3_1">ΕΛΛΗΝΙΚΗ<text:s/>ΔΗΜΟΚΡΑΤΙΑ</text:span></text:p>
      <text:p text:style-name="P4"><text:span text:style-name="T4_1">ΘΕΜΑ:<text:s/>«Υπολογισμός<text:s/>εκπιπτόμενων<text:s/>από<text:s/>τα<text:s/>ακαθάριστα<text:s/>έσοδα<text:s/>αποσβέσεων<text:s/>επί<text:s/>της<text:s/>αξίας<text:s/>των<text:s/>εισφερομένων<text:s/>παγίων<text:s/>περιουσιακών<text:s/>στοιχείων<text:s/>από<text:s/>την<text:s/>συγχωνευόμενη<text:s/>ή<text:s/>μετατρεπόμενη<text:s/>με<text:s/>βάση<text:s/>τις<text:s/>διατάξεις<text:s/>του<text:s/>ν.δ.<text:s/>1297/1972<text:s/>επιχείρηση,<text:s/>όταν<text:s/>η<text:s/>αξία<text:s/>κατόπιν<text:s/>εκτίμησης<text:s/>είναι<text:s/>μικρότερη<text:s/>από<text:s/>τη<text:s/>φορολογικά<text:s/>αναπόσβεστη<text:s/>αξία<text:s/>των<text:s/>εισφερόμενων<text:s/>παγίων»</text:span></text:p>
      <text:p text:style-name="P5"><text:span text:style-name="T5_1">ΠΕΡΙΛΗΨΗ</text:span></text:p>
      <text:p text:style-name="P6"><text:span text:style-name="T6_1">Α)<text:s/>ΑΝΤΙΚΕΙΜΕΝΟ</text:span></text:p>
      <text:p text:style-name="P7"><text:span text:style-name="T7_1">Εγκύκλιος<text:s/>που<text:s/>αφορά<text:s/>την<text:s/>παροχή<text:s/>διευκρινίσεων<text:s/>σχετικά<text:s/>με<text:s/>υπολογισμό<text:s/>εκπιπτόμενων<text:s/>από<text:s/>τα<text:s/>ακαθάριστα<text:s/>έσοδα<text:s/>αποσβέσεων<text:s/>επί<text:s/>της<text:s/>αξίας<text:s/>των<text:s/>εισφερομένων<text:s/>παγίων<text:s/>περιουσιακών<text:s/>στοιχείων<text:s/>από<text:s/>την<text:s/>συγχωνευόμενη<text:s/>ή<text:s/>μετατρεπόμενη<text:s/>με<text:s/>βάση<text:s/>τις<text:s/>διατάξεις<text:s/>του<text:s/>ν.δ.<text:s/>1297/1972<text:s/>επιχείρηση,<text:s/>όταν<text:s/>η<text:s/>αξία<text:s/>κατόπιν<text:s/>εκτίμησης<text:s/>είναι<text:s/>μικρότερη<text:s/>από<text:s/>τη<text:s/>φορολογικά<text:s/>αναπόσβεστη<text:s/>αξία.</text:span></text:p>
      <text:p text:style-name="P8"><text:span text:style-name="T8_1">Β)<text:s/>ΠΕΡΙΕΧΟΜΕΝΟ</text:span></text:p>
      <text:p text:style-name="P9"><text:span text:style-name="T9_1">Περιεχόμενο<text:s/>της<text:s/>εγκυκλίου<text:s/>είναι<text:s/>ο<text:s/>τρόπος<text:s/>υπολογισμού<text:s/>των<text:s/>αποσβέσεων<text:s/>των<text:s/>παγίων<text:s/>περιουσιακών<text:s/>στοιχείων<text:s/>που<text:s/>έρχονται<text:s/>στην<text:s/>κατοχή<text:s/>της<text:s/>απορροφώσας/<text:s/>επωφελούμενης<text:s/>εταιρείας<text:s/>σε<text:s/>περίπτωση<text:s/></text:span><text:span text:style-name="T9_2">μετασχηματισμού<text:s/>με<text:s/>βάση<text:s/>τις<text:s/>διατάξεις<text:s/>του<text:s/>ν.δ.<text:s/>1297/1972,<text:s/>όταν<text:s/>η<text:s/>αξία<text:s/>κατόπιν<text:s/>εκτίμησης<text:s/>είναι</text:span><text:span text:style-name="T9_3"><text:s/>μικρότερη<text:s/>από<text:s/>τη<text:s/>φορολογικά<text:s/>αναπόσβεστη<text:s/>αξία.</text:span></text:p>
      <text:p text:style-name="P10"><text:span text:style-name="T10_1">Γ)<text:s/>ΠΕΔΙΟ<text:s/>ΕΦΑΡΜΟΓΗΣ</text:span></text:p>
      <text:p text:style-name="P11"><text:span text:style-name="T11_1">Η<text:s/>εγκύκλιος<text:s/>αφορά<text:s/>τις<text:s/>επιχειρήσεις<text:s/>οι<text:s/>οποίες<text:s/>προβαίνουν<text:s/>σε<text:s/>μετασχηματισμό<text:s/>με<text:s/>βάση<text:s/>τις<text:s/>διατάξεις<text:s/>του<text:s/>ν.δ.1297/1972.</text:span></text:p>
      <text:p text:style-name="P12"><text:span text:style-name="T12_1">Αναφορικά<text:s/>με<text:s/>το<text:s/>πιο<text:s/>πάνω<text:s/>θέμα<text:s/>σας<text:s/>γνωρίζουμε<text:s/>τα<text:s/>ακόλουθα:</text:span></text:p>
      <text:p text:style-name="P13"><text:span text:style-name="T13_1">1.<text:s/></text:span><text:span text:style-name="T13_2">Σύμφωνα<text:s/>με<text:s/>τις<text:s/>διατάξεις<text:s/>του<text:s/>άρθρου<text:s/>1<text:s/>του<text:s/>ν.δ.1297/1972,<text:s/>οι<text:s/>διατάξεις<text:s/>του<text:s/>νομοθετήματος<text:s/>αυτού<text:s/>εφαρμόζονται<text:s/>επί<text:s/>συγχώνευσης<text:s/>ή<text:s/>μετατροπής<text:s/>επιχειρήσεων,<text:s/>οποιασδήποτε<text:s/>μορφής,<text:s/>σε<text:s/>ανώνυμη<text:s/>εταιρεία<text:s/>ή<text:s/>προς<text:s/>το<text:s/>σκοπό<text:s/>ίδρυσης<text:s/>ανώνυμης<text:s/>εταιρείας,<text:s/>καθώς<text:s/>και<text:s/>επί<text:s/>συγχωνεύσεως<text:s/>ή<text:s/>μετατροπής<text:s/>επιχειρήσεων,<text:s/>οποιασδήποτε<text:s/>μορφής,<text:s/>εφόσον<text:s/>σ’<text:s/>αυτές<text:s/>δεν<text:s/>περιλαμβάνεται<text:s/>ανώνυμη<text:s/>εταιρεία,<text:s/>σε<text:s/>εταιρεία<text:s/>περιορισμένης<text:s/>ευθύνης<text:s/>ή<text:s/>προς<text:s/>το<text:s/>σκοπό<text:s/>ίδρυσης<text:s/>εταιρείας<text:s/>περιορισμένης<text:s/>ευθύνης.</text:span></text:p>
      <text:p text:style-name="P14"><text:span text:style-name="T14_1">2.<text:s/></text:span><text:span text:style-name="T14_2">Περαιτέρω,<text:s/>με<text:s/>τις<text:s/>διατάξεις<text:s/>της<text:s/>παρ.3<text:s/>του<text:s/>άρθρου<text:s/>2<text:s/>του<text:s/>ν.δ.1297/1972<text:s/>ορίζεται<text:s/>ότι<text:s/>για<text:s/>τον<text:s/>υπολογισμό<text:s/>των<text:s/>εκπιπτόμενων<text:s/>από<text:s/>τα<text:s/>ακαθάριστα<text:s/>έσοδα<text:s/>αποσβέσεων<text:s/>επί<text:s/>της<text:s/>αξίας<text:s/>των<text:s/>εισφερομένων<text:s/>από<text:s/>την<text:s/>συγχωνευομένη<text:s/>ή<text:s/>μετατρεπομένη<text:s/>επιχείρηση,<text:s/>παγίων<text:s/>περιουσιακών<text:s/>στοιχείων,<text:s/>βάσει<text:s/>των<text:s/>ισχυουσών<text:s/>διατάξεων,<text:s/>λαμβάνεται<text:s/>ως<text:s/>βάση<text:s/>η<text:s/>αναπόσβεστη<text:s/>αξία<text:s/>η<text:s/>οριστικώς<text:s/>αναγνωρισθείσα,<text:s/>βάσει<text:s/>των<text:s/>ισχυουσών<text:s/>διατάξεων<text:s/>εκάστου<text:s/>παγίου<text:s/>περιουσιακού<text:s/>στοιχείου,<text:s/>προσηυξημένη<text:s/>κατά<text:s/>την<text:s/>αναλογούσα<text:s/>σε<text:s/>αυτή<text:s/>υπεραξία,<text:s/>η<text:s/>οποία<text:s/>προέκυψε<text:s/>κατά<text:s/>την<text:s/>μετατροπή<text:s/>ή<text:s/>συγχώνευση<text:s/>των<text:s/>επιχειρήσεων.<text:s/>Οι<text:s/>υπολογιζόμενες<text:s/>αποσβέσεις<text:s/>επί<text:s/>της<text:s/>υπεραξίας<text:s/>που<text:s/>αναλογεί<text:s/>στην<text:s/>αποσβεσθείσα<text:s/>αξία<text:s/>των<text:s/>εισφερομένων<text:s/>από<text:s/>τη<text:s/>μετατρεπόμενη<text:s/>ή<text:s/>συγχωνευόμενη<text:s/>επιχείρηση<text:s/>παγίων<text:s/>περιουσιακών<text:s/>στοιχείων<text:s/>δεν<text:s/>εκπίπτουν<text:s/>από<text:s/>τα<text:s/>ακαθάριστα<text:s/>έσοδα<text:s/>της<text:s/>εταιρείας<text:s/>που<text:s/>προέρχεται<text:s/>από<text:s/>τη<text:s/>μετατροπή<text:s/>ή<text:s/>συγχώνευση,<text:s/>προκειμένου<text:s/>υπολογισμού<text:s/>των<text:s/>καθαρών<text:s/>κερδών<text:s/>αυτής,<text:s/>βάσει<text:s/>των<text:s/>ισχυουσών<text:s/>διατάξεων.</text:span></text:p>
      <text:p text:style-name="P15"><text:span text:style-name="T15_1">3.<text:s/></text:span><text:span text:style-name="T15_2">Εξάλλου,<text:s/>με<text:s/>τις<text:s/>διατάξεις<text:s/>του<text:s/>άρθρου<text:s/>8<text:s/>του<text:s/>ν.δ.<text:s/>1297/1972<text:s/>ορίζεται<text:s/>ότι<text:s/>η<text:s/>αποτίμηση<text:s/>της<text:s/>αξίας<text:s/>των<text:s/>εισφερομένων<text:s/>σε<text:s/>είδος,<text:s/>κατά<text:s/>τις<text:s/>διατάξεις<text:s/>του<text:s/>νομοθετήματος<text:s/>αυτού,<text:s/>περιουσιακών<text:s/>στοιχείων<text:s/>σε<text:s/>ανώνυμη<text:s/>εταιρεία<text:s/>ή<text:s/>εταιρεία<text:s/>περιορισμένης<text:s/>ευθύνης,<text:s/>ενεργείται<text:s/>από<text:s/>την<text:s/>επιτροπή<text:s/>του<text:s/>άρθρου<text:s/>9<text:s/>του<text:s/>κ.ν.<text:s/>2190/1920<text:s/>(νυν<text:s/>άρθρο<text:s/>17<text:s/>ν.<text:s/>4548/2018).</text:span></text:p>
      <text:p text:style-name="P16"><text:span text:style-name="T16_1">4.<text:s/></text:span><text:span text:style-name="T16_2">Με<text:s/>το<text:s/>άρθρο<text:s/>19<text:s/>της<text:s/>εγκυκλίου<text:s/>26/1979<text:s/>του<text:s/>Υπουργείου<text:s/>Οικονομικών<text:s/>διευκρινίστηκε<text:s/>ότι<text:s/>με<text:s/>τη<text:s/>διάταξη<text:s/>της<text:s/>παρ.<text:s/>3<text:s/>του<text:s/>άρθρου<text:s/>2<text:s/>του<text:s/>ν.δ.1297/1972,<text:s/>οι<text:s/>εταιρείες,<text:s/>οι<text:s/>οποίες<text:s/>θα<text:s/>προέλθουν<text:s/>από<text:s/>τη<text:s/>μετατροπή<text:s/>ή<text:s/>συγχώνευση<text:s/>επιχειρήσεων<text:s/>βάσει<text:s/>των<text:s/>διατάξεων<text:s/>του<text:s/>ν.δ.<text:s/>1297/1972,<text:s/>προκειμένου<text:s/>να<text:s/>υπολογίσουν<text:s/>τις<text:s/>εκπιπτόμενες<text:s/>από<text:s/>τα<text:s/>ακαθάριστα<text:s/>έσοδα<text:s/>τους<text:s/>αποσβέσεις<text:s/>με<text:s/>τα<text:s/>ποσοστά<text:s/>που<text:s/>προβλέπονται<text:s/>από<text:s/>τις<text:s/>ισχύουσες<text:s/>διατάξεις,<text:s/>ως<text:s/>βάση<text:s/>υπολογισμού<text:s/>αυτών<text:s/>θα<text:s/>λαμβάνεται<text:s/>η<text:s/>αναπόσβεστη<text:s/>αξία<text:s/>που<text:s/>οριστικά<text:s/>έχει<text:s/>προσδιορισθεί<text:s/>από<text:s/>τον<text:s/>Οικον.<text:s/>Έφορο<text:s/>για<text:s/>κάθε<text:s/>πάγιο<text:s/>περιουσιακό<text:s/>στοιχείο,<text:s/>προσαυξημένη<text:s/>κατά<text:s/>την<text:s/>αναλογούσα<text:s/>σε<text:s/>αυτή<text:s/>υπεραξία,<text:s/>η<text:s/>οποία<text:s/>προέκυψε<text:s/>κατά<text:s/>τη<text:s/>μετατροπή<text:s/>ή<text:s/>συγχώνευση<text:s/>των<text:s/>επιχειρήσεων,<text:s/>από<text:s/>την<text:s/>εκτίμηση<text:s/>της<text:s/>επιτροπής<text:s/>του<text:s/>άρθρου<text:s/>9<text:s/>του<text:s/>κ.ν.<text:s/>2190/1920.</text:span></text:p>
      <text:p text:style-name="P17"><text:span text:style-name="T17_1">5.<text:s/></text:span><text:span text:style-name="T17_2">Με<text:s/>βάση<text:s/>τα<text:s/>ανωτέρω<text:s/>συνάγεται<text:s/>ότι<text:s/>η<text:s/>αξία<text:s/>των<text:s/>εισφερομένων<text:s/>παγίων<text:s/>περιουσιακών<text:s/>στοιχείων<text:s/>κατά<text:s/>τις<text:s/>διατάξεις<text:s/>του<text:s/>ν.δ.1297/1972,<text:s/>όπως<text:s/>αυτή<text:s/>προσδιορίζεται<text:s/>από<text:s/>την<text:s/>επιτροπή<text:s/>του<text:s/>άρθρου<text:s/>9<text:s/>του<text:s/>κ.ν.<text:s/>2190/1920<text:s/>(νυν<text:s/>άρθρο<text:s/>17<text:s/>ν.<text:s/>4548/2018)<text:s/>για<text:s/>κάθε<text:s/>ένα<text:s/>περιουσιακό<text:s/>στοιχείο<text:s/>χωριστά,<text:s/>αποτελεί<text:s/>για<text:s/>την<text:s/>εταιρεία<text:s/>που<text:s/>προέρχεται<text:s/>από<text:s/>τη<text:s/>μετατροπή<text:s/>ή<text:s/>συγχώνευση<text:s/>(επωφελούμενη)<text:s/>την<text:s/>αξία<text:s/>κτήσης<text:s/>των<text:s/>περιουσιακών<text:s/>αυτών<text:s/>στοιχείων.<text:s/>Ως<text:s/>εκ<text:s/>τούτου,<text:s/>με<text:s/>δεδομένο<text:s/>ότι<text:s/>δε<text:s/>νοείται<text:s/>απόσβεση<text:s/>αξίας<text:s/>μεγαλύτερης<text:s/>του<text:s/>κόστους<text:s/>κτήσης<text:s/>των<text:s/>παγίων<text:s/>περιουσιακών<text:s/>στοιχείων,<text:s/>στην<text:s/>περίπτωση<text:s/>κατά<text:s/>την<text:s/>οποία<text:s/>η<text:s/>αξία<text:s/>των<text:s/>εισφερομένων<text:s/>παγίων<text:s/>περιουσιακών<text:s/>στοιχείων<text:s/>κατά<text:s/>τις<text:s/>διατάξεις<text:s/>του<text:s/>ν.δ.1297/1972,<text:s/>όπως<text:s/>έχει<text:s/>αποτιμηθεί<text:s/>με<text:s/>βάση<text:s/>τις<text:s/>κείμενες<text:s/>διατάξεις,<text:s/>είναι<text:s/>μικρότερη<text:s/>από<text:s/>την<text:s/>αναπόσβεστη,<text:s/>για<text:s/>φορολογικούς<text:s/>σκοπούς,<text:s/>αξία<text:s/>των<text:s/>παγίων<text:s/>αυτών<text:s/>(υποτίμηση),<text:s/>τότε<text:s/>από<text:s/>τα<text:s/>ακαθάριστα<text:s/>έσοδα<text:s/>της<text:s/>επωφελούμενης<text:s/>εταιρείας<text:s/>εκπίπτουν<text:s/>οι<text:s/>αποσβέσεις<text:s/>οι<text:s/>οποίες<text:s/>υπολογίζονται<text:s/>επί<text:s/>της<text:s/>αξίας<text:s/>εκάστου<text:s/>παγίου<text:s/>περιουσιακού<text:s/>στοιχείου,<text:s/>όπως<text:s/>αυτή<text:s/>έχει<text:s/>αποτιμηθεί<text:s/>από<text:s/>την<text:s/>πιο<text:s/>πάνω<text:s/>επιτροπή.</text:span></text:p>
      <text:p text:style-name="P18"><text:span text:style-name="T18_1">Ο<text:s/>ΔΙΟΙΚΗΤΗΣ<text:s/>ΤΗΣ<text:s/>ΑΑΔΕ</text:span></text:p>
      <text:p text:style-name="P19"><text:span text:style-name="T19_1">ΓΕΩΡΓΙΟΣ<text:s/>ΠΙΤΣΙΛΗΣ</text:span></text:p>
      <text:p text:style-name="P20"><text:span text:style-name="T20_1">ΠΙΝΑΚΑΣ<text:s/>ΔΙΑΝΟΜΗΣ:</text:span></text:p>
      <text:p text:style-name="P21"><text:span text:style-name="T21_1">Ι.<text:s/>ΑΠΟΔΕΚΤΕΣ<text:s/>ΓΙΑ<text:s/>ΕΝΕΡΓΕΙΑ</text:span></text:p>
      <text:p text:style-name="P22"><text:span text:style-name="T22_1">1.<text:s/></text:span><text:span text:style-name="T22_2">Αποδέκτες<text:s/>πίνακα<text:s/>Γ΄(εκτός<text:s/>του<text:s/>αριθμού<text:s/>2<text:s/>αυτού)</text:span></text:p>
      <text:p text:style-name="P23"><text:span text:style-name="T23_1">2.<text:s/></text:span><text:span text:style-name="T23_2">Επιχειρησιακή<text:s/>Δ/νση<text:s/>ΣΔΟΕ<text:s/>Αττικής<text:s/>&amp;<text:s/>Επιχειρησιακή<text:s/>Δ/νση<text:s/>ΣΔΟΕ<text:s/>Μακεδονίας</text:span></text:p>
      <text:p text:style-name="P24"><text:span text:style-name="T24_1">3.<text:s/></text:span><text:span text:style-name="T24_2">Γενική<text:s/>Διεύθυνση<text:s/>Ηλεκτρονικής<text:s/>Διακυβέρνησης</text:span></text:p>
      <text:p text:style-name="P25"><text:span text:style-name="T25_1">4.<text:s/></text:span><text:span text:style-name="T25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6"><text:span text:style-name="T26_1">ΙΙ.<text:s/>ΑΠΟΔΕΚΤΕΣ<text:s/>ΓΙΑ<text:s/>ΚΟΙΝΟΠΟΙΗΣΗ</text:span></text:p>
      <text:p text:style-name="P27"><text:span text:style-name="T27_1">1.<text:s/></text:span><text:span text:style-name="T27_2">Γραφείο<text:s/>κ.<text:s/>Υπουργού<text:s/>Οικονομικών</text:span></text:p>
      <text:p text:style-name="P28"><text:span text:style-name="T28_1">2.<text:s/></text:span><text:span text:style-name="T28_2">Γραφείο<text:s/>κ.<text:s/>Υφυπουργού<text:s/>Οικονομικών</text:span></text:p>
      <text:p text:style-name="P29"><text:span text:style-name="T29_1">3.<text:s/></text:span><text:span text:style-name="T29_2">Γραφείο<text:s/>κας<text:s/>Γενικής<text:s/>Γραμματέως<text:s/>Φορολογικής<text:s/>Πολιτικής<text:s/>και<text:s/>Δημόσιας<text:s/>Περιουσίας</text:span></text:p>
      <text:p text:style-name="P30"><text:span text:style-name="T30_1">4.<text:s/></text:span><text:span text:style-name="T30_2">Αποδέκτες<text:s/>πινάκων<text:s/>Α΄,<text:s/>Β΄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και<text:s/>ΚΓ΄</text:span></text:p>
      <text:p text:style-name="P31"><text:span text:style-name="T31_1">5.<text:s/></text:span><text:span text:style-name="T31_2">ΔΤΔ<text:s/>–<text:s/>Εγκεκριμένοι<text:s/>Οικονομικοί<text:s/>Φορείς</text:span></text:p>
      <text:p text:style-name="P32"><text:span text:style-name="T32_1">6.<text:s/></text:span><text:span text:style-name="T32_2"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33"><text:span text:style-name="T33_1">7.<text:s/></text:span><text:span text:style-name="T33_2"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34"><text:span text:style-name="T34_1">ΙΙΙ.<text:s/>ΕΣΩΤΕΡΙΚΗ<text:s/>ΔΙΑΝΟΜΗ</text:span></text:p>
      <text:p text:style-name="P35"><text:span text:style-name="T35_1">1.<text:s/></text:span><text:span text:style-name="T35_2">Γραφείο<text:s/>κ.<text:s/>Διοικητή<text:s/>Ανεξάρτητης<text:s/>Αρχής<text:s/>Δημοσίων<text:s/>Εσόδων</text:span></text:p>
      <text:p text:style-name="P36"><text:span text:style-name="T36_1">2.<text:s/></text:span><text:span text:style-name="T36_2">Γραφείο<text:s/>Γενικής<text:s/>Δ/νσης<text:s/>Φορολογικής<text:s/>Διοίκησης</text:span></text:p>
      <text:p text:style-name="P37"><text:span text:style-name="T37_1">3.<text:s/></text:span><text:span text:style-name="T37_2">Γραφεία<text:s/>κ.κ.<text:s/>Γενικών<text:s/>Δ/ντών</text:span></text:p>
      <text:p text:style-name="P38"><text:span text:style-name="T38_1">4.<text:s/></text:span><text:span text:style-name="T38_2">Αυτοτελές<text:s/>Τμήμα<text:s/>Συντονισμού,<text:s/>Μεταρρυθμιστικών<text:s/>Δράσεων<text:s/>και<text:s/>Επικοινωνίας</text:span></text:p>
      <text:p text:style-name="P39"><text:span text:style-name="T39_1">5.<text:s/></text:span><text:span text:style-name="T39_2">Δ/νση<text:s/>Νομικής<text:s/>Υποστήριξης</text:span></text:p>
      <text:p text:style-name="P40"><text:span text:style-name="T40_1">6.<text:s/></text:span><text:span text:style-name="T40_2">Δ/νση<text:s/>Εφαρμογής<text:s/>Άμεσης<text:s/>Φορολογίας<text:s/>–<text:s/>Τμήματα<text:s/>Α΄<text:s/>,<text:s/>Β΄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