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593cm" fo:margin-left="0cm"/>
    </style:style>
    <style:style style:name="Column1" style:family="table-column">
      <style:table-column-properties style:column-width="5.643cm"/>
    </style:style>
    <style:style style:name="Column2" style:family="table-column">
      <style:table-column-properties style:column-width="7.9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margin-top="0.423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" style:family="paragraph" style:parent-style-name="Normal">
      <style:paragraph-properties fo:text-align="justify" fo:margin-top="0.423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ΩΞ4Φ46ΜΠ3Ζ-ΒΒΝ</text:span></text:p>
      <text:p text:style-name="P4"><text:span text:style-name="T4_1">Αθήνα,<text:s/>24.11.2021</text:span></text:p>
      <text:p text:style-name="P5"><text:span text:style-name="T5_1">E.2220</text:span></text:p>
      <text:p text:style-name="P6"><text:span text:style-name="T6_1">ΔΙΕΥΘΥΝΣΗ<text:s/>ΕΦΑΡΜΟΓΗΣ<text:s/>ΕΜΜΕΣΗΣ<text:s/>ΦΟΡΟΛΟΓΙΑΣ</text:span></text:p>
      <text:p text:style-name="P7"><text:span text:style-name="T7_1">Θέμα:<text:s/>«Παροχή<text:s/>διευκρινίσεων<text:s/>σχετικά<text:s/>με<text:s/>τη<text:s/>φορολογητέα<text:s/>αξία<text:s/>για<text:s/>σκοπούς<text:s/>Φ.Π.Α.<text:s/>κατά<text:s/>την<text:s/>παράδοση<text:s/>ακινήτου<text:s/>στο<text:s/>πλαίσιο<text:s/>της<text:s/>έκτακτης<text:s/>διαδικασίας<text:s/>ειδικής<text:s/>διαχείρισης<text:s/>του<text:s/>ν.<text:s/>4307/2014<text:s/>(Α΄246)»</text:span></text:p>
      <text:p text:style-name="P8"><text:span text:style-name="T8_1">ΠΕΡΙΛΗΨΗ<text:s/>ΕΓΚΥΚΛΙΟΥ</text:span></text:p>
      <text:p text:style-name="P9"><text:span text:style-name="T9_1">Α)<text:s/>ΑΝΤΙΚΕΙΜΕΝΟ</text:span></text:p>
      <text:p text:style-name="P10"><text:span text:style-name="T10_1">Η<text:s/>εγκύκλιος<text:s/>αφορά<text:s/>στην<text:s/>παροχή<text:s/>διευκρινίσεων<text:s/>σχετικά<text:s/>με<text:s/>τη<text:s/>φορολογητέα<text:s/>αξία<text:s/>για<text:s/>σκοπούς<text:s/>Φ.Π.Α.<text:s/>κατά<text:s/>την<text:s/>παράδοση<text:s/>ακινήτου<text:s/>στο<text:s/>πλαίσιο<text:s/>της<text:s/>έκτακτης<text:s/>διαδικασίας<text:s/>ειδικής<text:s/>διαχείρισης<text:s/>του<text:s/>ν.<text:s/>4307/2014<text:s/>(Α΄246).</text:span></text:p>
      <text:p text:style-name="P11"><text:span text:style-name="T11_1">Β)<text:s/>ΠΕΡΙΕΧΟΜΕΝΟ</text:span></text:p>
      <text:p text:style-name="P12"><text:span text:style-name="T12_1">Με<text:s/>την<text:s/>εγκύκλιο<text:s/>διευκρινίζεται<text:s/>ότι<text:s/>στην<text:s/>περίπτωση<text:s/>παράδοσης<text:s/>ακινήτου<text:s/>στο<text:s/>πλαίσιο<text:s/>της<text:s/>έκτακτης<text:s/>διαδικασίας<text:s/>ειδικής<text:s/>διαχείρισης,<text:s/>εφόσον<text:s/>συντρέχουν<text:s/>οι<text:s/>προϋποθέσεις<text:s/>που<text:s/>τίθενται<text:s/>από<text:s/>τα<text:s/>άρθρα<text:s/>1003<text:s/>επ.<text:s/>ΚΠολΔ,<text:s/>ως<text:s/>φορολογητέα<text:s/>αξία<text:s/>επί<text:s/>της<text:s/>οποίας<text:s/>υπολογίζεται<text:s/>ο<text:s/>Φ.Π.Α.,<text:s/>λαμβάνεται<text:s/>το<text:s/>εκπλειστηρίασμα<text:s/>που<text:s/>αναφέρεται<text:s/>στην<text:s/>απόφαση<text:s/>του<text:s/>δικαστηρίου,<text:s/>ανεξαρτήτως<text:s/>αν<text:s/>η<text:s/>αξία<text:s/>αυτή<text:s/>υπερβαίνει<text:s/>ή<text:s/>όχι<text:s/>αυτή<text:s/>που<text:s/>προσδιορίζεται<text:s/>σύμφωνα<text:s/>με<text:s/>την<text:s/>ΑΥΟ<text:s/>ΠΟΛ.<text:s/>1054/27.3.2006.</text:span></text:p>
      <text:p text:style-name="P13"><text:span text:style-name="T13_1">Γ)<text:s/>ΠΕΔΙΟ<text:s/>ΕΦΑΡΜΟΓΗΣ</text:span></text:p>
      <text:p text:style-name="P14"><text:span text:style-name="T14_1">Η<text:s/>εγκύκλιος<text:s/>αναφέρεται<text:s/>στην<text:s/>περίπτωση<text:s/>παράδοσης<text:s/>ακινήτου<text:s/>στο<text:s/>πλαίσιο<text:s/>της<text:s/>έκτακτης<text:s/>διαδικασίας<text:s/>ειδικής<text:s/>διαχείρισης<text:s/>και<text:s/>αφορά<text:s/>την<text:s/>υπό<text:s/>ειδική<text:s/>διαχείριση<text:s/>επιχείρηση,<text:s/>τον<text:s/>πλειοδότη<text:s/>και<text:s/>τον<text:s/>ειδικό<text:s/>διαχειριστή.</text:span></text:p>
      <text:p text:style-name="P15"><text:span text:style-name="T15_1">Σχετικά<text:s/>με<text:s/>την<text:s/>εφαρμογή<text:s/>των<text:s/>διατάξεων<text:s/>περί<text:s/>επιβολής<text:s/>ΦΠΑ<text:s/>στα<text:s/>ακίνητα<text:s/>στο<text:s/>πλαίσιο<text:s/>της<text:s/>έκτακτης<text:s/>διαδικασίας<text:s/>ειδικής<text:s/>διαχείρισης<text:s/>του<text:s/>ν.<text:s/>4307/2014,<text:s/>παρέχονται<text:s/>οι<text:s/>ακόλουθες<text:s/>διευκρινίσεις:</text:span></text:p>
      <text:p text:style-name="P16"><text:span text:style-name="T16_1">1.<text:s/></text:span><text:span text:style-name="T16_2">Σύμφωνα<text:s/>με<text:s/>τις<text:s/>διατάξεις<text:s/>της<text:s/>παραγράφου<text:s/>1<text:s/>του<text:s/>άρθρου<text:s/>6.,<text:s/>σε<text:s/>συνδυασμό<text:s/>με<text:s/>τις<text:s/>διατάξεις<text:s/>των<text:s/>άρθρων<text:s/>3,<text:s/>4<text:s/>και<text:s/>5<text:s/>του<text:s/>Κώδικα<text:s/>Φ.Π.Α.<text:s/>(ν.2859/2000),<text:s/>συνιστά<text:s/>παράδοση<text:s/>και<text:s/>επομένως<text:s/>φορολογητέα<text:s/>πράξη,<text:s/>η<text:s/>μεταβίβαση<text:s/>από<text:s/>υποκείμενο<text:s/>στο<text:s/>φόρο<text:s/>έναντι<text:s/>ανταλλάγματος<text:s/>(«εξ<text:s/>επαχθούς<text:s/>αιτίας»)<text:s/>της<text:s/>κυριότητας<text:s/>αποπερατωμένων<text:s/>ή<text:s/>ημιτελών<text:s/>κτιρίων<text:s/>ή<text:s/>τμημάτων<text:s/>αυτών,<text:s/>καθώς<text:s/>και<text:s/>του<text:s/>οικοπέδου<text:s/>που<text:s/>μεταβιβάζεται<text:s/>μαζί<text:s/>με<text:s/>αυτά<text:s/>ή<text:s/>ιδανικών<text:s/>μεριδίων<text:s/>οικοπέδου<text:s/>(βλ.<text:s/>σχετικά<text:s/>εγκύκλιο<text:s/>ΠΟΛ<text:s/>1083/2006).</text:span></text:p>
      <text:p text:style-name="P17"><text:span text:style-name="T17_1">2.<text:s/></text:span><text:span text:style-name="T17_2">Επιπρόσθετα,<text:s/>σύμφωνα<text:s/>με<text:s/>την<text:s/>παρ.<text:s/>3<text:s/>του<text:s/>άρθρου<text:s/>16<text:s/>του<text:s/>Κώδικα<text:s/>Φ.Π.Α.,<text:s/>ειδικά<text:s/>για<text:s/>τις<text:s/>πράξεις<text:s/>που<text:s/>προβλέπουν<text:s/>οι<text:s/>διατάξεις<text:s/>των<text:s/>παραγράφων<text:s/>1<text:s/>και<text:s/>2<text:s/>περίπτωση<text:s/>α΄του<text:s/>άρθρου<text:s/>6<text:s/>του<text:s/>ιδίου<text:s/>Κώδικα,<text:s/>η<text:s/>φορολογική<text:s/>υποχρέωση<text:s/>γεννάται<text:s/>και<text:s/>ο<text:s/>φόρος<text:s/>καθίσταται<text:s/>απαιτητός<text:s/>μεταξύ<text:s/>άλλων<text:s/>κατά<text:s/>το<text:s/>χρόνο<text:s/>υπογραφής<text:s/>του<text:s/>οριστικού<text:s/>συμβολαίου<text:s/>ή<text:s/>σύνταξης<text:s/>της<text:s/>έκθεσης<text:s/>κατακύρωσης<text:s/>στην<text:s/>περίπτωση<text:s/>εκούσιου<text:s/>ή<text:s/>αναγκαστικού<text:s/>πλειστηριασμού<text:s/>και<text:s/>μέχρι<text:s/>τη<text:s/>σύνταξη<text:s/>της<text:s/>περίληψης<text:s/>κατακυρωτικής<text:s/>έκθεσης<text:s/>(βλ.<text:s/>σχετικά<text:s/>εγκύκλιο<text:s/>ΠΟΛ.<text:s/>1049/2007).</text:span></text:p>
      <text:p text:style-name="P18"><text:span text:style-name="T18_1">3.<text:s/></text:span><text:span text:style-name="T18_2">Περαιτέρω,<text:s/>στις<text:s/>περ.<text:s/>ε΄<text:s/>και<text:s/>στ<text:s/>΄της<text:s/>παρ.<text:s/>2<text:s/>του<text:s/>άρθρου<text:s/>19<text:s/>του<text:s/>Κώδικα<text:s/>Φ.Π.Α.<text:s/>ορίζεται<text:s/>αντίστοιχα,<text:s/>ότι<text:s/>αφενός<text:s/>για<text:s/>τις<text:s/>πράξεις<text:s/>που<text:s/>προβλέπουν<text:s/>οι<text:s/>διατάξεις<text:s/>των<text:s/>παραγράφων<text:s/>1<text:s/>και<text:s/>2<text:s/>περίπτωση<text:s/>α΄του<text:s/>άρθρου<text:s/>6<text:s/>του<text:s/>ιδίου<text:s/>Κώδικα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,<text:s/>ενώ<text:s/>αφετέρου<text:s/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19"><text:span text:style-name="T19_1">4.<text:s/></text:span><text:span text:style-name="T19_2">Σύμφωνα<text:s/>με<text:s/>τα<text:s/>οριζόμενα<text:s/>στις<text:s/>διατάξεις<text:s/>των<text:s/>άρθρων<text:s/>68<text:s/>-<text:s/>75<text:s/>του<text:s/>ν.<text:s/>4307/2014<text:s/>(Α΄246)<text:s/>στο<text:s/>πλαίσιο<text:s/>έκτακτης<text:s/>διαδικασίας<text:s/>ειδικής<text:s/>διαχείρισης,<text:s/>ο<text:s/>ειδικός<text:s/>διαχειριστής<text:s/>διενεργεί<text:s/>δημόσιο<text:s/>πλειοδοτικό<text:s/>διαγωνισμό<text:s/>για<text:s/>την<text:s/>εκποίηση<text:s/>του<text:s/>συνόλου<text:s/>του<text:s/>ενεργητικού<text:s/>της<text:s/>υπό<text:s/>ειδική<text:s/>διαχείριση<text:s/>επιχείρησης<text:s/>ή<text:s/>επί<text:s/>μέρους<text:s/>λειτουργικών<text:s/>συνόλων<text:s/>της<text:s/>επιχείρησης<text:s/>(κλάδων)<text:s/>ή<text:s/>περιουσιακών<text:s/>της<text:s/>στοιχείων<text:s/>εφόσον<text:s/>αυτά<text:s/>δεν<text:s/>αποτελούν<text:s/>κλάδους.<text:s/>Μετά<text:s/>τη,<text:s/>σύμφωνα<text:s/>με<text:s/>την<text:s/>πρόσκληση,<text:s/>λήξη<text:s/>της<text:s/>διαδικασίας<text:s/>υποβολής<text:s/>προσφορών,<text:s/>ο<text:s/>ειδικός<text:s/>διαχειριστής<text:s/>αποσφραγίζει<text:s/>τις<text:s/>προσφορές<text:s/>και<text:s/>συντάσσει<text:s/>έκθεση,<text:s/>η<text:s/>οποία<text:s/>αναφέρει<text:s/>τον<text:s/>πλειοδότη<text:s/>και<text:s/>υποβάλλει<text:s/>στο<text:s/>αρμόδιο<text:s/>δικαστήριο<text:s/>αίτηση<text:s/>αποδοχής<text:s/>της.<text:s/>Η<text:s/>απόφαση<text:s/>του<text:s/>δικαστηρίου<text:s/>δημοσιεύεται<text:s/>σε<text:s/>περίληψη<text:s/>στο<text:s/>Γ.Ε.ΜΗ.<text:s/>και<text:s/>στην<text:s/>περίπτωση<text:s/>αποδοχής<text:s/>της<text:s/>αίτησης<text:s/>ορίζει<text:s/>και<text:s/>εισηγητή<text:s/>δικαστή<text:s/>για<text:s/>τις<text:s/>ανάγκες<text:s/>της<text:s/>διανομής<text:s/>του<text:s/>πλειστηριάσματος.<text:s/>Με<text:s/>τη<text:s/>δημοσίευση<text:s/>της<text:s/>τυχόν<text:s/>θετικής<text:s/>απόφασης<text:s/>ο<text:s/>ειδικός<text:s/>διαχειριστής<text:s/>απευθύνει<text:s/>προς<text:s/>τον<text:s/>αγοραστή<text:s/>ή<text:s/>τους<text:s/>αγοραστές<text:s/>σχετική<text:s/>πρόσκληση<text:s/>για<text:s/>υπογραφή<text:s/>της<text:s/>σύμβασης<text:s/>μεταβίβασης.</text:span></text:p>
      <text:p text:style-name="P20"><text:span text:style-name="T20_1">5.<text:s/></text:span><text:span text:style-name="T20_2">Κατά<text:s/>συνέπεια,<text:s/>στην<text:s/>περίπτωση<text:s/>παράδοσης<text:s/>ακινήτου<text:s/>στο<text:s/>πλαίσιο<text:s/>της<text:s/>έκτακτης<text:s/>διαδικασίας<text:s/>ειδικής<text:s/>διαχείρισης,<text:s/>εφόσον<text:s/>συντρέχουν<text:s/>οι<text:s/>προϋποθέσεις<text:s/>που<text:s/>τίθενται<text:s/>από<text:s/>τα<text:s/>άρθρα<text:s/>1003<text:s/>επ.<text:s/>ΚΠολΔ,<text:s/>ως<text:s/>φορολογητέα<text:s/>αξία<text:s/>επί<text:s/>της<text:s/>οποίας<text:s/>υπολογίζεται<text:s/>ο<text:s/>Φ.Π.Α.,<text:s/>λαμβάνεται<text:s/>το<text:s/>εκπλειστηρίασμα<text:s/>που<text:s/>αναφέρεται<text:s/>στην<text:s/>απόφαση<text:s/>του<text:s/>δικαστηρίου,<text:s/>ανεξαρτήτως<text:s/>αν<text:s/>η<text:s/>αξία<text:s/>αυτή<text:s/>υπερβαίνει<text:s/>ή<text:s/>όχι<text:s/>αυτή<text:s/>που<text:s/>προσδιορίζεται<text:s/>σύμφωνα<text:s/>με<text:s/>την<text:s/>ΑΥΟ<text:s/>ΠΟΛ.<text:s/>1054/27.3.2006.</text:span></text:p>
      <text:p text:style-name="P21"><text:span text:style-name="T21_1">6.<text:s/></text:span><text:span text:style-name="T21_2">Τέλος,<text:s/>σημειώνεται<text:s/>ότι,<text:s/>σε<text:s/>περίπτωση<text:s/>παράδοσης<text:s/>ακινήτου<text:s/>στο<text:s/>πλαίσιο<text:s/>της<text:s/>έκτακτης<text:s/>διαδικασίας<text:s/>ειδικής<text:s/>διαχείρισης,<text:s/>υποκείμενος<text:s/>στον<text:s/>ΦΠΑ<text:s/>είναι<text:s/>η<text:s/>υπό<text:s/>ειδική<text:s/>διαχείριση<text:s/>επιχείρηση,<text:s/>βαρυνόμενος<text:s/>με<text:s/>τον<text:s/>ΦΠΑ<text:s/>είναι<text:s/>ο<text:s/>πλειοδότης<text:s/>και<text:s/>υπόχρεος<text:s/>για<text:s/>την<text:s/>υποβολή<text:s/>της<text:s/>δήλωσης<text:s/>και<text:s/>την<text:s/>απόδοση<text:s/>του<text:s/>Φ.Π.Α.<text:s/>ο<text:s/>ειδικός<text:s/>διαχειριστής.<text:s/>Ο<text:s/>ειδικός<text:s/>διαχειριστής<text:s/>υποβάλει<text:s/>στην<text:s/>Δ.Ο.Υ.<text:s/>του<text:s/>ακινήτου<text:s/>την<text:s/>ειδική<text:s/>δήλωση<text:s/>Φ.Π.Α<text:s/>στο<text:s/>όνομα<text:s/>του<text:s/>υπό<text:s/>ειδική<text:s/>διαχείριση<text:s/>υποκειμένου,<text:s/>εντός<text:s/>της<text:s/>τασσομένης<text:s/>από<text:s/>την<text:s/>διάταξη<text:s/>της<text:s/>παρ.<text:s/>1<text:s/>του<text:s/>άρθρου<text:s/>75<text:s/>του<text:s/>ν.<text:s/>4307/14<text:s/>πενθήμερης<text:s/>προθεσμίας<text:s/>από<text:s/>την<text:s/>επίδοση<text:s/>της<text:s/>ειδικής<text:s/>πρόσκλησης<text:s/>στον<text:s/>πλειοδότη/αγοραστή<text:s/>και<text:s/>σε<text:s/>κάθε<text:s/>περίπτωση<text:s/>πριν<text:s/>το<text:s/>χρόνο<text:s/>υπογραφής<text:s/>της<text:s/>σύμβασης<text:s/>μεταβίβασης,<text:s/>η<text:s/>οποία<text:s/>επέχει<text:s/>θέση<text:s/>τελεσίδικης<text:s/>κατακύρωσης<text:s/>του<text:s/>άρθρου<text:s/>1003<text:s/>και<text:s/>επ.<text:s/>του<text:s/>Κώδικα<text:s/>Πολιτικής<text:s/>Δικονομίας<text:s/>(ΚΠολΔ).</text:span></text:p>
      <text:p text:style-name="P22"><text:span text:style-name="T22_1">Ο<text:s/>ΔΙΟΙΚΗΤΗΣ</text:span></text:p>
      <text:p text:style-name="P23"><text:span text:style-name="T23_1">ΤΗΣ<text:s/>ΑΝΕΞΑΡΤΗΤΗΣ<text:s/>ΑΡΧΗΣΔΗΜΟΣΙΩΝ<text:s/>ΕΣΟΔΩΝ</text:span></text:p>
      <text:p text:style-name="P24"><text:span text:style-name="T24_1">ΓΕΩΡΓΙΟΣ<text:s/>ΠΙΤΣΙΛΗΣ</text:span></text:p>
      <text:p text:style-name="P25"><text:span text:style-name="T25_1">Ι.<text:s/>ΑΠΟΔΕΚΤΕΣ<text:s/>ΠΡΟΣ<text:s/>ΕΝΕΡΓΕΙΑ</text:span></text:p>
      <text:p text:style-name="P26"><text:span text:style-name="T26_1">1.<text:s/>Αποδέκτες<text:s/>Πίνακα<text:s/>Γ’,<text:s/>πλην<text:s/>των<text:s/>αριθμ.<text:s/>1<text:s/>και<text:s/>2</text:span></text:p>
      <text:p text:style-name="P27"><text:span text:style-name="T27_1">2.<text:s/>Διεύθυνση<text:s/>Στρατηγικής<text:s/>Τεχνολογιών<text:s/>Πληροφορικής</text:span></text:p>
      <text:p text:style-name="P28"><text:span text:style-name="T28_1">3.<text:s/>Αυτοτελές<text:s/>Τμήμα<text:s/>Συντονισμού<text:s/>Μεταρρυθμιστικών<text:s/>Δράσεων<text:s/>και<text:s/>Επικοινωνίας</text:span></text:p>
      <text:p text:style-name="P29"><text:span text:style-name="T29_1">4.<text:s/>Ηλεκτρονική<text:s/>Βιβλιοθήκη<text:s/>ΑΑΔΕ</text:span></text:p>
      <text:p text:style-name="P30"><text:span text:style-name="T30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1"><text:span text:style-name="T31_1">1.<text:s/></text:span><text:span text:style-name="T31_2">Αποδέκτες<text:s/>Πίνακα</text:span></text:p>
            <text:p text:style-name="P32"><text:span text:style-name="T32_1">2.<text:s/></text:span><text:span text:style-name="T32_2">Αποδέκτες<text:s/>Πίνακα</text:span></text:p>
            <text:p text:style-name="P33"><text:span text:style-name="T33_1">3.<text:s/></text:span><text:span text:style-name="T33_2">Αποδέκτες<text:s/>Πίνακα</text:span></text:p>
            <text:p text:style-name="P34"><text:span text:style-name="T34_1">»<text:s/>»</text:span></text:p>
            <text:p text:style-name="P35"><text:span text:style-name="T35_1">»<text:s/>»</text:span></text:p>
            <text:p text:style-name="P36"><text:span text:style-name="T36_1">»<text:s/>»</text:span></text:p>
            <text:p text:style-name="P37"><text:span text:style-name="T37_1">»<text:s/>»</text:span></text:p>
            <text:p text:style-name="P38"><text:span text:style-name="T38_1">»<text:s/>»</text:span></text:p>
            <text:p text:style-name="P39"><text:span text:style-name="T39_1">»<text:s/>»</text:span></text:p>
            <text:p text:style-name="P40"><text:span text:style-name="T40_1">»<text:s/>»</text:span></text:p>
            <text:p text:style-name="P41"><text:span text:style-name="T41_1">»<text:s/>»</text:span></text:p>
            <text:p text:style-name="P42"><text:span text:style-name="T42_1">»<text:s/>»</text:span></text:p>
          </table:table-cell>
          <table:table-cell table:style-name="Cell2">
            <text:p text:style-name="P43"><text:span text:style-name="T43_1">Α΄<text:s/>μόνο<text:s/>οι<text:s/>αριθ.<text:s/>1<text:s/>και<text:s/>4.</text:span></text:p>
            <text:p text:style-name="P44"><text:span text:style-name="T44_1">Β΄.</text:span></text:p>
            <text:p text:style-name="P45"><text:span text:style-name="T45_1">Γ΄,<text:s/>μόνο<text:s/>οι<text:s/>αριθμ.<text:s/>1<text:s/>και<text:s/>2<text:s/>.</text:span></text:p>
            <text:p text:style-name="P46"><text:span text:style-name="T46_1">Ζ΄.</text:span></text:p>
            <text:p text:style-name="P47"><text:span text:style-name="T47_1">Η΄.</text:span></text:p>
            <text:p text:style-name="P48"><text:span text:style-name="T48_1">Θ΄<text:s/>μόνο<text:s/>οι<text:s/>αριθμ<text:s/>10,17<text:s/>και<text:s/>18.</text:span></text:p>
            <text:p text:style-name="P49"><text:span text:style-name="T49_1">Ι΄.</text:span></text:p>
            <text:p text:style-name="P50"><text:span text:style-name="T50_1">ΙΒ΄.</text:span></text:p>
            <text:p text:style-name="P51"><text:span text:style-name="T51_1">ΙΣΤ΄.</text:span></text:p>
            <text:p text:style-name="P52"><text:span text:style-name="T52_1">ΙΖ΄.</text:span></text:p>
            <text:p text:style-name="P53"><text:span text:style-name="T53_1">ΙΘ΄.</text:span></text:p>
            <text:p text:style-name="P54"><text:span text:style-name="T54_1">ΚΑ΄.</text:span></text:p>
          </table:table-cell>
        </table:table-row>
      </table:table>
      <text:p text:style-name="P55"><text:span text:style-name="T55_1">13.<text:s/>Γραφείο<text:s/>Υπουργού<text:s/>Οικονομικών<text:s/>κ.<text:s/>Χ.<text:s/>Σταïκούρα</text:span></text:p>
      <text:p text:style-name="P56"><text:span text:style-name="T56_1">14.<text:s/>Γραφείο<text:s/>Υφυπουργού<text:s/>Οικονομικών<text:s/>κ.<text:s/>Α.<text:s/>Βεσυρόπουλου</text:span></text:p>
      <text:p text:style-name="P57"><text:span text:style-name="T57_1">15.<text:s/>Γραφείο<text:s/>Γεν.<text:s/>Γραμματέα<text:s/>Φορολογικής<text:s/>Πολιτικής<text:s/>και<text:s/>Δημ.<text:s/>Περιουσίας</text:span></text:p>
      <text:p text:style-name="P58"><text:span text:style-name="T58_1">ΙΙΙ.<text:s/>ΕΣΩΤΕΡΙΚΗ<text:s/>ΔΙΑΝΟΜΗ</text:span></text:p>
      <text:p text:style-name="P59"><text:span text:style-name="T59_1">1.<text:s/></text:span><text:span text:style-name="T59_2">Γραφείο<text:s/>Διοικητή<text:s/>ΑΑΔΕ</text:span></text:p>
      <text:p text:style-name="P60"><text:span text:style-name="T60_1">2.<text:s/></text:span><text:span text:style-name="T60_2"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