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68ΘΦ46ΜΠ3Ζ-5ΜΝ</text:span></text:p>
      <text:p text:style-name="P2"><text:span text:style-name="T2_1">ΕΛΛΗΝΙΚΗ<text:s/>ΔΗΜΟΚΡΑΤΙΑ</text:span></text:p>
      <text:p text:style-name="P3"><text:span text:style-name="T3_1">Α.<text:s/>ΓΕΝΙΚΗ<text:s/>ΔΙΕΥΘΥΝΣΗ<text:s/>ΦΟΡΟΛΟΓΙΚΗΣ<text:s/>ΔΙΟΙΚΗΣΗΣ</text:span></text:p>
      <text:p text:style-name="P4"><text:span text:style-name="T4_1">1.<text:s/></text:span><text:span text:style-name="T4_2">ΔΙΕΥΘΥΝΣΗ<text:s/>ΕΛΕΓΧΩΝ<text:s/>ΤΜΗΜΑTA<text:s/>Η΄ΚΑΙ<text:s/>Θ΄</text:span></text:p>
      <text:p text:style-name="P5"><text:span text:style-name="T5_1">Τηλέφωνα:<text:s/>2104802061,<text:s/>2104802578,<text:s/>2104802275</text:span></text:p>
      <text:p text:style-name="P6"><text:span text:style-name="T6_1">2.<text:s/></text:span><text:span text:style-name="T6_2">ΔΙΕΥΘΥΝΣΗ<text:s/>ΕΙΣΠΡΑΞΕΩΝ<text:s/>ΚΑΙ<text:s/>ΕΠΙΣΤΡΟΦΩΝ<text:s/>ΤΜΗΜΑ<text:s/>Α'</text:span></text:p>
      <text:p text:style-name="P7"><text:span text:style-name="T7_1">Τηλέφωνο:<text:s/>2103635007</text:span></text:p>
      <text:p text:style-name="P8"><text:span text:style-name="T8_1">Β.<text:s/>ΓΕΝΙΚΗ<text:s/>ΔΙΕΥΘΥΝΣΗ<text:s/>ΗΛΕΚΤΡΟΝΙΚΗΣ<text:s/>ΔΙΑΚΥΒΕΡΝΗΣΗΣ</text:span></text:p>
      <text:p text:style-name="P9"><text:span text:style-name="T9_1">1.<text:s/></text:span><text:span text:style-name="T9_2">ΔΙΕΥΘΥΝΣΗ<text:s/>ΕΠΙΧΕΙΡΗΣΙΑΚΩΝ<text:s/>ΔΙΑΔΙΚΑΣΙΩΝ<text:s/>ΤΜΗΜΑ<text:s/>Α',<text:s/>Β',<text:s/>Γ'</text:span></text:p>
      <text:p text:style-name="P10"><text:span text:style-name="T10_1">2.<text:s/></text:span><text:span text:style-name="T10_2">ΔΙΕΥΘΥΝΣΗ<text:s/>ΑΝΑΠΤΥΞΗΣ<text:s/>ΦΟΡΟΛΟΓΙΚΩΝ<text:s/>ΕΦΑΡΜΟΓΩΝ</text:span></text:p>
      <text:p text:style-name="P11"><text:span text:style-name="T11_1">ΤΜΗΜΑΤΑ<text:s/>Α'<text:s/>ΚΑΙ<text:s/>Γ'</text:span></text:p>
      <text:p text:style-name="P12"><text:span text:style-name="T12_1">Θέμα:<text:s/>«Παροχή<text:s/>διευκρινίσεων<text:s/>αναφορικά<text:s/>με<text:s/>την<text:s/>υπαγωγή<text:s/>σε<text:s/>ρύθμιση<text:s/>έως<text:s/>48<text:s/>δόσεις<text:s/>των<text:s/>οφειλών<text:s/>που<text:s/>προκύπτουν<text:s/>από<text:s/>δηλώσεις<text:s/>που<text:s/>υποβάλλονται<text:s/>μετά<text:s/>την<text:s/>κοινοποίηση<text:s/>της<text:s/>εντολής<text:s/>ελέγχου<text:s/>ή<text:s/>της<text:s/>πρόσκλησης<text:s/>του<text:s/>άρθ.14<text:s/>του<text:s/>ΚΦΔ.»</text:span></text:p>
      <text:p text:style-name="P13"><text:span text:style-name="T13_1">Σχετ.:<text:s/>α.<text:s/>Η<text:s/>αριθ.<text:s/>Α.1010/20.01.2020<text:s/>(Β΄187)<text:s/>απόφαση<text:s/>Υφυπουργού<text:s/>Οικονομικών.</text:span></text:p>
      <text:p text:style-name="P14"><text:span text:style-name="T14_1">β.<text:s/>Η<text:s/>αριθ.<text:s/>Ε.2025/27.02.2020<text:s/>εγκύκλιος<text:s/>Διοικητή<text:s/>ΑΑΔΕ<text:s/>.</text:span></text:p>
      <text:p text:style-name="P15"><text:span text:style-name="T15_1">ΠΕΡΙΛΗΨΗ<text:s/>ΕΓΚΥΚΛΙΟΥ</text:span></text:p>
      <text:p text:style-name="P16"><text:span text:style-name="T16_1">Α)<text:s/>ΑΝΤΙΚΕΙΜΕΝΟ</text:span></text:p>
      <text:p text:style-name="P17"><text:span text:style-name="T17_1">Εγκύκλιος<text:s/>που<text:s/>αφορά<text:s/>την<text:s/>εφαρμογή<text:s/>των<text:s/>διατάξεων<text:s/>της<text:s/>πάγιας<text:s/>ρύθμισης<text:s/>της<text:s/>περίπτωσης<text:s/>1.α.<text:s/>της<text:s/>υποπαραγράφου<text:s/>Α2<text:s/>της<text:s/>παραγράφου<text:s/>Α΄<text:s/>του<text:s/>πρώτου<text:s/>άρθρου<text:s/>του<text:s/>ν.<text:s/>4152/2013<text:s/>(Α΄107)<text:s/>όπως<text:s/>ισχύουν<text:s/>μετά<text:s/>την<text:s/>τροποποίησή<text:s/>τους<text:s/>με<text:s/>τις<text:s/>διατάξεις<text:s/>του<text:s/>άρθρου<text:s/>43<text:s/>του<text:s/>ν.4646/2019<text:s/>(Α΄201)</text:span></text:p>
      <text:p text:style-name="P18"><text:span text:style-name="T18_1">Β)<text:s/>ΠΕΡΙΕΧΟΜΕΝΟ</text:span></text:p>
      <text:p text:style-name="P19"><text:span text:style-name="T19_1">Παροχή<text:s/>διευκρινίσεων<text:s/>αναφορικά<text:s/>με<text:s/>την<text:s/>υπαγωγή<text:s/>σε<text:s/>ρύθμιση<text:s/>έως<text:s/>48<text:s/>δόσεις<text:s/>των<text:s/>οφειλών<text:s/>που<text:s/>προκύπτουν<text:s/>από<text:s/>δηλώσεις<text:s/>που<text:s/>υποβάλλονται<text:s/>μετά<text:s/>την<text:s/>κοινοποίηση<text:s/>της<text:s/>εντολής<text:s/>ελέγχου<text:s/>ή<text:s/>της<text:s/>πρόσκλησης<text:s/>του<text:s/>άρθ.<text:s/>14<text:s/>του<text:s/>ΚΦΔ.</text:span></text:p>
      <text:p text:style-name="P20"><text:span text:style-name="T20_1">Γ)<text:s/>ΠΕΔΙΟ<text:s/>ΕΦΑΡΜΟΓΗΣ</text:span></text:p>
      <text:p text:style-name="P21"><text:span text:style-name="T21_1">Περιπτώσεις<text:s/>υποβολής<text:s/>εκπρόθεσμης<text:s/>δήλωσης<text:s/>μετά<text:s/>την<text:s/>κοινοποίηση<text:s/>της<text:s/>εντολής<text:s/>ελέγχου<text:s/>ή<text:s/>της<text:s/>πρόσκλησης<text:s/>του<text:s/>άρθρου<text:s/>14<text:s/>του<text:s/>Κ.Φ.Δ.<text:s/>και<text:s/>μέχρι<text:s/>την<text:s/>κοινοποίηση<text:s/>του<text:s/>προσωρινού<text:s/>προσδιορισμού<text:s/>του<text:s/>φόρου.</text:span></text:p>
      <text:p text:style-name="P22"><text:span text:style-name="T22_1">Με<text:s/>την<text:s/>παρούσα<text:s/>παρέχονται<text:s/>διευκρινίσεις<text:s/>αναφορικά<text:s/>με<text:s/>τον<text:s/>αριθμό<text:s/>των<text:s/>δόσεων<text:s/>της<text:s/>ρύθμισης<text:s/>για<text:s/>οφειλές<text:s/>που<text:s/>ρυθμίζονται<text:s/>σε<text:s/>έως<text:s/>σαράντα<text:s/>οκτώ<text:s/>(48)<text:s/>δόσεις<text:s/>:</text:span></text:p>
      <text:p text:style-name="P23"><text:span text:style-name="T23_1">Πιο<text:s/>συγκεκριμένα:</text:span></text:p>
      <text:p text:style-name="P24"><text:span text:style-name="T24_1">1.<text:s/></text:span><text:span text:style-name="T24_2">Με<text:s/>τις<text:s/>διατάξεις<text:s/>της<text:s/>περίπτωσης<text:s/>1.α.<text:s/>της<text:s/>υποπαραγράφου<text:s/>Α2<text:s/>της<text:s/>παραγράφου<text:s/>Α΄<text:s/>του<text:s/>πρώτου<text:s/>άρθρου<text:s/>του<text:s/>ν.<text:s/>4152/2013,<text:s/>μετά<text:s/>την<text:s/>τροποποίησή<text:s/>τους<text:s/>με<text:s/>τις<text:s/>διατάξεις<text:s/>του<text:s/>άρθρου<text:s/>43<text:s/>του<text:s/>ν.<text:s/>4646/2019,<text:s/>όπως<text:s/>ισχύουν,<text:s/>παρέχεται<text:s/>η<text:s/>δυνατότητα<text:s/>καταβολής<text:s/>των<text:s/>βεβαιωμένων<text:s/>στις<text:s/>Δ.Ο.Υ.,<text:s/>τα<text:s/>Ελεγκτικά<text:s/>Κέντρα<text:s/>και<text:s/>τα<text:s/>Τελωνεία<text:s/>οφειλών<text:s/>που<text:s/>ρυθμίζονται<text:s/>σε<text:s/>μηνιαίες<text:s/>δόσεις,<text:s/>οι<text:s/>οποίες<text:s/>ανέρχονται<text:s/>α)<text:s/>από<text:s/>δύο<text:s/>(2)<text:s/>έως<text:s/>εικοσιτέσσερις<text:s/>(24)<text:s/>ή<text:s/>β)<text:s/>από<text:s/>δύο<text:s/>(2)<text:s/>έως<text:s/>σαράντα<text:s/>οχτώ<text:s/>(48)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<text:s/>καθώς<text:s/>και<text:s/>για<text:s/>μη<text:s/>φορολογικές<text:s/>και<text:s/>τελωνειακές<text:s/>οφειλές.</text:span></text:p>
      <text:p text:style-name="P25"><text:span text:style-name="T25_1">2.<text:s/></text:span><text:span text:style-name="T25_2">Περαιτέρω,<text:s/>με<text:s/>τις<text:s/>διατάξεις<text:s/>των<text:s/>άρθρων<text:s/>18<text:s/>και<text:s/>19<text:s/>του<text:s/>ν.4174/2013,<text:s/>όπως<text:s/>αυτές<text:s/>αντικαταστάθηκαν<text:s/>με<text:s/>τις<text:s/>διατάξεις<text:s/>του<text:s/>άρθρου<text:s/>397<text:s/>του<text:s/>ν.4512/2018,<text:s/>παρέχεται<text:s/>η<text:s/>δυνατότητα<text:s/>υποβολής<text:s/>εκπρόθεσμης<text:s/>δήλωσης,<text:s/>αρχικής<text:s/>ή<text:s/>τροποποιητικής<text:s/>και<text:s/>μετά<text:s/>την<text:s/>έκδοση<text:s/>και<text:s/>κοινοποίηση<text:s/>της<text:s/>εντολής<text:s/>ελέγχου<text:s/>ή<text:s/>της<text:s/>πρόσκλησης<text:s/>παροχής<text:s/>πληροφοριών<text:s/>του<text:s/>άρθρου<text:s/>14<text:s/>του<text:s/>ν.4174/2013<text:s/>και<text:s/>μέχρι<text:s/>την<text:s/>κοινοποίηση<text:s/>του<text:s/>προσωρινού<text:s/>προσδιορισμού<text:s/>του<text:s/>φόρου.</text:span></text:p>
      <text:p text:style-name="P26"><text:span text:style-name="T26_1">3.<text:s/></text:span><text:span text:style-name="T26_2">Λαμβάνοντας<text:s/>υπόψη<text:s/>ότι<text:s/>ο<text:s/>φορολογούμενος<text:s/>γνωρίζει<text:s/>ότι<text:s/>ήδη<text:s/>ελέγχεται<text:s/>και<text:s/>υποβάλλει<text:s/>τις<text:s/>δηλώσεις<text:s/>του<text:s/>προηγούμενου<text:s/>εδαφίου<text:s/>με<text:s/>την<text:s/>ιδιότητα<text:s/>του<text:s/>ελεγχόμενου,<text:s/>γίνεται<text:s/>δεκτό<text:s/>ότι<text:s/>οι<text:s/>οφειλές<text:s/>που<text:s/>βεβαιώνονται<text:s/>κατόπιν<text:s/>υποβολής<text:s/>δήλωσης<text:s/>μετά<text:s/>την<text:s/>έκδοση<text:s/>και<text:s/>κοινοποίηση<text:s/>της<text:s/>εντολής<text:s/>ελέγχου<text:s/>ή<text:s/>της<text:s/>πρόσκλησης<text:s/>παροχής<text:s/>πληροφοριών<text:s/>του<text:s/>άρθρου<text:s/>14<text:s/>του<text:s/>ν.4174/2013<text:s/>και<text:s/>μέχρι<text:s/>την<text:s/>κοινοποίηση<text:s/>του<text:s/>προσωρινού<text:s/>προσδιορισμού<text:s/>του<text:s/>φόρου,<text:s/>υπάγονται<text:s/>στην<text:s/>υποπερίπτωση<text:s/>ii)<text:s/>της<text:s/>περίπτωσης<text:s/>1.α.<text:s/>της<text:s/>υποπαραγράφου<text:s/>Α.2<text:s/>της<text:s/>παρ.<text:s/>Α<text:s/>του<text:s/>άρθρου<text:s/>πρώτου<text:s/>του<text:s/>ν.<text:s/>4152/2013,<text:s/>όπως<text:s/>ισχύει<text:s/>μετά<text:s/>την<text:s/>τροποποίησή<text:s/>του<text:s/>με<text:s/>τις<text:s/>διατάξεις<text:s/>του<text:s/>άρθρου<text:s/>43<text:s/>του<text:s/>ν.<text:s/>4646/2019<text:s/>και<text:s/>δύνανται<text:s/>να<text:s/>ρυθμίζονται<text:s/>και<text:s/>να<text:s/>καταβάλλονται<text:s/>σε<text:s/>δύο<text:s/>(2)<text:s/>έως<text:s/>σαράντα<text:s/>οκτώ<text:s/>(48)<text:s/>μηνιαίες<text:s/>δόσεις.</text:span></text:p>
      <text:p text:style-name="P27"><text:span text:style-name="T27_1">4.<text:s/></text:span><text:span text:style-name="T27_2">Κατόπιν<text:s/>της<text:s/>ερμηνευτικής<text:s/>διευκρίνισης<text:s/>που<text:s/>διατυπώνεται<text:s/>στην<text:s/>παράγραφο<text:s/>3<text:s/>της<text:s/>παρούσας<text:s/>σχετικά<text:s/>με<text:s/>την<text:s/>υπαγωγή<text:s/>των<text:s/>οφειλών<text:s/>αυτών<text:s/>στο<text:s/>πεδίο<text:s/>εφαρμογής<text:s/>της<text:s/>υποπερίπτωσης<text:s/>(ii)<text:s/>της<text:s/>περίπτωσης<text:s/>1.α.<text:s/>της<text:s/>υποπαραγράφου<text:s/>Α.2<text:s/>της<text:s/>παρ.<text:s/>Α<text:s/>του<text:s/>άρθρου<text:s/>πρώτου<text:s/>του<text:s/>ν.<text:s/>4152/2013,<text:s/>στις<text:s/>επόμενες<text:s/>παραγράφους<text:s/>παρέχονται<text:s/>οδηγίες,<text:s/>ώστε<text:s/>να<text:s/>αντιμετωπιστούν<text:s/>όλες<text:s/>οι<text:s/>δυνητικές<text:s/>περιπτώσεις<text:s/>φορολογουμένων<text:s/>με<text:s/>οφειλές<text:s/>που<text:s/>εμπίπτουν<text:s/>στην<text:s/>ανωτέρω<text:s/>κατηγορία<text:s/>και<text:s/>έχουν<text:s/>στερηθεί,<text:s/>λόγω<text:s/>διαφορετικής<text:s/>εφαρμογής<text:s/>από<text:s/>τη<text:s/>Φορολογική<text:s/>Διοίκηση<text:s/>των<text:s/>οικείων<text:s/>διατάξεων<text:s/>στο<text:s/>παρελθόν,<text:s/>τη<text:s/>δυνατότητα<text:s/>υπαγωγής<text:s/>των<text:s/>εν<text:s/>λόγω<text:s/>οφειλών<text:s/>τους<text:s/>σε<text:s/>πάγια<text:s/>ρύθμιση<text:s/>σε<text:s/>έως<text:s/>48<text:s/>δόσεις.</text:span></text:p>
      <text:p text:style-name="P28"><text:span text:style-name="T28_1">5.<text:s/></text:span><text:span text:style-name="T28_2">Η<text:s/>αίτηση<text:s/>για<text:s/>υπαγωγή<text:s/>στη<text:s/>ρύθμιση<text:s/>των<text:s/>οφειλών<text:s/>της<text:s/>παρ.<text:s/>3<text:s/>της<text:s/>παρούσας<text:s/>εγκυκλίου<text:s/>υποβάλλεται<text:s/>ηλεκτρονικά,<text:s/>μέσω<text:s/>διαδικτυακής<text:s/>εφαρμογής.<text:s/>Εξαιρετικά<text:s/>και<text:s/>σε<text:s/>περίπτωση<text:s/>που<text:s/>υφίσταται<text:s/>αδυναμία<text:s/>διαδικτυακής<text:s/>υποστήριξης<text:s/>καθώς<text:s/>και<text:s/>σε<text:s/>περιπτώσεις<text:s/>οφειλών<text:s/>της<text:s/>παρ.3.<text:s/>που<text:s/>έχουν<text:s/>υπαχθεί<text:s/>σε<text:s/>πάγια<text:s/>ρύθμιση<text:s/>καταβολής<text:s/>σε<text:s/>έως<text:s/>είκοσι<text:s/>τέσσερις<text:s/>(24)<text:s/>μηνιαίες<text:s/>δόσεις,<text:s/>ανεξάρτητα<text:s/>από<text:s/>το<text:s/>αν<text:s/>τηρείται<text:s/>ή<text:s/>όχι,<text:s/>η<text:s/>αίτηση<text:s/>υποβάλλεται<text:s/>στη<text:s/>Δ.Ο.Υ.<text:s/>ή<text:s/>άλλη<text:s/>Υπηρεσία<text:s/>της<text:s/>Ανεξάρτητης<text:s/>Αρχής<text:s/>Δημοσίων<text:s/>Εσόδων<text:s/>(Α.Α.Δ.Ε.),<text:s/>ο<text:s/>Προϊστάμενος<text:s/>της<text:s/>οποίας<text:s/>είναι<text:s/>αρμόδιος<text:s/>για<text:s/>την<text:s/>επιδίωξη<text:s/>της<text:s/>είσπραξης<text:s/>της<text:s/>οφειλής.<text:s/>Η<text:s/>αίτηση<text:s/>για<text:s/>ρύθμιση<text:s/>επέχει<text:s/>θέση<text:s/>υπεύθυνης<text:s/>δήλωσης<text:s/>του<text:s/>άρθρου<text:s/>8<text:s/>του<text:s/>ν.<text:s/>1599/1986.</text:span></text:p>
      <text:p text:style-name="P29"><text:span text:style-name="T29_1">6.<text:s/></text:span><text:span text:style-name="T29_2">Κατά<text:s/>την<text:s/>ημερομηνία<text:s/>υποβολής<text:s/>της<text:s/>αίτησης<text:s/>ελέγχονται<text:s/>τα<text:s/>κριτήρια<text:s/>υπαγωγής<text:s/>της<text:s/>υποπερίπτωσης<text:s/>(ii)<text:s/>της<text:s/>περίπτωσης<text:s/>1.α.<text:s/>όπως<text:s/>αυτά<text:s/>ορίζονται<text:s/>στην<text:s/>περίπτωση<text:s/>1.β.<text:s/>της<text:s/>υποπαραγράφου<text:s/>Α.2<text:s/>της<text:s/>παρ.<text:s/>Α<text:s/>του<text:s/>άρθρου<text:s/>πρώτου<text:s/>του<text:s/>ν.<text:s/>4152/2013.</text:span></text:p>
      <text:p text:style-name="P30"><text:span text:style-name="T30_1">7.<text:s/></text:span><text:span text:style-name="T30_2">Επιπρόσθετα<text:s/>για<text:s/>τον<text:s/>καθορισμό<text:s/>των<text:s/>δόσεων<text:s/>για<text:s/>φορολογουμένους<text:s/>με<text:s/>οφειλές<text:s/>της<text:s/>παρ.<text:s/>3<text:s/>λαμβάνονται<text:s/>υπόψη<text:s/>ανά<text:s/>περίπτωση<text:s/>τα<text:s/>εξής:</text:span></text:p>
      <text:p text:style-name="P31"><text:span text:style-name="T31_1">Α)<text:s/>Οφειλές<text:s/>της<text:s/>παρ.<text:s/>3<text:s/>της<text:s/>παρούσας<text:s/>οι<text:s/>οποίες<text:s/>δεν<text:s/>έχουν<text:s/>υπαχθεί<text:s/>σε<text:s/>πάγια<text:s/>ρύθμιση<text:s/>δύνανται,<text:s/>από<text:s/>την<text:s/>ημερομηνία<text:s/>έκδοσης<text:s/>της<text:s/>παρούσας,<text:s/>κατόπιν<text:s/>αίτησης<text:s/>του<text:s/>οφειλέτη,<text:s/>σύμφωνα<text:s/>με<text:s/>τα<text:s/>οριζόμενα<text:s/>στις<text:s/>παρ.<text:s/>5<text:s/>και<text:s/>6<text:s/>της<text:s/>παρούσας,<text:s/>να<text:s/>υπαχθούν<text:s/>σε<text:s/>πάγια<text:s/>ρύθμιση<text:s/>α΄υπαγωγής<text:s/>καταβολής<text:s/>σε<text:s/>έως<text:s/>σαράντα<text:s/>οκτώ<text:s/>(48)<text:s/>μηνιαίες<text:s/>δόσεις.</text:span></text:p>
      <text:p text:style-name="P32"><text:span text:style-name="T32_1">Β)<text:s/>Οφειλές<text:s/>της<text:s/>παρ.<text:s/>3<text:s/>της<text:s/>παρούσας<text:s/>οι<text:s/>οποίες<text:s/>τελούν<text:s/>σε<text:s/>πάγια<text:s/>ρύθμιση<text:s/>α΄υπαγωγής<text:s/>καταβολής<text:s/>σε<text:s/>έως<text:s/>είκοσι<text:s/>τέσσερις<text:s/>(24)<text:s/>μηνιαίες<text:s/>δόσεις,<text:s/>της<text:s/>οποίας<text:s/>οι<text:s/>όροι<text:s/>τηρούνται,<text:s/>δύνανται,<text:s/>από<text:s/>την<text:s/>ημερομηνία<text:s/>έκδοσης<text:s/>της<text:s/>παρούσας,<text:s/>κατόπιν<text:s/>αίτησης<text:s/>του<text:s/>οφειλέτη,<text:s/>σύμφωνα<text:s/>με<text:s/>τα<text:s/>οριζόμενα<text:s/>στις<text:s/>παρ.<text:s/>5<text:s/>και<text:s/>6<text:s/>της<text:s/>παρούσας,<text:s/>να<text:s/>υπαχθούν<text:s/>για<text:s/>το<text:s/>υπόλοιπο<text:s/>των<text:s/>οφειλών<text:s/>αυτών<text:s/>σε<text:s/>πάγια<text:s/>ρύθμιση<text:s/>α΄υπαγωγής<text:s/>καταβολής<text:s/>σε<text:s/>έως<text:s/>σαράντα<text:s/>οκτώ<text:s/>(48)<text:s/>μηνιαίες<text:s/>δόσεις.<text:s/>Για<text:s/>τον<text:s/>καθορισμό<text:s/>του<text:s/>αριθμού<text:s/>δόσεων<text:s/>της<text:s/>νέας<text:s/>ρύθμισης<text:s/>(σε<text:s/>έως<text:s/>48<text:s/>δόσεις)<text:s/>αφαιρείται<text:s/>το<text:s/>πλήθος<text:s/>δόσεων<text:s/>που<text:s/>έχουν<text:s/>καταβληθεί<text:s/>στο<text:s/>πλαίσιο<text:s/>της<text:s/>υφιστάμενης<text:s/>ρύθμισης.</text:span></text:p>
      <text:p text:style-name="P33"><text:span text:style-name="T33_1">Γ)<text:s/>Οφειλές<text:s/>της<text:s/>παρ.<text:s/>3<text:s/>της<text:s/>παρούσας<text:s/>οι<text:s/>οποίες<text:s/>τελούν<text:s/>σε<text:s/>πάγια<text:s/>ρύθμιση<text:s/>β΄<text:s/>υπαγωγής<text:s/>καταβολής<text:s/>σε<text:s/>έως<text:s/>είκοσι<text:s/>τέσσερις<text:s/>(24)<text:s/>μηνιαίες<text:s/>δόσεις,<text:s/>της<text:s/>οποίας<text:s/>οι<text:s/>όροι<text:s/>τηρούνται,<text:s/>δύνανται,<text:s/>από<text:s/>την<text:s/>ημερομηνία<text:s/>έκδοσης<text:s/>της<text:s/>παρούσας,<text:s/>κατόπιν<text:s/>αίτησης<text:s/>του<text:s/>οφειλέτη,<text:s/>σύμφωνα<text:s/>με<text:s/>τα<text:s/>οριζόμενα<text:s/>στις<text:s/>παρ.<text:s/>5<text:s/>και<text:s/>6<text:s/>της<text:s/>παρούσας,<text:s/>να<text:s/>υπαχθούν<text:s/>για<text:s/>το<text:s/>υπόλοιπο<text:s/>των<text:s/>οφειλών<text:s/>αυτών<text:s/>σε<text:s/>πάγια<text:s/>ρύθμιση<text:s/>α΄<text:s/>υπαγωγής<text:s/>καταβολής<text:s/>σε<text:s/>έως<text:s/>σαράντα<text:s/>οκτώ<text:s/>(48)<text:s/>μηνιαίες<text:s/>δόσεις.<text:s/>Για<text:s/>τον<text:s/>καθορισμό<text:s/>του<text:s/>αριθμού<text:s/>δόσεων<text:s/>της<text:s/>νέας<text:s/>ρύθμισης<text:s/>α΄<text:s/>υπαγωγής<text:s/>(σε<text:s/>έως<text:s/>48<text:s/>δόσεις)<text:s/>αφαιρείται<text:s/>το<text:s/>άθροισμα<text:s/>του<text:s/>πλήθους<text:s/>των<text:s/>δόσεων<text:s/>που<text:s/>είχαν<text:s/>καταβληθεί<text:s/>έως<text:s/>την<text:s/>απώλεια<text:s/>της<text:s/>πρώτης<text:s/>ρύθμισης<text:s/>α΄υπαγωγής<text:s/>και<text:s/>των<text:s/>δόσεων<text:s/>που<text:s/>είχαν<text:s/>καταβληθεί<text:s/>στο<text:s/>πλαίσιο<text:s/>της<text:s/>ρύθμισης<text:s/>β΄<text:s/>υπαγωγής.</text:span></text:p>
      <text:p text:style-name="P34"><text:span text:style-name="T34_1">Δ)<text:s/>Οφειλές<text:s/>της<text:s/>παρ.<text:s/>3<text:s/>της<text:s/>παρούσας<text:s/>οι<text:s/>οποίες<text:s/>είχαν<text:s/>υπαχθεί<text:s/>σε<text:s/>πάγια<text:s/>ρύθμιση<text:s/>α΄<text:s/>υπαγωγής<text:s/>καταβολής<text:s/>σε<text:s/>έως<text:s/>είκοσι<text:s/>τέσσερις<text:s/>(24)<text:s/>μηνιαίες<text:s/>δόσεις,<text:s/>η<text:s/>οποία<text:s/>απωλέσθη,<text:s/>και<text:s/>δεν<text:s/>έχουν<text:s/>υπαχθεί<text:s/>σε<text:s/>πάγια<text:s/>ρύθμιση<text:s/>β΄<text:s/>υπαγωγής,<text:s/>δύνανται,<text:s/>από<text:s/>την<text:s/>ημερομηνία<text:s/>έκδοσης<text:s/>της<text:s/>παρούσας,<text:s/>κατόπιν<text:s/>αίτησης<text:s/>του<text:s/>οφειλέτη,<text:s/>σύμφωνα<text:s/>με<text:s/>τα<text:s/>οριζόμενα<text:s/>στις<text:s/>παρ.<text:s/>5<text:s/>και<text:s/>6<text:s/>της<text:s/>παρούσας,<text:s/>να<text:s/>υπαχθούν<text:s/>για<text:s/>το<text:s/>υπόλοιπο<text:s/>των<text:s/>οφειλών<text:s/>αυτών<text:s/>σε<text:s/>πάγια<text:s/>ρύθμιση<text:s/>α΄υπαγωγής<text:s/>καταβολής<text:s/>σε<text:s/>έως<text:s/>σαράντα<text:s/>οκτώ<text:s/>(48)<text:s/>μηνιαίες<text:s/>δόσεις.<text:s/>Για<text:s/>τον<text:s/>καθορισμό<text:s/>του<text:s/>αριθμού<text:s/>δόσεων<text:s/>της<text:s/>νέας<text:s/>ρύθμισης<text:s/>(σε<text:s/>έως<text:s/>48<text:s/>δόσεις)<text:s/>αφαιρείται<text:s/>το<text:s/>πλήθος<text:s/>δόσεων<text:s/>που<text:s/>είχαν<text:s/>καταβληθεί<text:s/>έως<text:s/>την<text:s/>απώλεια<text:s/>της<text:s/>πρώτης<text:s/>ρύθμισης<text:s/>α΄υπαγωγής.</text:span></text:p>
      <text:p text:style-name="P35"><text:span text:style-name="T35_1">Ε)<text:s/>Οφειλές<text:s/>της<text:s/>παρ.<text:s/>3<text:s/>της<text:s/>παρούσας<text:s/>οι<text:s/>οποίες<text:s/>είχαν<text:s/>υπαχθεί<text:s/>σε<text:s/>πάγια<text:s/>ρύθμιση<text:s/>α΄<text:s/>υπαγωγής<text:s/>καταβολής<text:s/>σε<text:s/>έως<text:s/>είκοσι<text:s/>τέσσερις<text:s/>(24)<text:s/>μηνιαίες<text:s/>δόσεις<text:s/>και<text:s/>εν<text:s/>συνεχεία<text:s/>υπήχθησαν<text:s/>σε<text:s/>πάγια<text:s/>ρύθμιση<text:s/>β΄<text:s/>υπαγωγής,<text:s/>η<text:s/>οποία<text:s/>έχει<text:s/>απολεσθεί,<text:s/>δύνανται,<text:s/>από<text:s/>την<text:s/>ημερομηνία<text:s/>έκδοσης<text:s/>της<text:s/>παρούσας,<text:s/>κατόπιν<text:s/>αίτησης<text:s/>του<text:s/>οφειλέτη,<text:s/>σύμφωνα<text:s/>με<text:s/>τα<text:s/>οριζόμενα<text:s/>στις<text:s/>παρ.<text:s/>5<text:s/>και<text:s/>6<text:s/>της<text:s/>παρούσας,<text:s/>να<text:s/>υπαχθούν<text:s/>για<text:s/>το<text:s/>υπόλοιπο<text:s/>των<text:s/>οφειλών<text:s/>αυτών<text:s/>σε<text:s/>πάγια<text:s/>ρύθμιση<text:s/>α΄υπαγωγής<text:s/>καταβολής<text:s/>σε<text:s/>έως<text:s/>σαράντα<text:s/>οκτώ<text:s/>(48)<text:s/>μηνιαίες<text:s/>δόσεις.<text:s/>Για<text:s/>τον<text:s/>καθορισμό<text:s/>του<text:s/>αριθμού<text:s/>δόσεων<text:s/>της<text:s/>νέας<text:s/>ρύθμισης<text:s/>α΄<text:s/>υπαγωγής<text:s/>(σε<text:s/>έως<text:s/>48<text:s/>δόσεις)<text:s/>αφαιρείται<text:s/>το<text:s/>άθροισμα<text:s/>του<text:s/>πλήθους<text:s/>των<text:s/>δόσεων<text:s/>που<text:s/>είχαν<text:s/>καταβληθεί<text:s/>έως<text:s/>την<text:s/>απώλεια<text:s/>της<text:s/>πρώτης<text:s/>ρύθμισης<text:s/>α΄υπαγωγής<text:s/>και<text:s/>των<text:s/>δόσεων<text:s/>που<text:s/>είχαν<text:s/>καταβληθεί<text:s/>έως<text:s/>την<text:s/>απώλεια<text:s/>της<text:s/>ρύθμισης<text:s/>β΄<text:s/>υπαγωγής.</text:span></text:p>
      <text:p text:style-name="P36"><text:span text:style-name="T36_1">ΣΤ.i)<text:s/>Οφειλές<text:s/>της<text:s/>παρ.<text:s/>3<text:s/>της<text:s/>παρούσας<text:s/>οι<text:s/>οποίες<text:s/>ήταν<text:s/>σε<text:s/>νομοθετική<text:s/>ρύθμιση<text:s/>σε<text:s/>ισχύ<text:s/>την<text:s/>1η/11/2019,<text:s/>η<text:s/>οποία<text:s/>απωλέσθηκε<text:s/>μετά<text:s/>την<text:s/>ημερομηνία<text:s/>αυτή<text:s/>και<text:s/>εν<text:s/>συνεχεία<text:s/>υπήχθησαν<text:s/>σύμφωνα<text:s/>με<text:s/>τις<text:s/>διατάξεις<text:s/>της<text:s/>παρ.<text:s/>7<text:s/>του<text:s/>άρθρου<text:s/>43<text:s/>του<text:s/>ν.<text:s/>4646/2019<text:s/>(Α΄<text:s/>201),<text:s/>όπως<text:s/>ισχύουν,<text:s/>σε<text:s/>πάγια<text:s/>ρύθμιση<text:s/>καταβολής<text:s/>σε<text:s/>έως<text:s/>24<text:s/>μηνιαίες<text:s/>δόσεις,<text:s/>της<text:s/>οποίας<text:s/>οι<text:s/>όροι<text:s/>τηρούνται,<text:s/>δύνανται,<text:s/>από<text:s/>την<text:s/>ημερομηνία<text:s/>έκδοσης<text:s/>της<text:s/>παρούσας<text:s/>κατόπιν<text:s/>αίτησης<text:s/>του<text:s/>οφειλέτη,<text:s/>σύμφωνα<text:s/>με<text:s/>τα<text:s/>οριζόμενα<text:s/>στις<text:s/>παρ.<text:s/>5<text:s/>και<text:s/>6<text:s/>της<text:s/>παρούσας,<text:s/>να<text:s/>υπαχθούν<text:s/>για<text:s/>το<text:s/>υπόλοιπο<text:s/>των<text:s/>οφειλών<text:s/>αυτών<text:s/>σε<text:s/>πάγια<text:s/>ρύθμιση<text:s/>καταβολής<text:s/>σε<text:s/>έως<text:s/>σαράντα<text:s/>οκτώ<text:s/>(48)<text:s/>μηνιαίες<text:s/>δόσεις.<text:s/>Σε<text:s/>περίπτωση<text:s/>απώλειας<text:s/>αυτής,<text:s/>δεν<text:s/>εφαρμόζονται<text:s/>οι<text:s/>διατάξεις<text:s/>της<text:s/>β΄<text:s/>υπαγωγής<text:s/>της<text:s/>περ.<text:s/>1.γ.<text:s/>της<text:s/>υποπαραγράφου<text:s/>Α.2<text:s/>της<text:s/>παρ.<text:s/>Α<text:s/>του<text:s/>άρθρου<text:s/>πρώτου<text:s/>του<text:s/>ν.<text:s/>4152/2013.</text:span></text:p>
      <text:p text:style-name="P37"><text:span text:style-name="T37_1">ii)Οφειλές<text:s/>της<text:s/>παρ.<text:s/>3<text:s/>της<text:s/>παρούσας<text:s/>οι<text:s/>οποίες<text:s/>ήταν<text:s/>σε<text:s/>νομοθετική<text:s/>ρύθμιση<text:s/>σε<text:s/>ισχύ<text:s/>την<text:s/>1η/11/2019,<text:s/>η<text:s/>οποία<text:s/>απωλέσθηκε<text:s/>μετά<text:s/>την<text:s/>ημερομηνία<text:s/>αυτή<text:s/>και<text:s/>εν<text:s/>συνεχεία<text:s/>υπήχθησαν<text:s/>σύμφωνα<text:s/>με<text:s/>τις<text:s/>διατάξεις<text:s/>της<text:s/>παρ.<text:s/>7<text:s/>του<text:s/>άρθρου<text:s/>43<text:s/>του<text:s/>ν.<text:s/>4646/2019<text:s/>(Α΄<text:s/>201),<text:s/>όπως<text:s/>ισχύουν,<text:s/>σε<text:s/>πάγια<text:s/>ρύθμιση<text:s/>καταβολής<text:s/>σε<text:s/>έως<text:s/>24<text:s/>μηνιαίες<text:s/>δόσεις,<text:s/>η<text:s/>οποία<text:s/>απωλέσθη,δύνανται,από<text:s/>την<text:s/>ημερομηνία<text:s/>έκδοσης<text:s/>της<text:s/>παρούσας,κατόπιν<text:s/>αίτησης<text:s/>του<text:s/>οφειλέτη,<text:s/>σύμφωνα<text:s/>με<text:s/>τα<text:s/>οριζόμενα<text:s/>στις<text:s/>παρ.<text:s/>5<text:s/>και<text:s/>6<text:s/>της<text:s/>παρούσας,<text:s/>να<text:s/>υπαχθούν<text:s/>για<text:s/>το<text:s/>υπόλοιπο<text:s/>των<text:s/>οφειλών<text:s/>αυτών<text:s/>σε<text:s/>νέα<text:s/>πάγια<text:s/>ρύθμιση<text:s/>καταβολής<text:s/>σε<text:s/>έως<text:s/>σαράντα<text:s/>οκτώ<text:s/>(48)<text:s/>μηνιαίες<text:s/>δόσεις.<text:s/>Για<text:s/>τον<text:s/>καθορισμό<text:s/>του<text:s/>αριθμού<text:s/>δόσεων<text:s/>της<text:s/>νέας<text:s/>ρύθμισης<text:s/>(σε<text:s/>έως<text:s/>48<text:s/>δόσεις)<text:s/>αφαιρείται<text:s/>το<text:s/>πλήθος<text:s/>δόσεων<text:s/>που<text:s/>είχαν<text:s/>καταβληθεί<text:s/>έως<text:s/>την<text:s/>απώλεια<text:s/>της<text:s/>πρώτης<text:s/>ρύθμισης.<text:s/>Σε<text:s/>περίπτωση<text:s/>απώλειας<text:s/>της<text:s/>νέας<text:s/>ρύθμισης,<text:s/>όπως<text:s/>αυτή<text:s/>διαμορφώθηκε<text:s/>κατά<text:s/>τα<text:s/>ανωτέρω,<text:s/>δεν<text:s/>εφαρμόζονται<text:s/>οι<text:s/>διατάξεις<text:s/>της<text:s/>β΄<text:s/>υπαγωγής<text:s/>της<text:s/>περ.<text:s/>1.γ.<text:s/>της<text:s/>υποπαραγράφου<text:s/>Α.2<text:s/>της<text:s/>παρ.<text:s/>Α<text:s/>του<text:s/>άρθρου<text:s/>πρώτου<text:s/>του<text:s/>ν.<text:s/>4152/2013.</text:span></text:p>
      <text:p text:style-name="P38"><text:span text:style-name="T38_1">8.<text:s/></text:span><text:span text:style-name="T38_2">Επισημαίνεται<text:s/>ότι<text:s/>προϋπόθεση<text:s/>για<text:s/>την<text:s/>εφαρμογή<text:s/>της<text:s/>παρ.<text:s/>7<text:s/>είναι<text:s/>ο<text:s/>οφειλέτης<text:s/>να<text:s/>είναι<text:s/>ενήμερος<text:s/>στις<text:s/>λοιπές<text:s/>πλην<text:s/>της<text:s/>παρ.<text:s/>3<text:s/>οφειλές<text:s/>του.<text:s/>Εάν<text:s/>στην<text:s/>πάγια<text:s/>ρύθμιση<text:s/>καταβολής<text:s/>σε<text:s/>έως<text:s/>είκοσι<text:s/>τέσσερις<text:s/>(24)<text:s/>μηνιαίες<text:s/>δόσεις,<text:s/>της<text:s/>οποίας<text:s/>οι<text:s/>όροι<text:s/>τηρούνται,<text:s/>έχουν<text:s/>ενταχθεί<text:s/>και<text:s/>άλλες<text:s/>οφειλές,<text:s/>οι<text:s/>οποίες<text:s/>όμως<text:s/>δε<text:s/>δύνανται<text:s/>να<text:s/>υπαχθούν<text:s/>στην<text:s/>πάγια<text:s/>ρύθμιση<text:s/>καταβολής<text:s/>σε<text:s/>έως<text:s/>σαράντα<text:s/>οκτώ<text:s/>(48)<text:s/>μηνιαίες<text:s/>δόσεις,<text:s/>για<text:s/>αυτές<text:s/>εξακολουθεί<text:s/>να<text:s/>ισχύει<text:s/>η<text:s/>υπάρχουσα<text:s/>πάγια<text:s/>ρύθμιση<text:s/>του<text:s/>ν.<text:s/>4152/2013.<text:s/>Εάν<text:s/>στην<text:s/>απολεσθείσα<text:s/>πάγια<text:s/>ρύθμιση<text:s/>καταβολής<text:s/>σε<text:s/>έως<text:s/>είκοσι<text:s/>τέσσερις<text:s/>(24)<text:s/>μηνιαίες<text:s/>δόσεις<text:s/>είχαν<text:s/>ενταχθεί<text:s/>και<text:s/>άλλες<text:s/>οφειλές,<text:s/>οι<text:s/>οποίες<text:s/>όμως<text:s/>δεν<text:s/>δύνανται<text:s/>να<text:s/>υπαχθούν<text:s/>στην<text:s/>πάγια<text:s/>ρύθμιση<text:s/>καταβολής<text:s/>σε<text:s/>έως<text:s/>σαράντα<text:s/>οκτώ<text:s/>(48)<text:s/>μηνιαίες<text:s/>δόσεις,<text:s/>αυτές<text:s/>είτε<text:s/>πρέπει<text:s/>να<text:s/>έχουν<text:s/>εξοφληθεί<text:s/>είτε<text:s/>να<text:s/>έχουν<text:s/>τακτοποιηθεί<text:s/>κατά<text:s/>νόμιμο<text:s/>τρόπο.</text:span></text:p>
      <text:p text:style-name="P39"><text:span text:style-name="T39_1">9.<text:s/></text:span><text:span text:style-name="T39_2">Κατά<text:s/>τα<text:s/>λοιπά<text:s/>ισχύουντα<text:s/>οριζόμενα<text:s/>στις<text:s/>αποφάσεις<text:s/>Α.1010/2020<text:s/>(Β΄<text:s/>187),Α.1127/2021<text:s/>(Β΄2362)<text:s/>και<text:s/>στις<text:s/>εγκυκλίους<text:s/>Ε.<text:s/>2025/2020,<text:s/>Ε.<text:s/>2142/2021.</text:span></text:p>
      <text:p text:style-name="P40"><text:span text:style-name="T40_1">Ο<text:s/>ΔΙΟΙΚΗΤΗΣ<text:s/>ΤΗΣΑΝΕΞΑΡΤΗΤΗΣ<text:s/>ΑΡΧΗΣΔΗΜΟΣΙΩΝ<text:s/>ΕΣΟΔΩΝ</text:span></text:p>
      <text:p text:style-name="P41"><text:span text:style-name="T41_1">Γ.<text:s/>ΠΙΤΣΙΛΗΣ</text:span></text:p>
      <text:p text:style-name="P42"><text:span text:style-name="T42_1">ΠΙΝΑΚΑΣ<text:s/>ΔΙΑΝΟΜΗΣ</text:span></text:p>
      <text:p text:style-name="P43"><text:span text:style-name="T43_1">ΑΠΟΔΕΚΤΕΣ<text:s/>ΓΙΑ<text:s/>ΕΝΕΡΓΕΙΑ</text:span></text:p>
      <text:p text:style-name="P44"><text:span text:style-name="T44_1">1.<text:s/></text:span><text:span text:style-name="T44_2">Όλες<text:s/>οι<text:s/>Δ.Ο.Υ.</text:span></text:p>
      <text:p text:style-name="P45"><text:span text:style-name="T45_1">2.<text:s/></text:span><text:span text:style-name="T45_2">ΔΙ.Σ.ΤΕ.ΠΛ.<text:s/>(για<text:s/>ανάρτηση<text:s/>στην<text:s/>ιστοσελίδα<text:s/>της<text:s/>ΑΑΔΕ)</text:span></text:p>
      <text:p text:style-name="P46"><text:span text:style-name="T46_1">ΑΠΟΔΕΚΤΕΣ<text:s/>ΓΙΑ<text:s/>ΚΟΙΝΟΠΟΙΗΣΗ</text:span></text:p>
      <text:p text:style-name="P47"><text:span text:style-name="T47_1">1.<text:s/></text:span><text:span text:style-name="T47_2">Γραφείο<text:s/>Υπουργού<text:s/>Οικονομικών</text:span></text:p>
      <text:p text:style-name="P48"><text:span text:style-name="T48_1">2.<text:s/></text:span><text:span text:style-name="T48_2">Γραφείο<text:s/>Υφυπουργού<text:s/>Οικονομικών</text:span></text:p>
      <text:p text:style-name="P49"><text:span text:style-name="T49_1">3.<text:s/></text:span><text:span text:style-name="T49_2">Γραφείο<text:s/>Γενικής<text:s/>Γραμματέως<text:s/>Φορολογικής<text:s/>Πολιτικής<text:s/>και<text:s/>Δημόσιας<text:s/>Περιουσίας</text:span></text:p>
      <text:p text:style-name="P50"><text:span text:style-name="T50_1">4.<text:s/></text:span><text:span text:style-name="T50_2">Φορολογικές<text:s/>Περιφέρειες</text:span></text:p>
      <text:p text:style-name="P51"><text:span text:style-name="T51_1">5.<text:s/></text:span><text:span text:style-name="T51_2">Διεύθυνση<text:s/>Εσωτερικού<text:s/>Ελέγχου</text:span></text:p>
      <text:p text:style-name="P52"><text:span text:style-name="T52_1">6.<text:s/></text:span><text:span text:style-name="T52_2">Διεύθυνση<text:s/>Εσωτερικών<text:s/>Υποθέσεων</text:span></text:p>
      <text:p text:style-name="P53"><text:span text:style-name="T53_1">7.<text:s/></text:span><text:span text:style-name="T53_2">Διεύθυνση<text:s/>Επίλυσης<text:s/>Διαφορών</text:span></text:p>
      <text:p text:style-name="P54"><text:span text:style-name="T54_1">8.<text:s/></text:span><text:span text:style-name="T54_2">Διευθύνσεις<text:s/>της<text:s/>Γενικής<text:s/>Διεύθυνσης<text:s/>Φορολογικής<text:s/>Διοίκησης</text:span></text:p>
      <text:p text:style-name="P55"><text:span text:style-name="T55_1">9.<text:s/></text:span><text:span text:style-name="T55_2">Φορολογική<text:s/>και<text:s/>Τελωνειακή<text:s/>Ακαδημία</text:span></text:p>
      <text:p text:style-name="P56"><text:span text:style-name="T56_1">10.<text:s/></text:span><text:span text:style-name="T56_2">Αποδέκτες<text:s/>Πίνακα<text:s/>Ζ’<text:s/>(οι<text:s/>αριθ.<text:s/>1<text:s/>και<text:s/>7)</text:span></text:p>
      <text:p text:style-name="P57"><text:span text:style-name="T57_1">11.<text:s/></text:span><text:span text:style-name="T57_2">Αποδέκτες<text:s/>Πίνακα<text:s/>Η’<text:s/>(εκτός<text:s/>των<text:s/>αριθ.<text:s/>4,<text:s/>10<text:s/>και<text:s/>11)</text:span></text:p>
      <text:p text:style-name="P58"><text:span text:style-name="T58_1">12.<text:s/></text:span><text:span text:style-name="T58_2">Αυτοτελές<text:s/>Τμήμα<text:s/>Συντονισμού<text:s/>Μεταρρυθμιστικών<text:s/>Δράσεων<text:s/>και<text:s/>Επικοινωνίας</text:span></text:p>
      <text:p text:style-name="P59"><text:span text:style-name="T59_1">13.<text:s/></text:span><text:span text:style-name="T59_2">Κέντρο<text:s/>Ελέγχου<text:s/>Μεγάλων<text:s/>Επιχειρήσεων<text:s/>(Κ.Ε.ΜΕ.ΕΠ.)</text:span></text:p>
      <text:p text:style-name="P60"><text:span text:style-name="T60_1">14.<text:s/></text:span><text:span text:style-name="T60_2">Κέντρο<text:s/>Ελέγχου<text:s/>Φορολογουμένων<text:s/>Μεγάλου<text:s/>Πλούτου<text:s/>(Κ.Ε.ΦΟ.ΜΕ.Π.)</text:span></text:p>
      <text:p text:style-name="P61"><text:span text:style-name="T61_1">15.<text:s/></text:span><text:span text:style-name="T61_2">Διεύθυνση<text:s/>Προγραμματισμού<text:s/>και<text:s/>Αξιολόγησης<text:s/>Ελέγχων<text:s/>και<text:s/>Ερευνών<text:s/>(ΔΙ.Π.Α.Ε.Ε.)</text:span></text:p>
      <text:p text:style-name="P62"><text:span text:style-name="T62_1">16.<text:s/></text:span><text:span text:style-name="T62_2">Υπηρεσίες<text:s/>Ερευνών<text:s/>και<text:s/>Διασφάλισης<text:s/>Δημοσίων<text:s/>Εσόδων<text:s/>(Υ.Ε.Δ.Δ.Ε.)</text:span></text:p>
      <text:p text:style-name="P63"><text:span text:style-name="T63_1">ΕΣΩΤΕΡΙΚΗ<text:s/>ΔΙΑΝΟΜΗ</text:span></text:p>
      <text:p text:style-name="P64"><text:span text:style-name="T64_1">1.<text:s/></text:span><text:span text:style-name="T64_2">Γραφείο<text:s/>Διοικητή<text:s/>Ανεξάρτητης<text:s/>Αρχής<text:s/>Δημοσίων<text:s/>Εσόδων</text:span></text:p>
      <text:p text:style-name="P65"><text:span text:style-name="T65_1">2.<text:s/></text:span><text:span text:style-name="T65_2">Γραφείο<text:s/>Προϊσταμένου<text:s/>της<text:s/>Γενικής<text:s/>Διεύθυνσης<text:s/>Φορολογικής<text:s/>Διοίκησης</text:span></text:p>
      <text:p text:style-name="P66"><text:span text:style-name="T66_1">3.<text:s/></text:span><text:span text:style-name="T66_2">Διεύθυνση<text:s/>Νομικής<text:s/>Υποστήριξης</text:span></text:p>
      <text:p text:style-name="P67"><text:span text:style-name="T67_1">4.<text:s/></text:span><text:span text:style-name="T67_2">Διεύθυνση<text:s/>Ελέγχων<text:s/>–<text:s/>όλα<text:s/>τα<text:s/>Τμήματα</text:span></text:p>
      <text:p text:style-name="P68"><text:span text:style-name="T68_1">5.<text:s/></text:span><text:span text:style-name="T68_2">Διεύθυνση<text:s/>Εισπράξεων<text:s/>και<text:s/>Επιστροφών-Τμήματα<text:s/>Α,<text:s/>Β,<text:s/>Γ,<text:s/>Δ,<text:s/>Ε,</text:span></text:p>
      <text:p text:style-name="P69"><text:span text:style-name="T69_1">6.<text:s/></text:span><text:span text:style-name="T69_2">Διεύθυνση<text:s/>Εφαρμογής<text:s/>Άμεσης<text:s/>Φορολογίας-Τμήματα<text:s/>Α,<text:s/>Β</text:span></text:p>
      <text:p text:style-name="P70"><text:span text:style-name="T70_1">7.<text:s/></text:span><text:span text:style-name="T70_2">Διεύθυνση<text:s/>Εφαρμογής<text:s/>Έμμεσης<text:s/>Φορολογίας-Τμήμα<text:s/>Α</text:span></text:p>
      <text:p text:style-name="P71"><text:span text:style-name="T71_1">8.<text:s/></text:span><text:span text:style-name="T71_2">Διεύθυνση<text:s/>Εφαρμογής<text:s/>Φορολογίας<text:s/>Κεφαλαίου<text:s/>και<text:s/>Περιουσιολογίου-<text:s/>Τμήματα<text:s/>Α,Β</text:span></text:p>
      <text:p text:style-name="P72"><text:span text:style-name="T72_1">9.<text:s/></text:span><text:span text:style-name="T72_2">Γραφείο<text:s/>Προϊσταμένου<text:s/>της<text:s/>Γενικής<text:s/>Διεύθυνσης<text:s/>Ηλεκτρονικής<text:s/>Διακυβέρνησης</text:span></text:p>
      <text:p text:style-name="P73"><text:span text:style-name="T73_1">10.<text:s/></text:span><text:span text:style-name="T73_2">Διεύθυνση<text:s/>Επιχειρησιακών<text:s/>Διαδικασιών-Τμήματα<text:s/>Α,<text:s/>Β,<text:s/>Γ</text:span></text:p>
      <text:p text:style-name="P74"><text:span text:style-name="T74_1">11.<text:s/></text:span><text:span text:style-name="T74_2">Διεύθυνση<text:s/>Ανάπτυξης<text:s/>Εφαρμογής<text:s/>Φορολογικών<text:s/>Εφαρμογών-Τμήματα<text:s/>Α,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