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 style:parent-style-name="link">
      <style:text-properties fo:language="el" fo:language-asian="el" fo:font-weight="bold" style:font-weight-asian="bold" style:font-weight-complex="bold"/>
    </style:style>
    <style:style style:name="T47_4" style:family="text" style:parent-style-name="link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T47_6" style:family="text" style:parent-style-name="link">
      <style:text-properties fo:language="el" fo:language-asian="el" fo:font-weight="bold" style:font-weight-asian="bold" style:font-weight-complex="bold"/>
    </style:style>
    <style:style style:name="T47_7" style:family="text">
      <style:text-properties fo:language="el" fo:language-asian="el" fo:font-weight="bold" style:font-weight-asian="bold" style:font-weight-complex="bold"/>
    </style:style>
    <style:style style:name="T47_8" style:family="text" style:parent-style-name="link">
      <style:text-properties fo:language="el" fo:language-asian="el" fo:font-weight="bold" style:font-weight-asian="bold" style:font-weight-complex="bold"/>
    </style:style>
    <style:style style:name="T47_9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0ΟΝ46ΜΠ3Ζ-ΨΥΖ</text:span></text:p>
      <text:p text:style-name="P3"><text:span text:style-name="T3_1">ΕΛΛΗΝΙΚΗ<text:s/>ΔΗΜΟΚΡΑΤΙA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:<text:s/>Α΄</text:span></text:h>
      <text:p text:style-name="P7"><text:span text:style-name="T7_1">ΠΡΟΣ:<text:s/>Ως<text:s/>Πίνακας<text:s/>Διανομής</text:span></text:p>
      <text:p text:style-name="P8"><text:span text:style-name="T8_1">Ε.2224Ταχ.<text:s/>:<text:s/>Καρ.Σερβίας<text:s/>10</text:span></text:p>
      <text:p text:style-name="P9"><text:span text:style-name="T9_1">Δ/νση</text:span></text:p>
      <text:p text:style-name="P10"><text:span text:style-name="T10_1">Ταχ.<text:s/>Κώδ.<text:s/>:<text:s/>10184<text:s/>Αθήνα</text:span></text:p>
      <text:p text:style-name="P11"><text:span text:style-name="T11_1">Τηλέφωνο<text:s/>:<text:s/>2103375315-316</text:span></text:p>
      <text:p text:style-name="P12"><text:span text:style-name="T12_1">E-Mail<text:s/>:</text:span><text:span text:style-name="T12_2"><text:a xlink:type="simple" xlink:href="mailto:deaf@aade.gr"><text:span text:style-name="T12_3">deaf@aade.gr</text:span></text:a></text:span></text:p>
      <text:p text:style-name="P13"><text:span text:style-name="T13_1">Url<text:s/>:</text:span><text:span text:style-name="T13_2"><text:a xlink:type="simple" xlink:href="http://www.aade.gr/"><text:span text:style-name="T13_3">www.aade.gr</text:span></text:a></text:span></text:p>
      <text:p text:style-name="P14"><text:span text:style-name="T14_1">ΘΕΜΑ:<text:s/>«Παροχή<text:s/>διευκρινίσεων<text:s/>για<text:s/>την<text:s/>ορθή<text:s/>εφαρμογή<text:s/>των<text:s/>διατάξεων</text:span></text:p>
      <text:p text:style-name="P15"><text:span text:style-name="T15_1">του<text:s/>άρθρου<text:s/>5Γ<text:s/>του<text:s/>ν.<text:s/>4172/2013<text:s/>(Α΄<text:s/>167)»</text:span></text:p>
      <text:p text:style-name="P16"><text:span text:style-name="T16_1">ΠΕΡΙΛΗΨΗ<text:s/>ΕΓΚΥΚΛΙΟΥ</text:span></text:p>
      <text:p text:style-name="P17"><text:span text:style-name="T17_1">Α)<text:s/>Αντικείμενο</text:span></text:p>
      <text:p text:style-name="P18"><text:span text:style-name="T18_1">Αντικείμενο<text:s/>της<text:s/>εγκυκλίου<text:s/>είναι<text:s/>η<text:s/>παροχή<text:s/>διευκρινίσεων<text:s/>για<text:s/>την<text:s/>ορθή<text:s/>εφαρμογή<text:s/>των<text:s/>διατάξεων<text:s/>του<text:s/>άρθρου<text:s/>5Γ<text:s/>του<text:s/>ΚΦΕ.</text:span></text:p>
      <text:p text:style-name="P19"><text:span text:style-name="T19_1">Β)<text:s/>Περιεχόμενο</text:span></text:p>
      <text:p text:style-name="P20"><text:span text:style-name="T20_1">Με<text:s/>την<text:s/>εγκύκλιο<text:s/>διευκρινίζονται<text:s/>ειδικότερα<text:s/>θέματα<text:s/>για<text:s/>την<text:s/>εφαρμογή<text:s/>των<text:s/>διατάξεων<text:s/>του<text:s/>άρθρου<text:s/>5Γ<text:s/>του<text:s/>ΚΦΕ,<text:s/>όπως<text:s/>η<text:s/>έννοια<text:s/>της<text:s/>νέας<text:s/>θέσης<text:s/>εργασίας<text:s/>και<text:s/>ο<text:s/>τρόπος<text:s/>που<text:s/>διενεργείται<text:s/>η<text:s/>παρακράτηση<text:s/>φόρου<text:s/>εισοδήματος<text:s/>και<text:s/>εισφοράς<text:s/>αλληλεγγύης<text:s/>στο<text:s/>εισόδημα<text:s/>που<text:s/>εμπίπτει<text:s/>στον<text:s/>ειδικό<text:s/>τρόπο<text:s/>φορολόγησης<text:s/>του<text:s/>άρθρου<text:s/>αυτού.</text:span></text:p>
      <text:p text:style-name="P21"><text:span text:style-name="T21_1">Γ)<text:s/>Πεδίο<text:s/>Εφαρμογής</text:span></text:p>
      <text:p text:style-name="P22"><text:span text:style-name="T22_1">Η<text:s/>εγκύκλιος<text:s/>αφορά<text:s/>τα<text:s/>φυσικά<text:s/>πρόσωπα<text:s/>που<text:s/>μεταφέρουν<text:s/>τη<text:s/>φορολογική<text:s/>τους<text:s/>κατοικία<text:s/>στην<text:s/>Ελλάδα,<text:s/>σύμφωνα<text:s/>με<text:s/>τις<text:s/>διατάξεις<text:s/>του<text:s/>άρθρου<text:s/>5Γ<text:s/>του<text:s/>ΚΦΕ<text:s/>και<text:s/>εμπίπτουν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<text:s/>του<text:s/>άρθρου<text:s/>αυτού.</text:span></text:p>
      <text:p text:style-name="P23"><text:span text:style-name="T23_1">Κατόπιν<text:s/>ερωτημάτων<text:s/>που<text:s/>έχουν<text:s/>υποβληθεί<text:s/>στην<text:s/>υπηρεσία<text:s/>μας,<text:s/>αναφορικά<text:s/>με<text:s/>τα<text:s/>ως<text:s/>άνω<text:s/>θέματα,<text:s/>σας<text:s/>γνωρίζουμε<text:s/>τα<text:s/>ακόλουθα:</text:span></text:p>
      <text:p text:style-name="P24"><text:span text:style-name="T24_1">Α.<text:s/>Αναφορικά<text:s/>με<text:s/>την<text:s/>έννοια<text:s/>της<text:s/>νέας<text:s/>θέσης<text:s/>εργασίας</text:span></text:p>
      <text:p text:style-name="P25"><text:span text:style-name="T25_1">1.<text:s/></text:span><text:span text:style-name="T25_2">Με<text:s/>τις<text:s/>διατάξεις<text:s/>του<text:s/>άρθρου<text:s/>5Γ<text:s/>του<text:s/>ν.4172/2013<text:s/>(ΚΦΕ),<text:s/>όπως<text:s/>προστέθηκαν<text:s/>με<text:s/>τις<text:s/>διατάξεις<text:s/>της<text:s/>παρ.<text:s/>1<text:s/>του<text:s/>άρθρου<text:s/>40<text:s/>του<text:s/>ν.<text:s/>4758/2020<text:s/>(Α΄<text:s/>242),<text:s/>ορίστηκε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.</text:span></text:p>
      <text:p text:style-name="P26"><text:span text:style-name="T26_1">2.<text:s/></text:span><text:span text:style-name="T26_2">Περαιτέρω,<text:s/>με<text:s/>τις<text:s/>διατάξεις<text:s/>της<text:s/>παρ.<text:s/>6<text:s/>του<text:s/>άρθρου<text:s/>5Γ<text:s/>του<text:s/>ΚΦΕ,<text:s/>ορίζεται<text:s/>ότι<text:s/>οι<text:s/>παρ.<text:s/>1<text:s/>έως<text:s/>και<text:s/>6<text:s/>του<text:s/>ίδιου<text:s/>άρθρου<text:s/>εφαρμόζονται<text:s/>αποκλειστικά<text:s/>για<text:s/>την<text:s/>πλήρωση<text:s/>νέων<text:s/>θέσεων<text:s/>εργασίας.</text:span></text:p>
      <text:p text:style-name="P27"><text:span text:style-name="T27_1">3.<text:s/></text:span><text:span text:style-name="T27_2">Με<text:s/>την<text:s/>υπό<text:s/>στοιχεία<text:s/>Α.1087/15-04-2021<text:s/>(Β΄1691)<text:s/>Απόφαση<text:s/>του<text:s/>Υφυπουργού<text:s/>Οικονομικών<text:s/>και<text:s/>του<text:s/>Διοικητή<text:s/>της<text:s/>ΑΑΔΕ,<text:s/>καθορίστηκαν<text:s/>η<text:s/>διαδικασία<text:s/>και<text:s/>οι<text:s/>προϋποθέσεις<text:s/>υπαγωγής<text:s/>στις<text:s/>διατάξεις<text:s/>του<text:s/>άρθρου<text:s/>5Γ<text:s/>του<text:s/>ΚΦΕ.<text:s/>Ειδικότερα,<text:s/>στην<text:s/>παρ.<text:s/>7<text:s/>του<text:s/>άρθρου<text:s/>3<text:s/>της<text:s/>απόφασης<text:s/>αναφέρεται<text:s/>ότι<text:s/>για<text:s/>την<text:s/>πλήρωση<text:s/>της<text:s/>προϋπόθεσης<text:s/>της<text:s/>πλήρωσης<text:s/>νέας<text:s/>θέσης<text:s/>εργασίας<text:s/>υποβάλλεται<text:s/>υπεύθυνη<text:s/>δήλωση<text:s/>του<text:s/>εργοδότη<text:s/>με<text:s/>την<text:s/>οποία<text:s/>θα<text:s/>βεβαιώνεται<text:s/>ότι<text:s/>ο<text:s/>αιτών<text:s/>καλύπτει<text:s/>νέα<text:s/>θέση<text:s/>εργασίας.</text:span></text:p>
      <text:p text:style-name="P28"><text:span text:style-name="T28_1">4.<text:s/></text:span><text:span text:style-name="T28_2">Για<text:s/>τις<text:s/>ανάγκες<text:s/>εφαρμογής<text:s/>των<text:s/>διατάξεων<text:s/>του<text:s/>άρθρου<text:s/>5Γ<text:s/>του<text:s/>ΚΦΕ,<text:s/>διευκρινίζεται<text:s/>ότι<text:s/>νέα<text:s/>θέση<text:s/>εργασίας<text:s/>υφίσταται<text:s/>σε<text:s/>περίπτωση<text:s/>αύξησης<text:s/>(σε<text:s/>απόλυτους<text:s/>αριθμούς)<text:s/>του<text:s/>αριθμού<text:s/>των<text:s/>απασχολουμένων,<text:s/>κατά<text:s/>την<text:s/>ημέρα<text:s/>που<text:s/>το<text:s/>φυσικό<text:s/>πρόσωπο,<text:s/>το<text:s/>οποίο<text:s/>υποβάλει<text:s/>αίτημα<text:s/>υπαγωγής<text:s/>στις<text:s/>διατάξεις<text:s/>του<text:s/>παρόντος<text:s/>άρθρου,<text:s/>αναλαμβάνει<text:s/>υπηρεσία<text:s/>στο<text:s/>ημεδαπό<text:s/>νομικό<text:s/>πρόσωπο<text:s/>ή<text:s/>νομική<text:s/>οντότητα<text:s/>ή<text:s/>στη<text:s/>μόνιμη<text:s/>εγκατάσταση<text:s/>αλλοδαπής<text:s/>επιχείρησης<text:s/>στην<text:s/>Ελλάδα<text:s/>και<text:s/>εφόσον<text:s/>δεν<text:s/>μειωθεί<text:s/>ο<text:s/>αυξημένος<text:s/>αριθμός<text:s/>θέσεων<text:s/>εργασίας<text:s/>για<text:s/>τουλάχιστον<text:s/>ένα<text:s/>έτος<text:s/>από<text:s/>την<text:s/>ημερομηνία<text:s/>αυτή.</text:span></text:p>
      <text:p text:style-name="P29"><text:span text:style-name="T29_1">Δεν<text:s/>θεωρείται<text:s/>ότι<text:s/>επέρχεται<text:s/>μείωση<text:s/>των<text:s/>θέσεων<text:s/>εργασίας<text:s/>σε<text:s/>περιπτώσεις<text:s/>που<text:s/>η<text:s/>μείωση<text:s/>του<text:s/>αριθμού<text:s/>των<text:s/>εργαζομένων<text:s/>εντός<text:s/>του<text:s/>πιο<text:s/>πάνω<text:s/>διαστήματος,<text:s/>οφείλεται<text:s/>σε<text:s/>οικειοθελή<text:s/>αποχώρηση,<text:s/>εργαζόμενου,<text:s/>λήξη<text:s/>σύμβασης<text:s/>ορισμένου<text:s/>χρόνου,<text:s/>συνταξιοδότηση<text:s/>σε<text:s/>καταγγελία<text:s/>σύμβασης<text:s/>εργασίας<text:s/>πριν<text:s/>τη<text:s/>λήξη<text:s/>της<text:s/>για<text:s/>σπουδαίο<text:s/>λόγο<text:s/>που<text:s/>αφορά<text:s/>τον<text:s/>εργαζόμενο.</text:span></text:p>
      <text:p text:style-name="P30"><text:span text:style-name="T30_1">Επίσης<text:s/>διευκρινίζεται<text:s/>ότι<text:s/>επέρχεται<text:s/>αύξηση<text:s/>των<text:s/>θέσεων<text:s/>εργασίας<text:s/>στις<text:s/>περιπτώσεις<text:s/>απόσπασης<text:s/>ή<text:s/>δανεισμού<text:s/>εργαζομένου<text:s/>από<text:s/>αλλοδαπή<text:s/>επιχείρηση<text:s/>σε<text:s/>ελληνική<text:s/>επιχείρηση,<text:s/>εφόσον<text:s/>με<text:s/>την<text:s/>εν<text:s/>λόγω<text:s/>σύμβαση<text:s/>(δανεισμού<text:s/>ή<text:s/>απόσπασης)<text:s/>η<text:s/>ελληνική<text:s/>επιχείρηση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<text:s/>κατά<text:s/>τη<text:s/>διάρκεια<text:s/>της<text:s/>απόσπασης<text:s/>ή<text:s/>του<text:s/>δανεισμού,<text:s/>και<text:s/>η<text:s/>ελληνική<text:s/>επιχείρηση<text:s/>έχει<text:s/>αναλάβει<text:s/>επίσης<text:s/>την<text:s/>υποχρέωση<text:s/>καταβολής<text:s/>του<text:s/>κόστους<text:s/>της<text:s/>μισθοδοσίας<text:s/>του<text:s/>εν<text:s/>λόγω<text:s/>εργαζόμενου.</text:span></text:p>
      <text:p text:style-name="P31"><text:span text:style-name="T31_1">Η<text:s/>Α.Α.Δ.Ε.<text:s/>δύναται<text:s/>να<text:s/>αναζητά<text:s/>και<text:s/>να<text:s/>επαληθεύει<text:s/>τα<text:s/>στοιχεία<text:s/>για<text:s/>τον<text:s/>ακριβή<text:s/>αριθμό<text:s/>των<text:s/>εργαζομένων,<text:s/>κατά<text:s/>περίπτωση,<text:s/>από<text:s/>τα<text:s/>νομικά<text:s/>πρόσωπα,<text:s/>τις<text:s/>νομικές<text:s/>οντότητες<text:s/>ή<text:s/>τις<text:s/>αλλοδαπές<text:s/>επιχειρήσεις<text:s/>με<text:s/>μόνιμη<text:s/>εγκατάσταση<text:s/>στην<text:s/>Ελλάδα,<text:s/>καθώς<text:s/>και<text:s/>από<text:s/>άλλες<text:s/>δημόσιες<text:s/>αρχές,<text:s/>όπως<text:s/>το<text:s/>πληροφοριακό<text:s/>σύστημα<text:s/>Εργάνη<text:s/>του<text:s/>Υπουργείου<text:s/>Εργασίας<text:s/>και<text:s/>Κοινωνικών<text:s/>Υποθέσεων,<text:s/>τον<text:s/>Οργανισμό<text:s/>Απασχόλησης<text:s/>Εργατικού<text:s/>Δυναμικού<text:s/>(ΟΑΕΔ),<text:s/>ή<text:s/>το<text:s/>Σώμα<text:s/>Επιθεώρησης<text:s/>Εργασίας<text:s/>(ΣΕΠΕ).</text:span></text:p>
      <text:p text:style-name="P32"><text:span text:style-name="T32_1">5.<text:s/></text:span><text:span text:style-name="T32_2">Με<text:s/>τις<text:s/>διατάξεις<text:s/>της<text:s/>περ.<text:s/>δ΄της<text:s/>παρ.<text:s/>2<text:s/>του<text:s/>άρθρου<text:s/>12<text:s/>του<text:s/>ΚΦΕ<text:s/>ορίζεται<text:s/>ότι<text:s/>για<text:s/>τους<text:s/>σκοπούς<text:s/>του<text:s/>ΚΦΕ,<text:s/>εργασιακή<text:s/>σχέση<text:s/>υφίσταται<text:s/>όταν<text:s/>ένα<text:s/>φυσικό<text:s/>πρόσωπο<text:s/>παρέχει<text:s/>υπηρεσίες<text:s/>ως<text:s/>διευθυντής<text:s/>ή<text:s/>μέλος<text:s/>του<text:s/>ΔΣ<text:s/>εταιρείας<text:s/>ή<text:s/>κάθε<text:s/>άλλου<text:s/>νομικού<text:s/>προσώπου<text:s/>ή<text:s/>νομικής<text:s/>οντότητας.<text:s/>Περαιτέρω<text:s/>από<text:s/>τη<text:s/>Διοίκηση<text:s/>έγινε<text:s/>δεκτό<text:s/>ότι<text:s/>οι<text:s/>αμοιβές<text:s/>εταίρων<text:s/>και<text:s/>διαχειριστών<text:s/>ΕΠΕ<text:s/>και<text:s/>ΙΚΕ<text:s/>καθώς<text:s/>και<text:s/>οι<text:s/>αμοιβές<text:s/>εκπρόσωπων<text:s/>και<text:s/>εταίρων<text:s/>ΟΕ<text:s/>και<text:s/>ΕΕ<text:s/>για<text:s/>τις<text:s/>υπηρεσίες<text:s/>που<text:s/>παρέχουν<text:s/>με<text:s/>βάση<text:s/>την<text:s/>ιδιότητα<text:s/>τους<text:s/>αυτή<text:s/>προς<text:s/>τις<text:s/>υπόψη<text:s/>εταιρείες,<text:s/>εξομοιώνονται<text:s/>με<text:s/>τις<text:s/>αμοιβές<text:s/>διευθυντών<text:s/>ή<text:s/>μελών<text:s/>ΔΣ<text:s/>εταιρείας<text:s/>ή<text:s/>κάθε<text:s/>άλλου<text:s/>νομικού<text:s/>προσώπου<text:s/>ή<text:s/>νομικής<text:s/>οντότητας<text:s/>και<text:s/>χαρακτηρίζονται<text:s/>ως<text:s/>εισόδημα<text:s/>από<text:s/>μισθωτή<text:s/>εργασία<text:s/>(Α.1118/2021<text:s/>Απόφαση<text:s/>Διοικητή<text:s/>ΑΑΔΕ,<text:s/>ΔΕΑΦΑ<text:s/>1064780<text:s/>ΕΞ<text:s/>2015/11.5.2015).<text:s/>Συνεπώς<text:s/>και<text:s/>τα<text:s/>ως<text:s/>άνω<text:s/>πρόσωπα<text:s/>δύνανται<text:s/>να<text:s/>υπαχθούν<text:s/>στις<text:s/>διατάξεις<text:s/>του<text:s/>άρθρου<text:s/>5Γ<text:s/>του<text:s/>ΚΦΕ,<text:s/>εφόσον<text:s/>πληρούνται<text:s/>σωρευτικά<text:s/>οι<text:s/>προϋποθέσεις<text:s/>υπαγωγής,<text:s/>συμπεριλαμβανομένης<text:s/>και<text:s/>της<text:s/>πλήρωσης<text:s/>της<text:s/>νέας<text:s/>θέσης<text:s/>εργασίας.</text:span></text:p>
      <text:p text:style-name="P33"><text:span text:style-name="T33_1">Β.<text:s/>Αναφορικά<text:s/>με<text:s/>τη<text:s/>φορολόγηση<text:s/>του<text:s/>εισοδήματος<text:s/>από<text:s/>μισθωτή<text:s/>εργασία<text:s/>του<text:s/>φυσικού<text:s/>προσώπου<text:s/>που<text:s/>έχει<text:s/>υπαχθεί<text:s/>στον<text:s/>ειδικό<text:s/>τρόπο<text:s/>φορολόγησης<text:s/>του<text:s/>άρθρου<text:s/>5Γ<text:s/>του<text:s/>ΚΦΕ<text:s/>και<text:s/>την<text:s/>παρακράτηση<text:s/>φόρου<text:s/>σε<text:s/>αυτό</text:span></text:p>
      <text:p text:style-name="P34"><text:span text:style-name="T34_1">6.<text:s/></text:span><text:span text:style-name="T34_2">Από<text:s/>το<text:s/>συνδυασμό<text:s/>των<text:s/>διατάξεων<text:s/>των<text:s/>παρ.<text:s/>2<text:s/>και<text:s/>6<text:s/>του<text:s/>άρθρου<text:s/>5Γ<text:s/>του<text:s/>ΚΦΕ<text:s/>προκύπτει<text:s/>ότι,<text:s/>εφόσον<text:s/>η<text:s/>αίτηση<text:s/>του<text:s/>φορολογούμενου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<text:s/>Α<text:s/>του<text:s/>ΚΦΕ<text:s/>για<text:s/>το<text:s/>πενήντα<text:s/>τοις<text:s/>εκατό<text:s/>(50%)<text:s/>του<text:s/>εισοδήματος<text:s/>του<text:s/>από<text:s/>μισθωτή<text:s/>εργασία<text:s/>που<text:s/>αποκτά<text:s/>στην<text:s/>Ελλάδα<text:s/>μέσα<text:s/>στο<text:s/>φορολογικό<text:s/>έτος.<text:s/>Περαιτέρω,<text:s/>προκύπτει<text:s/>ότι<text:s/>η<text:s/>διάταξη<text:s/>αυτή<text:s/>εφαρμόζεται<text:s/>αποκλειστικά<text:s/>για<text:s/>την<text:s/>πλήρωση<text:s/>νέων<text:s/>θέσεων<text:s/>εργασίας.<text:s/>Κατά<text:s/>συνέπεια,<text:s/>το<text:s/>πενήντα<text:s/>τοις<text:s/>εκατό<text:s/>(50%)<text:s/>του<text:s/>εισοδήματος<text:s/>από<text:s/>μισθωτή<text:s/>εργασία<text:s/>που<text:s/>προέρχεται<text:s/>από<text:s/>την<text:s/>πλήρωση<text:s/>της<text:s/>νέας<text:s/>θέσης<text:s/>εργασία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<text:s/>Α<text:s/>του<text:s/>ΚΦΕ,<text:s/>ενώ<text:s/>το<text:s/>υπόλοιπο<text:s/>πενήντα<text:s/>τοις<text:s/>εκατό<text:s/>(50%)<text:s/>του<text:s/>εισοδήματος<text:s/>φορολογείται<text:s/>με<text:s/>την<text:s/>κλίμακα<text:s/>της<text:s/>παρ.<text:s/>1<text:s/>του<text:s/>άρθρου<text:s/>15<text:s/>του<text:s/>ΚΦΕ,<text:s/>συναθροιζόμενο<text:s/>με<text:s/>τυχόν<text:s/>λοιπά<text:s/>εισοδήματα<text:s/>που<text:s/>φορολογούνται<text:s/>με<text:s/>την<text:s/>ίδια<text:s/>κλίμακα<text:s/>και<text:s/>η<text:s/>φορολόγησή<text:s/>τους<text:s/>άρχεται<text:s/>εκ<text:s/>του<text:s/>κατώτερου<text:s/>φορολογικού<text:s/>συντελεστή.</text:span></text:p>
      <text:p text:style-name="P35"><text:span text:style-name="T35_1">7.<text:s/></text:span><text:span text:style-name="T35_2">Σύμφωνα<text:s/>με<text:s/>τα<text:s/>ανωτέρω,<text:s/>τυχόν<text:s/>εισόδημα<text:s/>που<text:s/>αποκτάται<text:s/>από<text:s/>μισθωτή<text:s/>εργασία<text:s/>στο<text:s/>πλαίσιο<text:s/>εργασιακής<text:s/>σχέσης<text:s/>που<text:s/>δεν<text:s/>πληροί<text:s/>την<text:s/>προϋπόθεση<text:s/>της<text:s/>πλήρωσης<text:s/>νέας<text:s/>θέσης<text:s/>εργασίας<text:s/>φορολογείται<text:s/>στο<text:s/>σύνολό<text:s/>του<text:s/>με<text:s/>τις<text:s/>γενικές<text:s/>διατάξεις.</text:span></text:p>
      <text:p text:style-name="P36"><text:span text:style-name="T36_1">8.<text:s/></text:span><text:span text:style-name="T36_2">Επίσης,<text:s/>με<text:s/>τις<text:s/>διατάξεις<text:s/>της<text:s/>περ.<text:s/>α΄<text:s/>της<text:s/>παρ.<text:s/>1<text:s/>του<text:s/>άρθρου<text:s/>59<text:s/>του<text:s/>ΚΦΕ<text:s/>ορίζεται<text:s/>ότι<text:s/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,<text:s/>ή<text:s/>υπαλλήλους<text:s/>του<text:s/>υποχρεούται<text:s/>να<text:s/>παρακρατά<text:s/>φόρο<text:s/>σύμφωνα<text:s/>με<text:s/>το<text:s/>σύστημα<text:s/>φορολόγησης<text:s/>στην<text:s/>πηγή.</text:span></text:p>
      <text:p text:style-name="P37"><text:span text:style-name="T37_1">9.<text:s/></text:span><text:span text:style-name="T37_2">Ακόμη,<text:s/>με<text:s/>τις<text:s/>διατάξεις<text:s/>της<text:s/>παρ.<text:s/>3<text:s/>του<text:s/>άρθρου<text:s/>59<text:s/>του<text:s/>ΚΦΕ<text:s/>ορίζεται<text:s/>ότι<text:s/>το<text:s/>εισόδημα<text:s/>που<text:s/>απαλλάσσεται<text:s/>από<text:s/>τον<text:s/>φόρο<text:s/>δεν<text:s/>υπόκειται<text:s/>σε<text:s/>παρακράτηση.</text:span></text:p>
      <text:p text:style-name="P38"><text:span text:style-name="T38_1">10.<text:s/></text:span><text:span text:style-name="T38_2">Περαιτέρω,<text:s/>με<text:s/>τις<text:s/>διατάξεις<text:s/>της<text:s/>παρ.<text:s/>1<text:s/>του<text:s/>άρθρου<text:s/>60<text:s/>του<text:s/>ΚΦΕ<text:s/>ορίζεται<text:s/>ότι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39"><text:span text:style-name="T39_1">11.<text:s/></text:span><text:span text:style-name="T39_2">Κατόπιν<text:s/>των<text:s/>ανωτέρω,<text:s/>διευκρινίζεται<text:s/>ότι<text:s/>τα<text:s/>φυσικά<text:s/>πρόσωπα<text:s/>που<text:s/>αποκτούν<text:s/>εισόδημα<text:s/>από<text:s/>μισθωτή<text:s/>εργασία<text:s/>και<text:s/>έχουν<text:s/>υπαχθεί<text:s/>στις<text:s/>διατάξεις<text:s/>του<text:s/>άρθρου<text:s/>5Γ<text:s/>του<text:s/>ΚΦΕ,<text:s/>απαιτείται<text:s/>να<text:s/>προσκομίσουν<text:s/>στον<text:s/>εκκαθαριστή<text:s/>της<text:s/>μισθοδοσίας<text:s/>τους,<text:s/>την<text:s/>σχετική<text:s/>εγκριτική<text:s/>απόφαση<text:s/>υπαγωγής<text:s/>τους<text:s/>στις<text:s/>διατάξεις<text:s/>του<text:s/>άρθρου<text:s/>5Γ<text:s/>του<text:s/>ΚΦΕ<text:s/>του<text:s/>Προϊσταμένου<text:s/>της<text:s/>Δ.Ο.Υ.<text:s/>Κατοίκων<text:s/>Εξωτερικού<text:s/>και<text:s/>Εναλλακτικής<text:s/>Φορολόγησης<text:s/>Φορολογικών<text:s/>Κατοίκων<text:s/>Ημεδαπής,<text:s/>προκειμένου<text:s/>να<text:s/>διενεργείται<text:s/>παρακράτηση<text:s/>φόρου<text:s/>εισοδήματος<text:s/>και<text:s/>ειδικής<text:s/>εισφοράς<text:s/>αλληλεγγύης<text:s/>του<text:s/>άρθρου<text:s/>43Α<text:s/>του<text:s/>ΚΦΕ<text:s/>για<text:s/>το<text:s/>πενήντα<text:s/>τοις<text:s/>εκατό<text:s/>(50%)<text:s/>του<text:s/>εισοδήματος<text:s/>τους<text:s/>από<text:s/>μισθωτή<text:s/>εργασία<text:s/>που<text:s/>αποκτούν<text:s/>στην<text:s/>Ελλάδα<text:s/>μέσα<text:s/>στο<text:s/>φορολογικό<text:s/>έτος<text:s/>ενώ<text:s/>για<text:s/>το<text:s/>υπόλοιπο<text:s/>πενήντα<text:s/>τοις<text:s/>εκατό<text:s/>(50%)<text:s/>να<text:s/>μην<text:s/>διενεργείται<text:s/>παρακράτηση<text:s/>φόρου.</text:span></text:p>
      <text:p text:style-name="P40"><text:span text:style-name="T40_1">12.<text:s/></text:span><text:span text:style-name="T40_2">Δεδομένου<text:s/>ότι<text:s/>στην<text:s/>ως<text:s/>άνω<text:s/>εγκριτική<text:s/>απόφαση<text:s/>γίνεται<text:s/>ρητή<text:s/>αναφορά<text:s/>στα<text:s/>στοιχεία<text:s/>συγκεκριμένου<text:s/>εργοδότη<text:s/>ο<text:s/>οποίος<text:s/>βεβαιώνει<text:s/>ότι<text:s/>ο<text:s/>αιτών<text:s/>καλύπτει<text:s/>νέα<text:s/>θέση<text:s/>εργασίας,<text:s/>η<text:s/>κατά<text:s/>τα<text:s/>ανωτέρω<text:s/>αναφερόμενη<text:s/>παρακράτηση<text:s/>φόρου<text:s/>στο<text:s/>πενήντα<text:s/>τοις<text:s/>εκατό<text:s/>(50%)<text:s/>του<text:s/>εισοδήματος<text:s/>διενεργείται<text:s/>αποκλειστικά<text:s/>από<text:s/>τον<text:s/>αναφερόμενο<text:s/>στην<text:s/>απόφαση<text:s/>εργοδότη.</text:span></text:p>
      <text:p text:style-name="P41"><text:span text:style-name="T41_1">13.<text:s/></text:span><text:span text:style-name="T41_2">Τα<text:s/>παραπάνω<text:s/>αναφερόμενα<text:s/>σχετικά<text:s/>με<text:s/>τη<text:s/>διενεργούμενη<text:s/>παρακράτηση<text:s/>εφαρμόζονται<text:s/>για<text:s/>παρακρατήσεις<text:s/>φόρου<text:s/>μισθωτών<text:s/>υπηρεσιών<text:s/>που<text:s/>διενεργούνται<text:s/>από<text:s/>την<text:s/>έκδοση<text:s/>της<text:s/>παρούσας<text:s/>και<text:s/>μετά.</text:span></text:p>
      <text:p text:style-name="P42"><text:span text:style-name="T42_1">14.<text:s/></text:span><text:span text:style-name="T42_2">Σε<text:s/>κάθε<text:s/>περίπτωση<text:s/>που<text:s/>μεταβάλλεται<text:s/>η<text:s/>θέση<text:s/>εργασίας<text:s/>του<text:s/>υπαχθέντος<text:s/>φυσικού<text:s/>προσώπου<text:s/>στις<text:s/>διατάξεις<text:s/>της<text:s/>παρ.<text:s/>1<text:s/>του<text:s/>άρθρου<text:s/>5Γ<text:s/>του<text:s/>ΚΦΕ,<text:s/>ο<text:s/>φορολογούμενος<text:s/>γνωστοποιεί<text:s/>στην<text:s/>αρμόδια<text:s/>Δ.Ο.Υ.<text:s/>Κατοίκων<text:s/>Εξωτερικού<text:s/>και<text:s/>Εναλλακτικής<text:s/>Φορολόγησης<text:s/>Φορολογικών<text:s/>Κατοίκων<text:s/>Ημεδαπής<text:s/>την<text:s/>αλλαγή<text:s/>εργοδότη<text:s/>και<text:s/>υποβάλλει<text:s/>την<text:s/>υπεύθυνη<text:s/>δήλωση<text:s/>εκ<text:s/>μέρους<text:s/>του<text:s/>νέου<text:s/>εργοδότη<text:s/>περί<text:s/>πλήρωσης<text:s/>νέας<text:s/>θέσης<text:s/>εργασίας,<text:s/>προκειμένου<text:s/>ο<text:s/>φορολογούμενος<text:s/>να<text:s/>συνεχίσει<text:s/>να<text:s/>υπάγεται<text:s/>στον<text:s/>ειδικό<text:s/>τρόπο<text:s/>φορολόγησης<text:s/>του<text:s/>άρθρου<text:s/>5Γ<text:s/>του<text:s/>ΚΦΕ<text:s/>για<text:s/>τόσα<text:s/>έτη<text:s/>όσα<text:s/>υπολείπονται<text:s/>ως<text:s/>τη<text:s/>συμπλήρωση<text:s/>των<text:s/>επτά<text:s/>(7)<text:s/>ετών.<text:s/>Αντίγραφο<text:s/>της<text:s/>εν<text:s/>λόγω<text:s/>γνωστοποίησης,<text:s/>κατόπιν<text:s/>αποδοχής<text:s/>της<text:s/>από<text:s/>την<text:s/>ως<text:s/>άνω<text:s/>Δ.Ο.Υ.,<text:s/>προσκομίζεται<text:s/>στον<text:s/>νέο<text:s/>εκκαθαριστή<text:s/>μισθοδοσίας<text:s/>προκειμένου<text:s/>να<text:s/>διενεργείται<text:s/>η<text:s/>παρακράτηση<text:s/>φόρου<text:s/>σύμφωνα<text:s/>με<text:s/>τα<text:s/>αναφερόμενα<text:s/>στην<text:s/>παρ.<text:s/>11<text:s/>της<text:s/>παρούσας.</text:span></text:p>
      <text:p text:style-name="P43"><text:span text:style-name="T43_1">Γ.<text:s/>Αναφορικά<text:s/>με<text:s/>τη<text:s/>φορολόγηση<text:s/>του<text:s/>εισοδήματος<text:s/>από<text:s/>επιχειρηματική<text:s/>δραστηριότητα<text:s/>του<text:s/>φυσικού<text:s/>προσώπου<text:s/>που<text:s/>έχει<text:s/>υπαχθεί<text:s/>στον<text:s/>ειδικό<text:s/>τρόπο<text:s/>φορολόγησης<text:s/>του<text:s/>άρθρου<text:s/>5Γ<text:s/>του<text:s/>ΚΦΕ<text:s/>και<text:s/>την<text:s/>παρακράτηση<text:s/>φόρου<text:s/>σε<text:s/>αυτό</text:span></text:p>
      <text:p text:style-name="P44"><text:span text:style-name="T44_1">15.<text:s/></text:span><text:span text:style-name="T44_2">Διευκρινίζεται<text:s/>ότι<text:s/>τα<text:s/>αναφερόμενα<text:s/>στην<text:s/>παρ.<text:s/>6<text:s/>της<text:s/>παρούσας<text:s/>ισχύουν<text:s/>και<text:s/>για<text:s/>την<text:s/>φορολόγηση<text:s/>του<text:s/>εισοδήματος<text:s/>από<text:s/>επιχειρηματική<text:s/>δραστηριότητα<text:s/>του<text:s/>φυσικού<text:s/>προσώπου<text:s/>που<text:s/>έχει<text:s/>υπαχθεί<text:s/>στις<text:s/>διατάξεις<text:s/>του<text:s/>5Γ<text:s/>του<text:s/>ΚΦΕ,<text:s/>δηλαδή<text:s/>το<text:s/>πενήντα<text:s/>τοις<text:s/>εκατό<text:s/>(50%)<text:s/>του<text:s/>εισοδήματος<text:s/>από<text:s/>επιχειρηματική<text:s/>δραστηριότητα,<text:s/>όπως<text:s/>αυτό<text:s/>προσδιορίζεται<text:s/>με<text:s/>βάση<text:s/>τις<text:s/>διατάξεις<text:s/>της<text:s/>παρ.<text:s/>1<text:s/>του<text:s/>άρθρου<text:s/>21<text:s/>του<text:s/>ΚΦΕ,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του<text:s/>ΚΦΕ,<text:s/>ενώ<text:s/>το<text:s/>υπόλοιπο<text:s/>πενήντα<text:s/>τοις<text:s/>εκατό<text:s/>(50%)<text:s/>φορολογείται<text:s/>με<text:s/>την<text:s/>κλίμακα<text:s/>της<text:s/>παρ.<text:s/>1<text:s/>του<text:s/>άρθρου<text:s/>15<text:s/>του<text:s/>ΚΦΕ,<text:s/>συναθροιζόμενο<text:s/>με<text:s/>τυχόν<text:s/>λοιπά<text:s/>εισοδήματα<text:s/>που<text:s/>φορολογούνται<text:s/>με<text:s/>την<text:s/>ίδια<text:s/>κλίμακα<text:s/>και<text:s/>η<text:s/>φορολόγησή<text:s/>τους<text:s/>άρχεται<text:s/>εκ<text:s/>του<text:s/>κατώτερου<text:s/>φορολογικού<text:s/>συντελεστή.</text:span></text:p>
      <text:p text:style-name="P45"><text:span text:style-name="T45_1">16.<text:s/></text:span><text:span text:style-name="T45_2">Με<text:s/>τις<text:s/>διατάξεις<text:s/>του<text:s/>άρθρου<text:s/>61<text:s/>του<text:s/>ΚΦΕ<text:s/>ορίζεται<text:s/>ότι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<text:s/>και<text:s/>προβαίνει<text:s/>σε<text:s/>πληρωμές,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`<text:s/>του<text:s/>άρθρου<text:s/>62<text:s/>υποχρεούται<text:s/>σε<text:s/>παρακράτηση<text:s/>φόρου<text:s/>όπως<text:s/>ορίζεται<text:s/>στο<text:s/>άρθρο<text:s/>64.</text:span></text:p>
      <text:p text:style-name="P46"><text:span text:style-name="T46_1">17.<text:s/></text:span><text:span text:style-name="T46_2">Περαιτέρω,<text:s/>από<text:s/>το<text:s/>συνδυασμό<text:s/>των<text:s/>διατάξεων<text:s/>της<text:s/>περ.<text:s/>δ΄της<text:s/>παρ.<text:s/>1<text:s/>του<text:s/>άρθρου<text:s/>62<text:s/>και<text:s/>της<text:s/>περ.<text:s/>δ΄της<text:s/>παρ.<text:s/>1<text:s/>του<text:s/>άρθρου<text:s/>64<text:s/>του<text:s/>ΚΦΕ<text:s/>προβλέπεται<text:s/>ότι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text:s/>υπόκειται<text:s/>σε<text:s/>παρακράτηση<text:s/>φόρου<text:s/>με<text:s/>συντελεστή<text:s/>παρακράτησης<text:s/>είκοσι<text:s/>τοις<text:s/>εκατό<text:s/>(20%).</text:span></text:p>
      <text:p text:style-name="P47"><text:span text:style-name="T47_1">18.<text:s/></text:span><text:span text:style-name="T47_2">Κατόπιν<text:s/>των<text:s/>ανωτέρω,<text:s/>στην<text:s/>περίπτωση<text:s/>φυσικού<text:s/>προσώπου<text:s/>που<text:s/>έχει<text:s/>κάνει<text:s/>έναρξη<text:s/>εργασιών<text:s/>ατομικής<text:s/>επιχείρησης,<text:s/>έχει<text:s/>υπαχθεί<text:s/>στις<text:s/>διατάξεις<text:s/>του<text:s/>άρθρου<text:s/>5Γ<text:s/>του<text:s/>ΚΦΕ<text:s/>και<text:s/>αποκτά<text:s/>εισόδημα<text:s/>από<text:s/>επιχειρηματική<text:s/>δραστηριότητα,<text:s/>για<text:s/>την<text:s/>παρακράτηση<text:s/>φόρου<text:s/>εφαρμόζονται<text:s/>οι<text:s/>διατάξεις<text:s/>των</text:span><text:span text:style-name="T47_3"><text:s/>άρθρων<text:s/></text:span><text:span text:style-name="T47_4">62<text:s/></text:span><text:span text:style-name="T47_5">και</text:span><text:span text:style-name="T47_6">64<text:s/></text:span><text:span text:style-name="T47_7">του<text:s/>ΚΦΕ<text:s/>και<text:s/>οι<text:s/>οδηγίες<text:s/>που<text:s/>δόθηκαν<text:s/>με<text:s/>την<text:s/></text:span><text:span text:style-name="T47_8">ΠΟΛ.1120/2014<text:s/></text:span><text:span text:style-name="T47_9">εγκύκλιο,<text:s/>ήτοι<text:s/>διενεργείται<text:s/>παρακράτηση<text:s/>φόρου<text:s/>με<text:s/>συντελεστή<text:s/>είκοσι<text:s/>τοις<text:s/>εκατό<text:s/>(20%)<text:s/>σύμφωνα<text:s/>με<text:s/>την<text:s/>περ.<text:s/>δ’<text:s/>παρ.<text:s/>1<text:s/>του<text:s/>άρθρου<text:s/>64<text:s/>του<text:s/>ΚΦΕ<text:s/>επί<text:s/>των<text:s/>συνολικών<text:s/>ακαθάριστων<text:s/>αμοιβών<text:s/>(και<text:s/>όχι<text:s/>επί<text:s/>του<text:s/>πενήντα<text:s/>τοις<text:s/>εκατό<text:s/>(50%)<text:s/>αυτών).</text:span></text:p>
      <text:p text:style-name="P48"><text:span text:style-name="T48_1">19.<text:s/></text:span><text:span text:style-name="T48_2">Τα<text:s/>ίδια<text:s/>ισχύουν<text:s/>και<text:s/>στην<text:s/>περίπτωση<text:s/>που<text:s/>το<text:s/>εισόδημα<text:s/>που<text:s/>αποκτάται<text:s/>από<text:s/>την<text:s/>άσκηση<text:s/>επιχειρηματικής<text:s/>δραστηριότητας,<text:s/>φορολογείται<text:s/>ως<text:s/>εισόδημα<text:s/>από<text:s/>μισθωτή<text:s/>εργασία<text:s/>σύμφωνα<text:s/>με<text:s/>την<text:s/>περ.<text:s/>στ΄<text:s/>της<text:s/>παρ.<text:s/>2<text:s/>του<text:s/>άρθρου<text:s/>12<text:s/>του<text:s/>ΚΦΕ.</text:span></text:p>
      <text:p text:style-name="P49"><text:span text:style-name="T49_1">20.<text:s/></text:span><text:span text:style-name="T49_2">Η<text:s/>απαλλαγή<text:s/>της<text:s/>παρ.<text:s/>7<text:s/>του<text:s/>άρθρου<text:s/>5Γ<text:s/>του<text:s/>ΚΦΕ<text:s/>από<text:s/>τον<text:s/>φόρο<text:s/>εισοδήματος<text:s/>και<text:s/>την<text:s/>ειδική<text:s/>εισφορά<text:s/>αλληλεγγύης<text:s/>του<text:s/>άρθρου<text:s/>43Α<text:s/>του<text:s/>ΚΦΕ,<text:s/>για<text:s/>το<text:s/>πενήντα<text:s/>τοις<text:s/>εκατό<text:s/>(50%)<text:s/>του<text:s/>εισοδήματος<text:s/>από<text:s/>επιχειρηματική<text:s/>δραστηριότητα,<text:s/>θα<text:s/>παρέχεται<text:s/>σε<text:s/>κάθε<text:s/>περίπτωση<text:s/>κατά<text:s/>την<text:s/>εκκαθάριση<text:s/>της<text:s/>δήλωσης<text:s/>φορολογίας<text:s/>εισοδήματος<text:s/>εκάστου<text:s/>φορολογικού<text:s/>έτους,<text:s/>που<text:s/>θα<text:s/>υποβάλλει<text:s/>το<text:s/>εν<text:s/>λόγω<text:s/>φυσικό<text:s/>πρόσωπο<text:s/>που<text:s/>έχει<text:s/>υπαχθεί<text:s/>στις<text:s/>διατάξεις<text:s/>του<text:s/>άρθρου<text:s/>5Γ<text:s/>του<text:s/>ΚΦΕ,<text:s/>με<text:s/>την<text:s/>οποία<text:s/>θα<text:s/>προσδιορίζεται<text:s/>η<text:s/>τελική<text:s/>συνολική<text:s/>φορολογική<text:s/>υποχρέωση<text:s/>και<text:s/>ανεξάρτητα<text:s/>από<text:s/>το<text:s/>αν<text:s/>το<text:s/>πρόσωπο<text:s/>αυτό<text:s/>εμπίπτει<text:s/>ή<text:s/>όχι<text:s/>στις<text:s/>διατάξεις<text:s/>της<text:s/>περ.<text:s/>στ'<text:s/>της<text:s/>παρ.<text:s/>2.<text:s/>του<text:s/>άρθρου<text:s/>12<text:s/>του<text:s/>ΚΦΕ.</text:span></text:p>
      <text:p text:style-name="P50"><text:span text:style-name="T50_1">Δ.<text:s/>Λοιπά<text:s/>θέματα</text:span></text:p>
      <text:p text:style-name="P51"><text:span text:style-name="T51_1">21.<text:s/></text:span><text:span text:style-name="T51_2">Διευκρινίζεται<text:s/>ότι<text:s/>για<text:s/>τα<text:s/>φυσικά<text:s/>πρόσωπα<text:s/>που<text:s/>έχουν<text:s/>υπαχθεί<text:s/>στις<text:s/>διατάξεις<text:s/>του<text:s/>άρθρου<text:s/>5Γ<text:s/>του<text:s/>ΚΦΕ,<text:s/>το<text:s/>πραγματικό<text:s/>εισόδημα<text:s/>επί<text:s/>του<text:s/>οποίου<text:s/>υπολογίζεται<text:s/>το<text:s/>ελάχιστο<text:s/>απαιτούμενο<text:s/>ποσό<text:s/>δαπανών<text:s/>με<text:s/>ηλεκτρονικά<text:s/>μέσα<text:s/>πληρωμής,<text:s/>όπως<text:s/>προβλέπεται<text:s/>στις<text:s/>διατάξεις<text:s/>του<text:s/>πρώτου<text:s/>εδαφίου<text:s/>της<text:s/>περίπτωσης<text:s/>β΄της<text:s/>παρ.<text:s/>6<text:s/>του<text:s/>άρθρου<text:s/>15<text:s/>του<text:s/>ΚΦΕ,<text:s/>είναι<text:s/>το<text:s/>σύνολο<text:s/>του<text:s/>εισοδήματος<text:s/>που<text:s/>λαμβάνει<text:s/>από<text:s/>μισθωτή<text:s/>εργασία<text:s/>και<text:s/>επιχειρηματική<text:s/>δραστηριότητα,<text:s/>ήτοι<text:s/>τόσο<text:s/>το<text:s/>πενήντα<text:s/>τοις<text:s/>εκατό<text:s/>(50%)<text:s/>του<text:s/>εισοδήματος<text:s/>που<text:s/>φορολογείται<text:s/>με<text:s/>τις<text:s/>γενικές<text:s/>διατάξεις<text:s/>όσο<text:s/>και<text:s/>το<text:s/>πενήντα<text:s/>τοις<text:s/>εκατό<text:s/>(50%)<text:s/>του<text:s/>εισοδήματος<text:s/>που<text:s/>απαλλάσσεται<text:s/>του<text:s/>φόρου<text:s/>εισοδήματος<text:s/>και<text:s/>της<text:s/>ειδικής<text:s/>εισφοράς<text:s/>αλληλεγγύης<text:s/>του<text:s/>άρθρου<text:s/>43Α<text:s/>του<text:s/>ΚΦΕ.</text:span></text:p>
      <text:p text:style-name="P52"><text:span text:style-name="T52_1">22.<text:s/></text:span><text:span text:style-name="T52_2">Σε<text:s/>συνέχεια<text:s/>των<text:s/>οριζόμενων<text:s/>στην<text:s/>παρ.<text:s/>4<text:s/>του<text:s/>άρθρου<text:s/>4<text:s/>της<text:s/>υπό<text:s/>στοιχεία<text:s/>A.1087/2021<text:s/>(<text:s/>Β΄1691)<text:s/>Απόφασης<text:s/>του<text:s/>Υφυπουργού<text:s/>Οικονομικών<text:s/>και<text:s/>του<text:s/>Διοικητή<text:s/>της<text:s/>ΑΑΔΕ,<text:s/>αναφορικά<text:s/>με<text:s/>την<text:s/>δυνατότητα<text:s/>που<text:s/>δίνεται<text:s/>στον<text:s/>φορολογούμενο<text:s/>για<text:s/>μεταγενέστερη<text:s/>συμπλήρωση-<text:s/>προσκόμιση<text:s/>των<text:s/>απαιτούμενων<text:s/>δικαιολογητικών,<text:s/>διευκρινίζεται<text:s/>ότι<text:s/>προκειμένου<text:s/>να<text:s/>γίνει<text:s/>αποδεκτή<text:s/>η<text:s/>αίτηση<text:s/>του<text:s/>φορολογούμενου<text:s/>πρέπει<text:s/>υποχρεωτικά<text:s/>να<text:s/>συνοδεύεται<text:s/>από<text:s/>την<text:s/>υπεύθυνη<text:s/>δήλωση<text:s/>παραμονής<text:s/>του<text:s/>στην<text:s/>Ελλάδα<text:s/>για<text:s/>μια<text:s/>διετία<text:s/>από<text:s/>το<text:s/>έτος<text:s/>υπαγωγής<text:s/>στις<text:s/>διατάξεις<text:s/>του<text:s/>άρθρου<text:s/>5Γ<text:s/>του<text:s/>ΚΦΕ.<text:s/>Επίσης,<text:s/>στην<text:s/>περίπτωση<text:s/>φυσικού<text:s/>προσώπου<text:s/>που<text:s/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<text:s/>του<text:s/>ΚΦΕ,<text:s/>η<text:s/>αίτηση<text:s/>πρέπει<text:s/>υποχρεωτικά<text:s/>να<text:s/>συνοδεύεται<text:s/>από<text:s/>υπεύθυνη<text:s/>δήλωση<text:s/>του<text:s/>εργοδότη<text:s/>ότι<text:s/>ο<text:s/>αιτών<text:s/>καλύπτει<text:s/>νέα<text:s/>θέση<text:s/>εργασίας<text:s/>καθώς<text:s/>και<text:s/>από<text:s/>τη<text:s/>σύμβαση<text:s/>ορισμένου<text:s/>ή<text:s/>αορίστου<text:s/>χρόνου,<text:s/>την<text:s/>αναγγελία<text:s/>πρόσληψης,<text:s/>την<text:s/>πράξη<text:s/>ορισμού<text:s/>διευθυντή<text:s/>ή<text:s/>μέλους<text:s/>Δ.Σ.<text:s/>εταιρείας<text:s/>(δημοσιευμένη<text:s/>στο<text:s/>ΓΕΜΗ)<text:s/>ή<text:s/>την<text:s/>σύμβαση<text:s/>παροχής<text:s/>νομικών<text:s/>υπηρεσιών<text:s/>έναντι<text:s/>πάγιας<text:s/>αντιμισθίας,<text:s/>κατά<text:s/>περίπτωση.<text:s/>Στην<text:s/>περίπτωση<text:s/>φυσικού<text:s/>προσώπου<text:s/>που<text:s/>ασκεί<text:s/>επιχειρηματική<text:s/>δραστηριότητα,<text:s/>η<text:s/>αίτηση<text:s/>συνοδεύεται<text:s/>από<text:s/>τη<text:s/>βεβαίωση<text:s/>έναρξης<text:s/>εργασιών<text:s/>ατομικής<text:s/>επιχείρησης.<text:s/>Σε<text:s/>περίπτωση<text:s/>που<text:s/>η<text:s/>αίτηση<text:s/>δεν<text:s/>συνοδεύεται<text:s/>από<text:s/>τα<text:s/>κατά<text:s/>τα<text:s/>ανωτέρω<text:s/>ελάχιστα<text:s/>δικαιολογητικά<text:s/>δεν<text:s/>εξετάζεται<text:s/>από<text:s/>τη<text:s/>Φορολογική<text:s/>Διοίκηση.<text:s/>Αιτήσεις<text:s/>που<text:s/>έχουν<text:s/>υποβληθεί<text:s/>έως<text:s/>την<text:s/>έκδοση<text:s/>της<text:s/>παρούσας<text:s/>και<text:s/>δεν<text:s/>συνοδεύονται<text:s/>από<text:s/>τα<text:s/>κατά<text:s/>τα<text:s/>ανωτέρω<text:s/>ελάχιστα<text:s/>δικαιολογητικά,<text:s/>μπορούν<text:s/>να<text:s/>συμπληρωθούν<text:s/>οποτεδήποτε<text:s/>μέχρι<text:s/>το<text:s/>τέλος<text:s/>του<text:s/>έτους,<text:s/>θεωρουμένης<text:s/>στην<text:s/>περίπτωση<text:s/>αυτή<text:s/>ως<text:s/>ημερομηνίας<text:s/>υποβολής<text:s/>της<text:s/>αίτησης<text:s/>της<text:s/>ημερομηνίας<text:s/>συμπλήρωσής<text:s/>της,</text:span></text:p>
      <text:p text:style-name="P53"><text:span text:style-name="T53_1">23.<text:s/></text:span><text:span text:style-name="T53_2">Τέλος,<text:s/>με<text:s/>την<text:s/>παρούσα<text:s/>γίνεται<text:s/>δεκτό<text:s/>ότι<text:s/>για<text:s/>αιτήσεις<text:s/>που<text:s/>υποβάλλονται<text:s/>μετά<text:s/>την<text:s/>31η<text:s/>Ιουλίου<text:s/>εκάστου<text:s/>φορολογικού<text:s/>έτους<text:s/>(μετά<text:s/>την<text:s/>30</text:span><text:span text:style-name="T53_3">η</text:span><text:span text:style-name="T53_4"><text:s/>Σεπτεμβρίου<text:s/>για<text:s/>το<text:s/>τρέχον<text:s/>φορολογικό<text:s/>έτος)<text:s/>και<text:s/>εξετάζονται<text:s/>για<text:s/>την<text:s/>υπαγωγή<text:s/>του<text:s/>φορολογούμενου<text:s/>στον<text:s/>ειδικό<text:s/>τρόπο<text:s/>φορολόγησης<text:s/>του<text:s/>άρθρου<text:s/>5Γ<text:s/>του<text:s/>ΚΦΕ<text:s/>για<text:s/>το<text:s/>επόμενο<text:s/>φορολογικό<text:s/>έτος,<text:s/>ο<text:s/>Προϊστάμενος<text:s/>της<text:s/>Δ.Ο.Υ.<text:s/>Κατοίκων<text:s/>Εξωτερικού<text:s/>και<text:s/>Εναλλακτικής<text:s/>Φορολόγησης<text:s/>Κατοίκων<text:s/>Ημεδαπής<text:s/>δύναται<text:s/>να<text:s/>εκδίδει<text:s/>την<text:s/>σχετική<text:s/>απόφαση<text:s/>έγκρισης<text:s/>ή<text:s/>απόρριψης<text:s/>έως<text:s/>την<text:s/>20η<text:s/>Φεβρουαρίου<text:s/>του<text:s/>έτους<text:s/>υπαγωγής.</text:span></text:p>
      <text:p text:style-name="P54"><text:span text:style-name="T54_1">Ο<text:s/>ΔΙΟΙΚΗΤΗΣ<text:s/>ΤΗΣ<text:s/>ΑΝΕΞΑΡΤΗΤΗΣ<text:s/>ΑΡΧΗΣ<text:s/>ΔΗΜΟΣΙΩΝ<text:s/>ΕΣ0ΔΩΝ</text:span></text:p>
      <text:p text:style-name="P55"><text:span text:style-name="T55_1">ΓΕΩΡΓΙΟΣ<text:s/>ΠΙΤΣΙΛΗΣ</text:span></text:p>
      <text:p text:style-name="P56"><text:span text:style-name="T56_1">ΠΙΝΑΚΑΣ<text:s/>ΔΙΑΝΟΜΗΣ</text:span></text:p>
      <text:p text:style-name="P57"><text:span text:style-name="T57_1">Ι.<text:s/>ΑΠΟΔΕΚΤΕΣ<text:s/>ΓΙΑ<text:s/>ΕΝΕΡΓΕΙΑ</text:span></text:p>
      <text:p text:style-name="P58"><text:span text:style-name="T58_1">1.<text:s/></text:span><text:span text:style-name="T58_2">Αποδέκτες<text:s/>πίνακα<text:s/>Γ΄,</text:span></text:p>
      <text:p text:style-name="P59"><text:span text:style-name="T59_1">2.<text:s/></text:span><text:span text:style-name="T59_2">Διεύθυνση<text:s/>Στρατηγικής<text:s/>Τεχνολογιών<text:s/>Πληροφοριών<text:s/>(για<text:s/>ανάρτηση<text:s/>στην<text:s/>Ηλεκτρονική<text:s/>Βιβλιοθήκη)</text:span></text:p>
      <text:p text:style-name="P60"><text:span text:style-name="T60_1">ΙΙ.<text:s/>ΑΠΟΔΕΚΤΕΣ<text:s/>ΓΙΑ<text:s/>ΚΟΙΝΟΠΟΙΗΣΗ</text:span></text:p>
      <text:p text:style-name="P61"><text:span text:style-name="T61_1">1.<text:s/></text:span><text:span text:style-name="T61_2">Γραφείο<text:s/>κ.<text:s/>Υπουργού</text:span></text:p>
      <text:p text:style-name="P62"><text:span text:style-name="T62_1">2.<text:s/></text:span><text:span text:style-name="T62_2">Γραφείο<text:s/>κ.<text:s/>Υφυπουργού</text:span></text:p>
      <text:p text:style-name="P63"><text:span text:style-name="T63_1">3.<text:s/></text:span><text:span text:style-name="T63_2">Αποδέκτες<text:s/>πινάκων<text:s/>Α΄,(εκτός<text:s/>των<text:s/>αριθ.<text:s/>2<text:s/>και<text:s/>3<text:s/>αυτού),<text:s/>Β΄<text:s/>(εκτός<text:s/>των<text:s/>αριθ.<text:s/>1<text:s/>και<text:s/>2<text:s/>αυτού),<text:s/>Ζ΄<text:s/>(εκτός<text:s/>των<text:s/>αριθ.</text:span></text:p>
      <text:p text:style-name="P64"><text:span text:style-name="T64_1">2<text:s/>και<text:s/>6<text:s/>αυτού),<text:s/>Η’<text:s/>(εκτός<text:s/>των<text:s/>αριθ.<text:s/>4,<text:s/>10<text:s/>και<text:s/>11<text:s/>αυτού),<text:s/>ΙΑ΄<text:s/>(εκτός<text:s/>των<text:s/>αριθ.<text:s/>1<text:s/>και<text:s/>3<text:s/>αυτού)<text:s/>και<text:s/>ΚΓ΄</text:span></text:p>
      <text:p text:style-name="P65"><text:span text:style-name="T65_1">4.<text:s/></text:span><text:span text:style-name="T65_2">Επιχειρησιακή<text:s/>Δ/νση<text:s/>ΣΔΟΕ<text:s/>Αττικής<text:s/>και<text:s/>τις<text:s/>Περιφερειακές<text:s/>Διευθύνσεις<text:s/>της<text:s/>Επιχειρησιακής<text:s/>Δ/νση<text:s/>ΣΔΟΕ<text:s/>Μακεδονίας</text:span></text:p>
      <text:p text:style-name="P66"><text:span text:style-name="T66_1">5.<text:s/></text:span><text:span text:style-name="T66_2">Γραφείο<text:s/>Γενικής<text:s/>Γραμματέως<text:s/>Φορολογικής<text:s/>Πολιτικής<text:s/>και<text:s/>Δημόσιας<text:s/>Περιουσίας</text:span></text:p>
      <text:p text:style-name="P67"><text:span text:style-name="T67_1">ΙΙΙ.<text:s/>ΕΣΩΤΕΡΙΚΗ<text:s/>ΔΙΑΝΟΜΗ</text:span></text:p>
      <text:p text:style-name="P68"><text:span text:style-name="T68_1">1.<text:s/></text:span><text:span text:style-name="T68_2">Γραφείο<text:s/>κ.<text:s/>Διοικητή<text:s/>Ανεξάρτητης<text:s/>Αρχής<text:s/>Δημοσίων<text:s/>Εσόδων</text:span></text:p>
      <text:p text:style-name="P69"><text:span text:style-name="T69_1">2.<text:s/></text:span><text:span text:style-name="T69_2">Γραφείο<text:s/>κ.<text:s/>Γενικού<text:s/>Δ/ντή<text:s/>Φορολογικής<text:s/>Διοίκησης</text:span></text:p>
      <text:p text:style-name="P70"><text:span text:style-name="T70_1">3.<text:s/></text:span><text:span text:style-name="T70_2">Γραφεία<text:s/>κ.κ.<text:s/>Γενικών<text:s/>Δ/ντών<text:s/>Α.Α.Δ.Ε.</text:span></text:p>
      <text:p text:style-name="P71"><text:span text:style-name="T71_1">4.<text:s/></text:span><text:span text:style-name="T71_2">Δ/νση<text:s/>Νομικής<text:s/>Υποστήριξης<text:s/>της<text:s/>Α.Α.Δ.Ε.</text:span></text:p>
      <text:p text:style-name="P72"><text:span text:style-name="T72_1">5.<text:s/></text:span><text:span text:style-name="T72_2">Δ/νση<text:s/>Εφαρμογής<text:s/>Άμεσης<text:s/>Φορολογίας<text:s/>-<text:s/>Τμήμα<text:s/>Α΄</text:span></text:p>
      <text:p text:style-name="P73"><text:span text:style-name="T73_1">6.<text:s/></text:span><text:span text:style-name="T73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