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/>
    <style:style style:name="T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_4" style:family="text"/>
    <style:style style:name="T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</text:span></text:p>
      <text:p text:style-name="P2"><text:span text:style-name="T2_1">ΑΔΑ<text:s/>90ΡΔ46ΜΠ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text:s/>ΔΙΕΥΘΥΝΣΗ<text:s/>ΕΦΑΡΜΟΓΗΣ<text:s/>ΑΜΕΣΗΣ<text:s/>ΦΟΡΟΛΟΓΙΑΣ<text:s/>ΤΜΗΜΑ:<text:s/>Α΄</text:span></text:p>
      <text:p text:style-name="P5"><text:span text:style-name="T5_1">Καρ.<text:s/>Σερβίας<text:s/>10<text:s/>10184<text:s/>Αθήνα<text:s/>2103375314-316<text:s/></text:span><text:span text:style-name="T5_2"><text:a xlink:type="simple" xlink:href="mailto:deaf@aade.gr"><text:span text:style-name="T5_3">deaf@aade.gr</text:span></text:a></text:span><text:span text:style-name="T5_4"><text:a xlink:type="simple" xlink:href="http://www.aade.gr/"><text:span text:style-name="T5_5">www.aade.gr</text:span></text:a></text:span></text:p>
      <text:p text:style-name="P6"><text:span text:style-name="T6_1">ΘΕΜΑ:<text:s/>«Διευκρινίσεις<text:s/>ως<text:s/>προς<text:s/>τα<text:s/>δικαιολογητικά<text:s/>που<text:s/>λαμβάνονται<text:s/>υπόψη<text:s/>για<text:s/>την<text:s/>εφαρμογή<text:s/>των<text:s/>διατάξεων<text:s/>της<text:s/>περ.<text:s/>ε΄της<text:s/>παρ.<text:s/>2<text:s/>του<text:s/>άρθρου<text:s/>14<text:s/>και<text:s/>της<text:s/>παρ.<text:s/>2<text:s/>του<text:s/>άρθρου<text:s/>43Α<text:s/>του<text:s/>ν.<text:s/>4172/2013<text:s/>(Α΄<text:s/>167)<text:s/>σε<text:s/>πρόσωπα<text:s/>που<text:s/>παρουσιάζουν<text:s/>ποσοστό<text:s/>αναπηρίας<text:s/>τουλάχιστον<text:s/>ογδόντα<text:s/>τοις<text:s/>εκατό<text:s/>(80%)»</text:span></text:p>
      <text:p text:style-name="P7"><text:span text:style-name="T7_1">ΠΕΡΙΛΗΨΗ<text:s/>ΕΓΚΥΚΛΙΟΥ</text:span></text:p>
      <text:p text:style-name="P8"><text:span text:style-name="T8_1">Α)<text:s/>Αντικείμενο</text:span></text:p>
      <text:p text:style-name="P9"><text:span text:style-name="T9_1">Αντικείμενο<text:s/>τις<text:s/>εγκυκλίου<text:s/>είναι<text:s/>η<text:s/>παροχή<text:s/>διευκρινίσεων<text:s/>ως<text:s/>προς<text:s/>τα<text:s/>δικαιολογητικά<text:s/>που<text:s/>λαμβάνονται<text:s/>υπόψη<text:s/>για<text:s/>την<text:s/>απαλλαγή<text:s/>από<text:s/>το<text:s/>φόρο<text:s/>των<text:s/>εισοδημάτων<text:s/>από<text:s/>μισθούς,<text:s/>συντάξεις<text:s/>και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,<text:s/>κατ’<text:s/>εφαρμογή<text:s/>της<text:s/>διάταξης<text:s/>της<text:s/>περ.<text:s/>ε΄της<text:s/>παρ.<text:s/>2<text:s/>του<text:s/>άρθρου<text:s/>14<text:s/>του<text:s/>ν.<text:s/>4172/2013<text:s/>(ΚΦΕ-Α΄167)<text:s/>και<text:s/>την<text:s/>εξαίρεση<text:s/>των<text:s/>εισοδημάτων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<text:s/>από<text:s/>την<text:s/>επιβολή<text:s/>εισφοράς<text:s/>αλληλεγγύης<text:s/>κατ’<text:s/>εφαρμογή<text:s/>της<text:s/>διάταξης<text:s/>της<text:s/>παρ.<text:s/>2<text:s/>του<text:s/>άρθρου<text:s/>43Α<text:s/>του<text:s/>ΚΦΕ.</text:span></text:p>
      <text:p text:style-name="P10"><text:span text:style-name="T10_1">Β)<text:s/>Περιεχόμενο</text:span></text:p>
      <text:p text:style-name="P11"><text:span text:style-name="T11_1">Με<text:s/>την<text:s/>εγκύκλιο<text:s/>διευκρινίζεται<text:s/>ότι<text:s/>για<text:s/>την<text:s/>εφαρμογή<text:s/>των<text:s/>διατάξεων<text:s/>της<text:s/>περ.<text:s/>ε΄της<text:s/>παρ.<text:s/>2<text:s/>του<text:s/>άρθρου<text:s/>14<text:s/>και<text:s/>της<text:s/>παρ.<text:s/>2<text:s/>του<text:s/>άρθρου<text:s/>43Α<text:s/>του<text:s/>ΚΦΕ,<text:s/>σε<text:s/>κάθε<text:s/>περίπτωση<text:s/>που<text:s/>ο<text:s/>φορολογούμενος<text:s/>λαμβάνει<text:s/>σύνταξη<text:s/>από<text:s/>ασφαλιστικό<text:s/>φορέα<text:s/>κύριας<text:s/>ασφάλισης,<text:s/>επειδή<text:s/>έχει<text:s/>αναπηρία<text:s/>σε<text:s/>ποσοστό<text:s/>τουλάχιστον<text:s/>ογδόντα<text:s/>τοις<text:s/>εκατό<text:s/>(80%),<text:s/>γίνεται<text:s/>δεκτή<text:s/>η<text:s/>γνωμάτευση<text:s/>υγειονομικής<text:s/>επιτροπής<text:s/>η<text:s/>οποία<text:s/>δεσμεύει<text:s/>τον<text:s/>ασφαλιστικό-συνταξιοδοτικό<text:s/>φορέα<text:s/>που<text:s/>χορηγεί<text:s/>τη<text:s/>σύνταξη,<text:s/></text:span><text:span text:style-name="T11_2">καθώς<text:s/>και<text:s/>γνωμάτευση<text:s/>που<text:s/>περιέχει<text:s/>ιατρική<text:s/>κρίση<text:s/>ανικανότητας<text:s/>για<text:s/>κάθε</text:span><text:span text:style-name="T11_3"><text:s/>εργασία<text:s/>με<text:s/>ποσοστό<text:s/>αναπηρίας<text:s/>80%<text:s/>και<text:s/>άνω.<text:s/>Περαιτέρω<text:s/>διευκρινίζεται<text:s/>ότι<text:s/>σε<text:s/>περίπτωση<text:s/>που<text:s/>γνωμάτευση<text:s/>περιέχει<text:s/>οριστική<text:s/>κρίση<text:s/>ως<text:s/>προς<text:s/>το<text:s/>ποσοστό<text:s/>αναπηρίας<text:s/>ή<text:s/>ισχύει<text:s/>εφ’<text:s/>όρου<text:s/>ζωής,<text:s/>διατηρεί<text:s/>την<text:s/>ισχύ<text:s/>της<text:s/>και<text:s/>γίνεται<text:s/>δεκτή,<text:s/>ανεξαρτήτως<text:s/>του<text:s/>χρόνου<text:s/>έκδοσής<text:s/>της<text:s/>ή<text:s/>της<text:s/>κατάργησης<text:s/>της<text:s/>υγειονομικής<text:s/>επιτροπής<text:s/>που<text:s/>χορήγησε<text:s/>αυτή.</text:span></text:p>
      <text:p text:style-name="P12"><text:span text:style-name="T12_1">Γ)<text:s/>Πεδίο<text:s/>Εφαρμογής</text:span></text:p>
      <text:p text:style-name="P13"><text:span text:style-name="T13_1">Η<text:s/>παρούσα<text:s/>ισχύει<text:s/>για<text:s/>την<text:s/>εφαρμογή<text:s/>των<text:s/>διατάξεων<text:s/>της<text:s/>παρ.<text:s/>2<text:s/>περ.<text:s/>ε΄<text:s/>του<text:s/>άρθρου<text:s/>14<text:s/>και<text:s/>της<text:s/>παρ.<text:s/>2<text:s/>του<text:s/>άρθρου<text:s/>43Α<text:s/>του<text:s/>ΚΦΕ.</text:span></text:p>
      <text:p text:style-name="P14"><text:span text:style-name="T14_1">Αναφορικά<text:s/>με<text:s/>το<text:s/>παραπάνω<text:s/>θέμα,<text:s/>κατόπιν<text:s/>ερωτημάτων<text:s/>που<text:s/>έχουν<text:s/>υποβληθεί<text:s/>στην<text:s/>υπηρεσία<text:s/>μας,<text:s/>σας<text:s/>γνωρίζουμε<text:s/>τα<text:s/>ακόλουθα:</text:span></text:p>
      <text:p text:style-name="P15"><text:span text:style-name="T15_1">1.<text:s/></text:span><text:span text:style-name="T15_2">Με<text:s/>τη<text:s/>διάταξη<text:s/>της<text:s/>περ.<text:s/>ε΄της<text:s/>παρ.<text:s/>2<text:s/>του<text:s/>άρθρου<text:s/>14<text:s/>του<text:s/>ν.<text:s/>4172/2013<text:s/>(ΚΦΕ)<text:s/>ορίζεται<text:s/>ότι<text:s/>απαλλάσσεται<text:s/>από<text:s/>το<text:s/>φόρο<text:s/>το<text:s/>εισόδημα<text:s/>από<text:s/>μισθούς,<text:s/>συντάξεις<text:s/>και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text:s/>Εξάλλου,<text:s/>με<text:s/>τη<text:s/>διάταξη<text:s/>της<text:s/>παρ.<text:s/>2<text:s/>του<text:s/>άρθρου<text:s/>43Α<text:s/>ΚΦΕ<text:s/>ορίζεται,<text:s/>μεταξύ<text:s/>άλλων,<text:s/>ότι<text:s/>εξαιρούνται<text:s/>και<text:s/>δεν<text:s/>προσμετρώνται<text:s/>στα<text:s/>εισοδήματα<text:s/>στα<text:s/>οποία<text:s/>επιβάλλεται<text:s/>ειδική<text:s/>εισφορά<text:s/>αλληλεγγύης<text:s/>της<text:s/>παρ.<text:s/>1<text:s/>του<text:s/>ίδιου<text:s/>άρθρου,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.</text:span></text:p>
      <text:p text:style-name="P16"><text:span text:style-name="T16_1">2.<text:s/></text:span><text:span text:style-name="T16_2">Στην<text:s/>παρ.<text:s/>5<text:s/>του<text:s/>άρθρου<text:s/>6<text:s/>της<text:s/>υπό<text:s/>στοιχεία<text:s/>Α.<text:s/>1118/2021<text:s/>απόφασης<text:s/>του<text:s/>Διοικητή<text:s/>της<text:s/>ΑΑΔΕ<text:s/>(Β΄2226,<text:s/>Β΄2437<text:s/>&amp;<text:s/>Β΄2696),<text:s/>ορίζονται,<text:s/>μεταξύ<text:s/>άλλων,<text:s/>τα<text:s/>δικαιολογητικά<text:s/>που<text:s/>συνυποβάλλονται<text:s/>με<text:s/>τη<text:s/>δήλωση<text:s/>ή<text:s/>φυλάσσονται<text:s/>για<text:s/>μελλοντικό<text:s/>έλεγχο<text:s/>για<text:s/>την<text:s/>απαλλαγή<text:s/>από<text:s/>τη<text:s/>φορολογία<text:s/>εισοδήματος<text:s/>και<text:s/>από<text:s/>την<text:s/>ειδική<text:s/>εισφορά<text:s/>αλληλεγγύης<text:s/>των<text:s/>μισθών,<text:s/>συντάξεων<text:s/>και<text:s/>της<text:s/>πάγιας<text:s/>αντιμισθίας,<text:s/>καθώς<text:s/>και<text:s/>των<text:s/>εισοδημάτων<text:s/>των<text:s/>περιπτώσεων<text:s/>δ΄<text:s/>και<text:s/>στ΄<text:s/>της<text:s/>παραγράφου<text:s/>2<text:s/>του<text:s/>άρθρου<text:s/>12<text:s/>του<text:s/>ΚΦΕ<text:s/>που<text:s/>εξομοιώνονται<text:s/>με<text:s/>μισθούς<text:s/>και<text:s/>τα<text:s/>οποία<text:s/>χορηγούνται<text:s/>σε<text:s/>πρόσωπα<text:s/>που<text:s/>παρουσιάζουν<text:s/>ποσοστό<text:s/>αναπηρίας<text:s/>τουλάχιστον<text:s/>ογδόντα<text:s/>τοις<text:s/>εκατό<text:s/>(80%).<text:s/>Ειδικά<text:s/>για<text:s/>την<text:s/>περίπτωση<text:s/>που<text:s/>ο<text:s/>φορολογούμενος<text:s/>λαμβάνει<text:s/>σύνταξη<text:s/>από<text:s/>ασφαλιστικό<text:s/>φορέα<text:s/>κύριας<text:s/>ασφάλισης,<text:s/>επειδή<text:s/>έχει<text:s/>αναπηρία<text:s/>σε<text:s/>ποσοστό<text:s/>τουλάχιστον<text:s/>ογδόντα<text:s/>τοις<text:s/>εκατό<text:s/>(80%)<text:s/>ορίζεται<text:s/>ότι<text:s/>αρκεί<text:s/>να<text:s/>προσκομίζει<text:s/>βεβαίωση<text:s/>του<text:s/>συνταξιοδοτικού<text:s/>φορέα<text:s/>ή<text:s/>απόφαση<text:s/>συνταξιοδότησης<text:s/>ή<text:s/>απόφαση<text:s/>παράτασης<text:s/>της<text:s/>σύνταξης,<text:s/>από<text:s/>την<text:s/>οποία<text:s/>να<text:s/>προκύπτει<text:s/>ότι,<text:s/>κατόπιν<text:s/>ιατρικής<text:s/>κρίσης<text:s/>από<text:s/>την<text:s/>αρμόδια<text:s/>υγειονομική<text:s/>επιτροπή,<text:s/>συνταξιοδοτήθηκε<text:s/>με<text:s/>ποσοστό<text:s/>αναπηρίας<text:s/>τουλάχιστον<text:s/>ογδόντα<text:s/>τοις<text:s/>εκατό<text:s/>(80%),<text:s/>ως<text:s/>και<text:s/>το<text:s/>χρονικό<text:s/>διάστημα<text:s/>που<text:s/>προβλέπεται<text:s/>ότι<text:s/>θα<text:s/>διαρκέσει<text:s/>η<text:s/>αναπηρία<text:s/>αυτή.<text:s/>Επίσης,<text:s/>ορίζεται<text:s/>ότι<text:s/>όταν<text:s/>η<text:s/>σύνταξη<text:s/>αναπηρίας<text:s/>καθίσταται<text:s/>αυτοδίκαια<text:s/>οριστική<text:s/>(παρατείνεται<text:s/>για<text:s/>χρόνο<text:s/>αόριστο),<text:s/>για<text:s/>τους<text:s/>ασφαλισμένους<text:s/>όλων<text:s/>των<text:s/>Φορέων,<text:s/>Κλάδων<text:s/>και<text:s/>Τομέων<text:s/>Κοινωνικής<text:s/>Ασφάλισης<text:s/>και<text:s/>Κοινωνικής<text:s/>Αλληλεγγύης,<text:s/>δεν<text:s/>απαιτείται<text:s/>εκ<text:s/>νέου<text:s/>ιατρική<text:s/>εξέταση<text:s/>από<text:s/>αρμόδια<text:s/>Υγειονομική<text:s/>Επιτροπή<text:s/>και<text:s/>για<text:s/>την<text:s/>απαλλαγή<text:s/>της<text:s/>από<text:s/>τον<text:s/>φόρο<text:s/>εισοδήματος<text:s/>απαιτείται<text:s/>αφενός<text:s/>απόφαση<text:s/>μονιμοποίησης<text:s/>της<text:s/>αναπηρικής<text:s/>σύνταξης<text:s/>(ή<text:s/>παράτασης<text:s/>επ’<text:s/>αόριστο)<text:s/>από<text:s/>τον<text:s/>αρμόδιο<text:s/>συνταξιοδοτικό<text:s/>φορέα<text:s/>και<text:s/>αφετέρου<text:s/>γνωμάτευση<text:s/>της<text:s/>υγειονομικής<text:s/>επιτροπής<text:s/>Αναπηρίας<text:s/>οποιουδήποτε<text:s/>εκ<text:s/>των<text:s/>Φορέων,<text:s/>Κλάδων<text:s/>και<text:s/>Τομέων<text:s/>Κοινωνικής<text:s/>Ασφάλισης<text:s/>και<text:s/>Κοινωνικής<text:s/>Αλληλεγγύης<text:s/>που<text:s/>τελούσε<text:s/>σε<text:s/>ισχύ<text:s/>κατά<text:s/>τη<text:s/>μονιμοποίηση<text:s/>της<text:s/>αναπηρικής<text:s/>σύνταξης,<text:s/>η<text:s/>οποία<text:s/>πιστοποιεί<text:s/>ποσοστό<text:s/>αναπηρίας<text:s/>80%<text:s/>και<text:s/>άνω,<text:s/>είτε<text:s/>αυτή<text:s/>αφορά<text:s/>σε<text:s/>γνωμάτευση<text:s/>προ<text:s/>ΚΕ.Π.Α.<text:s/>Υγειονομικής<text:s/>Επιτροπής,<text:s/>είτε<text:s/>γνωμάτευση<text:s/>Υγειονομικής<text:s/>Επιτροπής<text:s/>ΚΕ.Π.Α.<text:s/>από<text:s/>1/9/2011<text:s/>και<text:s/>εξής<text:s/>(Γ23/312-30.12.2016<text:s/>έγγραφο<text:s/>του<text:s/>Ι.Κ.Α.).</text:span></text:p>
      <text:p text:style-name="P17"><text:span text:style-name="T17_1">3.<text:s/></text:span><text:span text:style-name="T17_2">Από<text:s/>τα<text:s/>ανωτέρω<text:s/>συνάγεται<text:s/>ότι<text:s/>για<text:s/>την<text:s/>απαλλαγή<text:s/>από<text:s/>τη<text:s/>φορολογία<text:s/>εισοδήματος<text:s/>και<text:s/>από<text:s/>την<text:s/>ειδική<text:s/>εισφορά<text:s/>αλληλεγγύης<text:s/>των<text:s/>πιο<text:s/>πάνω<text:s/>εισοδημάτων,<text:s/>στην<text:s/>περίπτωση<text:s/>συνταξιοδότησης<text:s/>από<text:s/>φορέα<text:s/>κύριας<text:s/>ασφάλισης<text:s/>λόγω<text:s/>αναπηρίας<text:s/>με<text:s/>ποσοστό<text:s/>80%<text:s/>και<text:s/>άνω,<text:s/>ως<text:s/>αρμόδια<text:s/>υγειονομική<text:s/>επιτροπή,<text:s/>νοείται<text:s/>η<text:s/>υγειονομική<text:s/>επιτροπή<text:s/>οποιουδήποτε<text:s/>εκ<text:s/>των<text:s/>Φορέων,<text:s/>Κλάδων<text:s/>και<text:s/>Τομέων<text:s/>Κοινωνικής<text:s/>Ασφάλισης<text:s/>και<text:s/>Κοινωνικής<text:s/>Αλληλεγγύης,<text:s/>καθώς<text:s/>και<text:s/>αυτή<text:s/>οι<text:s/>γνωματεύσεις<text:s/>της<text:s/>οποίας<text:s/>κατά<text:s/>τις<text:s/>οικείες<text:s/>διατάξεις,<text:s/>είναι<text:s/>υποχρεωτικές<text:s/>για<text:s/>τον<text:s/>ασφαλιστικό-συνταξιοδοτικό<text:s/>φορέα<text:s/>που<text:s/>χορηγεί<text:s/>τη<text:s/>σύνταξη.<text:s/>Περαιτέρω,<text:s/>διευκρινίζεται<text:s/>ότι<text:s/>γίνεται<text:s/>δεκτή<text:s/>και<text:s/>η<text:s/>γνωμάτευση<text:s/>που<text:s/>περιέχει<text:s/>ιατρική<text:s/>κρίση<text:s/>ανικανότητας<text:s/>για<text:s/>κάθε<text:s/>εργασία<text:s/>με<text:s/>ποσοστό<text:s/>αναπηρίας<text:s/>80%<text:s/>και<text:s/>άνω,<text:s/>ενώ<text:s/>σε<text:s/>περίπτωση<text:s/>που<text:s/>η<text:s/>γνωμάτευση<text:s/>περιέχει<text:s/>οριστική<text:s/>κρίση<text:s/>ως<text:s/>προς<text:s/>το<text:s/>ποσοστό<text:s/>αναπηρίας<text:s/>ή<text:s/>ισχύει<text:s/>εφ’<text:s/>όρου<text:s/>ζωής,<text:s/>διατηρεί<text:s/>την<text:s/>ισχύ<text:s/>της<text:s/>και<text:s/>γίνεται<text:s/>δεκτή<text:s/>ανεξαρτήτως<text:s/>του<text:s/>χρόνου<text:s/>έκδοσής<text:s/>της<text:s/>ή<text:s/>της<text:s/>κατάργησης<text:s/>της<text:s/>υγειονομικής<text:s/>επιτροπής<text:s/>που<text:s/>χορήγησε<text:s/>αυτή,<text:s/>δηλαδή<text:s/>ακόμα<text:s/>και<text:s/>όταν<text:s/>πρόκειται<text:s/>για<text:s/>γνωμάτευση<text:s/>υγειονομικής<text:s/>επιτροπής<text:s/>προ<text:s/>ΚΕ.Π.Α.</text:span></text:p>
      <text:p text:style-name="P18"><text:span text:style-name="T18_1">Ο<text:s/>ΔΙΟΙΚΗΤΗΣ<text:s/>ΤΗΣ<text:s/>ΑΝΕΞΑΡΤΗΤΗΣ<text:s/>ΑΡΧΗΣ<text:s/>ΔΗΜΟΣΙΩΝ<text:s/>ΕΣ0ΔΩΝ</text:span></text:p>
      <text:p text:style-name="P19"><text:span text:style-name="T19_1">ΓΕΩΡΓΙΟΣ<text:s/>ΠΙΤΣΙΛΗΣ</text:span></text:p>
      <text:p text:style-name="P20"><text:span text:style-name="T20_1">Ι.<text:s/>ΑΠΟΔΕΚΤΕΣ<text:s/>ΓΙΑ<text:s/>ΕΝΕΡΓΕΙΑ</text:span></text:p>
      <text:p text:style-name="P21"><text:span text:style-name="T21_1">1.<text:s/></text:span><text:span text:style-name="T21_2">Αποδέκτες<text:s/>Πίνακα<text:s/>Γ΄</text:span></text:p>
      <text:p text:style-name="P22"><text:span text:style-name="T22_1">2.<text:s/></text:span><text:span text:style-name="T22_2"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23"><text:span text:style-name="T23_1">ΙΙ.<text:s/>ΑΠΟΔΕΚΤΕΣ<text:s/>ΓΙΑ<text:s/>ΚΟΙΝΟΠΟΙΗΣΗ</text:span></text:p>
      <text:p text:style-name="P24"><text:span text:style-name="T24_1">1.<text:s/></text:span><text:span text:style-name="T24_2">Γραφείο<text:s/>Υπουργού<text:s/>Οικονομικών</text:span></text:p>
      <text:p text:style-name="P25"><text:span text:style-name="T25_1">2.<text:s/></text:span><text:span text:style-name="T25_2">Γραφείο<text:s/>Υφυπουργού<text:s/>Οικονομικών</text:span></text:p>
      <text:p text:style-name="P26"><text:span text:style-name="T26_1">3.<text:s/></text:span><text:span text:style-name="T26_2">Γραφείο<text:s/>Γενικής<text:s/>Γραμματέως<text:s/>Φορολογικής<text:s/>Πολιτικής<text:s/>και<text:s/>Δημόσιας<text:s/>Περιουσίας</text:span></text:p>
      <text:p text:style-name="P27"><text:span text:style-name="T27_1">4.<text:s/></text:span><text:span text:style-name="T27_2">Αποδέκτες<text:s/>Πινάκων<text:s/>A΄,<text:s/>(πλην<text:s/>της<text:s/>περίπτωσης<text:s/>6<text:s/>των<text:s/>Αποδεκτών<text:s/>για<text:s/>Εσωτερική<text:s/>Διανομή),<text:s/>Β,<text:s/>Ζ΄,<text:s/>Η΄,<text:s/>Θ΄,<text:s/>Ι΄</text:span></text:p>
      <text:p text:style-name="P28"><text:span text:style-name="T28_1">5.<text:s/></text:span><text:span text:style-name="T28_2">Γενική<text:s/>Διεύθυνση<text:s/>Ηλεκτρονικής<text:s/>Διακυβέρνησης:</text:span></text:p>
      <text:p text:style-name="P29"><text:span text:style-name="T29_1">6.<text:s/></text:span><text:span text:style-name="T29_2">Διεύθυνση<text:s/>Επιχειρησιακών<text:s/>Διαδικασιών<text:s/>(Υποδ/νση<text:s/>Α΄<text:s/>,<text:s/>Τμήμα<text:s/>Α΄)</text:span></text:p>
      <text:p text:style-name="P30"><text:span text:style-name="T30_1">7.<text:s/></text:span><text:span text:style-name="T30_2">Διεύθυνση<text:s/>Ανάπτυξης<text:s/>Φορολογικών<text:s/>Εφαρμογών<text:s/>(Τμήμα<text:s/>Α΄)</text:span></text:p>
      <text:p text:style-name="P31"><text:span text:style-name="T31_1">III.<text:s/></text:span><text:span text:style-name="T31_2">ΕΣΩΤΕΡΙΚΗ<text:s/>ΔΙΑΝΟΜΗ</text:span></text:p>
      <text:p text:style-name="P32"><text:span text:style-name="T32_1">1.<text:s/></text:span><text:span text:style-name="T32_2">Γραφείο<text:s/>Διοικητή<text:s/>της<text:s/>Ανεξάρτητης<text:s/>Αρχής<text:s/>Δημοσίων<text:s/>Εσόδων</text:span></text:p>
      <text:p text:style-name="P33"><text:span text:style-name="T33_1">2.<text:s/></text:span><text:span text:style-name="T33_2">Γραφείο<text:s/>κ.<text:s/>Γενικού<text:s/>Διευθυντή<text:s/>Φορολογικής<text:s/>Διοίκησης</text:span></text:p>
      <text:p text:style-name="P34"><text:span text:style-name="T34_1">3.<text:s/></text:span><text:span text:style-name="T34_2">Προϊσταμένους<text:s/>των<text:s/>Γενικών<text:s/>Διευθύνσεων<text:s/>της<text:s/>Α.Α.Δ.Ε.</text:span></text:p>
      <text:p text:style-name="P35"><text:span text:style-name="T35_1">4.<text:s/></text:span><text:span text:style-name="T35_2">Διεύθυνση<text:s/>Εφαρμογής<text:s/>Άμεσης<text:s/>Φορολογίας<text:s/>–<text:s/>Τμήμα<text:s/>Α΄</text:span></text:p>
      <text:p text:style-name="P36"><text:span text:style-name="T36_1">5.<text:s/></text:span><text:span text:style-name="T36_2">Διεύθυνση<text:s/>Νομικής<text:s/>Υποστήριξης<text:s/>της<text:s/>Α.Α.Δ.Ε.</text:span></text:p>
      <text:p text:style-name="P37"><text:span text:style-name="T37_1">6.<text:s/></text:span><text:span text:style-name="T37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