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 fo:margin-bottom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009cm" fo:margin-left="0cm"/>
    </style:style>
    <style:style style:name="Column1" style:family="table-column">
      <style:table-column-properties style:column-width="3.882cm"/>
    </style:style>
    <style:style style:name="Column2" style:family="table-column">
      <style:table-column-properties style:column-width="12.1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8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2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/>
    <style:style style:name="T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</text:span></text:p>
      <text:p text:style-name="P2"><text:span text:style-name="T2_1">ΑΔΑ:<text:s/>94ΝΠ46ΜΠ3Ζ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text:s/>Αθήνα,<text:s/>3<text:s/>Δεκεμβρίου<text:s/>2021</text:span></text:p>
      <text:p text:style-name="P5"><text:span text:style-name="T5_1">ΔΙΕΥΘΥΝΣΗ<text:s/>ΕΦΑΡΜΟΓΗΣ<text:s/>ΑΜΕΣΗΣ<text:s/>ΦΟΡΟΛΟΓΙΑΣ<text:s/>Αρ.<text:s/>πρωτ.:<text:s/>Ε.2226</text:span></text:p>
      <text:h text:style-name="P6" text:outline-level="1"><text:span text:style-name="T6_1">ΤΜΗΜΑ: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  <text:p text:style-name="P8"><text:span text:style-name="T8_1">Ταχ.<text:s/>Κώδικας</text:span></text:p>
            <text:p text:style-name="P9"><text:span text:style-name="T9_1">Τηλέφωνο</text:span></text:p>
            <text:p text:style-name="P10"><text:span text:style-name="T10_1">Url</text:span></text:p>
            <text:p text:style-name="P11"><text:span text:style-name="T11_1">E-Mail</text:span></text:p>
          </table:table-cell>
          <table:table-cell table:style-name="Cell2">
            <text:p text:style-name="P12"><text:span text:style-name="T12_1">:<text:s/></text:span><text:span text:style-name="T12_2">Κ</text:span><text:span text:style-name="T12_3">αρ</text:span><text:span text:style-name="T12_4">.Σ</text:span><text:span text:style-name="T12_5">ερ</text:span><text:span text:style-name="T12_6">βί</text:span><text:span text:style-name="T12_7">ας<text:s/></text:span><text:span text:style-name="T12_8">10</text:span><text:span text:style-name="T12_9"><text:s/>ΠΡΟΣ:<text:s/>Ως<text:s/>πίνακας<text:s/>διανομής</text:span></text:p>
            <text:p text:style-name="P13"><text:span text:style-name="T13_1">:<text:s/>10184<text:s/>Αθήνα</text:span></text:p>
            <text:p text:style-name="P14"><text:span text:style-name="T14_1">:<text:s/>2103375314-316</text:span></text:p>
            <text:p text:style-name="P15"><text:span text:style-name="T15_1">:</text:span><text:span text:style-name="T15_2"><text:a xlink:type="simple" xlink:href="mailto:deaf@aade.gr"><text:span text:style-name="T15_3">deaf@aade.gr</text:span></text:a></text:span></text:p>
            <text:p text:style-name="P16"><text:span text:style-name="T16_1">:</text:span><text:span text:style-name="T16_2"><text:a xlink:type="simple" xlink:href="http://www.aade.gr/"><text:span text:style-name="T16_3">www.aade.gr</text:span></text:a></text:span></text:p>
          </table:table-cell>
        </table:table-row>
      </table:table>
      <text:p text:style-name="P17"><text:span text:style-name="T17_1">ΘΕΜΑ:<text:s/>«Παροχή<text:s/>διευκρινίσεων<text:s/>και<text:s/>οδηγιών<text:s/>για<text:s/>τη<text:s/>φορολογική<text:s/>μεταχείριση<text:s/>της<text:s/>αποζημίωσης<text:s/>εξόδων<text:s/>παράστασης<text:s/>που<text:s/>χορηγείται<text:s/>σε<text:s/>δικαστικούς<text:s/>λειτουργούς<text:s/>και<text:s/>μέλη<text:s/>του<text:s/>κυρίου<text:s/>προσωπικού<text:s/>του<text:s/>ΝΣΚ<text:s/>παρελθόντων<text:s/>ετών»</text:span></text:p>
      <text:p text:style-name="P18"><text:span text:style-name="T18_1">ΠΕΡΙΛΗΨΗ<text:s/>ΕΓΚΥΚΛΙΟΥΑ)<text:s/>Αντικείμενο</text:span></text:p>
      <text:p text:style-name="P19"><text:span text:style-name="T19_1">Αντικείμενο<text:s/>τις<text:s/>εγκυκλίου<text:s/>είναι<text:s/>η<text:s/>παροχή<text:s/>διευκρινίσεων<text:s/>και<text:s/>οδηγιών<text:s/>για<text:s/>τη<text:s/>φορολογική<text:s/>μεταχείριση<text:s/>της<text:s/>αποζημίωσης<text:s/>εξόδων<text:s/>παράστασης<text:s/>που<text:s/>χορηγείται<text:s/>σε<text:s/>δικαστικούς<text:s/>λειτουργούς<text:s/>και<text:s/>μέλη<text:s/>του<text:s/>κυρίου<text:s/>προσωπικού<text:s/>του<text:s/>ΝΣΚ<text:s/>παρελθόντων<text:s/>ετών<text:s/>και<text:s/>η<text:s/>διαδικασία<text:s/>για<text:s/>την<text:s/>υποβολή<text:s/>και<text:s/>εκκαθάριση<text:s/>συναφών<text:s/>τροποποιητικών<text:s/>δηλώσεων<text:s/>προς<text:s/>επιστροφή<text:s/>τυχόν<text:s/>αχρεωστήτως<text:s/>καταβληθέντων<text:s/>ποσών<text:s/>φόρου.</text:span></text:p>
      <text:p text:style-name="P20"><text:span text:style-name="T20_1">Β)<text:s/>Περιεχόμενο</text:span></text:p>
      <text:p text:style-name="P21"><text:span text:style-name="T21_1">Με<text:s/>την<text:s/>εγκύκλιο<text:s/>διευκρινίζεται<text:s/>ότι<text:s/>τα<text:s/>γενόμενα<text:s/>δεκτά<text:s/>με<text:s/>την<text:s/>Ε.2087/2021<text:s/>εγκύκλιο<text:s/>με<text:s/>την<text:s/>οποία<text:s/>κοινοποιήθηκε<text:s/>η<text:s/>με<text:s/>αριθ.<text:s/>69/2021<text:s/>γνωμοδότηση<text:s/>του<text:s/>Β΄<text:s/>Τμήματος<text:s/>του<text:s/>Ν.Σ.Κ.,<text:s/>που<text:s/>έγινε<text:s/>αποδεκτή<text:s/>από<text:s/>τον<text:s/>Διοικητή<text:s/>τις<text:s/>Ανεξάρτητης<text:s/>Αρχής<text:s/>Δημοσίων<text:s/>Εσόδων,<text:s/>εφαρμόζονται<text:s/>από<text:s/>τότε<text:s/>που<text:s/>τέθηκε<text:s/>σε<text:s/>ισχύ<text:s/>ο<text:s/>ΚΦΕ<text:s/>(ν.4172/2013),<text:s/>ήτοι<text:s/>για<text:s/>φορολογικά<text:s/>έτη<text:s/>από<text:s/>1.1.2014<text:s/>και<text:s/>μετά<text:s/>και<text:s/>παρέχονται<text:s/>οδηγίες<text:s/>για<text:s/>την<text:s/>υποβολή<text:s/>και<text:s/>εκκαθάριση<text:s/>τροποποιητικών<text:s/>δηλώσεων<text:s/>για<text:s/>τις<text:s/>περιπτώσεις<text:s/>που<text:s/>τα<text:s/>ποσά<text:s/>αυτά<text:s/>δηλώθηκαν<text:s/>και<text:s/>φορολογήθηκαν<text:s/>κατά<text:s/>τα<text:s/>προηγούμενα<text:s/>έτη<text:s/>ως<text:s/>εισόδημα<text:s/>από<text:s/>μισθωτή<text:s/>εργασία.</text:span></text:p>
      <text:p text:style-name="P22"><text:span text:style-name="T22_1">Γ)<text:s/>Πεδίο<text:s/>Εφαρμογής</text:span></text:p>
      <text:p text:style-name="P23"><text:span text:style-name="T23_1">Η<text:s/>παρούσα<text:s/>εφαρμόζεται<text:s/>για<text:s/>την<text:s/>αποζημίωση<text:s/>που<text:s/>λαμβάνουν<text:s/>δικαστές<text:s/>που<text:s/>φέρουν<text:s/>βαθμό<text:s/>Προέδρου,<text:s/>Αντιπροέδρου<text:s/>και<text:s/>Συμβούλου<text:s/>Επικρατείας<text:s/>ή<text:s/>αντίστοιχους<text:s/>και<text:s/>στα<text:s/>μέλη<text:s/>του<text:s/>κυρίου<text:s/>προσωπικού<text:s/>του<text:s/>Ν.Σ.Κ.<text:s/>που<text:s/>φέρουν<text:s/>βαθμό<text:s/>Προέδρου,<text:s/>Αντιπροέδρου<text:s/>και<text:s/>Συμβούλου<text:s/>και<text:s/>θα<text:s/>εφαρμοστεί<text:s/>από<text:s/>τις<text:s/>Δ.Ο.Υ.<text:s/>στις<text:s/>οποίες<text:s/>υπάγονται<text:s/>οι<text:s/>ανωτέρω.</text:span></text:p>
      <text:p text:style-name="P24"><text:span text:style-name="T24_1">Αναφορικά<text:s/>με<text:s/>το<text:s/>παραπάνω<text:s/>θέμα<text:s/>και<text:s/>σε<text:s/>συνέχεια<text:s/>της<text:s/>Ε.2087/2021<text:s/>εγκυκλίου<text:s/>μας<text:s/>με<text:s/>την<text:s/>οποία<text:s/>κοινοποιήθηκε<text:s/>η<text:s/>με<text:s/>αριθ.<text:s/>69/2021<text:s/>γνωμοδότηση<text:s/>του<text:s/>Β΄<text:s/>Τμήματος<text:s/>του<text:s/>Ν.Σ.Κ.,<text:s/>που<text:s/>έγινε<text:s/>αποδεκτή<text:s/>από<text:s/>τον<text:s/>Διοικητή<text:s/>της<text:s/>Ανεξάρτητης<text:s/>Αρχής<text:s/>Δημοσίων<text:s/>Εσόδων,<text:s/>σας<text:s/>γνωρίζουμε<text:s/>τα<text:s/>ακόλουθα:</text:span></text:p>
      <text:p text:style-name="P25"><text:span text:style-name="T25_1">1.<text:s/></text:span><text:span text:style-name="T25_2">Με<text:s/>τις<text:s/>διατάξεις<text:s/>της<text:s/>παρ.<text:s/>Α6<text:s/>του<text:s/>άρθρου<text:s/>30<text:s/>του<text:s/>ν.<text:s/>3205/2003<text:s/>(Α΄<text:s/>297)<text:s/>ορίζεται<text:s/>ότι<text:s/>παρέχεται<text:s/>κατά<text:s/>μήνα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.<text:s/>Περαιτέρω,<text:s/>με<text:s/>τις<text:s/>διατάξεις<text:s/>της<text:s/>παρ.<text:s/>Α6<text:s/>του<text:s/>άρθρου<text:s/>33<text:s/>του<text:s/>ν.<text:s/>3205/2003<text:s/>ορίζεται<text:s/>ότι<text:s/>παρέχεται<text:s/>κατά<text:s/>μήνα<text:s/>αποζημίωση<text:s/>εξόδων<text:s/>παράστασης<text:s/>στα<text:s/>μέλη<text:s/>του<text:s/>κυρίου<text:s/>προσωπικού<text:s/>του<text:s/>Ν.Σ.Κ.<text:s/>που<text:s/>φέρουν<text:s/>βαθμό<text:s/>Προέδρου,<text:s/>Αντιπροέδρου<text:s/>και<text:s/>Συμβούλου.</text:span></text:p>
      <text:p text:style-name="P26"><text:span text:style-name="T26_1">2.<text:s/></text:span><text:span text:style-name="T26_2">Με<text:s/>την<text:s/>με<text:s/>αριθ.<text:s/>69/2021<text:s/>γνωμοδότηση<text:s/>του<text:s/>Β΄<text:s/>Τμήματος<text:s/>του<text:s/>Ν.Σ.Κ.<text:s/>έγινε<text:s/>δεκτό<text:s/>ότι<text:s/>η<text:s/>αποζημίωση<text:s/>των<text:s/>εξόδων<text:s/>παράστασης<text:s/>που<text:s/>χορηγείται<text:s/>με<text:s/>τις<text:s/>ανωτέρω<text:s/>αναφερόμενες<text:s/>διατάξεις<text:s/>στους<text:s/>δικαστές<text:s/>που<text:s/>φέρουν<text:s/>βαθμό<text:s/>Προέδρου,<text:s/>Αντιπροέδρου<text:s/>και<text:s/>Συμβούλου<text:s/>Επικρατείας<text:s/>ή<text:s/>αντίστοιχους<text:s/>και<text:s/>στα<text:s/>μέλη<text:s/>του<text:s/>κυρίου<text:s/>προσωπικού<text:s/>του<text:s/>Ν.Σ.Κ.<text:s/>που<text:s/>φέρουν<text:s/>βαθμό<text:s/>Προέδρου,<text:s/>Αντιπροέδρου<text:s/>και<text:s/>Συμβούλου,<text:s/>αντίστοιχα,<text:s/>δεν<text:s/>αποτελεί<text:s/>φορολογητέο<text:s/>εισόδημα<text:s/>κατά<text:s/>την<text:s/>έννοια<text:s/>των<text:s/>διατάξεων<text:s/>του<text:s/>άρθρου<text:s/>78<text:s/>παρ.<text:s/>1<text:s/>του<text:s/>Συντάγματος<text:s/>και<text:s/>των<text:s/>άρθρων<text:s/>7<text:s/>παρ.<text:s/>1<text:s/>και<text:s/>14<text:s/>του<text:s/>ν.4172/2013<text:s/>(Α΄<text:s/>167,<text:s/>ΚΦΕ),<text:s/>ούτε<text:s/>υπόκειται<text:s/>σε<text:s/>εισφορά<text:s/>αλληλεγγύης,<text:s/>ενώ<text:s/>για<text:s/>την<text:s/>εξαίρεσή<text:s/>της<text:s/>από<text:s/>τον<text:s/>υπολογισμό<text:s/>του<text:s/>εισοδήματος<text:s/>από<text:s/>μισθωτή<text:s/>εργασία,<text:s/>δεν<text:s/>απαιτείται<text:s/>η<text:s/>πραγματοποίηση<text:s/>των<text:s/>σχετικών<text:s/>δαπανών<text:s/>να<text:s/>αποδεικνύεται<text:s/>από<text:s/>νόμιμα<text:s/>παραστατικά.</text:span></text:p>
      <text:p text:style-name="P27"><text:span text:style-name="T27_1">3.<text:s/></text:span><text:span text:style-name="T27_2">Τα<text:s/>αναφερόμενα<text:s/>στις<text:s/>προηγούμενες<text:s/>παραγράφους<text:s/>εφαρμόζονται<text:s/>από<text:s/>τότε<text:s/>που<text:s/>τέθηκε<text:s/>σε<text:s/>ισχύ<text:s/>ο<text:s/>ΚΦΕ<text:s/>(ν.4172/2013),<text:s/>ήτοι<text:s/>για<text:s/>φορολογικά<text:s/>έτη<text:s/>που<text:s/>αρχίζουν<text:s/>από<text:s/>1.1.2014<text:s/>και<text:s/>μετά.</text:span></text:p>
      <text:p text:style-name="P28"><text:span text:style-name="T28_1">4.<text:s/></text:span><text:span text:style-name="T28_2">Η<text:s/>τροποποιητική<text:s/>δήλωση<text:s/>για<text:s/>την<text:s/>ανάκληση<text:s/>φορολογικής<text:s/>ύλης<text:s/>υποβάλλεται,<text:s/>σύμφωνα<text:s/>με<text:s/>τις<text:s/>διατάξεις<text:s/>των<text:s/>παρ.<text:s/>1<text:s/>και<text:s/>2<text:s/>του<text:s/>άρθρου<text:s/>19<text:s/>σε<text:s/>συνδυασμό<text:s/>με<text:s/>τη<text:s/>διάταξη<text:s/>της<text:s/>παραγράφου<text:s/>1<text:s/>του<text:s/>άρθρου<text:s/>36<text:s/>του<text:s/>ν.<text:s/>4174/2013<text:s/>(Α΄<text:s/>170,<text:s/>ΚΦΔ),<text:s/>εντός<text:s/>προθεσμία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text:s/>Επίσης,<text:s/>σύμφωνα<text:s/>με<text:s/>την<text:s/>παρ.<text:s/>4<text:s/>του<text:s/>άρθρου<text:s/>42<text:s/>του<text:s/>ΚΦΔ,<text:s/>η<text:s/>αξίωση<text:s/>για<text:s/>επιστροφή<text:s/>φόρου,<text:s/>ο<text:s/>οποίος<text:s/>καταβλήθηκε<text:s/>αχρεώστητα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ΦΔ,<text:s/>που<text:s/>αντιστοιχεί<text:s/>στην<text:s/>φορολογική<text:s/>υποχρέωση<text:s/>από<text:s/>την<text:s/>οποία<text:s/>πηγάζει<text:s/>η<text:s/>αξίωση<text:s/>προς<text:s/>επιστροφή.<text:s/>Σύμφωνα<text:s/>με<text:s/>την<text:s/>περ.<text:s/>α΄της<text:s/>παρ.<text:s/>2<text:s/>του<text:s/>άρθρου<text:s/>36<text:s/>του<text:s/>ΚΦΔ<text:s/>η<text:s/>προθεσμία<text:s/>των<text:s/>πέντε<text:s/>(5)<text:s/>ετών<text:s/>παρατείνεται<text:s/>για<text:s/>περίοδο<text:s/>ενός<text:s/>(1)<text:s/>έτους<text:s/>από<text:s/>τη<text:s/>λήξη<text:s/>της<text:s/>πενταετίας<text:s/>εάν,<text:s/>μεταξύ<text:s/>άλλων,<text:s/>υποβληθεί<text:s/>αρχική<text:s/>ή<text:s/>τροποποιητική<text:s/>δήλωση<text:s/>εντός<text:s/>του<text:s/>πέμπτου<text:s/>έτους<text:s/>της<text:s/>προθεσμίας<text:s/>παραγραφής.</text:span></text:p>
      <text:p text:style-name="P29"><text:span text:style-name="T29_1">5.<text:s/></text:span><text:span text:style-name="T29_2">Ενόψει<text:s/>των<text:s/>ανωτέρω,<text:s/>οι<text:s/>ως<text:s/>άνω<text:s/>δικαστικοί<text:s/>λειτουργοί<text:s/>και<text:s/>μέλη<text:s/>του<text:s/>ΝΣΚ,<text:s/>οι<text:s/>οποίοι<text:s/>συμπεριέλαβαν<text:s/>στις<text:s/>δηλώσεις<text:s/>φορολογίας<text:s/>εισοδήματος<text:s/>τα<text:s/>ποσά<text:s/>των<text:s/>εξόδων<text:s/>παράστασης<text:s/>ως<text:s/>φορολογητέα<text:s/>εισοδήματα<text:s/>και<text:s/>φορολογήθηκαν<text:s/>γι’<text:s/>αυτά,<text:s/>δύνανται<text:s/>να<text:s/>υποβάλλουν<text:s/>στις<text:s/>Δ.Ο.Υ.,<text:s/>εμπροθέσμως<text:s/>μέχρι<text:s/>και<text:s/>την<text:s/>31<text:s/>Δεκεμβρίου<text:s/>2021,<text:s/>τροποποιητικές<text:s/>δηλώσεις<text:s/>για<text:s/>τα<text:s/>φορολογικά<text:s/>έτη<text:s/>2015,<text:s/>2016,<text:s/>2017,<text:s/>2018<text:s/>και<text:s/>2019<text:s/>για<text:s/>τα<text:s/>οποία<text:s/>δικαιούνται<text:s/>επιστροφής<text:s/>φόρου,<text:s/>καθότι<text:s/>η<text:s/>αξίωσή<text:s/>τους<text:s/>δεν<text:s/>έχει<text:s/>υποπέσει<text:s/>σε<text:s/>παραγραφή,<text:s/>συνυποβάλλοντας<text:s/>και<text:s/>νέες<text:s/>ετήσιες<text:s/>βεβαιώσεις<text:s/>αποδοχών.<text:s/>Οι<text:s/>τροποποιητικές<text:s/>αυτές<text:s/>δηλώσεις<text:s/>υποβάλλονται<text:s/>με<text:s/>τη<text:s/>συμπλήρωση<text:s/>νέων<text:s/>ποσών<text:s/>στους<text:s/>κωδικούς<text:s/>301-302<text:s/>του<text:s/>εντύπου<text:s/>Ε1<text:s/>στους<text:s/>οποίους<text:s/>δεν<text:s/>θα<text:s/>συμπεριλαμβάνεται<text:s/>πλέον<text:s/>η<text:s/>αποζημίωση<text:s/>εξόδων<text:s/>παράστασης<text:s/>(με<text:s/>την<text:s/>προϋπόθεση<text:s/>ότι<text:s/>είχε<text:s/>συμπεριληφθεί<text:s/>στα<text:s/>ποσά<text:s/>που<text:s/>αναγράφονταν<text:s/>στους<text:s/>ίδιους<text:s/>κωδικούς<text:s/>των<text:s/>αρχικών<text:s/>δηλώσεων<text:s/>φορολογίας<text:s/>εισοδήματος<text:s/>που<text:s/>υποβλήθηκαν<text:s/>από<text:s/>τους<text:s/>δικαιούχους<text:s/>για<text:s/>τα<text:s/>ανωτέρω<text:s/>φορολογικά<text:s/>έτη).<text:s/>Για<text:s/>τα<text:s/>φορολογικά<text:s/>έτη<text:s/>2017<text:s/>και<text:s/>επόμενα<text:s/>οι<text:s/>φορολογούμενοι<text:s/>συμπεριλαμβάνουν<text:s/>τα<text:s/>ανωτέρω<text:s/>ποσά<text:s/>στους<text:s/>κωδικούς<text:s/>429-430<text:s/>του<text:s/>εντύπου<text:s/>Ε1.<text:s/>Οι<text:s/>εν<text:s/>λόγω<text:s/>τροποποιητικές<text:s/>δηλώσεις<text:s/>συνοδεύονται<text:s/>από<text:s/>υπεύθυνη<text:s/>δήλωση<text:s/>των<text:s/>δικαιούχων<text:s/>με<text:s/>την<text:s/>οποία<text:s/>θα<text:s/>βεβαιώνεται<text:s/>ότι<text:s/>δεν<text:s/>έχει<text:s/>ασκηθεί<text:s/>ενδικοφανής<text:s/>ή<text:s/>δικαστική<text:s/>προσφυγή<text:s/>για<text:s/>τον<text:s/>λόγο<text:s/>αυτό.</text:span></text:p>
      <text:p text:style-name="P30"><text:span text:style-name="T30_1">6.<text:s/></text:span><text:span text:style-name="T30_2">Προκειμένου<text:s/>να<text:s/>διενεργηθεί<text:s/>νέα<text:s/>εκκαθάριση<text:s/>με<text:s/>βάση<text:s/>τις<text:s/>τροποποιητικές<text:s/>δηλώσεις<text:s/>για<text:s/>τα<text:s/>ανωτέρω<text:s/>φορολογικά<text:s/>έτη,<text:s/>οι<text:s/>εκκαθαριστές<text:s/>αποδοχών<text:s/>οφείλουν<text:s/>να<text:s/>χορηγήσουν<text:s/>στους<text:s/>δικαιούχους<text:s/>νέες<text:s/>ετήσιες<text:s/>βεβαιώσεις<text:s/>αποδοχών<text:s/>για<text:s/>τα<text:s/>έτη<text:s/>αυτά<text:s/>σε<text:s/>έντυπη<text:s/>μορφή,<text:s/>στις<text:s/>οποίες<text:s/>θα<text:s/>αναγράφουν<text:s/>στο<text:s/>σκέλος<text:s/>των<text:s/>αμοιβών<text:s/>που<text:s/>φορολογούνται,<text:s/>τις<text:s/>ορθές<text:s/>ετήσιες<text:s/>αποδοχές<text:s/>των<text:s/>δικαιούχων<text:s/>στις<text:s/>οποίες<text:s/>δεν<text:s/>θα<text:s/>συμπεριλαμβάνονται<text:s/>τα<text:s/>ετήσια<text:s/>ποσά<text:s/>αποζημίωσης<text:s/>εξόδων<text:s/>παράστασης<text:s/>που<text:s/>τους<text:s/>χορηγήθηκαν.<text:s/>Οι<text:s/>ετήσιες<text:s/>βεβαιώσεις<text:s/>αποδοχών,<text:s/>θα<text:s/>συνοδεύονται<text:s/>και<text:s/>από<text:s/>ξεχωριστές<text:s/>Υπηρεσιακές<text:s/>βεβαιώσεις<text:s/>που<text:s/>θα<text:s/>αναγράφουν<text:s/>τα<text:s/>ετήσια<text:s/>ποσά<text:s/>αποζημίωσης<text:s/>εξόδων<text:s/>παράστασης<text:s/>που<text:s/>τους<text:s/>χορηγήθηκαν.</text:span></text:p>
      <text:p text:style-name="P31"><text:span text:style-name="T31_1">7.<text:s/></text:span><text:span text:style-name="T31_2">Οι<text:s/>τροποποιητικές<text:s/>δηλώσεις<text:s/>και<text:s/>τα<text:s/>ως<text:s/>άνω<text:s/>δικαιολογητικά<text:s/>υποβάλλονται<text:s/>είτε<text:s/>με<text:s/>ψηφιακή<text:s/>απεικόνιση<text:s/>(scan),<text:s/>μέσω<text:s/>μηνύματος<text:s/>ηλεκτρονικού<text:s/>ταχυδρομείου<text:s/>στον<text:s/>Προϊστάμενο<text:s/>της<text:s/>αρμόδιας<text:s/>Δ.Ο.Υ.<text:s/>είτε<text:s/>με<text:s/>φυσικό<text:s/>φάκελο<text:s/>που<text:s/>αποστέλλεται<text:s/>ταχυδρομικά<text:s/>με<text:s/>συστημένη<text:s/>επιστολή<text:s/>ή<text:s/>με<text:s/>υπηρεσία<text:s/>ταχυμεταφοράς.<text:s/>Ως<text:s/>ημερομηνία<text:s/>υποβολής<text:s/>των<text:s/>δηλώσεων<text:s/>θεωρείται<text:s/>η<text:s/>ημερομηνία<text:s/>αποστολής<text:s/>του<text:s/>μηνύματος<text:s/>ηλεκτρονικού<text:s/>ταχυδρομείου<text:s/>ή<text:s/>η<text:s/>ημερομηνία<text:s/>που<text:s/>προκύπτει<text:s/>από<text:s/>τη<text:s/>σφραγίδα<text:s/>του<text:s/>Ταχυδρομείου<text:s/>ή<text:s/>της<text:s/>υπηρεσίας<text:s/>ταχυμεταφοράς.<text:s/>Το<text:s/>αυτοματοποιημένο<text:s/>μήνυμα<text:s/>που<text:s/>αποστέλλεται<text:s/>ως<text:s/>απάντηση<text:s/>στο<text:s/>ηλεκτρονικό<text:s/>μήνυμα<text:s/>του<text:s/>φορολογούμενου<text:s/>ή<text:s/>το<text:s/>αποδεικτικό<text:s/>του<text:s/>ταχυδρομείου<text:s/>ή<text:s/>της<text:s/>υπηρεσίας<text:s/>ταχυμεταφοράς,<text:s/>αποτελεί<text:s/>αποδεικτικό<text:s/>υποβολής<text:s/>των<text:s/>δηλώσεων<text:s/>και<text:s/>επέχει<text:s/>θέση<text:s/>απόδειξης<text:s/>παραλαβής<text:s/>εκ<text:s/>μέρους<text:s/>του<text:s/>αποδέκτη.<text:s/>Επίσης<text:s/>είναι<text:s/>δυνατή<text:s/>η<text:s/>υποβολή<text:s/>των<text:s/>δηλώσεων<text:s/>και<text:s/>μέσω<text:s/>της<text:s/>ψηφιακής<text:s/>εφαρμογής<text:s/>ΤΑ<text:s/>ΑΙΤΗΜΑΤΑ<text:s/>μου<text:s/>της<text:s/>πλατφόρμας<text:s/>myAADE.gov.gr,<text:s/>όπως<text:s/>και<text:s/>η<text:s/>κατάθεσή<text:s/>τους<text:s/>στο<text:s/>γραφείο<text:s/>πρωτοκόλλου<text:s/>της<text:s/>Δ.Ο.Υ.<text:s/>Τα<text:s/>στοιχεία<text:s/>επικοινωνίας<text:s/>των<text:s/>Δ.Ο.Υ.<text:s/>είναι<text:s/>αναρτημένα<text:s/>στην<text:s/>ιστοσελίδα<text:s/>της<text:s/>Α.Α.Δ.Ε.<text:s/>στο<text:s/>διαδίκτυο<text:s/>(</text:span><text:span text:style-name="T31_3"><text:a xlink:type="simple" xlink:href="https://www.aade.gr/menoy/aade/epikoinonia"><text:span text:style-name="T31_4">https://www.aade.gr/menoy/aade/epikoinonia</text:span></text:a></text:span><text:span text:style-name="T31_5">&gt;<text:s/>Στοιχεία<text:s/>Επικοινωνίας<text:s/>Υπηρεσιών<text:s/>ΑΑΔΕ<text:s/>για<text:s/>ραντεβού).</text:span></text:p>
      <text:p text:style-name="P32"><text:span text:style-name="T32_1">8.<text:s/></text:span><text:span text:style-name="T32_2">Οι<text:s/>κατά<text:s/>τα<text:s/>ανωτέρω<text:s/>υποβαλλόμενες<text:s/>δηλώσεις<text:s/>εκκαθαρίζονται<text:s/>εντός<text:s/>τρίμηνης<text:s/>προθεσμίας<text:s/>από<text:s/>την<text:s/>υποβολή<text:s/>τους.<text:s/>Επισημαίνεται<text:s/>ότι<text:s/>για<text:s/>τις<text:s/>δηλώσεις<text:s/>που<text:s/>θα<text:s/>υποβληθούν<text:s/>μέχρι<text:s/>το<text:s/>τέλος<text:s/>του<text:s/>έτους<text:s/>2021<text:s/>για<text:s/>το<text:s/>φορολογικό<text:s/>έτος<text:s/>2015,<text:s/>το<text:s/>σχετικό<text:s/>δικαίωμα<text:s/>για<text:s/>την<text:s/>επιστροφή<text:s/>του<text:s/>αχρεωστήτως<text:s/>καταβληθέντος<text:s/>φόρου<text:s/>παραγράφεται<text:s/>στο<text:s/>τέλος<text:s/>του<text:s/>έτους<text:s/>2022.</text:span></text:p>
      <text:p text:style-name="P33"><text:span text:style-name="T33_1">9.<text:s/></text:span><text:span text:style-name="T33_2">Ως<text:s/>προς<text:s/>την<text:s/>αντιμετώπιση<text:s/>εκκρεμών<text:s/>υποθέσεων,<text:s/>για<text:s/>τις<text:s/>οποίες<text:s/>η<text:s/>σχετική<text:s/>αξίωση<text:s/>επιστροφής<text:s/>δεν<text:s/>έχει<text:s/>υποκύψει<text:s/>σε<text:s/>παραγραφή<text:s/>,<text:s/>προς<text:s/>αποφυγή<text:s/>της<text:s/>άσκοπης<text:s/>επιβάρυνσης<text:s/>των<text:s/>διοικητικών<text:s/>υπηρεσιών<text:s/>και<text:s/>των<text:s/>δικαστηρίων,<text:s/>παρέχονται<text:s/>οι<text:s/>ακόλουθες<text:s/>δυνατότητες:</text:span></text:p>
      <text:p text:style-name="P34"><text:span text:style-name="T34_1">α)</text:span><text:span text:style-name="T34_2"><text:tab/></text:span><text:span text:style-name="T34_3">Αν<text:s/>έχει<text:s/>ασκηθεί<text:s/>ενδικοφανής<text:s/>προσφυγή<text:s/>που<text:s/>εκκρεμεί,<text:s/>η<text:s/>Δ.Ο.Υ.<text:s/>ακολουθεί<text:s/>την<text:s/>παραπάνω<text:s/>διαδικασία,<text:s/>εφόσον<text:s/>υποβληθεί<text:s/>από<text:s/>τον<text:s/>φορολογούμενο<text:s/>δήλωση<text:s/>παραίτησης<text:s/>από<text:s/>την<text:s/>ασκηθείσα<text:s/>ενδικοφανή<text:s/>προσφυγή.</text:span></text:p>
      <text:p text:style-name="P35"><text:span text:style-name="T35_1">β)</text:span><text:span text:style-name="T35_2"><text:tab/></text:span><text:span text:style-name="T35_3">Αν<text:s/>έχει<text:s/>ασκηθεί<text:s/>εμπρόθεσμα<text:s/>δικαστική<text:s/>προσφυγή<text:s/>που<text:s/>εκκρεμεί,<text:s/>η<text:s/>Δ.Ο.Υ.<text:s/>επίσης<text:s/>ακολουθεί<text:s/>την<text:s/>παραπάνω<text:s/>διαδικασία,<text:s/>εφόσον<text:s/>ο<text:s/>φορολογούμενος<text:s/>προσκομίσει<text:s/>δήλωση<text:s/>παραίτησης<text:s/>από<text:s/>το<text:s/>δικόγραφο<text:s/>και<text:s/>από<text:s/>το<text:s/>δικαίωμα<text:s/>της<text:s/>εκκρεμούς<text:s/>δικαστικής<text:s/>προσφυγής<text:s/>του<text:s/>ως<text:s/>προς<text:s/>όλα<text:s/>τα<text:s/>κεφάλαια<text:s/>και<text:s/>αιτήματά<text:s/>της,<text:s/>η<text:s/>οποία<text:s/>κατατέθηκε<text:s/>στο<text:s/>δικαστήριο.</text:span></text:p>
      <text:p text:style-name="P36"><text:span text:style-name="T36_1">Η<text:s/>διαδικασία<text:s/>που<text:s/>αναφέρθηκε<text:s/>στις<text:s/>προηγούμενες<text:s/>παραγράφους<text:s/>ακολουθείται<text:s/>και<text:s/>στις<text:s/>περιπτώσεις<text:s/>για<text:s/>τις<text:s/>οποίες<text:s/>έχουν<text:s/>υποβληθεί<text:s/>τροποποιητικές<text:s/>δηλώσεις<text:s/>στις<text:s/>Δ.Ο.Υ.<text:s/>για<text:s/>τις<text:s/>οποίες<text:s/>η<text:s/>σχετική<text:s/>αξίωση<text:s/>επιστροφής<text:s/>δεν<text:s/>έχει<text:s/>υποκύψει<text:s/>σε<text:s/>παραγραφή<text:s/>και<text:s/>δεν<text:s/>έχουν<text:s/>ακόμα<text:s/>εκκαθαρισθεί,<text:s/>εφόσον<text:s/>υποβληθεί<text:s/>υπεύθυνη<text:s/>δήλωση<text:s/>των<text:s/>δικαιούχων<text:s/>με<text:s/>την<text:s/>οποία<text:s/>θα<text:s/>βεβαιώνεται<text:s/>ότι<text:s/>δεν<text:s/>έχει<text:s/>ασκηθεί<text:s/>ενδικοφανής<text:s/>ή<text:s/>δικαστική<text:s/>προσφυγή.</text:span></text:p>
      <text:p text:style-name="P37"><text:span text:style-name="T37_1">Οι<text:s/>εκκρεμείς<text:s/>δηλώσεις<text:s/>που<text:s/>αφορούν<text:s/>στο<text:s/>φορολογικό<text:s/>έτος<text:s/>2015,<text:s/>με<text:s/>βάση<text:s/>τα<text:s/>ανωτέρω,<text:s/>εκκαθαρίζονται<text:s/>άμεσα<text:s/>και<text:s/>σε<text:s/>κάθε<text:s/>περίπτωση<text:s/>πριν<text:s/>το<text:s/>τέλος<text:s/>τους<text:s/>έτους<text:s/>2021.</text:span></text:p>
      <text:p text:style-name="P38"><text:span text:style-name="T38_1">Ο<text:s/>ΔΙΟΙΚΗΤΗΣ<text:s/>ΤΗΣ<text:s/>ΑΝΕΞΑΡΤΗΤΗΣ<text:s/>ΑΡΧΗΣ<text:s/>ΔΗΜΟΣΙΩΝ<text:s/>ΕΣ0ΔΩΝ</text:span></text:p>
      <text:p text:style-name="P39"><text:span text:style-name="T39_1">ΓΕΩΡΓΙΟΣ<text:s/>ΠΙΤΣΙΛΗΣ</text:span></text:p>
      <text:p text:style-name="P40"><text:span text:style-name="T40_1">ΠΙΝΑΚΑΣ<text:s/>ΔΙΑΝΟΜΗΣ</text:span></text:p>
      <text:p text:style-name="P41"><text:span text:style-name="T41_1">Ι.<text:s/>ΑΠΟΔΕΚΤΕΣ<text:s/>ΓΙΑ<text:s/>ΕΝΕΡΓΕΙΑ</text:span></text:p>
      <text:p text:style-name="P42"><text:span text:style-name="T42_1">1.<text:s/></text:span><text:span text:style-name="T42_2">Αποδέκτες<text:s/>πίνακα<text:s/>Γ΄</text:span></text:p>
      <text:p text:style-name="P43"><text:span text:style-name="T43_1">2.<text:s/></text:span><text:span text:style-name="T43_2">Γενική<text:s/>Διεύθυνση<text:s/>Ηλεκτρονικής<text:s/>Διακυβέρνησης</text:span></text:p>
      <text:p text:style-name="P44"><text:span text:style-name="T44_1">3.<text:s/></text:span><text:span text:style-name="T44_2">ΔΙ.Ε.ΠΙ.ΔΙ.</text:span></text:p>
      <text:p text:style-name="P45"><text:span text:style-name="T45_1">4.<text:s/></text:span><text:span text:style-name="T45_2">Δ.Α.Φ.Ε.</text:span></text:p>
      <text:p text:style-name="P46"><text:span text:style-name="T46_1">5.<text:s/></text:span><text:span text:style-name="T46_2">Νομικό<text:s/>Συμβούλιο<text:s/>του<text:s/>Κράτους<text:s/>(ΝΣΚ)</text:span></text:p>
      <text:p text:style-name="P47"><text:span text:style-name="T47_1">6.<text:s/></text:span><text:span text:style-name="T47_2">Υπουργείο<text:s/>Δικαιοσύνης</text:span></text:p>
      <text:p text:style-name="P48"><text:span text:style-name="T48_1">ΙΙ.<text:s/>ΑΠΟΔΕΚΤΕΣ<text:s/>ΓΙΑ<text:s/>ΚΟΙΝΟΠΟΙΗΣΗ</text:span></text:p>
      <text:p text:style-name="P49"><text:span text:style-name="T49_1">1.<text:s/></text:span><text:span text:style-name="T49_2">Γραφείο<text:s/>κ.<text:s/>Υπουργού</text:span></text:p>
      <text:p text:style-name="P50"><text:span text:style-name="T50_1">2.<text:s/></text:span><text:span text:style-name="T50_2">Γραφείο<text:s/>κ.<text:s/>Υφυπουργού</text:span></text:p>
      <text:p text:style-name="P51"><text:span text:style-name="T51_1">3.<text:s/></text:span><text:span text:style-name="T51_2">Αποδέκτες<text:s/>πινάκων<text:s/>Α΄(εκτός<text:s/>των<text:s/>αριθμών<text:s/>2<text:s/>και<text:s/>3<text:s/>αυτού),<text:s/>Β΄,<text:s/>Ζ΄(εκτός<text:s/>των<text:s/>αριθμών<text:s/>2,<text:s/>3,<text:s/>5<text:s/>και<text:s/>6<text:s/>αυτού),<text:s/>Η΄<text:s/>(εκτός<text:s/>των<text:s/>αριθμών<text:s/>4,10<text:s/>και<text:s/>11<text:s/>αυτού),<text:s/>ΙΒ΄</text:span></text:p>
      <text:p text:style-name="P52"><text:span text:style-name="T52_1">4.<text:s/></text:span><text:span text:style-name="T52_2">Επιχειρησιακή<text:s/>Δ/νση<text:s/>ΣΔΟΕ<text:s/>Αττικής<text:s/>&amp;<text:s/>Επιχειρησιακή<text:s/>Δ/νση<text:s/>ΣΔΟΕ<text:s/>Μακεδονίας</text:span></text:p>
      <text:p text:style-name="P53"><text:span text:style-name="T53_1">5.<text:s/></text:span><text:span text:style-name="T53_2">Γραφείο<text:s/>Γενικής<text:s/>Γραμματέως<text:s/>Φορολογικής<text:s/>Πολιτικής<text:s/>και<text:s/>Δημόσιας<text:s/>Περιουσίας</text:span></text:p>
      <text:p text:style-name="P54"><text:span text:style-name="T54_1">6.<text:s/></text:span><text:span text:style-name="T54_2">Ένωση<text:s/>Δικαστικών<text:s/>Λειτουργών<text:s/>ΣτΕ,<text:s/>Πανεπιστημίου<text:s/>47-49,<text:s/>105<text:s/>64</text:span></text:p>
      <text:p text:style-name="P55"><text:span text:style-name="T55_1">7.<text:s/></text:span><text:span text:style-name="T55_2">Ένωση<text:s/>Δικαστών<text:s/>&amp;<text:s/>Εισαγγελέων,<text:s/>Πρώην<text:s/>Σχολή<text:s/>Ευελπίδων,<text:s/>κτ.6,<text:s/>γρ.210,<text:s/>101<text:s/>71</text:span></text:p>
      <text:p text:style-name="P56"><text:span text:style-name="T56_1">8.<text:s/></text:span><text:span text:style-name="T56_2">Ένωση<text:s/>Δικαστικών<text:s/>Λειτουργών<text:s/>Ελεγκτικού<text:s/>Συνεδρίου,<text:s/>Βουρνάζου<text:s/>4<text:s/>&amp;<text:s/>Τσόχα,<text:s/>101<text:s/>68</text:span></text:p>
      <text:p text:style-name="P57"><text:span text:style-name="T57_1">9.<text:s/></text:span><text:span text:style-name="T57_2">Ένωση<text:s/>Διοικητικών<text:s/>Δικαστών,<text:s/>Λουΐζης<text:s/>Ριανκούρ<text:s/>85,<text:s/>115<text:s/>24</text:span></text:p>
      <text:p text:style-name="P58"><text:span text:style-name="T58_1">10.<text:s/></text:span><text:span text:style-name="T58_2">Ένωση<text:s/>Εισαγγελέων,<text:s/>Πρώην<text:s/>Σχολή<text:s/>Ευελπίδων,<text:s/>κτ.16,<text:s/>γρ.204,<text:s/>101<text:s/>67</text:span></text:p>
      <text:p text:style-name="P59"><text:span text:style-name="T59_1">11.<text:s/></text:span><text:span text:style-name="T59_2">Σύνδεσμος<text:s/>Ανωτέρων<text:s/>&amp;<text:s/>Ανωτάτων<text:s/>Δικαστικών<text:s/>Λειτουργών,<text:s/>Λ.<text:s/>Αλεξάνδρας<text:s/>121,<text:s/>Άρειος<text:s/>Πάγος,<text:s/>115<text:s/>22</text:span></text:p>
      <text:p text:style-name="P60"><text:span text:style-name="T60_1">12.<text:s/></text:span><text:span text:style-name="T60_2">Νομικό<text:s/>Συμβούλιο<text:s/>του<text:s/>Κράτους<text:s/>–<text:s/>Ειδικό<text:s/>Νομικό<text:s/>Γραφείο<text:s/>Δημοσίων<text:s/>Εσόδων<text:s/>στην<text:s/>ΑΑΔΕ</text:span></text:p>
      <text:p text:style-name="P61"><text:span text:style-name="T61_1">ΙΙΙ.<text:s/>ΕΣΩΤΕΡΙΚΗ<text:s/>ΔΙΑΝΟΜΗ</text:span></text:p>
      <text:p text:style-name="P62"><text:span text:style-name="T62_1">1.<text:s/></text:span><text:span text:style-name="T62_2">Γραφείο<text:s/>κ.<text:s/>Διοικητή<text:s/>Ανεξάρτητης<text:s/>Αρχής<text:s/>Δημοσίων<text:s/>Εσόδων</text:span></text:p>
      <text:p text:style-name="P63"><text:span text:style-name="T63_1">2.<text:s/></text:span><text:span text:style-name="T63_2">Γραφείο<text:s/>κ.<text:s/>Γενικού<text:s/>Δ/ντή<text:s/>Φορολογικής<text:s/>Διοίκησης</text:span></text:p>
      <text:p text:style-name="P64"><text:span text:style-name="T64_1">3.<text:s/></text:span><text:span text:style-name="T64_2">Γραφεία<text:s/>κ.κ.<text:s/>Γενικών<text:s/>Δ/ντών<text:s/>Α.Α.Δ.Ε</text:span></text:p>
      <text:p text:style-name="P65"><text:span text:style-name="T65_1">4<text:s/></text:span><text:span text:style-name="T65_2">Δ/νση<text:s/>Νομικής<text:s/>Υποστήριξης<text:s/>της<text:s/>Α.Α.Δ.Ε.</text:span></text:p>
      <text:p text:style-name="P66"><text:span text:style-name="T66_1">5.<text:s/></text:span><text:span text:style-name="T66_2">Δ/νση<text:s/>Εφαρμογής<text:s/>Άμεσης<text:s/>Φορολογίας<text:s/>-<text:s/>Τμήμα<text:s/>Α΄</text:span></text:p>
      <text:p text:style-name="P67"><text:span text:style-name="T67_1">6.<text:s/></text:span><text:span text:style-name="T67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