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/>
    <style:style style:name="T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/>
    <style:style style:name="T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ΓΕΝΙΚΗ<text:s/>ΔΙΕΥΘΥΝΣΗ<text:s/>ΦΟΡΟΛΟΓΙΚΗΣ<text:s/>ΔΙΟΙΚΗΣΗΣ</text:span></text:p>
      <text:p text:style-name="P4"><text:span text:style-name="T4_1">ΔΙΕΥΘΥΝΣΗ<text:s/>ΕΦΑΡΜΟΓΗΣ<text:s/>ΑΜΕΣΗΣ<text:s/>ΦΟΡΟΛΟΓΙΑΣ<text:s/>ΤΜΗΜΑ<text:s/>Β΄</text:span></text:p>
      <text:p text:style-name="P5"><text:span text:style-name="T5_1">Ταχ.<text:s/>Δ/νση<text:s/>:<text:s/>Καρ.<text:s/>Σερβίας<text:s/>10</text:span></text:p>
      <text:p text:style-name="P6"><text:span text:style-name="T6_1">Ταχ.<text:s/>Κώδικας<text:s/>:<text:s/>101<text:s/>84<text:s/>Αθήνα</text:span></text:p>
      <text:p text:style-name="P7"><text:span text:style-name="T7_1">Τηλέφωνα<text:s/>:<text:s/>210<text:s/>3375312</text:span></text:p>
      <text:p text:style-name="P8"><text:span text:style-name="T8_1">Email<text:s/>:<text:s/></text:span><text:span text:style-name="T8_2"><text:a xlink:type="simple" xlink:href="mailto:deaf@aade.gr"><text:span text:style-name="T8_3">deaf@aade.gr</text:span></text:a></text:span></text:p>
      <text:p text:style-name="P9"><text:span text:style-name="T9_1">Url<text:s/>:<text:s/></text:span><text:span text:style-name="T9_2"><text:a xlink:type="simple" xlink:href="http://www.aade.gr"><text:span text:style-name="T9_3">www.aade.gr</text:span></text:a></text:span></text:p>
      <text:p text:style-name="P10"><text:span text:style-name="T10_1">ΘΕΜΑ:<text:s/>Χρόνος<text:s/>υποβολής<text:s/>δήλωσης<text:s/>φορολογίας<text:s/>εισοδήματος<text:s/>νομικών<text:s/>προσώπων<text:s/>και<text:s/>νομικών<text:s/>οντοτήτων<text:s/>σε<text:s/>περίπτωση<text:s/>διόρθωσης<text:s/>λάθους,<text:s/>κατά<text:s/>τις<text:s/>διατάξεις<text:s/>του<text:s/>άρθρου<text:s/>28<text:s/>του<text:s/>ν.<text:s/>4308/2014<text:s/>(Α΄251)<text:s/>ή<text:s/>του<text:s/>ΔΛΠ<text:s/>8,<text:s/>κατά<text:s/>περίπτωση.</text:span></text:p>
      <text:p text:style-name="P11"><text:span text:style-name="T11_1">ΠΕΡΙΛΗΨΗ</text:span></text:p>
      <text:p text:style-name="P12"><text:span text:style-name="T12_1">Α)<text:s/>ΑΝΤΙΚΕΙΜΕΝΟ</text:span></text:p>
      <text:p text:style-name="P13"><text:span text:style-name="T13_1">Εγκύκλιος<text:s/>που<text:s/>αφορά<text:s/>την<text:s/>δυνατότητα<text:s/>υποβολής<text:s/>δήλωσης<text:s/>και<text:s/>επιστροφής<text:s/>πιστωτικού<text:s/>υπολοίπου,<text:s/>συνεπεία<text:s/>διόρθωσης<text:s/>λάθους,<text:s/>κατά<text:s/>τις<text:s/>διατάξεις<text:s/>του<text:s/>άρθρου<text:s/>28<text:s/>του<text:s/>ν.<text:s/>4308/2014<text:s/>ή<text:s/>του<text:s/>ΔΛΠ<text:s/>8.</text:span></text:p>
      <text:p text:style-name="P14"><text:span text:style-name="T14_1">Β)<text:s/>ΠΕΡΙΕΧΟΜΕΝΟ</text:span></text:p>
      <text:p text:style-name="P15"><text:span text:style-name="T15_1">Περιεχόμενο<text:s/>της<text:s/>εγκυκλίου<text:s/>είναι<text:s/>η<text:s/>παροχή<text:s/>οδηγιών<text:s/>σχετικά<text:s/>με<text:s/>τη<text:s/>δυνατότητα<text:s/>και<text:s/>το<text:s/>χρόνο<text:s/>υποβολής<text:s/>τροποποιητικής<text:s/>δήλωσης<text:s/>φορολογίας<text:s/>εισοδήματος<text:s/>νομικών<text:s/>προσώπων<text:s/>και<text:s/>νομικών<text:s/>οντοτήτων<text:s/>και<text:s/>την<text:s/>επιστροφή<text:s/>πιστωτικού<text:s/>υπολοίπου,<text:s/>όταν<text:s/>διορθώνεται<text:s/>λάθος,<text:s/>με<text:s/>βάση<text:s/>τις<text:s/>διατάξεις<text:s/>του<text:s/>άρθρου<text:s/>28<text:s/>του<text:s/>ν.<text:s/>4308/2014<text:s/>ή<text:s/>του<text:s/>ΔΛΠ<text:s/>8,<text:s/>κατά<text:s/>περίπτωση,<text:s/>με<text:s/>αποτέλεσμα<text:s/>να<text:s/>υπάρχει<text:s/>απόκλιση<text:s/>στα<text:s/>δεδομένα<text:s/>της<text:s/>τροποποιητικής<text:s/>δήλωσης<text:s/>και<text:s/>των<text:s/>χρηματοοικονομικών<text:s/>καταστάσεων<text:s/>στο<text:s/>χρόνο<text:s/>που<text:s/>το<text:s/>λάθος<text:s/>αφορά.</text:span></text:p>
      <text:p text:style-name="P16"><text:span text:style-name="T16_1">Γ)<text:s/>ΠΕΔΙΟ<text:s/>ΕΦΑΡΜΟΓΗΣ</text:span></text:p>
      <text:p text:style-name="P17"><text:span text:style-name="T17_1">Η<text:s/>εγκύκλιος<text:s/>αφορά<text:s/>το<text:s/>σύνολο<text:s/>των<text:s/>νομικών<text:s/>προσώπων<text:s/>και<text:s/>νομικών<text:s/>οντοτήτων<text:s/>που<text:s/>καταρτίζουν<text:s/>χρηματοοικονομικές<text:s/>καταστάσεις<text:s/>και<text:s/>πραγματοποιούν<text:s/>διόρθωση<text:s/>λάθους,<text:s/>με<text:s/>βάση<text:s/>τις<text:s/>διατάξεις<text:s/>του<text:s/>άρθρου<text:s/>28<text:s/>του<text:s/>ν.<text:s/>4308/2014<text:s/>ή<text:s/>του<text:s/>ΔΛΠ<text:s/>8,<text:s/>οι<text:s/>επιπτώσεις<text:s/>του<text:s/>οποίου<text:s/>αφορούν<text:s/>χρήσεις<text:s/>προγενέστερες<text:s/>της<text:s/>τρέχουσας<text:s/>ή<text:s/>της<text:s/>συγκριτικής<text:s/>περιόδου.</text:span></text:p>
      <text:p text:style-name="P18"><text:span text:style-name="T18_1">Με<text:s/>αφορμή<text:s/>ερωτήματα<text:s/>που<text:s/>έχουν<text:s/>υποβληθεί<text:s/>στην<text:s/>υπηρεσία<text:s/>μας,<text:s/>αναφορικά<text:s/>με<text:s/>το<text:s/>πιο<text:s/>πάνω<text:s/>θέμα,<text:s/>σας<text:s/>γνωρίζουμε<text:s/>τα<text:s/>ακόλουθα:</text:span></text:p>
      <text:p text:style-name="P19"><text:span text:style-name="T19_1">1.<text:s/></text:span><text:span text:style-name="T19_2">Σύμφωνα<text:s/>με<text:s/>τις<text:s/>διατάξεις<text:s/>της<text:s/>παρ.<text:s/>1<text:s/>του<text:s/>άρθρου<text:s/>19<text:s/>του<text:s/>ν.<text:s/>4174/2013<text:s/>(Α΄170,<text:s/>ΚΦΔ),<text:s/>αν<text:s/>ο<text:s/>φορολογούμενος<text:s/>διαπιστώσει<text:s/>ότι<text:s/>η<text:s/>φορολογική<text:s/>δήλωση<text:s/>που<text:s/>υπέβαλε<text:s/>στη<text:s/>Φορολογική<text:s/>Διοίκηση<text:s/>περιέχει<text:s/>λάθος<text:s/>ή<text:s/>παράλειψη,<text:s/>υποχρεούται<text:s/>να<text:s/>υποβάλει<text:s/>τροποποιητική<text:s/>φορολογική<text:s/>δήλωση.<text:s/>Περαιτέρω,<text:s/>με<text:s/>τις<text:s/>διατάξεις<text:s/>της<text:s/>περ.<text:s/>α΄<text:s/>της<text:s/>παρ.<text:s/>3<text:s/>του<text:s/>άρθρου<text:s/>19<text:s/>του<text:s/>ίδιου<text:s/>πιο<text:s/>πάνω<text:s/>νόμου<text:s/>ορίζεται<text:s/>ότι<text:s/>τροποποιητική<text:s/>δήλωση<text:s/>υποβάλλεται<text:s/>οποτεδήποτε<text:s/>μέχρι<text:s/>την<text:s/>κοινοποίηση<text:s/>του<text:s/>προσωρινού<text:s/>προσδιορισμού<text:s/>του<text:s/>φόρ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.</text:span></text:p>
      <text:p text:style-name="P20"><text:span text:style-name="T20_1">2.<text:s/></text:span><text:span text:style-name="T20_2">Με<text:s/>τις<text:s/>διατάξεις<text:s/>της<text:s/>παρ.<text:s/>2<text:s/>του<text:s/>άρθρου<text:s/>21<text:s/>του<text:s/>ν.<text:s/>4172/2013<text:s/>(Α΄167,<text:s/>ΚΦΕ)<text:s/>ορίζεται<text:s/>ότι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α<text:s/>λογιστικά<text:s/>πρότυπα<text:s/>που<text:s/>προβλέπονται<text:s/>στην<text:s/>ελληνική<text:s/>νομοθεσία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/text:span></text:p>
      <text:p text:style-name="P21"><text:span text:style-name="T21_1">3.<text:s/></text:span><text:span text:style-name="T21_2">Εξάλλου,<text:s/>με<text:s/>τις<text:s/>διατάξεις<text:s/>της<text:s/>παρ.<text:s/>4<text:s/>του<text:s/>άρθρου<text:s/>8<text:s/>του<text:s/>ΚΦΕ<text:s/>ορίζεται<text:s/>ότι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/text:span></text:p>
      <text:p text:style-name="P22"><text:span text:style-name="T22_1">4.<text:s/></text:span><text:span text:style-name="T22_2">Περαιτέρω,<text:s/>με<text:s/>τις<text:s/>διατάξεις<text:s/>του<text:s/>άρθρου<text:s/>22<text:s/>του<text:s/>ΚΦΕ<text:s/>ορίζεται<text:s/>ότι<text:s/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ιδίου<text:s/>νόμου,<text:s/>οι<text:s/>οποίες:<text:s/>α)<text:s/>πραγματοποιούνται<text:s/>προς<text:s/>το<text:s/>συμφέρον<text:s/>της<text:s/>επιχείρησης<text:s/>ή<text:s/>κατά<text:s/>τις<text:s/>συνήθεις<text:s/>εμπορικές<text:s/>συναλλαγές<text:s/>της,<text:s/>β)<text:s/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,<text:s/>γ)<text:s/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p text:style-name="P23"><text:span text:style-name="T23_1">5.<text:s/></text:span><text:span text:style-name="T23_2">Επίσης,<text:s/>με<text:s/>την<text:s/>ΠΟΛ.1113/2015<text:s/>εγκύκλιο<text:s/>διευκρινίσθηκε,<text:s/>μεταξύ<text:s/>άλλων,<text:s/>ότι<text:s/>αναφορικά<text:s/>με<text:s/>τον<text:s/>χρόνο<text:s/>έκπτωσης<text:s/>των<text:s/>δαπανών,<text:s/>αυτές<text:s/>εκπίπτουν<text:s/>από<text:s/>τα<text:s/>ακαθάριστα<text:s/>έσοδα<text:s/>του<text:s/>φορολογικού<text:s/>έτους<text:s/>το<text:s/>οποίο<text:s/>αφορούν,<text:s/>με<text:s/>την<text:s/>επιφύλαξη<text:s/>των<text:s/>διατάξεων<text:s/>του<text:s/>άρθρου<text:s/>23<text:s/>(π.χ.<text:s/>χρόνος<text:s/>έκπτωσης<text:s/>ασφαλιστικών<text:s/>εισφορών,<text:s/>κ.λπ.).</text:span></text:p>
      <text:p text:style-name="P24"><text:span text:style-name="T24_1">6.<text:s/></text:span><text:span text:style-name="T24_2">Με<text:s/>τις<text:s/>διατάξεις<text:s/>της<text:s/>παρ.<text:s/>1<text:s/>του<text:s/>άρθρου<text:s/>6<text:s/>του<text:s/>ν.<text:s/>4308/2014<text:s/>ορίζεται<text:s/>ότι<text:s/>η<text:s/>ενημέρωση<text:s/>των<text:s/>λογιστικών<text:s/>αρχείων<text:s/>(βιβλίων)<text:s/>γίνεται<text:s/>ως<text:s/>εξής:</text:span></text:p>
      <text:p text:style-name="P25"><text:span text:style-name="T25_1">α)</text:span><text:span text:style-name="T25_2"><text:tab/></text:span><text:span text:style-name="T25_3">Όταν<text:s/>η<text:s/>οντότητα<text:s/>συντάσσει<text:s/>ισολογισμό,<text:s/>η<text:s/>ενημέρωση<text:s/>για<text:s/>τα<text:s/>εκδιδόμενα<text:s/>ή<text:s/>λαμβανόμενα<text:s/>παραστατικά<text:s/>του<text:s/>κάθε<text:s/>μήνα<text:s/>γίνεται<text:s/>το<text:s/>αργότερο<text:s/>μέχρι<text:s/>το<text:s/>τέλος<text:s/>του<text:s/>επόμενου<text:s/>μήνα.</text:span></text:p>
      <text:p text:style-name="P26"><text:span text:style-name="T26_1">β)</text:span><text:span text:style-name="T26_2"><text:tab/></text:span><text:span text:style-name="T26_3">Όταν<text:s/>η<text:s/>οντότητα<text:s/>δεν<text:s/>συντάσσει<text:s/>ισολογισμό,<text:s/>η<text:s/>ενημέρωση<text:s/>για<text:s/>τα<text:s/>εκδιδόμενα<text:s/>ή<text:s/>λαμβανόμενα<text:s/>παραστατικά<text:s/>του<text:s/>κάθε<text:s/>ημερολογιακού<text:s/>τριμήνου<text:s/>γίνεται<text:s/>το<text:s/>αργότερο<text:s/>μέχρι<text:s/>το<text:s/>τέλος<text:s/>του<text:s/>επόμενου<text:s/>μήνα<text:s/>από<text:s/>τη<text:s/>λήξη<text:s/>του<text:s/>τριμήνου.</text:span></text:p>
      <text:p text:style-name="P27"><text:span text:style-name="T27_1">γ)</text:span><text:span text:style-name="T27_2"><text:tab/></text:span><text:span text:style-name="T27_3">Σε<text:s/>κάθε<text:s/>περίπτωση,<text:s/>η<text:s/>ενημέρωση<text:s/>γίνεται<text:s/>εντός<text:s/>του<text:s/>απαιτούμενου<text:s/>χρόνου<text:s/>για<text:s/>την<text:s/>έγκαιρη<text:s/>σύνταξη<text:s/>των<text:s/>χρηματοοικονομικών<text:s/>καταστάσεων.</text:span></text:p>
      <text:p text:style-name="P28"><text:span text:style-name="T28_1">Σύμφωνα<text:s/>με<text:s/>τις<text:s/>διατάξεις<text:s/>της<text:s/>παρ.<text:s/>3<text:s/>του<text:s/>ίδιου<text:s/>άρθρου,<text:s/>η<text:s/>κατάρτιση<text:s/>των<text:s/>χρηματοοικονομικών<text:s/>καταστάσεων<text:s/>της<text:s/>περιόδου<text:s/>ολοκληρώνεται<text:s/>στο<text:s/>συντομότερο<text:s/>χρόνο<text:s/>από:</text:span></text:p>
      <text:p text:style-name="P29"><text:span text:style-name="T29_1">α)</text:span><text:span text:style-name="T29_2"><text:tab/></text:span><text:span text:style-name="T29_3">έξι<text:s/>μήνες<text:s/>από<text:s/>τη<text:s/>λήξη<text:s/>της<text:s/>περιόδου<text:s/>ή</text:span></text:p>
      <text:p text:style-name="P30"><text:span text:style-name="T30_1">β)</text:span><text:span text:style-name="T30_2"><text:tab/></text:span><text:span text:style-name="T30_3">το<text:s/>χρονικό<text:s/>όριο<text:s/>που<text:s/>επιτρέπει<text:s/>την<text:s/>εκπλήρωση<text:s/>των<text:s/>υποχρεώσεων<text:s/>που<text:s/>τίθενται<text:s/>από<text:s/>τη<text:s/>φορολογική<text:s/>ή<text:s/>άλλη<text:s/>νομοθεσία<text:s/>της<text:s/>χώρας.</text:span></text:p>
      <text:p text:style-name="P31"><text:span text:style-name="T31_1">7.<text:s/></text:span><text:span text:style-name="T31_2">Στην<text:s/>υπηρεσία<text:s/>μας<text:s/>έχουν<text:s/>υποβληθεί<text:s/>ερωτήματα<text:s/>σχετικά<text:s/>με<text:s/>τη<text:s/>δυνατότητα<text:s/>υποβολής<text:s/>τροποποιητικής<text:s/>δήλωσης<text:s/>φορολογίας<text:s/>εισοδήματος<text:s/>και<text:s/>την<text:s/>επιστροφή<text:s/>εξ<text:s/>αυτής<text:s/>πιστωτικού<text:s/>υπολοίπου,<text:s/>ως<text:s/>αχρεωστήτως<text:s/>καταβληθέντος<text:s/>φόρου,<text:s/>όταν,<text:s/>κατ’<text:s/>εφαρμογή<text:s/>των<text:s/>διατάξεων<text:s/>του<text:s/>άρθρου<text:s/>28<text:s/>του<text:s/>ν.<text:s/>4308/2014<text:s/>ή<text:s/>του<text:s/>ΔΛΠ<text:s/>8,<text:s/>κατά<text:s/>περίπτωση,<text:s/>ένα<text:s/>λάθος<text:s/>διορθώνεται<text:s/>μόνο<text:s/>στις<text:s/>χρηματοοικονομικές<text:s/>καταστάσεις<text:s/>και<text:s/>τα<text:s/>τηρούμενα<text:s/>λογιστικά<text:s/>αρχεία<text:s/>του<text:s/>έτους<text:s/>που<text:s/>διαπιστώνεται<text:s/>και<text:s/>όχι<text:s/>σε<text:s/>αυτά<text:s/>που<text:s/>αφορά,<text:s/>με<text:s/>αποτέλεσμα<text:s/>να<text:s/>υπάρχει<text:s/>ασυνέπεια<text:s/>των<text:s/>φορολογικών<text:s/>και<text:s/>των<text:s/>λογιστικών<text:s/>δεδομένων<text:s/>στα<text:s/>προηγούμενα<text:s/>φορολογικά<text:s/>έτη<text:s/>/<text:s/>χρήσεις<text:s/>που<text:s/>το<text:s/>λάθος<text:s/>αφορά.</text:span></text:p>
      <text:p text:style-name="P32"><text:span text:style-name="T32_1">8.<text:s/></text:span><text:span text:style-name="T32_2">Σύμφωνα<text:s/>με<text:s/>τις<text:s/>αριθμ.<text:s/>2080/2021<text:s/>και<text:s/>2423/2021<text:s/>γνωμοδοτήσεις<text:s/>του<text:s/>Συμβουλίου<text:s/>Λογιστικής<text:s/>Τυποποίησης<text:s/>της<text:s/>ΕΛΤΕ,<text:s/>με<text:s/>βάση<text:s/>τις<text:s/>διατάξεις<text:s/>του<text:s/>άρθρου<text:s/>28<text:s/>του<text:s/>ν.<text:s/>4308/2014<text:s/>όσο<text:s/>και<text:s/>τις<text:s/>διατάξεις<text:s/>του<text:s/>ΔΛΠ<text:s/>8<text:s/>που<text:s/>είναι<text:s/>ταυτόσημες,<text:s/>η<text:s/>διόρθωση<text:s/>ενός<text:s/>λάθους<text:s/>γίνεται<text:s/>κατά<text:s/>τον<text:s/>χρόνο<text:s/>που<text:s/>αυτό<text:s/>διαπιστώνεται<text:s/>και<text:s/>αποτυπώνεται<text:s/>στις<text:s/>χρηματοοικονομικές<text:s/>καταστάσεις<text:s/>του<text:s/>έτους<text:s/>αυτού.<text:s/>Παρά<text:s/>το<text:s/>γεγονός<text:s/>ότι<text:s/>το<text:s/>λάθος<text:s/>που<text:s/>διαπιστώθηκε<text:s/>αφορά<text:s/>σε<text:s/>προηγούμενη<text:s/>ή<text:s/>προηγούμενες<text:s/>χρήσεις<text:s/>και<text:s/>οι<text:s/>σχετικές<text:s/>επιπτώσεις<text:s/>παρουσιάζονται<text:s/>αναδρομικά<text:s/>στις<text:s/>οικονομικές<text:s/>καταστάσεις,<text:s/>οι<text:s/>λογιστικές<text:s/>εγγραφές<text:s/>της<text:s/>διόρθωσης<text:s/>καταχωρίζονται<text:s/>πάντοτε<text:s/>στα<text:s/>τηρούμενα<text:s/>λογιστικά<text:s/>αρχεία,<text:s/>την<text:s/>ημερομηνία<text:s/>που<text:s/>γίνεται<text:s/>η<text:s/>διόρθωση<text:s/>με<text:s/>επισήμανση<text:s/>ότι<text:s/>αφορούν<text:s/>διορθώσεις<text:s/>προηγούμενων<text:s/>χρήσεων.<text:s/>Για<text:s/>τη<text:s/>διόρθωση<text:s/>λάθους<text:s/>που<text:s/>έλαβε<text:s/>χώρα<text:s/>σε<text:s/>χρήση<text:s/>προγενέστερη<text:s/>της<text:s/>έναρξης<text:s/>της<text:s/>συγκριτικής<text:s/>περιόδου,<text:s/>απαιτείται<text:s/>διόρθωση<text:s/>σωρευτικά<text:s/>των<text:s/>υπολοίπων<text:s/>έναρξης<text:s/>και<text:s/>λήξης<text:s/>του<text:s/>ισολογισμού<text:s/>της<text:s/>συγκριτικής<text:s/>περιόδου.<text:s/>Συνεπώς<text:s/>τα<text:s/>λογιστικά<text:s/>αρχεία<text:s/>της<text:s/>χρήσης<text:s/>που<text:s/>αφορά<text:s/>το<text:s/>λάθος<text:s/>δεν<text:s/>διορθώνονται.<text:s/>Εξάλλου,<text:s/>τροποποίηση<text:s/>των<text:s/>λανθασμένων<text:s/>χρηματοοικονομικών<text:s/>καταστάσεων<text:s/>των<text:s/>προηγούμενων<text:s/>χρήσεων<text:s/>οπότε<text:s/>έγινε<text:s/>το<text:s/>λάθος<text:s/>δεν<text:s/>προβλέπεται<text:s/>από<text:s/>το<text:s/>άρθρο<text:s/>28<text:s/>του<text:s/>ν.<text:s/>4308/2014.</text:span></text:p>
      <text:p text:style-name="P33"><text:span text:style-name="T33_1">9.<text:s/></text:span><text:span text:style-name="T33_2">Κατόπιν<text:s/>των<text:s/>ανωτέρω,<text:s/>με<text:s/>την<text:s/>παρούσα<text:s/>διευκρινίζεται<text:s/>ότι<text:s/>είναι<text:s/>επιτρεπτή<text:s/>η<text:s/>συνεπεία<text:s/>διόρθωσης<text:s/>λάθους<text:s/>κατά<text:s/>τις<text:s/>διατάξεις<text:s/>του<text:s/>άρθρου<text:s/>28<text:s/>του<text:s/>ν.<text:s/>4308/2014<text:s/>ή<text:s/>του<text:s/>ΔΛΠ<text:s/>8,<text:s/>κατά<text:s/>περίπτωση,<text:s/>υποβολή<text:s/>εκπρόθεσμης<text:s/>τροποποιητικής<text:s/>δήλωσης<text:s/>φορολογίας<text:s/>εισοδήματος,<text:s/>με<text:s/>βάση<text:s/>τις<text:s/>διατάξεις<text:s/>του<text:s/>άρθρου<text:s/>19<text:s/>του<text:s/>ΚΦΔ,<text:s/>στο<text:s/>φορολογικό<text:s/>έτος<text:s/>που<text:s/>αυτό<text:s/>αφορά,<text:s/>με<text:s/>την<text:s/>επιβολή<text:s/>των<text:s/>προβλεπόμενων<text:s/>κυρώσεων,<text:s/>με<text:s/>σκοπό<text:s/>την<text:s/>ορθή<text:s/>απεικόνιση<text:s/>των<text:s/>φορολογικών<text:s/>δεδομένων<text:s/>του<text:s/>έτους<text:s/>αυτού.<text:s/>Η<text:s/>απόκλιση<text:s/>μεταξύ<text:s/>των<text:s/>δεδομένων<text:s/>της<text:s/>φορολογικής<text:s/>δήλωσης<text:s/>και<text:s/>των<text:s/>χρηματοοικονομικών<text:s/>καταστάσεων<text:s/>και<text:s/>λογιστικών<text:s/>αρχείων<text:s/>του<text:s/>έτους<text:s/>που<text:s/>το<text:s/>λάθος<text:s/>αφορά,<text:s/>αποκαθίσταται<text:s/>στο<text:s/>φορολογικό<text:s/>έτος<text:s/>που<text:s/>το<text:s/>λάθος<text:s/>διαπιστώνεται,<text:s/>αφενός<text:s/>με<text:s/>την<text:s/>αποτύπωσή<text:s/>του<text:s/>στις<text:s/>χρηματοοικονομικές<text:s/>καταστάσεις<text:s/>του<text:s/>έτους<text:s/>αυτού<text:s/>και<text:s/>αφετέρου,<text:s/>με<text:s/>την<text:s/>αποτύπωση<text:s/>των<text:s/>επιπτώσεων<text:s/>του<text:s/>λάθους<text:s/>στις<text:s/>χρηματοοικονομικές<text:s/>καταστάσεις<text:s/>της<text:s/>συγκριτικής<text:s/>περιόδου.<text:s/>Τούτο<text:s/>διότι,<text:s/>αν<text:s/>και<text:s/>με<text:s/>βάση<text:s/>τις<text:s/>λογιστικές<text:s/>αρχές<text:s/>και<text:s/>διατάξεις<text:s/>η<text:s/>διόρθωση<text:s/>ενός<text:s/>λάθους<text:s/>πραγματοποιείται<text:s/>στο<text:s/>χρόνο<text:s/>που<text:s/>διαπιστώνεται<text:s/>χωρίς<text:s/>διόρθωση<text:s/>των<text:s/>λογιστικών<text:s/>αρχείων<text:s/>και<text:s/>τροποποίηση<text:s/>των<text:s/>χρηματοοικονομικών<text:s/>καταστάσεων<text:s/>της<text:s/>χρήσης<text:s/>που<text:s/>το<text:s/>λάθος<text:s/>αφορά,<text:s/>με<text:s/>βάση<text:s/>τις<text:s/>διατάξεις<text:s/>του<text:s/>άρθρου<text:s/>8<text:s/>του<text:s/>ΚΦΕ<text:s/>καθιερώνεται<text:s/>ως<text:s/>βασική<text:s/>φορολογική<text:s/>αρχή<text:s/>το<text:s/>σύστημα<text:s/>της<text:s/>δεδουλευμένης<text:s/>βάσης,<text:s/>ως<text:s/>προς<text:s/>το<text:s/>χρόνο<text:s/>απόκτησης<text:s/>του<text:s/>εισοδήματος<text:s/>και<text:s/>η<text:s/>αυτοτέλεια<text:s/>των<text:s/>χρήσεων.<text:s/>Εξάλλου,<text:s/>η<text:s/>εφαρμογή<text:s/>των<text:s/>διατάξεων<text:s/>του<text:s/>άρθρου<text:s/>19<text:s/>του<text:s/>ΚΦΔ<text:s/>δεν<text:s/>συναρτάται<text:s/>από<text:s/>τις<text:s/>εντός<text:s/>του<text:s/>χρόνου<text:s/>των<text:s/>προθεσμιών<text:s/>των<text:s/>διατάξεων<text:s/>της<text:s/>παρ.<text:s/>3<text:s/>του<text:s/>άρθρου<text:s/>6<text:s/>του<text:s/>ν.<text:s/>4308/2014<text:s/>παρεμβάσεις<text:s/>στις<text:s/>χρηματοοικονομικές<text:s/>καταστάσεις<text:s/>και<text:s/>τα<text:s/>λογιστικά<text:s/>αρχεία,<text:s/>και<text:s/>περαιτέρω<text:s/>καμία<text:s/>διάταξη<text:s/>δεν<text:s/>περιορίζει<text:s/>το<text:s/>δικαίωμα<text:s/>της<text:s/>υποβολής<text:s/>τροποποιητικής<text:s/>δήλωσης<text:s/>κατά<text:s/>τις<text:s/>διατάξεις<text:s/>του<text:s/>άρθρου<text:s/>19<text:s/>του<text:s/>ΚΦΔ<text:s/>στις<text:s/>προθεσμίες<text:s/>που<text:s/>ορίζουν<text:s/>οι<text:s/>διατάξεις<text:s/>του<text:s/>άρθρου<text:s/>6<text:s/>του<text:s/>ν.<text:s/>4308/2014.</text:span></text:p>
      <text:p text:style-name="P34"><text:span text:style-name="T34_1">10.<text:s/></text:span><text:span text:style-name="T34_2">Για<text:s/>την<text:s/>εφαρμογή<text:s/>των<text:s/>αναφερομένων<text:s/>ανωτέρω,<text:s/>τα<text:s/>νομικά<text:s/>πρόσωπα<text:s/>και<text:s/>οι<text:s/>νομικές<text:s/>οντότητες<text:s/>που<text:s/>υποβάλλουν<text:s/>τροποποιητική<text:s/>δήλωση<text:s/>φορολογίας<text:s/>εισοδήματος<text:s/>συνεπεία<text:s/>διόρθωσης<text:s/>λάθους,<text:s/>κατά<text:s/>τα<text:s/>ανωτέρω,<text:s/>για<text:s/>τη<text:s/>δικαιολόγηση<text:s/>της<text:s/>απόκλισης<text:s/>μεταξύ<text:s/>των<text:s/>δεδομένων<text:s/>της<text:s/>τροποποιητικής<text:s/>δήλωσης<text:s/>και<text:s/>των<text:s/>χρηματοοικονομικών<text:s/>καταστάσεων,<text:s/>αναφέρουν<text:s/>στις<text:s/>«Σημειώσεις<text:s/>του<text:s/>Φορολογούμενου»<text:s/>της<text:s/>«Κατάστασης<text:s/>Οικονομικών<text:s/>Στοιχείων<text:s/>από<text:s/>Επιχειρηματική<text:s/>Δραστηριότητα»<text:s/>(έντυπο<text:s/>Ε3)<text:s/>τον<text:s/>λόγο<text:s/>στον<text:s/>οποίο<text:s/>οφείλεται<text:s/>η<text:s/>απόκλιση,<text:s/>καθώς<text:s/>και<text:s/>τον<text:s/>χρόνο<text:s/>που<text:s/>έγινε<text:s/>η<text:s/>διόρθωση<text:s/>των<text:s/>χρηματοοικονομικών<text:s/>καταστάσεων<text:s/>και<text:s/>περαιτέρω,<text:s/>φυλάσσουν<text:s/>στο<text:s/>αρχείο<text:s/>τους<text:s/>τα<text:s/>στοιχεία<text:s/>που<text:s/>τεκμηριώνουν<text:s/>τη<text:s/>διόρθωση<text:s/>του<text:s/>λάθους.</text:span></text:p>
      <text:p text:style-name="P35"><text:span text:style-name="T35_1">Επισημαίνεται,<text:s/>τέλος,<text:s/>ότι<text:s/>τυχόν<text:s/>πιστωτικό<text:s/>υπόλοιπο<text:s/>που<text:s/>προκύπτει<text:s/>από<text:s/>την<text:s/>κατά<text:s/>τα<text:s/>ανωτέρω<text:s/>υποβαλλόμενη<text:s/>τροποποιητική<text:s/>δήλωση<text:s/>επιστρέφεται,<text:s/>σύμφωνα<text:s/>με<text:s/>τις<text:s/>διατάξεις<text:s/>των<text:s/>άρθρων<text:s/>42<text:s/>και<text:s/>53<text:s/>του<text:s/>ΚΦΔ.</text:span></text:p>
      <text:p text:style-name="P36"><text:span text:style-name="T36_1">Ο<text:s/>ΔΙΟΙΚΗΤΗΣ<text:s/>ΤΗΣ<text:s/>ΑΑΔΕ</text:span></text:p>
      <text:p text:style-name="P37"><text:span text:style-name="T37_1">ΓΕΩΡΓΙΟΣ<text:s/>ΠΙΤΣΙΛΗΣ</text:span></text:p>
      <text:p text:style-name="P38"><text:span text:style-name="T38_1">ΠΙΝΑΚΑΣ<text:s/>ΔΙΑΝΟΜΗΣ:</text:span></text:p>
      <text:p text:style-name="P39"><text:span text:style-name="T39_1">Ι.<text:s/>ΑΠΟΔΕΚΤΕΣ<text:s/>ΓΙΑ<text:s/>ΕΝΕΡΓΕΙΑ</text:span></text:p>
      <text:p text:style-name="P40"><text:span text:style-name="T40_1">1.<text:s/></text:span><text:span text:style-name="T40_2">Αποδέκτες<text:s/>πίνακα<text:s/>Γ΄(εκτός<text:s/>του<text:s/>αριθμού<text:s/>2<text:s/>αυτού)</text:span></text:p>
      <text:p text:style-name="P41"><text:span text:style-name="T41_1">2.<text:s/></text:span><text:span text:style-name="T41_2">Επιχειρησιακή<text:s/>Δ/νση<text:s/>ΣΔΟΕ<text:s/>Αττικής<text:s/>&amp;<text:s/>Επιχειρησιακή<text:s/>Δ/νση<text:s/>ΣΔΟΕ<text:s/>Μακεδονίας</text:span></text:p>
      <text:p text:style-name="P42"><text:span text:style-name="T42_1">3.<text:s/></text:span><text:span text:style-name="T42_2">Γενική<text:s/>Διεύθυνση<text:s/>Ηλεκτρονικής<text:s/>Διακυβέρνησης</text:span></text:p>
      <text:p text:style-name="P43"><text:span text:style-name="T43_1">4.<text:s/></text:span><text:span text:style-name="T43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44"><text:span text:style-name="T44_1">ΙΙ.<text:s/>ΑΠΟΔΕΚΤΕΣ<text:s/>ΓΙΑ<text:s/>ΚΟΙΝΟΠΟΙΗΣΗ</text:span></text:p>
      <text:p text:style-name="P45"><text:span text:style-name="T45_1">1.<text:s/></text:span><text:span text:style-name="T45_2">Γραφείο<text:s/>κ.<text:s/>Υπουργού<text:s/>Οικονομικών</text:span></text:p>
      <text:p text:style-name="P46"><text:span text:style-name="T46_1">2.<text:s/></text:span><text:span text:style-name="T46_2">Γραφείο<text:s/>κ.<text:s/>Υφυπουργού<text:s/>Οικονομικών</text:span></text:p>
      <text:p text:style-name="P47"><text:span text:style-name="T47_1">3.<text:s/></text:span><text:span text:style-name="T47_2">Γραφείο<text:s/>κας<text:s/>Γενικής<text:s/>Γραμματέως<text:s/>Φορολογικής<text:s/>Πολιτικής<text:s/>και<text:s/>Δημόσιας<text:s/>Περιουσίας</text:span></text:p>
      <text:p text:style-name="P48"><text:span text:style-name="T48_1">4.<text:s/></text:span><text:span text:style-name="T48_2">Αποδέκτες<text:s/>πινάκων<text:s/>Α΄,<text:s/>Β΄(εκτός<text:s/>των<text:s/>αριθ.1<text:s/>και<text:s/>2<text:s/>αυτού),<text:s/>Ζ΄,<text:s/>Η΄,<text:s/>Θ΄,<text:s/>Ι΄,<text:s/>ΙΒ΄,<text:s/>ΙΓ΄,<text:s/>ΙΔ΄,<text:s/>ΙΕ΄,<text:s/>ΙΣΤ΄,<text:s/>ΙΖ΄,<text:s/>ΙΗ΄,<text:s/>ΙΘ΄,<text:s/>Κ΄,<text:s/>ΚΑ΄,<text:s/>ΚΒ΄και<text:s/>ΚΓ΄</text:span></text:p>
      <text:p text:style-name="P49"><text:span text:style-name="T49_1">5.<text:s/></text:span><text:span text:style-name="T49_2">ΔΤΔ<text:s/>–<text:s/>Εγκεκριμένοι<text:s/>Οικονομικοί<text:s/>Φορείς</text:span></text:p>
      <text:p text:style-name="P50"><text:span text:style-name="T50_1">6.<text:s/></text:span><text:span text:style-name="T50_2">Υπουργείο<text:s/>Ανάπτυξης<text:s/>&amp;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<text:s/>-<text:s/>101<text:s/>81,<text:s/>Αθήνα</text:span></text:p>
      <text:p text:style-name="P51"><text:span text:style-name="T51_1">7.<text:s/></text:span><text:span text:style-name="T51_2">Υπουργείο<text:s/>Οικονομικών,<text:s/>Επιτροπή<text:s/>Λογιστικής<text:s/>Τυποποίησης<text:s/>και<text:s/>Ελέγχων<text:s/>(ΕΛΤΕ)<text:s/>Βουλής<text:s/>7<text:s/>-<text:s/>105<text:s/>62,<text:s/>Αθήνα</text:span></text:p>
      <text:p text:style-name="P52"><text:span text:style-name="T52_1">ΙΙΙ.<text:s/>ΕΣΩΤΕΡΙΚΗ<text:s/>ΔΙΑΝΟΜΗ</text:span></text:p>
      <text:p text:style-name="P53"><text:span text:style-name="T53_1">1.<text:s/></text:span><text:span text:style-name="T53_2">Γραφείο<text:s/>κ.<text:s/>Διοικητή<text:s/>Ανεξάρτητης<text:s/>Αρχής<text:s/>Δημοσίων<text:s/>Εσόδων</text:span></text:p>
      <text:p text:style-name="P54"><text:span text:style-name="T54_1">2.<text:s/></text:span><text:span text:style-name="T54_2">Γραφείο<text:s/>κ.<text:s/>Γενικού<text:s/>Δ/ντή<text:s/>Φορολογικής<text:s/>Διοίκησης</text:span></text:p>
      <text:p text:style-name="P55"><text:span text:style-name="T55_1">3.<text:s/></text:span><text:span text:style-name="T55_2">Γραφεία<text:s/>κ.κ.<text:s/>Γενικών<text:s/>Δ/ντών</text:span></text:p>
      <text:p text:style-name="P56"><text:span text:style-name="T56_1">4.<text:s/></text:span><text:span text:style-name="T56_2">Αυτοτελές<text:s/>Τμήμα<text:s/>Συντονισμού,<text:s/>Μεταρρυθμιστικών<text:s/>Δράσεων<text:s/>και<text:s/>Επικοινωνίας</text:span></text:p>
      <text:p text:style-name="P57"><text:span text:style-name="T57_1">5.<text:s/></text:span><text:span text:style-name="T57_2">Δ/νση<text:s/>Νομικής<text:s/>Υποστήριξης</text:span></text:p>
      <text:p text:style-name="P58"><text:span text:style-name="T58_1">6.<text:s/></text:span><text:span text:style-name="T58_2">Δ/νση<text:s/>Εφαρμογής<text:s/>Άμεσης<text:s/>Φορολογίας<text:s/>–<text:s/>Τμήματα<text:s/>Α΄<text:s/>,<text:s/>Β΄<text:s/>,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