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/>
    <style:style style:name="T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/text:span></text:p>
      <text:p text:style-name="P2"><text:span text:style-name="T2_1">ΑΔΑ:<text:s/>6Θ1Ν46Μ</text:span></text:p>
      <text:p text:style-name="P3"><text:span text:style-name="T3_1">ΕΛΛΗΝΙΚΗ<text:s/>ΔΗΜΟΚΡΑΤΙΑ</text:span></text:p>
      <text:p text:style-name="P4"><text:span text:style-name="T4_1">ΓΕΝΙΚΗ<text:s/>ΔΙΕΥΘΥΝΣΗ<text:s/>ΦΟΡΟΛΟΓΙΚΗΣ<text:s/>ΔΙΟΙΚΗΣΗΣ</text:span></text:p>
      <text:p text:style-name="P5"><text:span text:style-name="T5_1">ΔΙΕΥΘΥΝΣΗ<text:s/>ΕΦΑΡΜΟΓΗΣ<text:s/>ΑΜΕΣΗΣ<text:s/>ΦΟΡΟΛΟΓΙΑΣ</text:span></text:p>
      <text:h text:style-name="P6" text:outline-level="1"><text:span text:style-name="T6_1">ΤΜΗΜΑ<text:s/>Β΄</text:span></text:h>
      <text:p text:style-name="P7"><text:span text:style-name="T7_1">Ταχ.<text:s/>Δ/νση<text:s/>:<text:s/>Καρ.<text:s/>Σερβίας<text:s/>10</text:span></text:p>
      <text:p text:style-name="P8"><text:span text:style-name="T8_1">Ταχ.<text:s/>Κώδικας<text:s/>:<text:s/>101<text:s/>84<text:s/>Αθήνα</text:span></text:p>
      <text:p text:style-name="P9"><text:span text:style-name="T9_1">Τηλέφωνα<text:s/>:<text:s/>210<text:s/>3375312</text:span></text:p>
      <text:p text:style-name="P10"><text:span text:style-name="T10_1">Email<text:s/>:<text:s/></text:span><text:span text:style-name="T10_2"><text:a xlink:type="simple" xlink:href="mailto:deaf@aade.gr"><text:span text:style-name="T10_3">deaf@aade.gr</text:span></text:a></text:span></text:p>
      <text:p text:style-name="P11"><text:span text:style-name="T11_1">Url<text:s/>:<text:s/></text:span><text:span text:style-name="T11_2"><text:a xlink:type="simple" xlink:href="http://www.aade.gr"><text:span text:style-name="T11_3">www.aade.gr</text:span></text:a></text:span></text:p>
      <text:p text:style-name="P12"><text:span text:style-name="T12_1">ΘΕΜΑ:<text:s/>Διευκρινίσεις<text:s/>σχετικά<text:s/>με<text:s/>την<text:s/>επιβολή<text:s/>ή<text:s/>μη<text:s/>τέλους<text:s/>επιτηδεύματος<text:s/>α)<text:s/>σε<text:s/>σημεία<text:s/>φόρτισης<text:s/>ηλεκτρικών<text:s/>και<text:s/>υβριδικών<text:s/>αυτοκινήτων<text:s/>και<text:s/>β)<text:s/>σε<text:s/>σημεία<text:s/>στάθμευσης<text:s/>οχημάτων<text:s/>ενοικίασης<text:s/>μικρής<text:s/>χρονικής<text:s/>διάρκειας</text:span></text:p>
      <text:p text:style-name="P13"><text:span text:style-name="T13_1">ΠΕΡΙΛΗΨΗ</text:span></text:p>
      <text:p text:style-name="P14"><text:span text:style-name="T14_1">Α)<text:s/>ΑΝΤΙΚΕΙΜΕΝΟ</text:span></text:p>
      <text:p text:style-name="P15"><text:span text:style-name="T15_1">Εγκύκλιος<text:s/>που<text:s/>αποσαφηνίζει<text:s/>θέματα<text:s/>επιβολής<text:s/>του<text:s/>τέλους<text:s/>επιτηδεύματος.</text:span></text:p>
      <text:p text:style-name="P16"><text:span text:style-name="T16_1">Β)<text:s/>ΠΕΡΙΕΧΟΜΕΝΟ</text:span></text:p>
      <text:p text:style-name="P17"><text:span text:style-name="T17_1">Περιεχόμενο<text:s/>της<text:s/>εγκυκλίου<text:s/>είναι<text:s/>η<text:s/>παροχή<text:s/>διευκρινίσεων<text:s/>και<text:s/>οδηγιών<text:s/>σχετικά<text:s/>με<text:s/>την<text:s/>εφαρμογή<text:s/>των<text:s/>διατάξεων<text:s/>επιβολής<text:s/>του<text:s/>τέλους<text:s/>επιτηδεύματος</text:span></text:p>
      <text:p text:style-name="P18"><text:span text:style-name="T18_1">Γ)<text:s/>ΠΕΔΙΟ<text:s/>ΕΦΑΡΜΟΓΗΣ</text:span></text:p>
      <text:p text:style-name="P19"><text:span text:style-name="T19_1">Η<text:s/>εγκύκλιος<text:s/>αφορά<text:s/>σε<text:s/>επιχειρήσεις<text:s/>με<text:s/>αντικείμενο<text:s/>δραστηριότητας<text:s/>α)<text:s/>την<text:s/>τοποθέτηση<text:s/>και<text:s/>λειτουργία<text:s/>ηλεκτροφορτιστών<text:s/>ηλεκτρικών<text:s/>και<text:s/>υβριδικών<text:s/>αυτοκινήτων<text:s/>σε<text:s/>χώρους<text:s/>τρίτων<text:s/>και<text:s/>β)<text:s/>την<text:s/>παροχή<text:s/>υπηρεσιών<text:s/>ενοικίασης<text:s/>οχημάτων<text:s/>για<text:s/>μικρή<text:s/>χρονική<text:s/>διάρκεια</text:span></text:p>
      <text:p text:style-name="P20"><text:span text:style-name="T20_1">Με<text:s/>αφορμή<text:s/>ερωτήματα<text:s/>που<text:s/>έχουν<text:s/>υποβληθεί<text:s/>στην<text:s/>υπηρεσία<text:s/>μας,<text:s/>αναφορικά<text:s/>με<text:s/>το<text:s/>πιο<text:s/>πάνω<text:s/>θέμα,<text:s/>σας<text:s/>γνωρίζουμε<text:s/>τα<text:s/>ακόλουθα:</text:span></text:p>
      <text:p text:style-name="P21"><text:span text:style-name="T21_1">1.Με<text:s/>τις<text:s/>διατάξεις<text:s/>των<text:s/>περ.<text:s/>α΄<text:s/>και<text:s/>β΄<text:s/>της<text:s/>παρ.<text:s/>1<text:s/>του<text:s/>άρθρου<text:s/>31<text:s/>του<text:s/>ν.3986/2011<text:s/>ορίζεται<text:s/>ότι<text:s/>οι<text:s/>επιτηδευματίες<text:s/>και<text:s/>οι<text:s/>ασκούντες<text:s/>ελευθέριο<text:s/>επάγγελμα,<text:s/>εφόσον<text:s/>τηρούν<text:s/>βιβλία<text:s/>Β΄<text:s/>ή<text:s/>Γ΄<text:s/>κατηγορίας<text:s/>του<text:s/>Κ.Β.Σ.<text:s/>(νυν<text:s/>απλογραφικά<text:s/>ή<text:s/>διπλογραφικά<text:s/>βιβλία<text:s/>του<text:s/>ν.4308/2014),<text:s/>υποχρεούνται<text:s/>σε<text:s/>καταβολή<text:s/>ετήσιου<text:s/>τέλους<text:s/>επιτηδεύματος,<text:s/>το<text:s/>οποίο<text:s/>ορίζεται<text:s/>σε<text:s/>οκτακόσια<text:s/>(800)<text:s/>ή<text:s/>χίλια<text:s/>(1000)<text:s/>ευρώ,<text:s/>ανάλογα,<text:s/>μεταξύ<text:s/>άλλων,<text:s/>με<text:s/>τον<text:s/>πληθυσμό<text:s/>των<text:s/>πόλεων<text:s/>που<text:s/>ασκείται<text:s/>η<text:s/>εμπορική<text:s/>επιχείρηση,<text:s/>ενώ<text:s/>με<text:s/>τις<text:s/>διατάξεις<text:s/>της<text:s/>περ.<text:s/>δ΄<text:s/>της<text:s/>παρ.<text:s/>1<text:s/>του<text:s/>ίδιου<text:s/>ως<text:s/>άνω<text:s/>άρθρου<text:s/>και<text:s/>νόμου<text:s/>ορίζεται<text:s/>ότι<text:s/>το<text:s/>ως<text:s/>άνω<text:s/>τέλος<text:s/>ανέρχεται<text:s/>σε<text:s/>εξακόσια<text:s/>(600)<text:s/>ευρώ<text:s/>για<text:s/>κάθε<text:s/>υποκατάστημα.</text:span></text:p>
      <text:p text:style-name="P22"><text:span text:style-name="T22_1">2.<text:s/></text:span><text:span text:style-name="T22_2">Περαιτέρω,<text:s/>με<text:s/>τις<text:s/>διατάξεις<text:s/>της<text:s/>παρ.<text:s/>3<text:s/>του<text:s/>άρθρου<text:s/>3<text:s/>της<text:s/>ΠΟΛ.<text:s/>1167/2.8.2011<text:s/>Απόφασης<text:s/>του<text:s/>Αναπληρωτή<text:s/>Υπουργού<text:s/>Οικονομικών<text:s/>(Β΄1835),<text:s/>που<text:s/>εκδόθηκε<text:s/>κατ’<text:s/>εξουσιοδότηση<text:s/>της<text:s/>παρ.<text:s/>5<text:s/>του<text:s/>ίδιου<text:s/>ως<text:s/>άνω<text:s/>άρθρου<text:s/>και<text:s/>νόμου,<text:s/>ορίζεται,<text:s/>μεταξύ<text:s/>άλλων,<text:s/>ότι<text:s/>η<text:s/>επιβολή<text:s/>του<text:s/>τέλους<text:s/>επιτηδεύματος<text:s/>κρίνεται<text:s/>χωριστά<text:s/>για<text:s/>την<text:s/>έδρα<text:s/>και<text:s/>το<text:s/>κάθε<text:s/>υποκατάστημα<text:s/>της<text:s/>επιχείρησης.</text:span></text:p>
      <text:p text:style-name="P23"><text:span text:style-name="T23_1">3.<text:s/></text:span><text:span text:style-name="T23_2">Ειδικότερα,<text:s/>με<text:s/>τις<text:s/>διατάξεις<text:s/>του<text:s/>δεύτερου<text:s/>εδαφίου<text:s/>της<text:s/>περ.<text:s/>δ΄<text:s/>της<text:s/>παρ.<text:s/>1<text:s/>του<text:s/>άρθρου<text:s/>31<text:s/>του<text:s/>ν.3986/2011,<text:s/>όπως<text:s/>προστέθηκαν<text:s/>με<text:s/>την<text:s/>παρ.<text:s/>1<text:s/>του<text:s/>άρθρου<text:s/>12<text:s/>του<text:s/>ν.4484/2017<text:s/>(Α΄110),<text:s/>ορίζεται<text:s/>ότι<text:s/>ως<text:s/>υποκατάστημα,<text:s/>για<text:s/>την<text:s/>εφαρμογή<text:s/>των<text:s/>διατάξεων<text:s/>του<text:s/>παρόντος<text:s/>άρθρου,<text:s/>νοείται<text:s/>κάθε<text:s/>επαγγελματική<text:s/>εγκατάσταση<text:s/>του<text:s/>επιτηδευμα-<text:s/>τία<text:s/>στην<text:s/>ημεδαπή,<text:s/>εκτός<text:s/>της<text:s/>έδρας<text:s/>της<text:s/>επιχείρησης,<text:s/>στην<text:s/>οποία<text:s/>ενεργείται<text:s/>παραγωγική<text:s/>ή<text:s/>συναλλακτική<text:s/>δραστηριότητα<text:s/>(σχετ.<text:s/>η<text:s/>ΠΟΛ.<text:s/>1156/2017<text:s/>εγκύκλιος).</text:span></text:p>
      <text:p text:style-name="P24"><text:span text:style-name="T24_1">4.<text:s/></text:span><text:span text:style-name="T24_2">Στην<text:s/>υπηρεσία<text:s/>μας<text:s/>έχουν<text:s/>υποβληθεί<text:s/>ερωτήματα<text:s/>σχετικά<text:s/>με<text:s/>το<text:s/>αν<text:s/>δημιουργούνται<text:s/>επαγγελματικές<text:s/>εγκαταστάσεις<text:s/>κατά<text:s/>την<text:s/>έννοια<text:s/>του<text:s/>δεύτερου<text:s/>εδαφίου<text:s/>της<text:s/>περ.<text:s/>δ’<text:s/>της<text:s/>παρ.<text:s/>1<text:s/>του<text:s/>άρθρου<text:s/>31<text:s/>του<text:s/>ν.3986/2011<text:s/>στις<text:s/>ακόλουθες<text:s/>περιπτώσεις:</text:span></text:p>
      <text:p text:style-name="P25"><text:span text:style-name="T25_1">α.<text:s/>Τοποθέτηση<text:s/>και<text:s/>λειτουργία<text:s/>ηλεκτροφορτιστών<text:s/>ηλεκτρικών<text:s/>και<text:s/>υβριδικών<text:s/>αυτοκινήτων<text:s/>σε<text:s/>χώρους<text:s/>τρίτων,<text:s/>όπου<text:s/>η<text:s/>λειτουργία<text:s/>των<text:s/>φορτιστών<text:s/>γίνεται<text:s/>απευθείας<text:s/>από<text:s/>τον<text:s/>τελικό<text:s/>χρήστη/καταναλωτή<text:s/>με<text:s/>τη<text:s/>χρήση<text:s/>ειδικής<text:s/>ηλεκτρονικής<text:s/>εφαρμογής,<text:s/>μέσω<text:s/>της<text:s/>οποίας<text:s/>πραγματοποιείται<text:s/>και<text:s/>η<text:s/>τιμολόγηση<text:s/>αυτού<text:s/>χωρίς<text:s/>την<text:s/>παρουσία<text:s/>και<text:s/>διαμεσο-<text:s/>λάβηση<text:s/>υπαλλήλου<text:s/>της<text:s/>επιχείρησης<text:s/>που<text:s/>εκμεταλλεύεται<text:s/>τους<text:s/>φορτιστές.</text:span></text:p>
      <text:p text:style-name="P26"><text:span text:style-name="T26_1">β.<text:s/>Σημεία<text:s/>στάθμευσης<text:s/>οχημάτων,<text:s/>από<text:s/>τα<text:s/>οποία<text:s/>πελάτες<text:s/>εταιρειών<text:s/>με<text:s/>αντικείμενο<text:s/>δραστηριότητας<text:s/>υπηρεσίες<text:s/>carsharing<text:s/>ή<text:s/>αλλιώς<text:s/>«Διαμοιρασμός<text:s/>Οχημάτων»<text:s/>(ενοικίαση<text:s/>οχημάτων<text:s/>για<text:s/>μικρή<text:s/>χρονική<text:s/>διάρκεια,<text:s/>βάσει<text:s/>της<text:s/>οποίας<text:s/>γίνεται<text:s/>η<text:s/>χρέωση<text:s/>των<text:s/>χρηστών),<text:s/>παραλαμβάνουν<text:s/>τα<text:s/>προς<text:s/>ενοικίαση<text:s/>οχήματα,<text:s/>τα<text:s/>οποία<text:s/>είναι<text:s/>διαθέσιμα<text:s/>στα<text:s/>σημεία<text:s/>αυτά<text:s/>όλες<text:s/>τις<text:s/>ημέρες/ώρες.<text:s/>Οι<text:s/>διαδικασίες<text:s/>που<text:s/>απαιτούνται<text:s/>για<text:s/>τη<text:s/>χρησιμοποίηση<text:s/>ενός<text:s/>οχήματος<text:s/>(κράτηση,<text:s/>ενοικίαση,<text:s/>(ξε)κλείδωμα),<text:s/>αλλά<text:s/>και<text:s/>η<text:s/>τιμολόγηση<text:s/>των<text:s/>υπηρεσιών<text:s/>πραγματοποιούνται,<text:s/>αντίστοιχα,<text:s/>μέσω<text:s/>ηλεκτρονικής<text:s/>εφαρμογής<text:s/>χωρίς<text:s/>την<text:s/>παρουσία<text:s/>και<text:s/>διαμεσολάβηση<text:s/>υπαλλήλου<text:s/>της<text:s/>εταιρίας,<text:s/>ενώ<text:s/>το<text:s/>σχετικό<text:s/>παραστατικό<text:s/>απο-<text:s/>στέλλεται<text:s/>μέσω<text:s/>ηλεκτρονικού<text:s/>ταχυδρομείου<text:s/>στον<text:s/>λήπτη<text:s/>της<text:s/>υπηρεσίας.</text:span></text:p>
      <text:p text:style-name="P27"><text:span text:style-name="T27_1">5.<text:s/></text:span><text:span text:style-name="T27_2">Στις<text:s/>παραπάνω<text:s/>περιπτώσεις,<text:s/>παρόλο<text:s/>που<text:s/>στα<text:s/>επιμέρους<text:s/>σημεία<text:s/>φόρτισης<text:s/>ή<text:s/>στάθμευσης,<text:s/>κατά<text:s/>περίπτωση,<text:s/>δύναται<text:s/>να<text:s/>ενεργείται<text:s/>συναλλακτική<text:s/>δραστηριότητα,<text:s/>η<text:s/>διαχείριση<text:s/>των<text:s/>σημείων<text:s/>αυτών<text:s/>γίνεται<text:s/>κεντρικά<text:s/>και<text:s/>συνολικά<text:s/>για<text:s/>όλα<text:s/>τα<text:s/>σημεία<text:s/>εξυπηρέτησης<text:s/>μέσω<text:s/>ειδικής<text:s/>ηλεκτρονικής<text:s/>εφαρμογής.<text:s/>Τα<text:s/>επιμέρους<text:s/>σημεία<text:s/>φόρτισης<text:s/>ή<text:s/>στάθμευσης<text:s/>οχημάτων<text:s/>αποτελούν<text:s/>τμήματα<text:s/>ενός<text:s/>δικτύου,<text:s/>το<text:s/>οποίο<text:s/>εμφανίζεται<text:s/>προς<text:s/>τους<text:s/>πελάτες/<text:s/>καταναλωτές<text:s/>ως<text:s/>ενιαίο.</text:span></text:p>
      <text:p text:style-name="P28"><text:span text:style-name="T28_1">6.<text:s/></text:span><text:span text:style-name="T28_2">Κατόπιν<text:s/>των<text:s/>ανωτέρω,<text:s/>διευκρινίζονται<text:s/>τα<text:s/>κάτωθι:</text:span></text:p>
      <text:p text:style-name="P29"><text:span text:style-name="T29_1">α.<text:s/>Τα<text:s/>σημεία<text:s/>φόρτισης<text:s/>σε<text:s/>χώρους<text:s/>τρίτων,<text:s/>στα<text:s/>οποία<text:s/>έχουν<text:s/>τοποθετηθεί<text:s/>και<text:s/>λειτουργούν<text:s/>ηλεκτροφορτιστές,<text:s/>δε<text:s/>θεωρούνται<text:s/>υποκαταστήματα<text:s/>για<text:s/>σκοπούς<text:s/>επιβολής<text:s/>του<text:s/>τέλους<text:s/>επιτηδεύματος,<text:s/>καθόσον<text:s/>δε<text:s/>θεωρείται<text:s/>ότι<text:s/>δημιουργείται<text:s/>επαγγελματική<text:s/>εγκατάσταση<text:s/>στους<text:s/>χώρους<text:s/>τρίτων<text:s/>με<text:s/>την<text:s/>τοποθέτηση<text:s/>των<text:s/>ηλεκτροφορτιστών,<text:s/>οι<text:s/>οποίοι<text:s/>λειτουργούν<text:s/>σε<text:s/>μεγάλο<text:s/>βαθμό<text:s/>αυτοματοποιημένα<text:s/>και<text:s/>η<text:s/>χρήση<text:s/>αυτών<text:s/>γίνεται<text:s/>απευθείας<text:s/>από<text:s/>τους<text:s/>πελάτες,<text:s/>χωρίς<text:s/>τη<text:s/>φυσική<text:s/>παρουσία<text:s/>του<text:s/>προσωπικού<text:s/>της<text:s/>εταιρίας<text:s/>που<text:s/>τους<text:s/>εκμεταλλεύεται.</text:span></text:p>
      <text:p text:style-name="P30"><text:span text:style-name="T30_1">β.<text:s/>Τα<text:s/>διάφορα<text:s/>σημεία<text:s/>στάθμευσης<text:s/>των<text:s/>οχημάτων<text:s/>ενοικίασης<text:s/>μικρής<text:s/>χρονικής<text:s/>διάρκειας,<text:s/>ομοίως,<text:s/>δε<text:s/>θεωρούνται<text:s/>υποκαταστήματα<text:s/>για<text:s/>σκοπούς<text:s/>επιβολής<text:s/>του<text:s/>τέλους<text:s/>επιτηδεύματος,<text:s/>καθόσον<text:s/>δε<text:s/>θεωρείται<text:s/>ότι<text:s/>δημιουργείται<text:s/>επαγγελματική<text:s/>εγκατάσταση<text:s/>στα<text:s/>εν<text:s/>λόγω<text:s/>σημεία,<text:s/>από<text:s/>τα<text:s/>οποία<text:s/>οι<text:s/>πελάτες<text:s/>παραλαμβάνουν<text:s/>τα<text:s/>οχήματα<text:s/>κατόπιν<text:s/>αυτοματοποιημένων<text:s/>διαδικασιών,<text:s/>χωρίς<text:s/>την<text:s/>παρουσία<text:s/>προσωπικού<text:s/>της<text:s/>εταιρείας<text:s/>ενοικία-<text:s/>σης.</text:span></text:p>
      <text:p text:style-name="P31"><text:span text:style-name="T31_1">Ο<text:s/>ΔΙΟΙΚΗΤΗΣ<text:s/>ΤΗΣ<text:s/>ΑΑΔΕ</text:span></text:p>
      <text:p text:style-name="P32"><text:span text:style-name="T32_1">ΓΕΩΡΓΙΟΣ<text:s/>ΠΙΤΣΙΛΗΣ</text:span></text:p>
      <text:p text:style-name="P33"><text:span text:style-name="T33_1">ΠΙΝΑΚΑΣ<text:s/>ΔΙΑΝΟΜΗΣ:</text:span></text:p>
      <text:p text:style-name="P34"><text:span text:style-name="T34_1">Ι.<text:s/>ΑΠΟΔΕΚΤΕΣ<text:s/>ΓΙΑ<text:s/>ΕΝΕΡΓΕΙΑ</text:span></text:p>
      <text:p text:style-name="P35"><text:span text:style-name="T35_1">1.<text:s/></text:span><text:span text:style-name="T35_2">Αποδέκτες<text:s/>πίνακα<text:s/>Γ’<text:s/>(εκτός<text:s/>του<text:s/>αριθμού<text:s/>2<text:s/>αυτού)</text:span></text:p>
      <text:p text:style-name="P36"><text:span text:style-name="T36_1">2.<text:s/></text:span><text:span text:style-name="T36_2">Επιχειρησιακή<text:s/>Δ/νση<text:s/>ΣΔΟΕ<text:s/>Αττικής<text:s/>&amp;<text:s/>Επιχειρησιακή<text:s/>Δ/νση<text:s/>ΣΔΟΕ<text:s/>Μακεδονίας</text:span></text:p>
      <text:p text:style-name="P37"><text:span text:style-name="T37_1">3.<text:s/></text:span><text:span text:style-name="T37_2">Γενική<text:s/>Διεύθυνση<text:s/>Ηλεκτρονικής<text:s/>Διακυβέρνησης</text:span></text:p>
      <text:p text:style-name="P38"><text:span text:style-name="T38_1">4.<text:s/></text:span><text:span text:style-name="T38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39"><text:span text:style-name="T39_1">ΙΙ.<text:s/>ΑΠΟΔΕΚΤΕΣ<text:s/>ΓΙΑ<text:s/>ΚΟΙΝΟΠΟΙΗΣΗ</text:span></text:p>
      <text:p text:style-name="P40"><text:span text:style-name="T40_1">1.<text:s/></text:span><text:span text:style-name="T40_2">Γραφείο<text:s/>κ.<text:s/>Υπουργού<text:s/>Οικονομικών</text:span></text:p>
      <text:p text:style-name="P41"><text:span text:style-name="T41_1">2.<text:s/></text:span><text:span text:style-name="T41_2">Γραφείο<text:s/>κ.<text:s/>Υφυπουργού<text:s/>Οικονομικών</text:span></text:p>
      <text:p text:style-name="P42"><text:span text:style-name="T42_1">3.<text:s/></text:span><text:span text:style-name="T42_2">Γραφείο<text:s/>κας<text:s/>Γενικής<text:s/>Γραμματέως<text:s/>Φορολογικής<text:s/>Πολιτικής<text:s/>και<text:s/>Δημόσιας<text:s/>Περιουσίας</text:span></text:p>
      <text:p text:style-name="P43"><text:span text:style-name="T43_1">4.<text:s/></text:span><text:span text:style-name="T43_2"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44"><text:span text:style-name="T44_1">5.<text:s/></text:span><text:span text:style-name="T44_2">ΔΤΔ<text:s/>–<text:s/>Εγκεκριμένοι<text:s/>Οικονομικοί<text:s/>Φορείς</text:span></text:p>
      <text:p text:style-name="P45"><text:span text:style-name="T45_1">6.<text:s/></text:span><text:span text:style-name="T45_2">Υπουργείο<text:s/>Ανάπτυξης<text:s/>&amp;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<text:s/>-<text:s/>101<text:s/>81,<text:s/>Αθήνα</text:span></text:p>
      <text:p text:style-name="P46"><text:span text:style-name="T46_1">7.<text:s/></text:span><text:span text:style-name="T46_2">Υπουργείο<text:s/>Οικονομικών,<text:s/>Επιτροπή<text:s/>Λογιστικής<text:s/>Τυποποίησης<text:s/>και<text:s/>Ελέγχων<text:s/>(ΕΛΤΕ),<text:s/>Βουλής<text:s/>7<text:s/>-<text:s/>105<text:s/>62,<text:s/>Αθήνα</text:span></text:p>
      <text:p text:style-name="P47"><text:span text:style-name="T47_1">ΙΙΙ.<text:s/>ΕΣΩΤΕΡΙΚΗ<text:s/>ΔΙΑΝΟΜΗ</text:span></text:p>
      <text:p text:style-name="P48"><text:span text:style-name="T48_1">1.<text:s/></text:span><text:span text:style-name="T48_2">Γραφείο<text:s/>κ.<text:s/>Διοικητή<text:s/>Ανεξάρτητης<text:s/>Αρχής<text:s/>Δημοσίων<text:s/>Εσόδων</text:span></text:p>
      <text:p text:style-name="P49"><text:span text:style-name="T49_1">2.<text:s/></text:span><text:span text:style-name="T49_2">Γραφείο<text:s/>κ.<text:s/>Γενικού<text:s/>Δ/ντή<text:s/>Φορολογικής<text:s/>Διοίκησης</text:span></text:p>
      <text:p text:style-name="P50"><text:span text:style-name="T50_1">3.<text:s/></text:span><text:span text:style-name="T50_2">Γραφεία<text:s/>κ.κ.<text:s/>Γενικών<text:s/>Δ/ντών</text:span></text:p>
      <text:p text:style-name="P51"><text:span text:style-name="T51_1">4.<text:s/></text:span><text:span text:style-name="T51_2">Αυτοτελές<text:s/>Τμήμα<text:s/>Συντονισμού,<text:s/>Μεταρρυθμιστικών<text:s/>Δράσεων<text:s/>και<text:s/>Επικοινωνίας</text:span></text:p>
      <text:p text:style-name="P52"><text:span text:style-name="T52_1">5.<text:s/></text:span><text:span text:style-name="T52_2">Δ/νση<text:s/>Νομικής<text:s/>Υποστήριξης</text:span></text:p>
      <text:p text:style-name="P53"><text:span text:style-name="T53_1">6.<text:s/></text:span><text:span text:style-name="T53_2">Δ/νση<text:s/>Εφαρμογής<text:s/>Άμεσης<text:s/>Φορολογίας<text:s/>–<text:s/>Τμήματα<text:s/>Α΄,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