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_6" style:family="text"/>
    <style:style style:name="T8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 style:text-underline-style="solid" style:text-underline-color="font-color"/>
    </style:style>
    <style:style style:name="T12_2" style:family="text">
      <style:text-properties fo:language="en" fo:language-asian="en" style:text-underline-style="solid" style:text-underline-color="font-color"/>
    </style:style>
    <style:style style:name="T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n" fo:language-asian="en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n" fo:language-asian="en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n" fo:language-asian="en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n" fo:language-asian="en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n" fo:language-asian="en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n" fo:language-asian="en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n" fo:language-asian="en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n" fo:language-asian="en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n" fo:language-asian="en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n" fo:language-asian="en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n" fo:language-asian="en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n" fo:language-asian="en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n" fo:language-asian="en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n" fo:language-asian="en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n" fo:language-asian="en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n" fo:language-asian="en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style:text-underline-style="solid" style:text-underline-color="font-color"/>
    </style:style>
    <style:style style:name="T80_2" style:family="text">
      <style:text-properties fo:language="en" fo:language-asian="en" style:text-underline-style="solid" style:text-underline-color="font-color"/>
    </style:style>
    <style:style style:name="T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style:text-underline-style="solid" style:text-underline-color="font-color"/>
    </style:style>
    <style:style style:name="T81_2" style:family="text">
      <style:text-properties fo:language="en" fo:language-asian="en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3" style:family="text"/>
    <style:style style:name="T8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3" style:family="text"/>
    <style:style style:name="T8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3" style:family="text"/>
    <style:style style:name="T8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3" style:family="text"/>
    <style:style style:name="T8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3" style:family="text"/>
    <style:style style:name="T9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/>
    <style:style style:name="T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027cm"/>
    </style:style>
    <style:style style:name="Column2" style:family="table-column">
      <style:table-column-properties style:column-width="2.999cm"/>
    </style:style>
    <style:style style:name="Column3" style:family="table-column">
      <style:table-column-properties style:column-width="3.164cm"/>
    </style:style>
    <style:style style:name="Column4" style:family="table-column">
      <style:table-column-properties style:column-width="3.173cm"/>
    </style:style>
    <style:style style:name="Column5" style:family="table-column">
      <style:table-column-properties style:column-width="3.507cm"/>
    </style:style>
    <style:style style:name="Column6" style:family="table-column">
      <style:table-column-properties style:column-width="2.6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text:s/>ΔΙΕΥΘΥΝΣΗ<text:s/>ΔΑΣΜΟΛΟΓΙΚΩΝ<text:s/>ΘΕΜΑΤΩΝ<text:s/>ΚΑΙ<text:s/>ΑΠΑΛΛΑΓΩΝ</text:span></text:p>
      <text:h text:style-name="P3" text:outline-level="1"><text:span text:style-name="T3_1">ΤΜΗΜΑ<text:s/>Γ΄</text:span></text:h>
      <text:h text:style-name="P4" text:outline-level="1"><text:span text:style-name="T4_1">-<text:s/>ΔΑΣΜΟΛΟΓΙΚΩΝ<text:s/>ΚΑΙ</text:span></text:h>
      <text:p text:style-name="P5"><text:span text:style-name="T5_1">ΦΟΡΟΛΟΓΙΚΩΝ<text:s/>ΑΠΑΛΛΑΓΩΝ</text:span></text:p>
      <text:p text:style-name="P6"><text:span text:style-name="T6_1">Καρ.<text:s/>Σερβίας<text:s/>10</text:span></text:p>
      <text:p text:style-name="P7"><text:span text:style-name="T7_1">10194<text:s/>Αθήνα</text:span></text:p>
      <text:p text:style-name="P8"><text:span text:style-name="T8_1">K.<text:s/>Τριαδάς<text:s/>/<text:s/>Β.<text:s/>Τερζής<text:s/>210<text:s/>6987504/-503<text:s/></text:span><text:span text:style-name="T8_2"><text:a xlink:type="simple" xlink:href="mailto:ddtheka@aade.gr"><text:span text:style-name="T8_3">ddtheka<text:s/></text:span><text:span text:style-name="T8_4">@<text:s/></text:span><text:span text:style-name="T8_5">aade.gr</text:span></text:a></text:span><text:span text:style-name="T8_6"><text:a xlink:type="simple" xlink:href="http://www.aade.gr/"><text:span text:style-name="T8_7">www.aade.gr</text:span></text:a></text:span></text:p>
      <text:p text:style-name="P9"><text:span text:style-name="T9_1">ΠΡΟΣ<text:s/>Ως<text:s/>Πίνακας<text:s/>Διανομής</text:span></text:p>
      <text:p text:style-name="P10"><text:span text:style-name="T10_1">Θέμα:<text:s/>«Επικαιροποίηση<text:s/>των<text:s/>οδηγιών<text:s/>εφαρμογής<text:s/>του<text:s/>νομικού<text:s/>πλαισίου<text:s/>χορήγησης<text:s/>ατέλειας<text:s/>από<text:s/>το<text:s/>δασμό<text:s/>εισαγωγής<text:s/>των<text:s/>συσκευών<text:s/>και<text:s/>οργάνων<text:s/>που<text:s/>προορίζονται<text:s/>για<text:s/>την<text:s/>ιατρική<text:s/>έρευνα,<text:s/>διάγνωση<text:s/>και<text:s/>θεραπεία<text:s/>(άρθρα<text:s/>57-58<text:s/>του<text:s/>Κανονισμού<text:s/>(ΕΚ)<text:s/>1186/09)»</text:span></text:p>
      <text:p text:style-name="P11"><text:span text:style-name="T11_1">Σχετ.:<text:s/>α)<text:s/>Άρθρα<text:s/>57-58<text:s/>του<text:s/>Κανονισμού<text:s/>(ΕΚ)<text:s/>1186/09)<text:s/>«για<text:s/>τη<text:s/>θέσπιση<text:s/>του<text:s/>κοινοτικού<text:s/>καθεστώτος<text:s/>τελωνειακών<text:s/>ατελειών»</text:span></text:p>
      <text:p text:style-name="P12"><text:span text:style-name="T12_1">β)</text:span><text:span text:style-name="T12_2"><text:tab/></text:span><text:span text:style-name="T12_3">Άρθρα<text:s/>13-17<text:s/>του<text:s/>Εκτελεστικού<text:s/>Κανονισμού<text:s/>(ΕΕ)<text:s/>1225/2011<text:s/>«περί<text:s/>καθορισμού<text:s/>των<text:s/>διατάξεων<text:s/>εφαρμογής<text:s/>των<text:s/>άρθρων<text:s/>42<text:s/>έως<text:s/>52,<text:s/>57<text:s/>και<text:s/>58<text:s/>του<text:s/>κανονισμού<text:s/>(ΕΚ)<text:s/>αριθ.<text:s/>1186/09<text:s/>του<text:s/>Συμβουλίου<text:s/>για<text:s/>τη<text:s/>θέσπιση<text:s/>του<text:s/>Συμβουλίου<text:s/>για<text:s/>τη<text:s/>θέσπιση<text:s/>του<text:s/>κοινοτικού<text:s/>καθεστώτος<text:s/>τελωνειακών<text:s/>ατελειών».</text:span></text:p>
      <text:p text:style-name="P13"><text:span text:style-name="T13_1">ΠΕΡΙΛΗΨΗ</text:span></text:p>
      <text:p text:style-name="P14"><text:span text:style-name="T14_1">Α)<text:s/>ΑΝΤΙΚΕΙΜΕΝΟ</text:span></text:p>
      <text:p text:style-name="P15"><text:span text:style-name="T15_1">Επικαιροποίηση<text:s/>των<text:s/>οδηγιών<text:s/>εφαρμογής<text:s/>του<text:s/>νομικού<text:s/>πλαισίου<text:s/>χορήγησης<text:s/>ατέλειας<text:s/>από<text:s/>τον<text:s/>εισαγωγικό<text:s/>δασμό<text:s/>των<text:s/>συσκευών<text:s/>και<text:s/>οργάνων<text:s/>που<text:s/>προορίζονται<text:s/>για<text:s/>την<text:s/>ιατρική<text:s/>έρευνα,<text:s/>διάγνωση<text:s/>και<text:s/>θεραπεία,<text:s/>σύμφωνα<text:s/>με<text:s/>τις<text:s/>διατάξεις<text:s/>των<text:s/>άρθρων<text:s/>57-58<text:s/>του<text:s/>Κανονισμού<text:s/>(ΕΚ)<text:s/>1186/09)<text:s/>«για<text:s/>τη<text:s/>θέσπιση<text:s/>του<text:s/>κοινοτικού<text:s/>καθεστώτος<text:s/>τελωνειακών<text:s/>ατελειών»<text:s/>σε<text:s/>συνδυασμό<text:s/>με<text:s/>τις<text:s/>διατάξεις<text:s/>των<text:s/>άρθρων<text:s/>13-17<text:s/>του<text:s/>Εκτελεστικού<text:s/>Κανονισμού<text:s/>(ΕΕ)<text:s/>1225/2011<text:s/>«περί<text:s/>καθορισμού<text:s/>των<text:s/>διατάξεων<text:s/>εφαρμογής<text:s/>των<text:s/>άρθρων<text:s/>42<text:s/>έως<text:s/>52,<text:s/>57<text:s/>και<text:s/>58<text:s/>του<text:s/>κανονισμού<text:s/>(ΕΚ)<text:s/>αριθ.<text:s/>1186/09».</text:span></text:p>
      <text:p text:style-name="P16"><text:span text:style-name="T16_1">Β)<text:s/>ΠΕΡΙΕΧΟΜΕΝΟ</text:span></text:p>
      <text:p text:style-name="P17"><text:span text:style-name="T17_1">Παροχή<text:s/>οδηγιών<text:s/>σχετικά<text:s/>με:</text:span></text:p>
      <text:p text:style-name="P18"><text:span text:style-name="T18_1">α)</text:span><text:span text:style-name="T18_2"><text:tab/></text:span><text:span text:style-name="T18_3">την<text:s/>απαλλαγή<text:s/>από<text:s/>τον<text:s/>εισαγωγικό<text:s/>δασμό<text:s/>στα<text:s/>όργανα<text:s/>και<text:s/>τις<text:s/>συσκευές<text:s/>που<text:s/>προορίζονται<text:s/>για</text:span><text:span text:style-name="T18_4"><text:s/>την<text:s/>ιατρική<text:s/>έρευνα,<text:s/>την<text:s/>ιατρική<text:s/>διάγνωση<text:s/>ή<text:s/>τη<text:s/>θεραπεία,<text:s/>β)<text:s/>τα<text:s/>δικαιούχα<text:s/>της<text:s/>απαλλαγής<text:s/>πρόσωπα,<text:s/>και<text:s/>γ)<text:s/>την<text:s/>τελωνειακή<text:s/>διαδικασία<text:s/>εισαγωγής.</text:span></text:p>
      <text:p text:style-name="P19"><text:span text:style-name="T19_1">Γ)<text:s/>ΠΕΔΙΟ<text:s/>ΕΦΑΡΜΟΓΗΣ<text:s/>α)<text:s/>αρμόδιοι<text:s/>φορείς<text:s/>για<text:s/>την<text:s/>παροχή<text:s/>υπηρεσιών<text:s/>υγείας,<text:s/>β)<text:s/>νοσοκομεία,<text:s/>β)<text:s/>ιδρύματα<text:s/>ιατρικών<text:s/>ερευνών,<text:s/>και<text:s/>γ)<text:s/>τελωνειακές<text:s/>αρχές<text:s/>εισαγωγής.</text:span></text:p>
      <text:p text:style-name="P20"><text:span text:style-name="T20_1">Σκοπός<text:s/>της<text:s/>παρούσας<text:s/>εγκυκλίου<text:s/>είναι<text:s/>η<text:s/>επικαιροποίηση<text:s/>οδηγιών<text:s/>και<text:s/>η<text:s/>ενημέρωση<text:s/>των<text:s/>δικαιούχων<text:s/>προσώπων<text:s/>και<text:s/>των<text:s/>τελωνειακών<text:s/>αρχών<text:s/>για<text:s/>την<text:s/>εφαρμογή<text:s/>των<text:s/>τελωνειακών<text:s/>διατάξεων<text:s/>για<text:s/>την<text:s/>χορήγηση<text:s/>ατέλειας<text:s/>από<text:s/>τον<text:s/>εισαγωγικό<text:s/>δασμό,<text:s/>δυνάμει<text:s/>των<text:s/>διατάξεων<text:s/>άρθρων<text:s/>57-58<text:s/>του<text:s/>Κανονισμού<text:s/>(ΕΚ)<text:s/>1186/09<text:s/>σε<text:s/>συνδυασμό<text:s/>με<text:s/>τις<text:s/>διατάξεις<text:s/>των<text:s/>άρθρων<text:s/>1317<text:s/>του<text:s/>Εκτελεστικού<text:s/>Κανονισμού<text:s/>(ΕΕ)<text:s/>1225/2011<text:s/>περί<text:s/>καθορισμού<text:s/>των<text:s/>διατάξεων<text:s/>εφαρμογής<text:s/>των<text:s/>άρθρων<text:s/>42<text:s/>έως<text:s/>52,<text:s/>57<text:s/>και<text:s/>58<text:s/>του<text:s/>κανονισμού<text:s/>(ΕΚ)<text:s/>αριθ.<text:s/>1186/09.</text:span></text:p>
      <text:p text:style-name="P21"><text:span text:style-name="T21_1">Ειδικότερα:</text:span></text:p>
      <text:p text:style-name="P22"><text:span text:style-name="T22_1">Α.<text:s/>1.<text:s/>Με<text:s/>τις<text:s/>διατάξεις<text:s/>του<text:s/>άρθρου<text:s/>57<text:s/>του<text:s/>Κανονισμού<text:s/>(ΕΚ)<text:s/>1186/2009,<text:s/>προβλέπεται<text:s/>η<text:s/>χορήγηση<text:s/>τελωνειακής<text:s/>ατέλειας<text:s/>από<text:s/>τους<text:s/>εισαγωγικούς<text:s/>δασμούς<text:s/>στα<text:s/>όργανα<text:s/>και<text:s/>τις<text:s/>συσκευές<text:s/>που<text:s/>προορίζονται<text:s/>για<text:s/>την<text:s/>ιατρική<text:s/>έρευνα,<text:s/>την<text:s/>ιατρική<text:s/>διάγνωση<text:s/>ή<text:s/>τη<text:s/>θεραπεία,<text:s/>τα<text:s/>οποία:</text:span></text:p>
      <text:p text:style-name="P23"><text:span text:style-name="T23_1">-</text:span><text:span text:style-name="T23_2"><text:tab/></text:span><text:span text:style-name="T23_3">δωρίζονται,<text:s/>είτε<text:s/>από<text:s/>ευαγείς<text:s/>ή<text:s/>φιλανθρωπικούς<text:s/>οργανισμούς<text:s/>είτε<text:s/>από<text:s/>ιδιώτη,<text:s/>σε<text:s/>αρμόδιες<text:s/>για<text:s/>την<text:s/>υγεία<text:s/>αρχές<text:s/>και<text:s/>σε<text:s/>νοσοκομεία<text:s/>ή<text:s/>ιδρύματα<text:s/>ιατρικών<text:s/>ερευνών,<text:s/>στα<text:s/>οποία<text:s/>έχει<text:s/>επιτραπεί<text:s/>από<text:s/>τις<text:s/>αρμόδιες<text:s/>αρχές<text:s/>των<text:s/>κρατών<text:s/>μελών<text:s/>να<text:s/>παραλαμβάνουν<text:s/>ατελώς<text:s/>τα<text:s/>είδη<text:s/>αυτά,</text:span></text:p>
      <text:p text:style-name="P24"><text:span text:style-name="T24_1">ή</text:span></text:p>
      <text:p text:style-name="P25"><text:span text:style-name="T25_1">-</text:span><text:span text:style-name="T25_2"><text:tab/></text:span><text:span text:style-name="T25_3">αγοράζονται<text:s/>από<text:s/>τις<text:s/>εν<text:s/>λόγω<text:s/>αρμόδιες<text:s/>για<text:s/>την<text:s/>υγεία<text:s/>αρχές,<text:s/>νοσοκομεία<text:s/>ή<text:s/>ιδρύματα<text:s/>ιατρικών<text:s/>ερευνών,<text:s/>αποκλειστικά<text:s/>με<text:s/>κεφάλαια<text:s/>που<text:s/>προέρχονται<text:s/>από<text:s/>ευαγείς<text:s/>ή<text:s/>φιλανθρωπικούς<text:s/>οργανισμούς<text:s/>ή<text:s/>από<text:s/>εθελοντικές<text:s/>συνεισφορές<text:s/>και,<text:s/>πάντα,<text:s/>εφόσον<text:s/>διαπιστώνεται<text:s/>ότι:</text:span></text:p>
      <text:p text:style-name="P26"><text:span text:style-name="T26_1">α)</text:span><text:span text:style-name="T26_2"><text:tab/></text:span><text:span text:style-name="T26_3">η<text:s/>δωρεά<text:s/>των<text:s/>οργάνων<text:s/>ή<text:s/>των<text:s/>συσκευών<text:s/>αυτών<text:s/>δεν<text:s/>υποκρύπτει<text:s/>καμία<text:s/>εμπορική<text:s/>πρόθεση<text:s/>εκ<text:s/>μέρους<text:s/>του<text:s/>δωρητή<text:s/>και</text:span></text:p>
      <text:p text:style-name="P27"><text:span text:style-name="T27_1">β)</text:span><text:span text:style-name="T27_2"><text:tab/></text:span><text:span text:style-name="T27_3">ο<text:s/>δωρητής<text:s/>δεν<text:s/>συνδέεται<text:s/>κατά<text:s/>κανένα<text:s/>τρόπο<text:s/>με<text:s/>τον<text:s/>κατασκευαστή<text:s/>των<text:s/>οργάνων<text:s/>ή<text:s/>συσκευών<text:s/>για<text:s/>τα<text:s/>οποία<text:s/>ζητείται<text:s/>η<text:s/>ατέλεια.</text:span></text:p>
      <text:p text:style-name="P28"><text:span text:style-name="T28_1">2.<text:s/></text:span><text:span text:style-name="T28_2">Χορηγείται<text:s/>επίσης<text:s/>ατέλεια<text:s/>υπό<text:s/>τους<text:s/>ίδιους<text:s/>όρους:</text:span></text:p>
      <text:p text:style-name="P29"><text:span text:style-name="T29_1">α)</text:span><text:span text:style-name="T29_2"><text:tab/></text:span><text:span text:style-name="T29_3">για<text:s/>τα<text:s/>ανταλλακτικά,<text:s/>στοιχεία<text:s/>και<text:s/>εξαρτήματα<text:s/>που<text:s/>προορίζονται<text:s/>ειδικά<text:s/>για<text:s/>τα<text:s/>όργανα<text:s/>ή<text:s/>συσκευές<text:s/>που<text:s/>αναφέρονται<text:s/>στην<text:s/>ανωτέρω<text:s/>παράγραφο<text:s/>εφόσον<text:s/>αυτά<text:s/>τα<text:s/>ανταλλακτικά,<text:s/>στοιχεία<text:s/>ή<text:s/>εξαρτήματα<text:s/>εισάγονται<text:s/>ταυτόχρονα<text:s/>με<text:s/>τέτοια<text:s/>όργανα<text:s/>ή<text:s/>συσκευές<text:s/>ή,<text:s/>εάν<text:s/>εισάγονται<text:s/>μεταγενέστερα,<text:s/>εφόσον<text:s/>είναι<text:s/>δυνατόν<text:s/>να<text:s/>διαπιστωθεί<text:s/>ότι<text:s/>προορίζονται<text:s/>για<text:s/>όργανα<text:s/>ή<text:s/>συσκευές<text:s/>που<text:s/>έχουν<text:s/>προηγουμένως<text:s/>εισαχθεί<text:s/>ατελώς</text:span></text:p>
      <text:p text:style-name="P30"><text:span text:style-name="T30_1">β)</text:span><text:span text:style-name="T30_2"><text:tab/></text:span><text:span text:style-name="T30_3">για<text:s/>εργαλεία<text:s/>που<text:s/>χρησιμοποιούνται<text:s/>για<text:s/>τη<text:s/>συντήρηση,<text:s/>τον<text:s/>έλεγχο,<text:s/>τη<text:s/>διαμέτρηση<text:s/>ή<text:s/>την<text:s/>επισκευή<text:s/>οργάνων<text:s/>ή<text:s/>συσκευών,<text:s/>εφόσον<text:s/>τα<text:s/>εργαλεία<text:s/>αυτά<text:s/>εισάγονται<text:s/>ταυτόχρονα<text:s/>με<text:s/>τα<text:s/>εν<text:s/>λόγω<text:s/>όργανα<text:s/>ή<text:s/>συσκευές,<text:s/>ή,<text:s/>εάν<text:s/>εισάγονται<text:s/>μεταγενέστερα,<text:s/>εφόσον<text:s/>είναι<text:s/>δυνατόν<text:s/>να<text:s/>διαπιστωθεί<text:s/>ότι<text:s/>προορίζονται<text:s/>για<text:s/>όργανα<text:s/>ή<text:s/>συσκευές<text:s/>που<text:s/>έχουν<text:s/>προηγουμένως<text:s/>εισαχθεί<text:s/>ατελώς.</text:span></text:p>
      <text:p text:style-name="P31"><text:span text:style-name="T31_1">3.<text:s/></text:span><text:span text:style-name="T31_2">Τα<text:s/>παραπάνω<text:s/>είδη<text:s/>δεν<text:s/>μπορούν<text:s/>να<text:s/>αποτελούν<text:s/>αντικείμενο<text:s/>χρησιδανείου,<text:s/>μίσθωσης<text:s/>ή<text:s/>μεταβίβασης,<text:s/>εξ<text:s/>επαχθούς<text:s/>ή<text:s/>χαριστικής<text:s/>αιτίας,<text:s/>χωρίς<text:s/>την<text:s/>προηγούμενη<text:s/>ενημέρωση<text:s/>της<text:s/>τελωνειακής<text:s/>αρχής.</text:span></text:p>
      <text:p text:style-name="P32"><text:span text:style-name="T32_1">Σε<text:s/>περίπτωση<text:s/>χρησιδανείου,<text:s/>μίσθωσης,<text:s/>ή<text:s/>μεταβίβασης<text:s/>προς<text:s/>ίδρυμα<text:s/>η<text:s/>οργανισμό<text:s/>που<text:s/>δικαιούται<text:s/>της<text:s/>ατέλειας<text:s/>κατ΄εφαρμογή<text:s/>των<text:s/>ανωτέρω<text:s/>άρθρων,<text:s/>η<text:s/>ατέλεια<text:s/>εξακολουθεί<text:s/>να<text:s/>ισχύει<text:s/>εφόσον<text:s/>το<text:s/>ίδρυμα<text:s/>ή<text:s/>ο<text:s/>οργανισμός<text:s/>χρησιμοποιεί<text:s/>το<text:s/>αντικείμενο,<text:s/>το<text:s/>όργανο<text:s/>ή<text:s/>την<text:s/>συσκευή<text:s/>για<text:s/>τους<text:s/>σκοπούς<text:s/>που<text:s/>γεννούν<text:s/>το<text:s/>δικαίωμα<text:s/>παροχής<text:s/>της<text:s/>ατέλειας<text:s/>αυτής.</text:span></text:p>
      <text:p text:style-name="P33"><text:span text:style-name="T33_1">Στις<text:s/>άλλες<text:s/>περιπτώσεις,<text:s/>το<text:s/>χρησιδάνειο,<text:s/>η<text:s/>μίσθωση<text:s/>ή<text:s/>η<text:s/>μεταβίβαση<text:s/>εξαρτάται<text:s/>από<text:s/>την<text:s/>προηγούμενη<text:s/>καταβολή<text:s/>του<text:s/>εισαγωγικού<text:s/>δασμού,<text:s/>σύμφωνα<text:s/>με<text:s/>το<text:s/>ποσοστό<text:s/>που<text:s/>ισχύει<text:s/>κατά<text:s/>την<text:s/>ημερομηνία<text:s/>του<text:s/>χρησιδανείου,<text:s/>μίσθωσης<text:s/>ή<text:s/>της<text:s/>μεταβίβασης,<text:s/>με<text:s/>βάση<text:s/>το<text:s/>είδος<text:s/>και<text:s/>την<text:s/>δασμολογητέα<text:s/>αξία<text:s/>που<text:s/>διαπιστώνει<text:s/>η<text:s/>τελωνειακή<text:s/>αρχή<text:s/>κατά<text:s/>την<text:s/>ίδια<text:s/>ημερομηνία<text:s/>(άρθρα<text:s/>4849).</text:span></text:p>
      <text:p text:style-name="P34"><text:span text:style-name="T34_1">Β.<text:s/>Περαιτέρω<text:s/>στις<text:s/>διατάξεις<text:s/>των<text:s/>άρθρων<text:s/>13-17<text:s/>του<text:s/>Εκτελεστικού<text:s/>Κανονισμού<text:s/>(ΕΕ)<text:s/>1225/2011<text:s/>της<text:s/>Επιτροπής<text:s/>ορίζεται:</text:span></text:p>
      <text:p text:style-name="P35"><text:span text:style-name="T35_1">1.<text:s/></text:span><text:span text:style-name="T35_2">Για<text:s/>να<text:s/>επιτραπεί<text:s/>η<text:s/>ατελής<text:s/>εισαγωγή<text:s/>οργάνων<text:s/>ή<text:s/>συσκευών,<text:s/>ο<text:s/>προϊστάμενος<text:s/>του<text:s/>παραλήπτη,<text:s/>ιδρύματος<text:s/>ή<text:s/>οργανισμού,<text:s/>ή<text:s/>ο<text:s/>εξουσιοδοτημένος<text:s/>αντιπρόσωπος<text:s/>του,<text:s/>οφείλει<text:s/>να<text:s/>καταθέσει<text:s/>σχετική<text:s/>αίτηση<text:s/>στην<text:s/>αρμόδια<text:s/>αρχή<text:s/>του<text:s/>κράτους<text:s/>μέλους,<text:s/>όπου<text:s/>βρίσκεται<text:s/>το<text:s/>εν<text:s/>λόγω<text:s/>ίδρυμα<text:s/>ή<text:s/>οργανισμός<text:s/>(Άρθρο<text:s/>13).</text:span></text:p>
      <text:p text:style-name="P36"><text:span text:style-name="T36_1">Η<text:s/>αίτηση<text:s/>πρέπει<text:s/>να<text:s/>περιλαμβάνει<text:s/>τις<text:s/>ακόλουθες<text:s/>πληροφορίες<text:s/>για<text:s/>το<text:s/>σχετικό<text:s/>όργανο<text:s/>ή<text:s/>συσκευή:<text:s/>α)<text:s/>την<text:s/>ακριβή<text:s/>εμπορική<text:s/>περιγραφή<text:s/>του<text:s/>εν<text:s/>λόγω<text:s/>οργάνου<text:s/>ή<text:s/>συσκευής<text:s/>που<text:s/>χρησιμοποιείται<text:s/>από<text:s/>τον<text:s/>κατασκευαστή<text:s/>του<text:s/>και<text:s/>την<text:s/>προβλεπόμενη<text:s/>κατάταξή<text:s/>του<text:s/>στη<text:s/>Συνδυασμένη<text:s/>Ονοματολογία,<text:s/>β)<text:s/>το<text:s/>όνομα<text:s/>ή<text:s/>την<text:s/>εταιρική<text:s/>επωνυμία<text:s/>και<text:s/>τη<text:s/>διεύθυνση<text:s/>του<text:s/>κατασκευαστή<text:s/>και,<text:s/>κατά<text:s/>περίπτωση,<text:s/>του<text:s/>προμηθευτή,<text:s/>γ)<text:s/>τη<text:s/>χώρα<text:s/>καταγωγής<text:s/>του<text:s/>οργάνου<text:s/>ή<text:s/>της<text:s/>συσκευής,<text:s/>δ)<text:s/>τον<text:s/>τόπο,<text:s/>όπου<text:s/>πρόκειται<text:s/>να<text:s/>χρησιμοποιηθεί<text:s/>το<text:s/>όργανο<text:s/>ή<text:s/>η<text:s/>συσκευή,<text:s/>και<text:s/>ε)<text:s/>τη<text:s/>χρήση<text:s/>για<text:s/>την<text:s/>οποία<text:s/>προορίζεται<text:s/>το<text:s/>όργανο<text:s/>ή<text:s/>η<text:s/>συσκευή.</text:span></text:p>
      <text:p text:style-name="P37"><text:span text:style-name="T37_1">2.<text:s/></text:span><text:span text:style-name="T37_2">Όταν<text:s/>πρόκειται<text:s/>για<text:s/>δωρεά,<text:s/>η<text:s/>αίτηση<text:s/>πρέπει<text:s/>ακόμη<text:s/>να<text:s/>περιλαμβάνει:<text:s/>α)<text:s/>το<text:s/>όνομα<text:s/>ή<text:s/>την<text:s/>εταιρική<text:s/>επωνυμία<text:s/>και<text:s/>τη<text:s/>διεύθυνση<text:s/>του<text:s/>δωρητή,<text:s/>και</text:span></text:p>
      <text:p text:style-name="P38"><text:span text:style-name="T38_1">β)</text:span><text:span text:style-name="T38_2"><text:tab/></text:span><text:span text:style-name="T38_3">τη<text:s/>βεβαίωση<text:s/>του<text:s/>αιτούντος<text:s/>ότι:</text:span></text:p>
      <text:p text:style-name="P39"><text:span text:style-name="T39_1">i)</text:span><text:span text:style-name="T39_2"><text:tab/></text:span><text:span text:style-name="T39_3">η<text:s/>δωρεά<text:s/>των<text:s/>συγκεκριμένων<text:s/>οργάνων<text:s/>ή<text:s/>συσκευών<text:s/>δεν<text:s/>καλύπτει<text:s/>καμία<text:s/>πρόθεση<text:s/>εμπορικής<text:s/>μορφής<text:s/>εκ<text:s/>μέρους<text:s/>του<text:s/>δωρητή·<text:s/>και<text:s/>ότι</text:span></text:p>
      <text:p text:style-name="P40"><text:span text:style-name="T40_1">ii)</text:span><text:span text:style-name="T40_2"><text:tab/></text:span><text:span text:style-name="T40_3">ο<text:s/>δωρητής<text:s/>δεν<text:s/>συνδέεται<text:s/>με<text:s/>κανέναν<text:s/>τρόπο<text:s/>με<text:s/>τον<text:s/>κατασκευαστή<text:s/>των<text:s/>συσκευών.</text:span></text:p>
      <text:p text:style-name="P41"><text:span text:style-name="T41_1">3.<text:s/></text:span><text:span text:style-name="T41_2">Η<text:s/>αρμόδια<text:s/>αρχή<text:s/>του<text:s/>κράτους<text:s/>μέλους<text:s/>όπου<text:s/>βρίσκεται<text:s/>ο<text:s/>παραλήπτης,<text:s/>ίδρυμα<text:s/>ή<text:s/>οργανισμός,<text:s/>αποφασίζει<text:s/>άμεσα<text:s/>για<text:s/>τις<text:s/>αιτήσεις<text:s/>σε<text:s/>όλες<text:s/>τις<text:s/>περιπτώσεις<text:s/>(άρθρο<text:s/>14).</text:span></text:p>
      <text:p text:style-name="P42"><text:span text:style-name="T42_1">4.<text:s/></text:span><text:span text:style-name="T42_2">Οι<text:s/>ανωτέρω<text:s/>διατάξεις<text:s/>εφαρμόζονται,<text:s/>κατ'<text:s/>αναλογία,<text:s/>για<text:s/>τα<text:s/>ανταλλακτικά,<text:s/>στοιχεία<text:s/>και<text:s/>ειδικά<text:s/>εξαρτήματα<text:s/>και<text:s/>για<text:s/>τα<text:s/>εργαλεία<text:s/>που<text:s/>χρησιμοποιούνται<text:s/>για<text:s/>τη<text:s/>συντήρηση,<text:s/>τον<text:s/>έλεγχο,<text:s/>τον<text:s/>έλεγχο<text:s/>ακριβείας<text:s/>ή<text:s/>την<text:s/>επιδιόρθωση<text:s/>οργάνων<text:s/>ή<text:s/>συσκευών<text:s/>που<text:s/>εισάγονται<text:s/>ατελώς<text:s/>βάσει<text:s/>του<text:s/>άρθρου<text:s/>57<text:s/>παράγραφος<text:s/>2<text:s/>στοιχεία<text:s/>α)<text:s/>και<text:s/>β)<text:s/>του<text:s/>κανονισμού<text:s/>(ΕΚ)<text:s/>αριθ.<text:s/>1186/2009<text:s/>(Άρθρο<text:s/>15).</text:span></text:p>
      <text:p text:style-name="P43"><text:span text:style-name="T43_1">5.<text:s/></text:span><text:span text:style-name="T43_2">Όσον<text:s/>αφορά<text:s/>τις<text:s/>διατάξεις<text:s/>σχετικά<text:s/>με<text:s/>την<text:s/>πληροφόρηση<text:s/>της<text:s/>Ευρωπαϊκής<text:s/>Επιτροπής<text:s/>κάθε<text:s/>κράτος<text:s/>–μέλος<text:s/>κοινοποιεί<text:s/>τον<text:s/>πίνακα<text:s/>των<text:s/>οργάνων,<text:s/>των<text:s/>συσκευών,<text:s/>των<text:s/>ανταλλακτικών,<text:s/>των<text:s/>στοιχείων,<text:s/>των<text:s/>εξαρτημάτων<text:s/>και<text:s/>εργαλείων,<text:s/>των<text:s/>οποίων<text:s/>η<text:s/>τιμή<text:s/>ή<text:s/>δασμολογητέα<text:s/>αξία<text:s/>υπερβαίνει<text:s/>τις<text:s/>5.000<text:s/>Ευρώ<text:s/>και<text:s/>των<text:s/>οποίων<text:s/>έχει<text:s/>επιτραπεί<text:s/>η<text:s/>απαγορευθεί<text:s/>η<text:s/>ατελής<text:s/>εισαγωγή<text:s/>(άρθρο<text:s/>17).</text:span></text:p>
      <text:p text:style-name="P44"><text:span text:style-name="T44_1">Γ.<text:s/>Στο<text:s/>πλαίσιο<text:s/>των<text:s/>ανωτέρω<text:s/>διατάξεων,<text:s/>επισημαίνονται<text:s/>τα<text:s/>ακόλουθα:</text:span></text:p>
      <text:p text:style-name="P45"><text:span text:style-name="T45_1">i.<text:s/></text:span><text:span text:style-name="T45_2">Όσον<text:s/>αφορά<text:s/>τους<text:s/>ιδιώτες<text:s/>δωρητές<text:s/>αυτοί<text:s/>νοούνται<text:s/>μόνο<text:s/>φυσικά<text:s/>πρόσωπα</text:span></text:p>
      <text:p text:style-name="P46"><text:span text:style-name="T46_1">ii.<text:s/></text:span><text:span text:style-name="T46_2">Όσον<text:s/>αφορά<text:s/>τις<text:s/>Αρμόδιες<text:s/>για<text:s/>την<text:s/>υγεία<text:s/>αρχές<text:s/>,<text:s/>για<text:s/>τους<text:s/>σκοπούς<text:s/>της<text:s/>παρούσας<text:s/>νοούνται:</text:span></text:p>
      <text:p text:style-name="P47"><text:span text:style-name="T47_1">-</text:span><text:span text:style-name="T47_2"><text:tab/></text:span><text:span text:style-name="T47_3">Υγειονομικές<text:s/>Περιφέρειες,<text:s/>Κέντρα<text:s/>Υγείας<text:s/>που<text:s/>εποπτεύονται<text:s/>από<text:s/>το<text:s/>Υπουργείο<text:s/>Υγείας</text:span></text:p>
      <text:p text:style-name="P48"><text:span text:style-name="T48_1">iii.<text:s/></text:span><text:span text:style-name="T48_2">Όσον<text:s/>αφορά<text:s/>τα<text:s/>Νοσοκομεία<text:s/>για<text:s/>τους<text:s/>σκοπούς<text:s/>της<text:s/>παρούσας<text:s/>νοούνται:</text:span></text:p>
      <text:p text:style-name="P49"><text:span text:style-name="T49_1">-</text:span><text:span text:style-name="T49_2"><text:tab/></text:span><text:span text:style-name="T49_3">Νοσοκομεία<text:s/>ΝΠΔΔ<text:s/>και<text:s/>ΝΠΙΔ<text:s/>που<text:s/>εποπτεύονται<text:s/>από<text:s/>το<text:s/>Υπουργείο<text:s/>Υγείας<text:s/>και<text:s/>το<text:s/>Υπουργείο<text:s/>Εθνικής<text:s/>Άμυνας</text:span></text:p>
      <text:p text:style-name="P50"><text:span text:style-name="T50_1">iv.<text:s/></text:span><text:span text:style-name="T50_2">Όσον<text:s/>αφορά<text:s/>τα<text:s/>Ιδρύματα<text:s/>για<text:s/>την<text:s/>ιατρική<text:s/>έρευνα<text:s/>για<text:s/>τους<text:s/>σκοπούς<text:s/>της<text:s/>παρούσας<text:s/>νοούνται:</text:span></text:p>
      <text:p text:style-name="P51"><text:span text:style-name="T51_1">-</text:span><text:span text:style-name="T51_2"><text:tab/></text:span><text:span text:style-name="T51_3">Ακαδημαϊκά,<text:s/>ερευνητικά<text:s/>κέντρα<text:s/>–<text:s/>ινστιτούτα<text:s/>και<text:s/>τεχνολογικοί<text:s/>φορείς,<text:s/>οι<text:s/>οποίοι<text:s/>εποπτεύονται<text:s/>από<text:s/>δημόσιους<text:s/>φορείς<text:s/>του<text:s/>ν.4310/2014<text:s/>(A’<text:s/>258)<text:s/>όπως<text:s/>ισχύει<text:s/>και<text:s/>δραστηριοποιούνται<text:s/>σε<text:s/>τομείς<text:s/>συναφείς<text:s/>με<text:s/>την<text:s/>ιατρική<text:s/>έρευνα,<text:s/>την<text:s/>ιατρική<text:s/>διάγνωση<text:s/>ή<text:s/>τη<text:s/>θεραπεία.</text:span></text:p>
      <text:p text:style-name="P52"><text:span text:style-name="T52_1">v.<text:s/></text:span><text:span text:style-name="T52_2">Όσον<text:s/>αφορά<text:s/>την<text:s/>αποδοχή<text:s/>της<text:s/>δωρεάς<text:s/>από<text:s/>τους<text:s/>ανωτέρω<text:s/>φορείς,<text:s/>θα<text:s/>πρέπει<text:s/>να<text:s/>προσκομίζεται<text:s/>στην<text:s/>οικεία<text:s/>τελωνειακή<text:s/>αρχή,<text:s/>απόφαση<text:s/>για<text:s/>την<text:s/>αποδοχή<text:s/>της<text:s/>δωρεάς<text:s/>από<text:s/>το<text:s/>εκάστοτε<text:s/>εξουσιοδοτημένο<text:s/>όργανο<text:s/>του<text:s/>δωρεοδόχου.</text:span></text:p>
      <text:p text:style-name="P53"><text:span text:style-name="T53_1">vi.<text:s/></text:span><text:span text:style-name="T53_2">Όσον<text:s/>αφορά<text:s/>την<text:s/>χορήγηση<text:s/>της<text:s/>απαλλαγής,<text:s/>το<text:s/>δικαιούχο<text:s/>της<text:s/>ατέλειας<text:s/>πρόσωπο<text:s/>υποβάλλει,<text:s/>μέσω<text:s/>του<text:s/>προϊσταμένου<text:s/>του<text:s/>ή<text:s/>του<text:s/>εξουσιοδοτημένου<text:s/>αντιπρόσωπου<text:s/>του<text:s/>αίτηση<text:s/>στην<text:s/>αρμόδια<text:s/>τελωνειακή<text:s/>αρχή,<text:s/>στην<text:s/>οποία<text:s/>αναγράφει<text:s/>τα<text:s/>στοιχεία<text:s/>και<text:s/>τις<text:s/>πληροφορίες<text:s/>που<text:s/>προβλέπονται<text:s/>στα<text:s/>άρθρα<text:s/>13-16<text:s/>του<text:s/>Εκτελεστικού<text:s/>Κανονισμού<text:s/>(ΕΕ)<text:s/>1225/2011.</text:span></text:p>
      <text:p text:style-name="P54"><text:span text:style-name="T54_1">vii.<text:s/></text:span><text:span text:style-name="T54_2">Ο<text:s/>δωρητής,<text:s/>δεν<text:s/>πρέπει<text:s/>να<text:s/>διαθέτει<text:s/>οποιαδήποτε<text:s/>σχέση<text:s/>με<text:s/>τον<text:s/>κατασκευαστή<text:s/>των<text:s/>οργάνων,<text:s/>σύμφωνα<text:s/>με<text:s/>τις<text:s/>διατάξεις<text:s/>της<text:s/>ισχύουσας<text:s/>ενωσιακής<text:s/>νομοθεσίας<text:s/>περί<text:s/>συνδεδεμένων<text:s/>και<text:s/>συνεργαζόμενων<text:s/>επιχειρήσεων<text:s/>και<text:s/>προς<text:s/>το<text:s/>σκοπό<text:s/>αυτό<text:s/>υποβάλλει<text:s/>οποιοδήποτε<text:s/>στοιχείο<text:s/>τεκμηρίωσης,<text:s/>όπως<text:s/>καταστατικό,<text:s/>σύνθεση<text:s/>Δ.Σ.,<text:s/>κατάσταση<text:s/>μετόχων<text:s/>του<text:s/>δωρητή.</text:span></text:p>
      <text:p text:style-name="P55"><text:span text:style-name="T55_1">viii.<text:s/>Όσον<text:s/>αφορά<text:s/>τη<text:s/>διαδικασία<text:s/>τελωνισμού<text:s/>για<text:s/>την<text:s/>παραλαβή<text:s/>των<text:s/>ειδών,<text:s/>υποβάλλεται<text:s/>από<text:s/>τους<text:s/>δικαιούχους<text:s/>φορείς<text:s/>στην<text:s/>αρμόδια<text:s/>τελωνειακή<text:s/>αρχή,<text:s/>το<text:s/>τελωνειακό<text:s/>παραστατικό<text:s/>εισαγωγής<text:s/>(ΕΔΕ),<text:s/>σύμφωνα<text:s/>με<text:s/>την<text:s/>τελωνειακή<text:s/>νομοθεσία<text:s/>με<text:s/>επισυναπτόμενα<text:s/>τα<text:s/>ανωτέρω<text:s/>έγγραφα,<text:s/>από<text:s/>τα<text:s/>οποία<text:s/>προκύπτει<text:s/>η<text:s/>πλήρωση<text:s/>των<text:s/>προϋποθέσεων<text:s/>για<text:s/>την<text:s/>χορήγηση<text:s/>της<text:s/>ατέλειας.</text:span></text:p>
      <text:p text:style-name="P56"><text:span text:style-name="T56_1">Η<text:s/>Τελωνειακή<text:s/>Αρχή<text:s/>προβαίνει<text:s/>στην<text:s/>παράδοση<text:s/>των<text:s/>εισαγόμενων<text:s/>ειδών<text:s/>εφόσον<text:s/>διαπιστώσει<text:s/>ότι<text:s/>συντρέχουν<text:s/>οι<text:s/>προϋποθέσεις<text:s/>απαλλαγής<text:s/>και<text:s/>συγκεκριμένα<text:s/>ότι<text:s/>:</text:span></text:p>
      <text:p text:style-name="P57"><text:span text:style-name="T57_1">-</text:span><text:span text:style-name="T57_2"><text:tab/></text:span><text:span text:style-name="T57_3">η<text:s/>εισαγωγή<text:s/>αφορά<text:s/>τα<text:s/>ανωτέρω<text:s/>προβλεπόμενα<text:s/>όργανα,<text:s/>συσκευές,<text:s/>εργαλεία,<text:s/>ανταλλακτικά,<text:s/>στοιχεία<text:s/>και<text:s/>εξαρτήματα<text:s/>και<text:s/>προορίζονται<text:s/>για<text:s/>την<text:s/>ιατρική<text:s/>έρευνα,<text:s/>την<text:s/>ιατρική<text:s/>διάγνωση<text:s/>ή<text:s/>τη<text:s/>θεραπεία,</text:span></text:p>
      <text:p text:style-name="P58"><text:span text:style-name="T58_1">-</text:span><text:span text:style-name="T58_2"><text:tab/></text:span><text:span text:style-name="T58_3">οι<text:s/>παραλήπτες<text:s/>εμπίπτουν<text:s/>στα<text:s/>αναφερόμενα<text:s/>δικαιούχα<text:s/>της<text:s/>απαλλαγής<text:s/>πρόσωπα,</text:span></text:p>
      <text:p text:style-name="P59"><text:span text:style-name="T59_1">-</text:span><text:span text:style-name="T59_2"><text:tab/></text:span><text:span text:style-name="T59_3">υφίσταται<text:s/>αποδοχή<text:s/>της<text:s/>δωρεάς<text:s/>από<text:s/>τον<text:s/>οικείο<text:s/>φορέα<text:s/>ή<text:s/>όργανο,<text:s/>και</text:span></text:p>
      <text:p text:style-name="P60"><text:span text:style-name="T60_1">ix.<text:s/></text:span><text:span text:style-name="T60_2">Οι<text:s/>Τελωνειακές<text:s/>Αρχές<text:s/>στο<text:s/>πλαίσιο<text:s/>διενέργειας<text:s/>εκ<text:s/>των<text:s/>υστέρων<text:s/>ελέγχων<text:s/>για<text:s/>τη<text:s/>διαπίστωση<text:s/>τήρησης<text:s/>των<text:s/>οριζομένων<text:s/>στην<text:s/>παρούσα,<text:s/>εξετάζει<text:s/>μεταξύ<text:s/>άλλων<text:s/>και<text:s/>την<text:s/>καταχώρηση<text:s/>των<text:s/>ατελώς<text:s/>παραληφθέντων<text:s/>ειδών<text:s/>στα<text:s/>λογιστικά<text:s/>αρχεία<text:s/>που<text:s/>τηρεί<text:s/>ο<text:s/>δικαιούχος<text:s/>φορέας.</text:span></text:p>
      <text:p text:style-name="P61"><text:span text:style-name="T61_1">x.<text:s/></text:span><text:span text:style-name="T61_2">Προς<text:s/>ενημέρωση<text:s/>της<text:s/>Ε.<text:s/>Επιτροπής,<text:s/>σύμφωνα<text:s/>με<text:s/>το<text:s/>άρθρο<text:s/>17<text:s/>του<text:s/>Εκτελεστικού<text:s/>Κανονισμού<text:s/>(ΕΕ)<text:s/>1225/2011,<text:s/>απαιτείται<text:s/>η<text:s/>συμπλήρωση<text:s/>του<text:s/>συνημμένου,<text:s/>ως<text:s/>Παράρτημα,<text:s/>πίνακα<text:s/>με<text:s/>τα<text:s/>στοιχεία<text:s/>των<text:s/>οργάνων<text:s/>των<text:s/>συσκευών,<text:s/>των<text:s/>ανταλλακτικών<text:s/>και<text:s/>εργαλείων,<text:s/>των<text:s/>οποίων<text:s/>η<text:s/>τιμή<text:s/>ή<text:s/>δασμολογητέα<text:s/>αξία<text:s/>υπερβαίνει<text:s/>τα<text:s/>5.000<text:s/>ευρώ<text:s/>και<text:s/>των<text:s/>οποίων<text:s/>έχει<text:s/>επιτραπεί<text:s/>ή<text:s/>απαγορευτεί<text:s/>η<text:s/>ατελής<text:s/>εισαγωγή.<text:s/>Ο<text:s/>πίνακας<text:s/>περιέχει<text:s/>την<text:s/>ακριβή<text:s/>περιγραφή<text:s/>των<text:s/>απαριθμούμενων<text:s/>αντικειμένων,<text:s/>καθώς<text:s/>και<text:s/>μνεία<text:s/>του<text:s/>8ψήφιου<text:s/>κωδικού<text:s/>αριθμού<text:s/>της<text:s/>Συνδυασμένης<text:s/>Ονοματολογίας,<text:s/>την<text:s/>ένδειξη<text:s/>του<text:s/>κατασκευαστή,<text:s/>της<text:s/>χώρας<text:s/>καταγωγής<text:s/>και<text:s/>της<text:s/>τιμής<text:s/>ή<text:s/>της<text:s/>δασμολογητέας<text:s/>αξίας<text:s/>των<text:s/>εν<text:s/>λόγω<text:s/>αντικειμένων.</text:span></text:p>
      <text:p text:style-name="P62"><text:span text:style-name="T62_1">Ο<text:s/>ως<text:s/>άνω<text:s/>πίνακας<text:s/>δεόντως<text:s/>συμπληρωμένος,<text:s/>εφόσον<text:s/>συντρέχει<text:s/>περίπτωση,<text:s/>αποστέλλεται<text:s/>κατά<text:s/>τη<text:s/>διάρκεια<text:s/>του<text:s/>πρώτου<text:s/>και<text:s/>τρίτου<text:s/>τριμήνου<text:s/>στη<text:s/>Διεύθυνση<text:s/>Δασμολογικών<text:s/>Θεμάτων<text:s/>Ειδικών<text:s/>Καθεστώτων<text:s/>και<text:s/>Απαλλαγών,<text:s/>η<text:s/>οποία<text:s/>ορίζεται<text:s/>ως<text:s/>αρμόδια<text:s/>για<text:s/>την<text:s/>πληροφόρηση<text:s/>της<text:s/>Ε.Επιτροπής.</text:span></text:p>
      <text:p text:style-name="P63"><text:span text:style-name="T63_1">xi.<text:s/></text:span><text:span text:style-name="T63_2">Mε<text:s/>την<text:s/>παρούσα<text:s/>καταργείται<text:s/>κάθε<text:s/>προηγούμενη<text:s/>σχετική<text:s/>οδηγία.</text:span></text:p>
      <text:p text:style-name="P64"><text:span text:style-name="T64_1">Ο<text:s/>ΔΙΟΙΚΗΤΗΣ<text:s/>ΤΗΣΑΝΕΞΑΡΤΗΤΗΣ<text:s/>ΑΡΧΗΣΔΗΜΟΣΙΩΝ<text:s/>ΕΣΟΔΩΝ</text:span></text:p>
      <text:p text:style-name="P65"><text:span text:style-name="T65_1">ΓΕΩΡΓΙΟΣ<text:s/>ΠΙΤΣΙΛΗΣ</text:span></text:p>
      <text:p text:style-name="P66"><text:span text:style-name="T66_1">ΑΠΟΔΕΚΤΕΣ<text:s/>ΓΙΑ<text:s/>ΕΝΕΡΓΕΙΑ:</text:span></text:p>
      <text:p text:style-name="P67"><text:span text:style-name="T67_1">1.<text:s/></text:span><text:span text:style-name="T67_2">Τελωνεία<text:s/>Α΄,<text:s/>Β΄<text:s/>&amp;<text:s/>Γ΄<text:s/>Τάξης</text:span></text:p>
      <text:p text:style-name="P68"><text:span text:style-name="T68_1">2.<text:s/></text:span><text:span text:style-name="T68_2">Γενική<text:s/>Δ/νση<text:s/>Ηλεκτρονικής<text:s/>Διακυβέρνησης</text:span></text:p>
      <text:p text:style-name="P69"><text:span text:style-name="T69_1">Ι.<text:s/>Δ/νση<text:s/>Στρατηγικής<text:s/>Τεχνολογιών<text:s/>Πληροφορικής<text:s/>(ΔΙ.Σ.ΤΕ.ΠΛ)<text:s/>Τμήμα<text:s/>Ε΄-<text:s/>Ανάπτυξης<text:s/>Διαδικτυακών<text:s/>Ιστοτόπων<text:s/>και<text:s/>Διαχείρισης<text:s/>(για<text:s/>ενημέρωση<text:s/>της<text:s/>ηλεκτρονικής<text:s/>βιβλιοθήκης)</text:span></text:p>
      <text:p text:style-name="P70"><text:span text:style-name="T70_1">ΙΙ.<text:s/>Διεύθυνση<text:s/>Επιχειρησιακών<text:s/>Διαδικασιών<text:s/>Υποδιεύθυνση<text:s/>Β΄-<text:s/>Απαιτήσεων<text:s/>και<text:s/>Ελέγχου<text:s/>Εφαρμογών<text:s/>Τελωνείων<text:s/>Τμήμα<text:s/>Ε΄<text:s/>(για<text:s/>ανάρτηση<text:s/>στο<text:s/>portal)</text:span></text:p>
      <text:p text:style-name="P71"><text:span text:style-name="T71_1">ΑΠΟΔΕΚΤΕΣ<text:s/>ΓΙΑ<text:s/>ΚΟΙΝΟΠΟΙΗΣΗ:</text:span></text:p>
      <text:p text:style-name="P72"><text:span text:style-name="T72_1">1.<text:s/></text:span><text:span text:style-name="T72_2">Γραφείο<text:s/>κ.<text:s/>Υπουργού<text:s/>Οικονομικών</text:span></text:p>
      <text:p text:style-name="P73"><text:span text:style-name="T73_1">2.<text:s/></text:span><text:span text:style-name="T73_2">Γραφείο<text:s/>κ.<text:s/>Υφυπουργού<text:s/>Οικονομικών</text:span></text:p>
      <text:p text:style-name="P74"><text:span text:style-name="T74_1">3.<text:s/></text:span><text:span text:style-name="T74_2">Δ/νση<text:s/>Νομικής<text:s/>Υποστήριξης<text:s/>Α.Α.Δ.Ε.</text:span></text:p>
      <text:p text:style-name="P75"><text:span text:style-name="T75_1">4.<text:s/></text:span><text:span text:style-name="T75_2">Αυτοτελές<text:s/>Τμήμα<text:s/>Συντονισμού<text:s/>Μεταρρυθμιστικών<text:s/>Δράσεων<text:s/>&amp;<text:s/>Επικοινωνίας<text:s/>ΑΑΔΕ</text:span></text:p>
      <text:p text:style-name="P76"><text:span text:style-name="T76_1">5.<text:s/></text:span><text:span text:style-name="T76_2">Δ/νση<text:s/>Εσωτερικού<text:s/>Ελέγχου<text:s/>ΑΑΔΕ</text:span></text:p>
      <text:p text:style-name="P77"><text:span text:style-name="T77_1">6.<text:s/></text:span><text:span text:style-name="T77_2">Υπηρεσίες<text:s/>Ερευνών<text:s/>και<text:s/>Διασφάλισης<text:s/>Δημοσίων<text:s/>Εσόδων<text:s/>(Υ.Ε.Δ.Δ.Ε)<text:s/>ΑΑΔΕ</text:span></text:p>
      <text:p text:style-name="P78"><text:span text:style-name="T78_1">7.<text:s/></text:span><text:span text:style-name="T78_2">Τελωνειακές<text:s/>Περιφέρειες<text:s/>Αττικής,<text:s/>Θεσσαλονίκης,<text:s/>Αχαΐας</text:span></text:p>
      <text:p text:style-name="P79"><text:span text:style-name="T79_1">8.<text:s/></text:span><text:span text:style-name="T79_2">Γενική<text:s/>Διεύθυνση<text:s/>Διαχείρισης<text:s/>Ανθρώπινου<text:s/>Δυναμικού<text:s/>και<text:s/>Οργάνωσης<text:s/>ΑΑΔΕ</text:span></text:p>
      <text:p text:style-name="P80"><text:span text:style-name="T80_1">α)</text:span><text:span text:style-name="T80_2"><text:tab/></text:span><text:span text:style-name="T80_3">Διεύθυνση<text:s/>Διαχείρισης<text:s/>Ανθρώπινου<text:s/>Δυναμικού</text:span></text:p>
      <text:p text:style-name="P81"><text:span text:style-name="T81_1">β)</text:span><text:span text:style-name="T81_2"><text:tab/></text:span><text:span text:style-name="T81_3">Διεύθυνση<text:s/>Οργάνωσης</text:span></text:p>
      <text:p text:style-name="P82"><text:span text:style-name="T82_1">9.<text:s/></text:span><text:span text:style-name="T82_2">Ελεγκτικές<text:s/>Υπηρεσίες<text:s/>Τελωνείων<text:s/>(ΕΛ.Υ.Τ)<text:s/>Αττικής,<text:s/>Θεσσαλονίκης</text:span></text:p>
      <text:p text:style-name="P83"><text:span text:style-name="T83_1">10.<text:s/></text:span><text:span text:style-name="T83_2">Υπουργείο<text:s/>Υγείας<text:s/>(για<text:s/>την<text:s/>ενημέρωση<text:s/>των<text:s/>δικαιούχων<text:s/>ΝΠΔΔ<text:s/>και<text:s/>ΝΠΙΔ)</text:span></text:p>
      <text:p text:style-name="P84"><text:span text:style-name="T84_1">11.<text:s/></text:span><text:span text:style-name="T84_2">Υπουργείο<text:s/>Εθνικής<text:s/>Άμυμας</text:span></text:p>
      <text:p text:style-name="P85"><text:span text:style-name="T85_1">12.<text:s/></text:span><text:span text:style-name="T85_2">Γενική<text:s/>Γραμματεία<text:s/>Έρευνας<text:s/>και<text:s/>Τεχνολογίας<text:s/>,<text:s/>e-mail:</text:span><text:span text:style-name="T85_3"><text:a xlink:type="simple" xlink:href="mailto:grst@grst.gr"><text:span text:style-name="T85_4">grst@<text:s/>grst.gr</text:span></text:a></text:span></text:p>
      <text:p text:style-name="P86"><text:span text:style-name="T86_1">13.<text:s/></text:span><text:span text:style-name="T86_2">Οικονομικό<text:s/>Επιμελητήριο<text:s/>Ελλάδος<text:s/>Μητροπόλεως<text:s/>12-14,<text:s/>ΤΚ<text:s/>105<text:s/>63<text:s/>–Αθήνα<text:s/>e-mail:</text:span><text:span text:style-name="T86_3"><text:a xlink:type="simple" xlink:href="mailto:oee@oe-e.gr"><text:span text:style-name="T86_4">oee@oe-e.gr</text:span></text:a></text:span></text:p>
      <text:p text:style-name="P87"><text:span text:style-name="T87_1">14.<text:s/></text:span><text:span text:style-name="T87_2">Κεντρική<text:s/>Ένωση<text:s/>Επιμελητηρίων<text:s/>Ελλάδος<text:s/>Ακαδημίας<text:s/>6,<text:s/>TK<text:s/>106<text:s/>71<text:s/>-<text:s/>Αθήνα<text:s/>e-mail:</text:span><text:span text:style-name="T87_3"><text:a xlink:type="simple" xlink:href="mailto:keeuhcci@uhc.gr"><text:span text:style-name="T87_4">keeuhcci@uhc.gr</text:span></text:a></text:span></text:p>
      <text:p text:style-name="P88"><text:span text:style-name="T88_1">15.<text:s/></text:span><text:span text:style-name="T88_2">Εμπορικό<text:s/>και<text:s/>Βιομηχανικό<text:s/>Επιμελητήριο<text:s/>Αθηνών<text:s/>Ακαδημίας<text:s/>7,<text:s/>ΣΚ<text:s/>106<text:s/>71-Αθήνα<text:s/>e-mail:<text:s/></text:span><text:span text:style-name="T88_3">info@accΙ.gr</text:span></text:p>
      <text:p text:style-name="P89"><text:span text:style-name="T89_1">16.<text:s/></text:span><text:span text:style-name="T89_2">Βιοτεχνικό<text:s/>Επιμελητήριο<text:s/>Αθηνών<text:s/>Ακαδημίας<text:s/>18,<text:s/>ΣΚ<text:s/>106<text:s/>71<text:s/>–<text:s/>Αθήνα<text:s/>e-mail:</text:span><text:span text:style-name="T89_3"><text:a xlink:type="simple" xlink:href="mailto:info@acsmi.gr"><text:span text:style-name="T89_4">info@acsmi.gr</text:span></text:a></text:span></text:p>
      <text:p text:style-name="P90"><text:span text:style-name="T90_1">17.<text:s/></text:span><text:span text:style-name="T90_2">Ομοσπονδία<text:s/>Εκτελωνιστών<text:s/>Ελλάδας<text:s/>Καραΐσκου<text:s/>82,<text:s/>ΣΚ<text:s/>185<text:s/>32<text:s/>–<text:s/>ΠΕΙΡΑΙΑ<text:s/>e-mail:</text:span><text:span text:style-name="T90_3"><text:a xlink:type="simple" xlink:href="mailto:oete@oete.gr"><text:span text:style-name="T90_4">oete@oete.gr</text:span></text:a></text:span></text:p>
      <text:p text:style-name="P91"><text:span text:style-name="T91_1">18.<text:s/></text:span><text:span text:style-name="T91_2">Σύλλογος<text:s/>Εκτελωνιστών<text:s/>Πειραιώς<text:s/>–<text:s/>Αθηνών<text:s/>Τσαμαδού<text:s/>38,<text:s/>ΣΚ<text:s/>185<text:s/>31<text:s/>–<text:s/>ΠΕΙΡΑΙΑ</text:span></text:p>
      <text:p text:style-name="P92"><text:span text:style-name="T92_1">19.<text:s/></text:span><text:span text:style-name="T92_2">Σύνδεσμος<text:s/>Ελληνικών<text:s/>Βιομηχανιών<text:s/>(ΣΕΒ)<text:s/>(Με<text:s/>την<text:s/>παράκληση<text:s/>να<text:s/>ενημερώσει<text:s/>τα<text:s/>μέλη<text:s/>του)<text:s/>Ξενοφώντος<text:s/>5,<text:s/>Τ.Κ.</text:span></text:p>
      <text:p text:style-name="P93"><text:span text:style-name="T93_1">105<text:s/>57<text:s/>Αθήνα,<text:s/>e-mail:</text:span><text:span text:style-name="T93_2"><text:a xlink:type="simple" xlink:href="mailto:info@sev.org.gr"><text:span text:style-name="T93_3">info@sev.org.gr</text:span></text:a></text:span></text:p>
      <text:p text:style-name="P94"><text:span text:style-name="T94_1">ΕΣΩΤΕΡΙΚΗ<text:s/>ΔΙΑΝΟΜΗ:</text:span></text:p>
      <text:p text:style-name="P95"><text:span text:style-name="T95_1">1.<text:s/></text:span><text:span text:style-name="T95_2">Γραφείο<text:s/>κ.<text:s/>Διοικητή<text:s/>Ανεξάρτητης<text:s/>Αρχής<text:s/>Δημοσίων<text:s/>Εσόδων</text:span></text:p>
      <text:p text:style-name="P96"><text:span text:style-name="T96_1">2.<text:s/></text:span><text:span text:style-name="T96_2">Γεν.<text:s/>Δ/νση<text:s/>Τελωνείων<text:s/>&amp;<text:s/>Ε.Φ.Κ.</text:span></text:p>
      <text:p text:style-name="P97"><text:span text:style-name="T97_1">α)</text:span><text:span text:style-name="T97_2"><text:tab/></text:span><text:span text:style-name="T97_3">Αυτοτελές<text:s/>Τμήμα<text:s/>Υποστήριξης<text:s/>Γενικής<text:s/>Διεύθυνσης<text:s/>Τελωνείων<text:s/>&amp;<text:s/>Ε.Φ.Κ.</text:span></text:p>
      <text:p text:style-name="P98"><text:span text:style-name="T98_1">β)</text:span><text:span text:style-name="T98_2"><text:tab/></text:span><text:span text:style-name="T98_3">Δ/νση<text:s/>Τελωνειακών<text:s/>Διαδικασιών</text:span></text:p>
      <text:p text:style-name="P99"><text:span text:style-name="T99_1">γ)</text:span><text:span text:style-name="T99_2"><text:tab/></text:span><text:span text:style-name="T99_3">Διεύθυνση<text:s/>Στρατηγικής<text:s/>Τελωνειακών<text:s/>Ελέγχων<text:s/>και<text:s/>Παραβάσεων<text:s/>(Δ.Σ.Τ.Ε.Π)</text:span></text:p>
      <text:p text:style-name="P100"><text:span text:style-name="T100_1">δ)</text:span><text:span text:style-name="T100_2"><text:tab/></text:span><text:span text:style-name="T100_3">Διεύθυνση<text:s/>Δασμολογικών<text:s/>Θεμάτων,<text:s/>Ειδικών<text:s/>Καθεστώτων<text:s/>και<text:s/>Απαλλαγών</text:span></text:p>
      <text:p text:style-name="P101"><text:span text:style-name="T101_1">ΠΑΡΑΡΤΗΜΑ</text:span></text:p>
      <text:p text:style-name="P102"><text:span text:style-name="T102_1">ΥΠΟΔΕΙΓΜΑ<text:s/>ΠΙΝΑΚΑ<text:s/>ΠΛΗΡΟΦΟΡΗΣΗΣ<text:s/>Ε.<text:s/>ΕΠΙΤΡΟΠΗΣ(άρθρο<text:s/>17<text:s/>του<text:s/>Εκτελεστικού<text:s/>Κανονισμού<text:s/>(ΕΕ)<text:s/>αριθ.<text:s/>1225/2011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03"><text:span text:style-name="T103_1">α/α</text:span></text:p>
          </table:table-cell>
          <table:table-cell table:style-name="Cell2">
            <text:p text:style-name="P104"><text:span text:style-name="T104_1">Περιγραφή<text:s/>του<text:s/>αντικειμένου</text:span></text:p>
          </table:table-cell>
          <table:table-cell table:style-name="Cell3">
            <text:p text:style-name="P105"><text:span text:style-name="T105_1">Συνδυασμένη<text:s/>Ονοματολογία<text:s/>(8ψήφιος<text:s/>κωδικός<text:s/>αριθμός)</text:span></text:p>
          </table:table-cell>
          <table:table-cell table:style-name="Cell4">
            <text:p text:style-name="P106"><text:span text:style-name="T106_1">Τιμή<text:s/>ή<text:s/>δασμολογητέα<text:s/>αξία</text:span></text:p>
          </table:table-cell>
          <table:table-cell table:style-name="Cell5">
            <text:p text:style-name="P107"><text:span text:style-name="T107_1">Κατασκευαστής</text:span></text:p>
          </table:table-cell>
          <table:table-cell table:style-name="Cell6">
            <text:p text:style-name="P108"><text:span text:style-name="T108_1">Χώρα<text:s/>Καταγωγής</text:span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