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text:s/>(ΓΔΦΔ)</text:span></text:p>
      <text:p text:style-name="P5"><text:span text:style-name="T5_1">ΔΙΕΥΘΥΝΣΗ<text:s/>ΕΦΑΡΜΟΓΗΣ<text:s/>ΦΟΡΟΛΟΓΙΑΣ<text:s/>ΚΕΦΑΛΑΙΟΥ<text:s/>ΚΑΙ<text:s/>ΠΕΡΙΟΥΣΙΟΛΟΓΙΟΥ<text:s/>ΤΜΗΜΑ<text:s/>Β΄</text:span></text:p>
      <text:p text:style-name="P6"><text:span text:style-name="T6_1">E.<text:s/>2233</text:span></text:p>
      <text:p text:style-name="P7"><text:span text:style-name="T7_1">Καρ.<text:s/>Σερβίας<text:s/>8</text:span></text:p>
      <text:p text:style-name="P8"><text:span text:style-name="T8_1">101<text:s/>84<text:s/>-<text:s/>Αθήνα<text:s/>210<text:s/>3375872<text:s/></text:span><text:span text:style-name="T8_2"><text:a xlink:type="simple" xlink:href="mailto:defk.b@aade.gr"><text:span text:style-name="T8_3">defk.b<text:s/>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έμα:<text:s/>:<text:s/>«Διαχείριση<text:s/>των<text:s/>εκκρεμών<text:s/>δηλώσεων<text:s/>φορολογίας<text:s/>κεφαλαίου<text:s/>από<text:s/>τις<text:s/>Δ.Ο.Υ.»</text:span></text:p>
      <text:p text:style-name="P10"><text:span text:style-name="T10_1">ΠΕΡΙΛΗΨΗ</text:span></text:p>
      <text:p text:style-name="P11"><text:span text:style-name="T11_1">Α)ΑΝΤΙΚΕΙΜΕΝΟ</text:span></text:p>
      <text:p text:style-name="P12"><text:span text:style-name="T12_1">Εγκύκλιος<text:s/>που<text:s/>αφορά<text:s/>την<text:s/>διαχείριση<text:s/>των<text:s/>εκκρεμών<text:s/>δηλώσεων<text:s/>φορολογίας<text:s/>κεφαλαίου<text:s/>από<text:s/>τις<text:s/>Δ.Ο.Υ..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είναι<text:s/>η<text:s/>παροχή<text:s/>οδηγιών<text:s/>για<text:s/>την<text:s/>ταχύτερη<text:s/>διεκπεραίωση<text:s/>των<text:s/>δηλώσεων<text:s/>φορολογίας<text:s/>κεφαλαίου<text:s/>από<text:s/>τις<text:s/>Δ.Ο.Υ.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τις<text:s/>Δ.Ο.Υ<text:s/>και<text:s/>τους<text:s/>φορολογούμενους.</text:span></text:p>
      <text:p text:style-name="P17"><text:span text:style-name="T17_1">Λόγω<text:s/>της<text:s/>ισχύος<text:s/>των<text:s/>νέων<text:s/>αντικειμενικών<text:s/>αξιών<text:s/>ακινήτων<text:s/>από<text:s/>την<text:s/>1/1/2022,<text:s/>το<text:s/>τελευταίο<text:s/>διάστημα<text:s/>παρατηρείται<text:s/>σημαντική<text:s/>αύξηση<text:s/>στον<text:s/>αριθμό<text:s/>των<text:s/>υποβαλλόμενων<text:s/>δηλώσεων<text:s/>φόρου<text:s/>δωρεών/γονικών<text:s/>παροχών<text:s/>και<text:s/>κληρονομιών.<text:s/>Για<text:s/>την<text:s/>ταχύτερη<text:s/>διεκπεραίωση<text:s/>των<text:s/>δηλώσεων<text:s/>φορολογίας<text:s/>κεφαλαίου,<text:s/>οι<text:s/>οποίες<text:s/>εκκρεμούν<text:s/>στις<text:s/>Δ.Ο.Υ.<text:s/>και<text:s/>δεν<text:s/>έχουν<text:s/>εκκαθαριστεί,<text:s/>παρέχουμε<text:s/>τις<text:s/>ακόλουθες<text:s/>οδηγίες<text:s/>και<text:s/>παρακαλούμε<text:s/>για<text:s/>την<text:s/>ορθή<text:s/>και<text:s/>ομοιόμορφη<text:s/>εφαρμογή<text:s/>τους:</text:span></text:p>
      <text:p text:style-name="P18"><text:span text:style-name="T18_1">1.<text:s/></text:span><text:span text:style-name="T18_2">Μέχρι<text:s/>την<text:s/>31/12/2021<text:s/>προτεραιοποιούνται<text:s/>ως<text:s/>προς<text:s/>τη<text:s/>διεκπεραίωσή<text:s/>τους<text:s/>οι<text:s/>χειρόγραφες<text:s/>δηλώσεις<text:s/>φορολογίας<text:s/>γονικής<text:s/>παροχής<text:s/>–<text:s/>δωρεάς<text:s/>που<text:s/>υπεβλήθησαν<text:s/>στις<text:s/>ΔΟΥ<text:s/>μέχρι<text:s/>και<text:s/>τις<text:s/>17/12/2021<text:s/>(ήτοι<text:s/>πριν<text:s/>την<text:s/>έναρξη<text:s/>της<text:s/>αποκλειστικής<text:s/>υποβολής<text:s/>τους<text:s/>στην<text:s/>πλατφόρμα<text:s/>myProperty),<text:s/>καθώς<text:s/>και<text:s/>οι<text:s/>δηλώσεις<text:s/>φορολογίας<text:s/>φόρου<text:s/>μεταβίβασης<text:s/>ακινήτων<text:s/>και<text:s/>γονικής<text:s/>παροχής<text:s/>–<text:s/>δωρεάς<text:s/>που<text:s/>δεν<text:s/>μπορούν<text:s/>να<text:s/>υποβληθούν<text:s/>ως<text:s/>αρχικές<text:s/>στο<text:s/>myProperty,<text:s/>ώστε<text:s/>η<text:s/>εκκαθάριση<text:s/>των<text:s/>εκκρεμοτήτων<text:s/>και<text:s/>στις<text:s/>δύο<text:s/>φορολογίες<text:s/>να<text:s/>ολοκληρωθεί<text:s/>μέχρι<text:s/>την<text:s/>21/1/2022.</text:span></text:p>
      <text:p text:style-name="P19"><text:span text:style-name="T19_1">2.<text:s/></text:span><text:span text:style-name="T19_2">Στην<text:s/>περίπτωση<text:s/>που,<text:s/>για<text:s/>τη<text:s/>μεταβίβαση<text:s/>ακινήτου<text:s/>προηγείται<text:s/>η<text:s/>τροποποίηση<text:s/>σύστασης<text:s/>οριζόντιας<text:s/>ιδιοκτησίας<text:s/>και<text:s/>η<text:s/>υποβολή<text:s/>χειρόγραφης<text:s/>δήλωσης<text:s/>Φ.Μ.Α.,<text:s/>για<text:s/>την<text:s/>επίσπευση<text:s/>της<text:s/>διεκπεραίωσής<text:s/>της,<text:s/>οι<text:s/>φορολογούμενοι<text:s/>δύνανται<text:s/>να<text:s/>υποβάλουν,<text:s/>μαζί<text:s/>με<text:s/>τη<text:s/>δήλωση<text:s/>αυτή<text:s/>και<text:s/>«υπεύθυνη<text:s/>δήλωση<text:s/>ν.1599/1986<text:s/>-<text:s/>αίτηση<text:s/>επίσπευσης»,<text:s/>με<text:s/>την<text:s/>οποία<text:s/>θα<text:s/>δηλώνουν<text:s/>ότι,<text:s/>μετά<text:s/>την<text:s/>τροποποίηση<text:s/>της<text:s/>σύστασης<text:s/>οριζόντιας<text:s/>ιδιοκτησίας<text:s/>θα<text:s/>ακολουθήσει<text:s/>μεταβίβαση<text:s/>ακινήτου<text:s/>και<text:s/>θα<text:s/>ζητούν<text:s/>την<text:s/>άμεση<text:s/>διεκπεραίωση<text:s/>της<text:s/>εν<text:s/>λόγω<text:s/>δήλωσης,<text:s/>ώστε<text:s/>να<text:s/>ακολουθήσει<text:s/>η<text:s/>γονική<text:s/>παροχή/δωρεά<text:s/>ή<text:s/>η<text:s/>μεταβίβαση<text:s/>με<text:s/>επαχθή<text:s/>αιτία,<text:s/>μέσω<text:s/>της<text:s/>εφαρμογής<text:s/>myProperty<text:s/>ή<text:s/>χειρόγραφα<text:s/>κατά<text:s/>περίπτωση.<text:s/>Συστήνεται<text:s/>η<text:s/>υπεύθυνη<text:s/>δήλωση<text:s/>να<text:s/>εκδίδεται<text:s/>μέσω<text:s/>της<text:s/>Ενιαίας<text:s/>Ψηφιακής<text:s/>Πύλης<text:s/>(gov.gr).</text:span></text:p>
      <text:p text:style-name="P20"><text:span text:style-name="T20_1">3.<text:s/></text:span><text:span text:style-name="T20_2">Φορολογούμενοι<text:s/>που<text:s/>έχουν<text:s/>υποβάλει<text:s/>χειρόγραφη<text:s/>δήλωση<text:s/>φορολογίας<text:s/>γονικών<text:s/>παροχών<text:s/>και<text:s/>δωρεών<text:s/>η<text:s/>οποία<text:s/>δεν<text:s/>έχει<text:s/>εκκαθαριστεί<text:s/>ακόμη<text:s/>θα<text:s/>μπορούν<text:s/>να<text:s/>την<text:s/>ανακαλέσουν<text:s/>μέσω<text:s/>της<text:s/>Ψηφιακής<text:s/>Πύλης<text:s/>myAADE<text:s/>(myaade.gov.gr),<text:s/>στην<text:s/>πλατφόρμα<text:s/>«Τα<text:s/>Αιτήματά<text:s/>μου»<text:s/>(Υπηρεσία:<text:s/>η<text:s/>ΔΟΥ<text:s/>στην<text:s/>οποία<text:s/>έχει<text:s/>υποβληθεί<text:s/>η<text:s/>δήλωση,<text:s/>Θεματική<text:s/>Ομάδα:<text:s/>Κεφάλαιο,<text:s/>Διαδικασία:<text:s/>Ανάκληση<text:s/>δήλωσης<text:s/>φόρου<text:s/>γονικής<text:s/>παροχής<text:s/>–<text:s/>δωρεάς<text:s/>λόγω<text:s/>υποβολής<text:s/>της<text:s/>μέσω<text:s/>της<text:s/>εφαρμογής<text:s/>myProperty),<text:s/>προκειμένου<text:s/>να<text:s/>την<text:s/>υποβάλουν<text:s/>ψηφιακά<text:s/>μέσω<text:s/>της<text:s/>εφαρμογής<text:s/>myProperty<text:s/>και<text:s/>να<text:s/>εκκαθαριστεί<text:s/>άμεσα.<text:s/>Το<text:s/>αίτημα<text:s/>υποβάλλεται<text:s/>στην<text:s/>πλατφόρμα<text:s/>είτε<text:s/>από<text:s/>τον<text:s/>δωρητή<text:s/>είτε<text:s/>από<text:s/>τον<text:s/>δωρεοδόχο<text:s/>(συστήνεται<text:s/>να<text:s/>υποβάλλεται<text:s/>μόνο<text:s/>από<text:s/>τον<text:s/>έναν<text:s/>εξ<text:s/>αυτών).<text:s/>Για<text:s/>τη<text:s/>εξέταση<text:s/>και<text:s/>διεκπεραίωσή<text:s/>του,<text:s/>στο<text:s/>σχετικό<text:s/>πεδίο<text:s/>του<text:s/>Αιτήματος<text:s/>ο<text:s/>αιτών<text:s/>πρέπει<text:s/>να<text:s/>αναγράφει<text:s/>τον<text:s/>αριθμό<text:s/>της<text:s/>χειρόγραφης<text:s/>δήλωσης<text:s/>που<text:s/>επιθυμεί<text:s/>να<text:s/>ανακαλέσει.</text:span></text:p>
      <text:p text:style-name="P21"><text:span text:style-name="T21_1">Αιτήματα<text:s/>ανάκλησης<text:s/>που<text:s/>υποβάλλονται<text:s/>μέχρι<text:s/>τις<text:s/>14:00<text:s/>κάθε<text:s/>εργάσιμης<text:s/>ημέρας<text:s/>διεκπεραιώνονται<text:s/>υποχρεωτικά<text:s/>αυθημερόν.<text:s/>Αιτήματα<text:s/>που<text:s/>υποβάλλονται<text:s/>μετά<text:s/>τις<text:s/>14:00<text:s/>κάθε<text:s/>εργάσιμης<text:s/>ημέρας<text:s/>ή<text:s/>εντός<text:s/>αργιών<text:s/>διεκπεραιώνονται<text:s/>υποχρεωτικά<text:s/>εντός<text:s/>της<text:s/>επόμενης<text:s/>εργάσιμης<text:s/>ημέρας.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ΑΠΟΔΕΚΤΕΣ<text:s/>ΓΙΑ<text:s/>ΕΝΕΡΓΕΙΑ</text:span></text:p>
      <text:p text:style-name="P26"><text:span text:style-name="T26_1">1.<text:s/></text:span><text:span text:style-name="T26_2">Αποδέκτες<text:s/>Πίνακα<text:s/>Γ΄<text:s/>(περίπτωση<text:s/>6)</text:span></text:p>
      <text:p text:style-name="P27"><text:span text:style-name="T27_1">2.<text:s/></text:span><text:span text:style-name="T27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8"><text:span text:style-name="T28_1">ΙΙ.ΑΠΟΔΕΚΤΕΣ<text:s/>ΓΙΑ<text:s/>ΚΟΙΝΟΠΟΙΗΣΗ</text:span></text:p>
      <text:p text:style-name="P29"><text:span text:style-name="T29_1">1.<text:s/></text:span><text:span text:style-name="T29_2">Γραφείο<text:s/>Υπουργού</text:span></text:p>
      <text:p text:style-name="P30"><text:span text:style-name="T30_1">2.<text:s/></text:span><text:span text:style-name="T30_2">Γραφείο<text:s/>Υφυπουργού</text:span></text:p>
      <text:p text:style-name="P31"><text:span text:style-name="T31_1">3.<text:s/></text:span><text:span text:style-name="T31_2"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4.<text:s/></text:span><text:span text:style-name="T32_2">Αποδέκτες<text:s/>Πίνακα<text:s/>Γ΄<text:s/>(περίπτωση<text:s/>5)</text:span></text:p>
      <text:p text:style-name="P33"><text:span text:style-name="T33_1">III.ΕΣΩΤΕΡΙΚΗ<text:s/></text:span><text:span text:style-name="T33_2">ΔΙΑΝΟΜΗ</text:span></text:p>
      <text:p text:style-name="P34"><text:span text:style-name="T34_1">1.<text:s/></text:span><text:span text:style-name="T34_2">Γραφείο<text:s/>Διοικητή<text:s/>ΑΑΔΕ</text:span></text:p>
      <text:p text:style-name="P35"><text:span text:style-name="T35_1">2.<text:s/></text:span><text:span text:style-name="T35_2">Γραφεία<text:s/>Γενικών<text:s/>Διευθυντών</text:span></text:p>
      <text:p text:style-name="P36"><text:span text:style-name="T36_1">3.<text:s/></text:span><text:span text:style-name="T36_2">Διευθύνσεις,<text:s/>Αυτοτελή<text:s/>Τμήματα<text:s/>και<text:s/>Αυτοτελή<text:s/>Γραφεία<text:s/>της<text:s/>ΓΔΦΔ</text:span></text:p>
      <text:p text:style-name="P37"><text:span text:style-name="T37_1">4.<text:s/></text:span><text:span text:style-name="T37_2">Δ/νση<text:s/>Νομικής<text:s/>Υποστήριξης<text:s/>της<text:s/>ΑΑΔΕ</text:span></text:p>
      <text:p text:style-name="P38"><text:span text:style-name="T38_1">5.<text:s/></text:span><text:span text:style-name="T38_2">Γενική<text:s/>Διεύθυνση<text:s/>Ηλεκτρονικής<text:s/>Διακυβέρνησης</text:span></text:p>
      <text:p text:style-name="P39"><text:span text:style-name="T39_1">6.<text:s/></text:span><text:span text:style-name="T39_2">Δ/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