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1">
      <style:paragraph-properties fo:margin-top="0.423cm"/>
    </style:style>
    <style:style style:name="T47_1" style:family="text" style:parent-style-name="hierarchy-num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 fo:margin-bottom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<text:s/>ΨΨΧ946ΜΠ3Ζ-ΖΦΦ</text:span></text:p>
      <text:p text:style-name="P4"><text:span text:style-name="T4_1">ΕΛΛΗΝΙΚΗ<text:s/>ΔΗΜΟΚΡΑΤΙΑ</text:span></text:p>
      <text:p text:style-name="P5"><text:span text:style-name="T5_1">Ι.ΓΕΝΙΚΗ<text:s/>ΔΙΕΥΘΥΝΣΗ<text:s/>ΦΟΡΟΛΟΓΙΚΗΣ<text:s/>ΔΙΟΙΚΗΣΗΣ</text:span></text:p>
      <text:p text:style-name="P6"><text:span text:style-name="T6_1">ΔΙΕΥΘΥΝΣΗ<text:s/>ΕΦΑΡΜΟΓΗΣ<text:s/>ΑΜΕΣΗΣ<text:s/>ΦΟΡΟΛΟΓΙΑΣ</text:span></text:p>
      <text:h text:style-name="P7" text:outline-level="1"><text:span text:style-name="T7_1">ΤΜΗΜΑ<text:s/>Γ΄<text:s/></text:span></text:h>
      <text:h text:style-name="P8" text:outline-level="1"><text:span text:style-name="T8_1">ΦΟΡΟΥ<text:s/>ΠΛΟΙΩΝ<text:s/>ΚΑΙ<text:s/>ΝΑΥΤΙΛΙΑΚΩΝ<text:s/>ΕΤΑΙΡΕΙΩΝ</text:span></text:h>
      <text:p text:style-name="P9"><text:span text:style-name="T9_1">Καρ.<text:s/>Σερβίας<text:s/>10</text:span></text:p>
      <text:p text:style-name="P10"><text:span text:style-name="T10_1">10184<text:s/>Αθήνα<text:s/>210-3375079,149</text:span></text:p>
      <text:p text:style-name="P11"><text:span text:style-name="T11_1"><text:a xlink:type="simple" xlink:href="mailto:deaf.c@aade.gr"><text:span text:style-name="T11_2">deaf.c@aade.gr</text:span></text:a></text:span></text:p>
      <text:p text:style-name="P12"><text:span text:style-name="T12_1">ΘΕΜΑ:<text:s/>Παροχή<text:s/>οδηγιών<text:s/>αναφορικά<text:s/>με<text:s/>τον<text:s/>προσδιορισμό<text:s/>φόρου<text:s/>και<text:s/>εισφοράς<text:s/>σε<text:s/>περίπτωση<text:s/>χορήγησης<text:s/>πιστοποιητικού<text:s/>αργίας<text:s/>για<text:s/>επαγγελματικά<text:s/>πλοία<text:s/>αναψυχής<text:s/>και<text:s/>τουριστικά<text:s/>ημερόπλοια<text:s/>του<text:s/>ν.<text:s/>4256/2014<text:s/>(Α’<text:s/>92)<text:s/>για<text:s/>το<text:s/>χρονικό<text:s/>διάστημα<text:s/>από<text:s/>01.01.2021<text:s/>έως<text:s/>03.05.2021<text:s/>κατά<text:s/>το<text:s/>οποίο<text:s/>επιβλήθηκαν<text:s/>μέτρα<text:s/>απαγόρευσης<text:s/>της<text:s/>επαγγελματικής<text:s/>τους<text:s/>δραστηριότητας<text:s/>λόγω<text:s/>covid<text:s/>-19.</text:span></text:p>
      <text:p text:style-name="P13"><text:span text:style-name="T13_1">ΠΕΡΙΛΗΨΗΑ)<text:s/>ΑΝΤΙΚΕΙΜΕΝΟ</text:span></text:p>
      <text:p text:style-name="P14"><text:span text:style-name="T14_1">Εγκύκλιος<text:s/>που<text:s/>αφορά<text:s/>στον<text:s/>προσδιορισμό<text:s/>φόρου<text:s/>και<text:s/>εισφοράς<text:s/>στην<text:s/>περίπτωση<text:s/>χορήγησης<text:s/>πιστοποιητικού<text:s/>αργίας<text:s/>για<text:s/>επαγγελματικά<text:s/>πλοία<text:s/>αναψυχής<text:s/>και<text:s/>τουριστικά<text:s/>ημερόπλοια<text:s/>του<text:s/>ν.<text:s/>4256/2014<text:s/>(Α’<text:s/>92)<text:s/>για<text:s/>το<text:s/>χρονικό<text:s/>διάστημα<text:s/>από<text:s/>01.01.2021<text:s/>έως<text:s/>03.05.2021<text:s/>κατά<text:s/>το<text:s/>οποίο<text:s/>επιβλήθηκαν<text:s/>με<text:s/>κρατική<text:s/>εντολή<text:s/>μέτρα<text:s/>απαγόρευσης<text:s/>της<text:s/>επαγγελματικής<text:s/>τους<text:s/>δραστηριότητας<text:s/>λόγω<text:s/>covid<text:s/>-19.</text:span></text:p>
      <text:p text:style-name="P15"><text:span text:style-name="T15_1">Β)<text:s/>ΠΕΡΙΕΧΟΜΕΝΟ</text:span></text:p>
      <text:p text:style-name="P16"><text:span text:style-name="T16_1">Περιεχόμενο<text:s/>της<text:s/>εγκυκλίου<text:s/>είναι<text:s/>η<text:s/>εφαρμογή<text:s/>της<text:s/>αργίας<text:s/>στα<text:s/>επαγγελματικά<text:s/>πλοία<text:s/>αναψυχής<text:s/>και<text:s/>τουριστικά<text:s/>ημερόπλοια<text:s/>του<text:s/>ν.<text:s/>4256/2014<text:s/>(Α’<text:s/>92)<text:s/>για<text:s/>το<text:s/>χρονικό<text:s/>διάστημα<text:s/>από<text:s/>01.01.2021<text:s/>έως<text:s/>03.05.2021<text:s/>κατά<text:s/>το<text:s/>οποίο<text:s/>επιβλήθηκαν<text:s/>με<text:s/>κρατική<text:s/>εντολή<text:s/>μέτρα<text:s/>απαγόρευσης<text:s/>της<text:s/>επαγγελματικής<text:s/>τους<text:s/>δραστηριότητας<text:s/>λόγω<text:s/>covid<text:s/>-19.</text:span></text:p>
      <text:p text:style-name="P17"><text:span text:style-name="T17_1">Γ)<text:s/>ΠΕΔΙΟ<text:s/>ΕΦΑΡΜΟΓΗΣ</text:span></text:p>
      <text:p text:style-name="P18"><text:span text:style-name="T18_1">Η<text:s/>εγκύκλιος<text:s/>αφορά<text:s/>πλοιοκτήτες<text:s/>ή<text:s/>πλοιοκτήτριες<text:s/>εταιρείες<text:s/>εγγεγραμμένους<text:s/>στο<text:s/>οικείο<text:s/>νηολόγιο<text:s/>κατά<text:s/>την<text:s/>πρώτη<text:s/>ημέρα<text:s/>εκάστου<text:s/>ημερολογιακού<text:s/>έτους,<text:s/>ανεξαρτήτως<text:s/>της<text:s/>κατοικίας<text:s/>ή<text:s/>της<text:s/>διαμονής<text:s/>ή<text:s/>της<text:s/>έδρας<text:s/>αυτών<text:s/>στην<text:s/>ημεδαπή<text:s/>ή<text:s/>αλλοδαπή.</text:span></text:p>
      <text:p text:style-name="P19"><text:span text:style-name="T19_1">Σχετικά<text:s/>με<text:s/>το<text:s/>πιο<text:s/>πάνω<text:s/>θέμα,<text:s/>θέτουμε<text:s/>υπόψη<text:s/>σας<text:s/>τα<text:s/>ακόλουθα:</text:span></text:p>
      <text:p text:style-name="P20"><text:span text:style-name="T20_1">1.<text:s/></text:span><text:span text:style-name="T20_2">Με<text:s/>τις<text:s/>διατάξεις<text:s/>της<text:s/>παρ.<text:s/>1<text:s/>του<text:s/>άρθρου<text:s/>1<text:s/>του<text:s/>ν.<text:s/>27/1975<text:s/>(Α΄77)<text:s/>επιβάλλεται<text:s/>κατά<text:s/>τις<text:s/>διατάξεις<text:s/>του<text:s/>νόμου<text:s/>αυτού,<text:s/>φόρος<text:s/>και<text:s/>εισφορά<text:s/>επί<text:s/>των<text:s/>υπό<text:s/>ελληνική<text:s/>σημαία<text:s/>πλοίων.</text:span></text:p>
      <text:p text:style-name="P21"><text:span text:style-name="T21_1">2.<text:s/></text:span><text:span text:style-name="T21_2">Με<text:s/>τις<text:s/>διατάξεις<text:s/>της<text:s/>παρ.<text:s/>1<text:s/>του<text:s/>άρθρου<text:s/>2<text:s/>του<text:s/>ανωτέρω<text:s/>νόμου<text:s/>ορίζεται<text:s/>ότι<text:s/>ο<text:s/>φόρος<text:s/>που<text:s/>επιβάλλεται<text:s/>με<text:s/>βάση<text:s/>τις<text:s/>διατάξεις<text:s/>αυτού<text:s/>εξαντλεί<text:s/>κάθε<text:s/>υποχρέωση<text:s/>του<text:s/>πλοιοκτήτη<text:s/>φυσικού<text:s/>ή<text:s/>νομικού<text:s/>προσώπου,<text:s/>καθώς<text:s/>και<text:s/>μετόχου<text:s/>ή<text:s/>εταίρου<text:s/>ημεδαπής<text:s/>ή<text:s/>αλλοδαπής<text:s/>εταιρείας<text:s/>οποιουδήποτε<text:s/>τύπου<text:s/>από<text:s/>τον<text:s/>φόρο<text:s/>εισοδήματος,<text:s/>όσον<text:s/>αφορά<text:s/>στα<text:s/>κέρδη<text:s/>τα<text:s/>οποία<text:s/>προκύπτουν<text:s/>από<text:s/>την<text:s/>εκμετάλλευση<text:s/>του<text:s/>πλοίου.</text:span></text:p>
      <text:p text:style-name="P22"><text:span text:style-name="T22_1">3.<text:s/></text:span><text:span text:style-name="T22_2">Περαιτέρω,<text:s/>με<text:s/>τις<text:s/>διατάξεις<text:s/>της<text:s/>περ.<text:s/>β’<text:s/>της<text:s/>παρ.<text:s/>1<text:s/>του<text:s/>άρθρου<text:s/>5<text:s/>του<text:s/>ν.27/1975<text:s/>ορίζεται<text:s/>ότι<text:s/>στην<text:s/>περίπτωση<text:s/>πλήρως<text:s/>αποδεδειγμένης<text:s/>αργίας<text:s/>του<text:s/>πλοίου<text:s/>λόγω<text:s/>επισκευών,<text:s/>ελλείψεως<text:s/>εργασίας<text:s/>ή<text:s/>οιασδήποτε<text:s/>άλλης<text:s/>αιτίας,<text:s/>ο<text:s/>φόρος<text:s/>μειώνεται<text:s/>ανάλογα<text:s/>με<text:s/>τις<text:s/>ημέρες<text:s/>αργίας,<text:s/>για<text:s/>πλοία<text:s/>της<text:s/>δευτέρας<text:s/>κατηγορίας<text:s/>εφ’<text:s/>όσον<text:s/>η<text:s/>αργία<text:s/>διήρκεσε<text:s/>επί<text:s/>συνεχές<text:s/>χρονικό<text:s/>διάστημα<text:s/>μεγαλύτερο<text:s/>των<text:s/>είκοσι<text:s/>ημερών,<text:s/>κατά<text:s/>το<text:s/>έτος<text:s/>της<text:s/>φορολογίας.</text:span></text:p>
      <text:p text:style-name="P23"><text:span text:style-name="T23_1">4.<text:s/></text:span><text:span text:style-name="T23_2">Επιπλέον,<text:s/>με<text:s/>την<text:s/>περ.<text:s/>β΄<text:s/>της<text:s/>παρ.<text:s/>2<text:s/>του<text:s/>άρθρου<text:s/>5<text:s/>του<text:s/>ιδίου<text:s/>νόμου<text:s/>ορίζεται<text:s/>ότι<text:s/>η<text:s/>μείωση<text:s/>από<text:s/>τον<text:s/>φόρο<text:s/>λόγω<text:s/>αργίας<text:s/>για<text:s/>τα<text:s/>πλοία<text:s/>αυτά,<text:s/>πραγματοποιείται<text:s/>με<text:s/>αίτηση<text:s/>του<text:s/>υπόχρεου<text:s/>εντός<text:s/>είκοσι<text:s/>ημερών<text:s/>από<text:s/>την<text:s/>κοινοποίηση<text:s/>βεβαίωσης<text:s/>του<text:s/>φόρου.</text:span></text:p>
      <text:p text:style-name="P24"><text:span text:style-name="T24_1">5.<text:s/></text:span><text:span text:style-name="T24_2">Mε<text:s/>τις<text:s/>διατάξεις<text:s/>της<text:s/>παρ.<text:s/>3<text:s/>του<text:s/>άρθρου<text:s/>5<text:s/>του<text:s/>ν.<text:s/>27/1975<text:s/>η<text:s/>αργία<text:s/>του<text:s/>πλοίου<text:s/>θεωρείται<text:s/>πλήρως<text:s/>αποδεδειγμένη,<text:s/>εφόσον<text:s/>βεβαιώνεται<text:s/>με<text:s/>πιστοποιητικό<text:s/>από<text:s/>την<text:s/>αρμόδια<text:s/>Ελληνική<text:s/>ή<text:s/>προξενική<text:s/>Αρχή<text:s/>ή<text:s/>ελλείψει<text:s/>αυτών<text:s/>με<text:s/>πιστοποιητικό<text:s/>αλλοδαπής<text:s/>Αρχής<text:s/>του<text:s/>τόπου<text:s/>ναυλοχίας<text:s/>του<text:s/>πλοίου<text:s/>επίσημα<text:s/>μεταφρασμένο<text:s/>και<text:s/>σε<text:s/>περίπτωση<text:s/>έλλειψης<text:s/>όλων<text:s/>των<text:s/>ανωτέρω<text:s/>Αρχών,<text:s/>με<text:s/>θεωρημένο<text:s/>αντίγραφο<text:s/>του<text:s/>ημερολογίου<text:s/>του<text:s/>πλοίου.</text:span></text:p>
      <text:p text:style-name="P25"><text:span text:style-name="T25_1">6.<text:s/></text:span><text:span text:style-name="T25_2">Επιπρόσθετα,<text:s/>με<text:s/>βάση<text:s/>την<text:s/>υπό<text:s/>στοιχεία<text:s/>Ε.<text:s/>2160/2021<text:s/>εγκύκλιο<text:s/>του<text:s/>Διοικητή<text:s/>ΑΑΔΕ<text:s/>διευκρινίστηκε<text:s/>ότι<text:s/>για<text:s/>τα<text:s/>χρονικά<text:s/>διαστήματα<text:s/>από<text:s/>15.03.2020<text:s/>έως<text:s/>και<text:s/>28.05.2020,<text:s/>καθώς<text:s/>και<text:s/>από<text:s/>06.11.2020<text:s/>έως<text:s/>και<text:s/>31.12.2020<text:s/>για<text:s/>τα<text:s/>οποία<text:s/>επιβλήθηκαν<text:s/>με<text:s/>κρατική<text:s/>εντολή<text:s/>μέτρα<text:s/>απαγόρευσης<text:s/>της<text:s/>επαγγελματικής<text:s/>δραστηριότητας<text:s/>των<text:s/>επαγγελματικών<text:s/>πλοίων<text:s/>αναψυχής<text:s/>και<text:s/>τουριστικών<text:s/>ημερόπλοιων<text:s/>του<text:s/>ν.4256/2014,<text:s/>η<text:s/>αργία<text:s/>λόγω<text:s/>της<text:s/>κρατικής<text:s/>εντολής<text:s/>(άλλη<text:s/>αιτία)<text:s/>,<text:s/>θεωρείται<text:s/>πλήρως<text:s/>αποδεδειγμένη,<text:s/>εφόσον<text:s/>έχει<text:s/>χορηγηθεί<text:s/>πιστοποιητικό<text:s/>αργίας<text:s/>από<text:s/>την<text:s/>αρμόδια<text:s/>Λιμενική<text:s/>Αρχή<text:s/>(άρθρο<text:s/>5<text:s/>παρ.3<text:s/>του<text:s/>ν.<text:s/>27/1975).</text:span></text:p>
      <text:p text:style-name="P26"><text:span text:style-name="T26_1">7.<text:s/></text:span><text:span text:style-name="T26_2">Επίσης,<text:s/>με<text:s/>βάση<text:s/>το<text:s/>υπ΄<text:s/>αριθμ.<text:s/>πρωτ.<text:s/>3133.2-1/78566/2021/26-10-2021<text:s/>έγγραφο<text:s/>του<text:s/>Υπουργείου<text:s/>Ναυτιλίας<text:s/>και<text:s/>Νησιωτικής<text:s/>Πολιτικής<text:s/>διευκρινίσθηκε<text:s/>ότι<text:s/>με<text:s/>τις<text:s/>κοινές<text:s/>υπουργικές<text:s/>αποφάσεις<text:s/>των<text:s/>Υπουργών<text:s/>Υγείας,<text:s/>Υποδομών<text:s/>και<text:s/>Μεταφορών<text:s/>και<text:s/>Ναυτιλίας<text:s/>και<text:s/>Νησιωτικής<text:s/>Πολιτικής:<text:s/>υπ’<text:s/>αριθ.<text:s/>Δ1α/ΓΠ.οικ.:<text:s/>80588<text:s/>(Β΄<text:s/>5509/15-12-2020)<text:s/>και<text:s/>επόμενες<text:s/>έως<text:s/>την<text:s/>αριθ.<text:s/>Δ1α/Γ.Π.οικ.<text:s/>27683<text:s/>(Β΄<text:s/>1814/29-04-2021),<text:s/>για<text:s/>το<text:s/>χρονικό<text:s/>διάστημα<text:s/>από<text:s/>01.01.2021<text:s/>έως<text:s/>03.05.2021<text:s/>επιβλήθηκαν<text:s/>μέτρα<text:s/>απαγόρευσης<text:s/>της<text:s/>επαγγελματικής<text:s/>δραστηριότητας<text:s/>στα<text:s/>επαγγελματικά<text:s/>πλοία<text:s/>αναψυχής<text:s/>και<text:s/>στα<text:s/>επαγγελματικά<text:s/>τουριστικά<text:s/>ημερόπλοια<text:s/>προς<text:s/>περιορισμό<text:s/>της<text:s/>διάδοσης<text:s/>του<text:s/>κορωνοϊού<text:s/>CΟVID-19<text:s/>και<text:s/>ζητήθηκε<text:s/>η<text:s/>χορήγηση<text:s/>του<text:s/>πιστοποιητικού<text:s/>αργίας<text:s/>για<text:s/>το<text:s/>ανωτέρω<text:s/>χρονικό<text:s/>διάστημα<text:s/>λαμβάνοντας<text:s/>υπόψη<text:s/>τις<text:s/>οδηγίες<text:s/>που<text:s/>αναφέρονται<text:s/>στο<text:s/>υπ΄<text:s/>αριθμ.<text:s/>πρωτ.<text:s/>3133.2-1/53197/2021/21-7-2021<text:s/>έγγραφο<text:s/>του<text:s/>Υπουργείου<text:s/>Ναυτιλίας<text:s/>και<text:s/>Νησιωτικής<text:s/>Πολιτικής<text:s/>και<text:s/>με<text:s/>ανάλογη<text:s/>εφαρμογή<text:s/>των<text:s/>αναφερόμενων<text:s/>στην<text:s/>Ε.<text:s/>2160/5.8.2021<text:s/>εγκύκλιό<text:s/>μας.</text:span></text:p>
      <text:p text:style-name="P27"><text:span text:style-name="T27_1">Ως<text:s/>εκ<text:s/>τούτου,<text:s/>για<text:s/>λόγους<text:s/>χρηστής<text:s/>διοίκησης,<text:s/>το<text:s/>πιστοποιητικό<text:s/>αργίας<text:s/>για<text:s/>πιο<text:s/>πάνω<text:s/>χρονικό<text:s/>διάστημα<text:s/>δύναται<text:s/>να<text:s/>χορηγηθεί<text:s/>από<text:s/>την<text:s/>αρμόδια<text:s/>Λιμενική<text:s/>Αρχή<text:s/>κατόπιν<text:s/>αιτήσεως<text:s/>του<text:s/>ενδιαφερομένου,<text:s/>χωρίς<text:s/>απαραίτητα<text:s/>να<text:s/>υπάρχει<text:s/>προηγούμενη<text:s/>αίτηση<text:s/>για<text:s/>καταχώριση<text:s/>εγγραφής<text:s/>στο<text:s/>Βιβλίο<text:s/>αργούντων<text:s/>πλοίων<text:s/>του<text:s/>υπό<text:s/>την<text:s/>πλοιοκτησία<text:s/>του<text:s/>επαγγελματικού<text:s/>πλοίου<text:s/>αναψυχής<text:s/>ή<text:s/>επαγγελματικού<text:s/>τουριστικού<text:s/>ημερόπλοιου<text:s/>και<text:s/>με<text:s/>τις<text:s/>προϋποθέσεις<text:s/>που<text:s/>αναφέρονται<text:s/>στο<text:s/>ίδιο<text:s/>έγγραφο.</text:span></text:p>
      <text:p text:style-name="P28"><text:span text:style-name="T28_1">8.<text:s/></text:span><text:span text:style-name="T28_2">Κατόπιν<text:s/>των<text:s/>ανωτέρω,<text:s/>και<text:s/>για<text:s/>χρονικό<text:s/>διάστημα<text:s/>από<text:s/>01.01.2021<text:s/>έως<text:s/>03.05.2021<text:s/>για<text:s/>το<text:s/>οποίο<text:s/>επιβλήθηκαν<text:s/>με<text:s/>κρατική<text:s/>εντολή<text:s/>μέτρα<text:s/>απαγόρευσης<text:s/>της<text:s/>επαγγελματικής<text:s/>δραστηριότητας<text:s/>των<text:s/>επαγγελματικών<text:s/>πλοίων<text:s/>αναψυχής<text:s/>και<text:s/>τουριστικών<text:s/>ημερόπλοιων<text:s/>του<text:s/>ν.4256/2014,<text:s/>η<text:s/>αργία<text:s/>λόγω<text:s/>της<text:s/>κρατικής<text:s/>εντολής<text:s/>(άλλη<text:s/>αιτία),<text:s/>θεωρείται<text:s/>πλήρως<text:s/>αποδεδειγμένη,<text:s/>εφόσον<text:s/>έχει<text:s/>χορηγηθεί<text:s/>πιστοποιητικό<text:s/>αργίας<text:s/>από<text:s/>την<text:s/>αρμόδια<text:s/>Λιμενική<text:s/>Αρχή<text:s/>(άρθρο<text:s/>5<text:s/>παρ.<text:s/>3<text:s/>του<text:s/>ν.<text:s/>27/1975).</text:span></text:p>
      <text:p text:style-name="P29"><text:span text:style-name="T29_1">9.<text:s/></text:span><text:span text:style-name="T29_2">Σε<text:s/>όσες<text:s/>περιπτώσεις<text:s/>έχουν<text:s/>εκδοθεί<text:s/>πράξεις<text:s/>διοικητικού<text:s/>προσδιορισμού<text:s/>φόρου<text:s/>που<text:s/>αφορούν<text:s/>επαγγελματικά<text:s/>πλοία<text:s/>αναψυχής<text:s/>και<text:s/>τουριστικά<text:s/>ημερόπλοια<text:s/>του<text:s/>ν.<text:s/>4256/2014<text:s/>για<text:s/>το<text:s/>φορολογικό<text:s/>έτος<text:s/>2021<text:s/>λόγω<text:s/>μεταβίβασης<text:s/>ή<text:s/>υποθήκευσης<text:s/>του<text:s/>πλοίου<text:s/>ή<text:s/>άλλης<text:s/>αιτίας<text:s/>όπου<text:s/>μέχρι<text:s/>την<text:s/>έκδοση<text:s/>της<text:s/>παρούσας<text:s/>δεν<text:s/>έχουν<text:s/>εκδοθεί<text:s/>πιστοποιητικά<text:s/>αργίας<text:s/>από<text:s/>τις<text:s/>αρμόδιες<text:s/>λιμενικές<text:s/>αρχές<text:s/>για<text:s/>τα<text:s/>πιο<text:s/>πάνω<text:s/>χρονικά<text:s/>διαστήματα,<text:s/>για<text:s/>λόγους<text:s/>χρηστής<text:s/>διοίκησης,<text:s/>δύναται<text:s/>τα<text:s/>πιστοποιητικά<text:s/>αυτά<text:s/>να<text:s/>υποβάλλονται<text:s/>με<text:s/>αίτηση<text:s/>στην<text:s/>αρμόδια<text:s/>Δ.Ο.Υ.<text:s/>εντός<text:s/>είκοσι<text:s/>(20)<text:s/>ημερών<text:s/>από<text:s/>την<text:s/>έκδοσή<text:s/>τους.<text:s/>Τα<text:s/>πιστοποιητικά<text:s/>αυτά<text:s/>και<text:s/>οι<text:s/>σχετικές<text:s/>αιτήσεις<text:s/>υποβάλλονται<text:s/>στην<text:s/>ψηφιακή<text:s/>πύλη<text:s/>της<text:s/>ΑΑΔΕ<text:s/>(my<text:s/>aade.gov.gr)<text:s/>και<text:s/>στην<text:s/>εφαρμογή<text:s/>«Τα<text:s/>Αιτήματά<text:s/>μου»<text:s/>επιλέγοντας<text:s/>τη<text:s/>θεματική<text:s/>ομάδα<text:s/>«πλοία»<text:s/>και<text:s/>τη<text:s/>διαδικασία<text:s/>«Αργία<text:s/>του<text:s/>πλοίου<text:s/>(άρθρο<text:s/>5<text:s/>του<text:s/>ν.27/1975)».</text:span></text:p>
      <text:p text:style-name="P30"><text:span text:style-name="T30_1">Μετά<text:s/>την<text:s/>κατά<text:s/>τα<text:s/>ανωτέρω<text:s/>υποβολή<text:s/>του<text:s/>πιστοποιητικού<text:s/>στην<text:s/>αρμόδια<text:s/>Δ.Ο.Υ.<text:s/>εκδίδεται<text:s/>νέα<text:s/>πράξη<text:s/>διοικητικού<text:s/>προσδιορισμού<text:s/>φόρου,<text:s/>λαμβάνοντας<text:s/>υπόψη<text:s/>τα<text:s/>προαναφερόμενα<text:s/>διαστήματα<text:s/>της<text:s/>αργίας<text:s/>και<text:s/>τα<text:s/>ποσά<text:s/>φόρου<text:s/>που<text:s/>βεβαιώθηκαν<text:s/>με<text:s/>την<text:s/>αρχική<text:s/>πράξη<text:s/>διοικητικού<text:s/>προσδιορισμού<text:s/>του<text:s/>φόρου<text:s/>και<text:s/>αναλογούν<text:s/>στα<text:s/>διαστήματα<text:s/>αυτά,<text:s/>διαγράφονται<text:s/>ή<text:s/>επιστρέφονται<text:s/>κατά<text:s/>περίπτωση.</text:span></text:p>
      <text:p text:style-name="P31"><text:span text:style-name="T31_1">10.<text:s/></text:span><text:span text:style-name="T31_2">Οι<text:s/>πράξεις<text:s/>διοικητικού<text:s/>προσδιορισμού<text:s/>του<text:s/>φόρου<text:s/>πλοίων<text:s/>που<text:s/>θα<text:s/>εκδοθούν<text:s/>κατά<text:s/>τα<text:s/>ανωτέρω<text:s/>κοινοποιούνται<text:s/>ηλεκτρονικά<text:s/>σύμφωνα<text:s/>με<text:s/>τα<text:s/>οριζόμενα<text:s/>στις<text:s/>διατάξεις<text:s/>της<text:s/>περίπτωσης<text:s/>α΄<text:s/>της<text:s/>παραγράφου<text:s/>2<text:s/>και<text:s/>της<text:s/>περίπτωσης<text:s/>α΄<text:s/>της<text:s/>παραγράφου<text:s/>3<text:s/>του<text:s/>άρθρου<text:s/>5<text:s/>του<text:s/>ν.<text:s/>4174/2013<text:s/>κατά<text:s/>περίπτωση.</text:span></text:p>
      <text:p text:style-name="P32"><text:span text:style-name="T32_1">Ο<text:s/>ΔΙΟΙΚΗΤΗΣ<text:s/>ΤΗΣ<text:s/>ΑΝΕΞΑΡΤΗΤΗΣ<text:s/>ΑΡΧΗΣ<text:s/>ΔΗΜΟΣΙΩΝ<text:s/>ΕΣΟΔΩΝ</text:span></text:p>
      <text:p text:style-name="P33"><text:span text:style-name="T33_1">ΓΕΩΡΓΙΟΣ<text:s/>ΠΙΤΣΙΛΗΣ</text:span></text:p>
      <text:p text:style-name="P34"><text:span text:style-name="T34_1">ΠΙΝΑΚΑΣ<text:s/>ΔΙΑΝΟΜΗΣ:</text:span></text:p>
      <text:p text:style-name="P35"><text:span text:style-name="T35_1">I.<text:s/></text:span><text:span text:style-name="T35_2">ΑΠΟΔΕΚΤΕΣ<text:s/>ΓΙΑ<text:s/>ΕΝΕΡΓΕΙΑ</text:span></text:p>
      <text:p text:style-name="P36"><text:span text:style-name="T36_1">1.<text:s/></text:span><text:span text:style-name="T36_2">Αποδέκτες<text:s/>πίνακα<text:s/>Γ΄</text:span></text:p>
      <text:p text:style-name="P37"><text:span text:style-name="T37_1">2.<text:s/></text:span><text:span text:style-name="T37_2">Γενική<text:s/>Δ/νση<text:s/>Ηλεκτρονικής<text:s/>Διακυβέρνησης<text:s/>(με<text:s/>την<text:s/>παράκληση<text:s/>να<text:s/>αναρτηθεί<text:s/>στην<text:s/>ιστοσελίδα<text:s/>της<text:s/>Α.Α.Δ.Ε.)</text:span></text:p>
      <text:p text:style-name="P38"><text:span text:style-name="T38_1">3.<text:s/></text:span><text:span text:style-name="T38_2">Δ/νση<text:s/>Στρατηγικής<text:s/>Τεχνολογικών<text:s/>Πληροφορικής<text:s/>(ΔΙ.Σ.ΤΕ.ΠΛ)<text:s/>(με<text:s/>την<text:s/>παράκληση<text:s/>να<text:s/>αναρτηθεί<text:s/>στην<text:s/>Ηλεκτρονική<text:s/>Βιβλιοθήκη)</text:span></text:p>
      <text:p text:style-name="P39"><text:span text:style-name="T39_1">II.<text:s/></text:span><text:span text:style-name="T39_2">ΑΠΟΔΕΚΤΕΣ<text:s/>ΓΙΑ<text:s/>ΚΟΙΝΟΠΟΙΗΣΗ</text:span></text:p>
      <text:p text:style-name="P40"><text:span text:style-name="T40_1">1.<text:s/></text:span><text:span text:style-name="T40_2">Γραφείο<text:s/>κ.<text:s/>Υπουργού<text:s/>Οικονομικών</text:span></text:p>
      <text:p text:style-name="P41"><text:span text:style-name="T41_1">2.<text:s/></text:span><text:span text:style-name="T41_2">Γραφείο<text:s/>κ.<text:s/>Υφυπουργού<text:s/>Οικονομικών</text:span></text:p>
      <text:p text:style-name="P42"><text:span text:style-name="T42_1">3.<text:s/></text:span><text:span text:style-name="T42_2">Γραφείο<text:s/>Γεν.<text:s/>Γραμ.<text:s/>Φορολογικής<text:s/>Πολιτικής<text:s/>και<text:s/>Δημόσιας<text:s/>Περιουσίας</text:span></text:p>
      <text:p text:style-name="P43"><text:span text:style-name="T43_1">4.<text:s/></text:span><text:span text:style-name="T43_2">Υπουργείο<text:s/>Ναυτιλίας<text:s/>και<text:s/>Νησιωτικής<text:s/>Πολιτικής</text:span></text:p>
      <text:p text:style-name="P44"><text:span text:style-name="T44_1">5.<text:s/></text:span><text:span text:style-name="T44_2">Γενική<text:s/>Γραμματεία<text:s/>Λιμένων,<text:s/>Λιμενικής<text:s/>Πολιτικής<text:s/>και<text:s/>Ναυτιλιακών<text:s/>Επενδύσεων</text:span></text:p>
      <text:p text:style-name="P45"><text:span text:style-name="T45_1">Γενική<text:s/>Διεύθυνση<text:s/>Λ.Λ.Π.Ν.Ε.</text:span></text:p>
      <text:p text:style-name="P46"><text:span text:style-name="T46_1">Διεύθυνση<text:s/>Ναυτιλιακών<text:s/>Επενδύσεων<text:s/>και<text:s/>θαλάσσιου<text:s/>τουρισμού</text:span></text:p>
      <text:h text:style-name="P47" text:outline-level="1"><text:span text:style-name="T47_1">Τμήμα<text:s/>Β΄</text:span></text:h>
      <text:p text:style-name="P48"><text:span text:style-name="T48_1">Ακτή<text:s/>Βασιλειάδη<text:s/>Πύλες<text:s/>Ε1-Ε2,<text:s/>18510<text:s/>Πειραιάς</text:span></text:p>
      <text:p text:style-name="P49"><text:span text:style-name="T49_1">6.<text:s/></text:span><text:span text:style-name="T49_2">Αποδέκτες<text:s/>πίνακα<text:s/>Η΄<text:s/>(εκτός<text:s/>4,10<text:s/>και<text:s/>11)</text:span></text:p>
      <text:p text:style-name="P50"><text:span text:style-name="T50_1">7.<text:s/></text:span><text:span text:style-name="T50_2">Αποδέκτες<text:s/>πίνακα<text:s/>ΙΒ΄(5<text:s/>και<text:s/>7)</text:span></text:p>
      <text:p text:style-name="P51"><text:span text:style-name="T51_1">8.<text:s/></text:span><text:span text:style-name="T51_2">Αποδέκτες<text:s/>πίνακα<text:s/>ΚΓ΄</text:span></text:p>
      <text:p text:style-name="P52"><text:span text:style-name="T52_1">III.<text:s/></text:span><text:span text:style-name="T52_2">ΕΣΩΤΕΡΙΚΗ<text:s/>ΔΙΑΝΟΜΗ</text:span></text:p>
      <text:p text:style-name="P53"><text:span text:style-name="T53_1">1.<text:s/></text:span><text:span text:style-name="T53_2">Γραφείο<text:s/>κ.<text:s/>Διοικητή<text:s/>Ανεξάρτητης<text:s/>Αρχής<text:s/>Δημοσίων<text:s/>Εσόδων</text:span></text:p>
      <text:p text:style-name="P54"><text:span text:style-name="T54_1">2.<text:s/></text:span><text:span text:style-name="T54_2">Γραφείο<text:s/>κ.<text:s/>Γενικού<text:s/>Διευθυντή<text:s/>Φορολογικής<text:s/>Διοίκησης</text:span></text:p>
      <text:p text:style-name="P55"><text:span text:style-name="T55_1">3.<text:s/></text:span><text:span text:style-name="T55_2">Γραφεία<text:s/>κ.κ.<text:s/>Γενικών<text:s/>Διευθυντών</text:span></text:p>
      <text:p text:style-name="P56"><text:span text:style-name="T56_1">4.<text:s/></text:span><text:span text:style-name="T56_2">Δ/νση<text:s/>Νομικής<text:s/>Υποστήριξης</text:span></text:p>
      <text:p text:style-name="P57"><text:span text:style-name="T57_1">5.<text:s/></text:span><text:span text:style-name="T57_2">Αυτοτελές<text:s/>Τμήμα<text:s/>Συντονισμού<text:s/>Μεταρρυθμιστικών<text:s/>Δράσεων<text:s/>και<text:s/>Επικοινωνίας</text:span></text:p>
      <text:p text:style-name="P58"><text:span text:style-name="T58_1">6.<text:s/></text:span><text:span text:style-name="T58_2">Γραφείο<text:s/>Αν.<text:s/>Προϊσταμένου<text:s/>Διεύθυνσης<text:s/>Άμεσης<text:s/>Φορολογίας</text:span></text:p>
      <text:p text:style-name="P59"><text:span text:style-name="T59_1">7.<text:s/></text:span><text:span text:style-name="T59_2">Δ/νση<text:s/>Εφαρμογής<text:s/>Άμεσης<text:s/>Φορολογίας<text:s/>–<text:s/>Τμήματα<text:s/>Α,<text:s/>Β΄και<text:s/>Γ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