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ΟΙ146ΜΠ3Ζ-ΛΚΕ</text:span></text:p>
      <text:p text:style-name="P3"><text:span text:style-name="T3_1">ΕΛΛΗΝΙΚΗ<text:s/>ΔΗΜΟΚΡΑΤΙΑ</text:span></text:p>
      <text:p text:style-name="P4"><text:span text:style-name="T4_1">ΘΕΜΑ:<text:s/>«Α)<text:s/>Φορολογική<text:s/>μεταχείριση<text:s/>ασφαλιστικών<text:s/>εισφορών<text:s/>που<text:s/>καταβάλλονται<text:s/>σε<text:s/>ημεδαπά<text:s/>Ταμεία<text:s/>Επαγγελματικής<text:s/>Ασφάλισης<text:s/>(Τ.Ε.Α.).<text:s/>Β)<text:s/>Φορολογική<text:s/>μεταχείριση<text:s/>των<text:s/>ασφαλιστικών<text:s/>εισφορών<text:s/>που<text:s/>καταβάλλονται<text:s/>υπέρ<text:s/>Ιδρυμάτων<text:s/>Επαγγελματικών<text:s/>Συνταξιοδοτικών<text:s/>Παροχών<text:s/>(Ι.Ε.Σ.Π.)<text:s/>που<text:s/>έχουν<text:s/>ιδρυθεί<text:s/>σε<text:s/>άλλο<text:s/>κράτος-μέλος<text:s/>και<text:s/>ασκούν<text:s/>διασυνοριακή<text:s/>δραστηριότητα<text:s/>στην<text:s/>Ελλάδα<text:s/>και<text:s/>των<text:s/>εφάπαξ<text:s/>παροχών<text:s/>που<text:s/>τα<text:s/>ταμεία<text:s/>αυτά<text:s/>καταβάλλουν<text:s/>σε<text:s/>εργαζόμενους<text:s/>επιχειρήσεων<text:s/>που<text:s/>βρίσκονται<text:s/>στην<text:s/>Ελληνική<text:s/>Επικράτεια»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Εγκύκλιος<text:s/>που<text:s/>αφορά<text:s/>τη<text:s/>φορολογική<text:s/>μεταχείριση<text:s/>ασφαλιστικών<text:s/>εισφορών<text:s/>που<text:s/>καταβάλλονται<text:s/>σε<text:s/>ημεδαπά<text:s/>Ταμεία<text:s/>Επαγγελματικής<text:s/>Ασφάλισης<text:s/>(Τ.Ε.Α.),<text:s/>καθώς<text:s/>και<text:s/>τη<text:s/>φορολογική<text:s/>μεταχείριση<text:s/>των<text:s/>ασφαλιστικών<text:s/>εισφορών<text:s/>που<text:s/>καταβάλλονται<text:s/>υπέρ<text:s/>Ιδρυμάτων<text:s/>Επαγγελματικών<text:s/>Συνταξιοδοτικών<text:s/>Παροχών<text:s/>(Ι.Ε.Σ.Π.)<text:s/>που<text:s/>έχουν<text:s/>ιδρυθεί<text:s/>σε<text:s/>άλλο<text:s/>κράτος-μέλος<text:s/>και<text:s/>ασκούν<text:s/>διασυνοριακή<text:s/>δραστηριότητα<text:s/>στην<text:s/>Ελλάδα<text:s/>και<text:s/>των<text:s/>εφάπαξ<text:s/>παροχών<text:s/>που<text:s/>τα<text:s/>ταμεία<text:s/>αυτά<text:s/>καταβάλλουν<text:s/>σε<text:s/>εργαζόμενους<text:s/>επιχειρήσεων<text:s/>που<text:s/>βρίσκονται<text:s/>στην<text:s/>Ελληνική<text:s/>Επικράτεια.</text:span></text:p>
      <text:p text:style-name="P8"><text:span text:style-name="T8_1">Β)<text:s/>ΠΕΡΙΕΧΟΜΕΝΟ</text:span></text:p>
      <text:p text:style-name="P9"><text:span text:style-name="T9_1">Περιεχόμενο<text:s/>της<text:s/>εγκυκλίου<text:s/>είναι<text:s/>η<text:s/>παροχή<text:s/>οδηγιών<text:s/>σχετικά<text:s/>με<text:s/>τη<text:s/>φορολογική<text:s/>μεταχείριση<text:s/>ασφαλιστικών<text:s/>εισφορών<text:s/>που<text:s/>καταβάλλονται<text:s/>σε<text:s/>ημεδαπά<text:s/>Ταμεία<text:s/>Επαγγελματικής<text:s/>Ασφάλισης<text:s/>(Τ.Ε.Α.)<text:s/>και<text:s/>Ιδρύματα<text:s/>Επαγγελματικών<text:s/>Συνταξιοδοτικών<text:s/>Παροχών<text:s/>(Ι.Ε.Σ.Π.)<text:s/>που<text:s/>έχουν<text:s/>ιδρυθεί<text:s/>σε<text:s/>άλλο<text:s/>κράτος-<text:s/>μέλος<text:s/>και<text:s/>ασκούν<text:s/>διασυνοριακή<text:s/>δραστηριότητα<text:s/>στην<text:s/>Ελλάδα,<text:s/>και<text:s/>των<text:s/>εφάπαξ<text:s/>παροχών<text:s/>που<text:s/>καταβάλλουν<text:s/>αυτά<text:s/>τα<text:s/>ταμεία.</text:span></text:p>
      <text:p text:style-name="P10"><text:span text:style-name="T10_1">Γ)<text:s/>ΠΕΔΙΟ<text:s/>ΕΦΑΡΜΟΓΗΣ</text:span></text:p>
      <text:p text:style-name="P11"><text:span text:style-name="T11_1">Η<text:s/>εγκύκλιος<text:s/>αφορά<text:s/>το<text:s/>σύνολο<text:s/>των<text:s/>νομικών<text:s/>προσώπων<text:s/>και<text:s/>νομικών<text:s/>οντοτήτων<text:s/>και<text:s/>των<text:s/>φυσικών<text:s/>προσώπων<text:s/>που<text:s/>ασκούν<text:s/>επιχειρηματική<text:s/>δραστηριότητα,<text:s/>καθώς<text:s/>και<text:s/>τα<text:s/>φυσικά<text:s/>πρόσωπα<text:s/>που<text:s/>αποκτούν<text:s/>εισόδημα<text:s/>από<text:s/>μισθωτές<text:s/>υπηρεσίες.</text:span></text:p>
      <text:p text:style-name="P12"><text:span text:style-name="T12_1">Αναφορικά<text:s/>με<text:s/>το<text:s/>πιο<text:s/>πάνω<text:s/>θέμα<text:s/>σας<text:s/>γνωρίζουμε<text:s/>τα<text:s/>ακόλουθα:</text:span></text:p>
      <text:p text:style-name="P13"><text:span text:style-name="T13_1">1.<text:s/></text:span><text:span text:style-name="T13_2">Με<text:s/>τις<text:s/>διατάξεις<text:s/>των<text:s/>περιπτώσεων<text:s/>ε΄<text:s/>και<text:s/>στ΄<text:s/>της<text:s/>παρ.1<text:s/>του<text:s/>άρθρου<text:s/>14<text:s/>του<text:s/>ν.4172/2013<text:s/>(ΚΦΕ)<text:s/>ορίζεται<text:s/>ότι,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4"><text:span text:style-name="T14_1">ε)</text:span><text:span text:style-name="T14_2"><text:tab/></text:span><text:span text:style-name="T1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5"><text:span text:style-name="T15_1">2.<text:s/></text:span><text:span text:style-name="T15_2">Επίσης,<text:s/>με<text:s/>τις<text:s/>διατάξεις<text:s/>του<text:s/>άρθρου<text:s/>22<text:s/>του<text:s/>ΚΦΕ<text:s/>ορίζεται<text:s/>ότι,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16"><text:span text:style-name="T16_1">α)</text:span><text:span text:style-name="T16_2"><text:tab/></text:span><text:span text:style-name="T1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17"><text:span text:style-name="T17_1">β)</text:span><text:span text:style-name="T17_2"><text:tab/></text:span><text:span text:style-name="T1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18"><text:span text:style-name="T18_1">γ)</text:span><text:span text:style-name="T18_2"><text:tab/></text:span><text:span text:style-name="T1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19"><text:span text:style-name="T19_1"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20"><text:span text:style-name="T20_1">3.<text:s/></text:span><text:span text:style-name="T20_2">Περαιτέρω,<text:s/>με<text:s/>τις<text:s/>διατάξεις<text:s/>της<text:s/>περ.<text:s/>γ’<text:s/>του<text:s/>άρθρου<text:s/>23<text:s/>ΚΦΕ<text:s/>δεν<text:s/>εκπίπτουν<text:s/>από<text:s/>τα<text:s/>ακαθάριστα<text:s/>έσοδα<text:s/>των<text:s/>επιχειρήσεων<text:s/>οι<text:s/>μη<text:s/>καταβληθείσες<text:s/>ασφαλιστικές<text:s/>εισφορές.</text:span></text:p>
      <text:p text:style-name="P21"><text:span text:style-name="T21_1">4.<text:s/></text:span><text:span text:style-name="T21_2">Με<text:s/>την<text:s/>ΠΟΛ.<text:s/>1113/2015<text:s/>εγκύκλιο<text:s/>διευκρινίστηκε<text:s/>ότι<text:s/>οι<text:s/>ασφαλιστικές<text:s/>εισφορές<text:s/>που<text:s/>έχουν<text:s/>καταβληθεί<text:s/>εμπρόθεσμα<text:s/>(εντός<text:s/>της<text:s/>νόμιμης<text:s/>προθεσμίας<text:s/>καταβολής<text:s/>τους<text:s/>ή<text:s/>τυχόν<text:s/>παράτασής<text:s/>της),<text:s/>ακόμη<text:s/>και<text:s/>σε<text:s/>επόμενο<text:s/>φορολογικό<text:s/>έτος,<text:s/>εκπίπτουν<text:s/>από<text:s/>τα<text:s/>έσοδα<text:s/>του<text:s/>φορολογικού<text:s/>έτους<text:s/>το<text:s/>οποίο<text:s/>αφορούν,<text:s/>ενώ<text:s/>οι<text:s/>ασφαλιστικές<text:s/>εισφορές<text:s/>που<text:s/>αφορούν<text:s/>στα<text:s/>έτη<text:s/>2014<text:s/>και<text:s/>επόμενα,<text:s/>οι<text:s/>οποίες<text:s/>καταβάλλονται<text:s/>εκπρόθεσμα,<text:s/>εκπίπτουν<text:s/>κατά<text:s/>το<text:s/>έτος<text:s/>καταβολής<text:s/>τους<text:s/>ανεξαρτήτως<text:s/>του<text:s/>έτους<text:s/>που<text:s/>αφορούν.</text:span></text:p>
      <text:p text:style-name="P22"><text:span text:style-name="T22_1">5.<text:s/></text:span><text:span text:style-name="T22_2">Με<text:s/>την<text:s/>ΠΟΛ.<text:s/>1227/2018<text:s/>εγκύκλιό<text:s/>μας,<text:s/>διευκρινίστηκε,<text:s/>μεταξύ<text:s/>άλλων,<text:s/>ότι<text:s/>αναφορικά<text:s/>με<text:s/>την<text:s/>έκπτωση<text:s/>των<text:s/>εισφορών<text:s/>υπέρ<text:s/>Ταμείων<text:s/>Επαγγελματικής<text:s/>Ασφάλισης<text:s/>(Τ.Ε.Α.)<text:s/>που<text:s/>καταβάλλονται<text:s/>από<text:s/>το<text:s/>ίδιο<text:s/>το<text:s/>φυσικό<text:s/>πρόσωπο,<text:s/>κρίσιμη<text:s/>είναι<text:s/>η<text:s/>ιδιότητα<text:s/>με<text:s/>βάση<text:s/>την<text:s/>οποία<text:s/>αυτό<text:s/>συμμετέχει<text:s/>στο<text:s/>εν<text:s/>λόγω<text:s/>ταμείο.<text:s/>Συνεπώς:</text:span></text:p>
      <text:p text:style-name="P23"><text:span text:style-name="T23_1">α)</text:span><text:span text:style-name="T23_2"><text:tab/></text:span><text:span text:style-name="T23_3">Εάν<text:s/>το<text:s/>φυσικό<text:s/>πρόσωπο<text:s/>είναι<text:s/>μισθωτός<text:s/>και<text:s/>συμμετέχει<text:s/>σε<text:s/>Τ.Ε.Α.<text:s/>λόγω<text:s/>της<text:s/>ιδιότητάς<text:s/>του<text:s/>αυτής,<text:s/>τότε<text:s/>οι<text:s/>εισφορές<text:s/>υπέρ<text:s/>Τ.Ε.Α.<text:s/>που<text:s/>καταβάλλονται<text:s/>από<text:s/>το<text:s/>πρόσωπο<text:s/>αυτό<text:s/>και<text:s/>δεν<text:s/>παρακρατούνται<text:s/>μέσω<text:s/>της<text:s/>μισθοδοσίας<text:s/>του,<text:s/>εκπίπτουν<text:s/>από<text:s/>το<text:s/>ακαθάριστο<text:s/>εισόδημά<text:s/>του<text:s/>από<text:s/>μισθωτή<text:s/>εργασία<text:s/>(κωδ.351-<text:s/>352<text:s/>εντύπου<text:s/>Ε1).</text:span></text:p>
      <text:p text:style-name="P24"><text:span text:style-name="T24_1">β)</text:span><text:span text:style-name="T24_2"><text:tab/></text:span><text:span text:style-name="T24_3">Εάν<text:s/>το<text:s/>φυσικό<text:s/>πρόσωπο<text:s/>ασκεί<text:s/>επιχειρηματική<text:s/>δραστηριότητα<text:s/>και<text:s/>συμμετέχει<text:s/>σε<text:s/>Τ.Ε.Α.<text:s/>λόγω<text:s/>της<text:s/>ιδιότητάς<text:s/>του<text:s/>αυτής,<text:s/>τότε<text:s/>οι<text:s/>εισφορές<text:s/>υπέρ<text:s/>Τ.Ε.Α.<text:s/>που<text:s/>καταβάλλονται<text:s/>από<text:s/>το<text:s/>ίδιο<text:s/>το<text:s/>φυσικό<text:s/>πρόσωπο,<text:s/>εκπίπτουν,<text:s/>ως<text:s/>επιχειρηματική<text:s/>δαπάνη,<text:s/>από<text:s/>τα<text:s/>ακαθάριστα<text:s/>έσοδά<text:s/>του<text:s/>από<text:s/>επιχειρηματική<text:s/>δραστηριότητα.</text:span></text:p>
      <text:p text:style-name="P25"><text:span text:style-name="T25_1">Α.<text:s/>Φορολογική<text:s/>μεταχείριση<text:s/>ασφαλιστικών<text:s/>εισφορών<text:s/>που<text:s/>καταβάλλουν<text:s/>οι<text:s/>εργοδότες<text:s/>σε<text:s/>ημεδαπά<text:s/>Τ.Ε.Α.</text:span></text:p>
      <text:p text:style-name="P26"><text:span text:style-name="T26_1">6.<text:s/></text:span><text:span text:style-name="T26_2">Με<text:s/>τις<text:s/>διατάξεις<text:s/>της<text:s/>παρ.1<text:s/>του<text:s/>άρθρου<text:s/>7<text:s/>του<text:s/>ν.3029/2002<text:s/>(Α΄<text:s/>160)<text:s/>ορίζεται<text:s/>ότι<text:s/>συνιστώνται<text:s/>νομικά<text:s/>πρόσωπα<text:s/>ιδιωτικού<text:s/>δικαίου,<text:s/>μη<text:s/>κερδοσκοπικού<text:s/>χαρακτήρα,<text:s/>τα<text:s/>οποία<text:s/>ιδρύονται<text:s/>και<text:s/>λειτουργούν<text:s/>σύμφωνα<text:s/>με<text:s/>τις<text:s/>διατάξεις<text:s/>του<text:s/>νόμου<text:s/>αυτού,<text:s/>υπό<text:s/>την<text:s/>εποπτεία<text:s/>του<text:s/>Υπουργείου<text:s/>Εργασίας<text:s/>και<text:s/>Κοινωνικών<text:s/>Ασφαλίσεων.<text:s/>Στην<text:s/>επωνυμία<text:s/>τους<text:s/>περιλαμβάνεται<text:s/>η<text:s/>ένδειξη<text:s/>''Ταμείο<text:s/>επαγγελματικής<text:s/>ασφάλισης<text:s/>Ν.Π.Ι.Δ.''.</text:span></text:p>
      <text:p text:style-name="P27"><text:span text:style-name="T27_1">7.<text:s/></text:span><text:span text:style-name="T27_2">Επίσης,<text:s/>με<text:s/>τις<text:s/>διατάξεις<text:s/>της<text:s/>παρ.2<text:s/>του<text:s/>ίδιου<text:s/>άρθρου<text:s/>και<text:s/>νόμου<text:s/>ορίζεται<text:s/>ότι<text:s/>τα<text:s/>Ταμεία<text:s/>Επαγγελματικής<text:s/>Ασφάλισης<text:s/>έχουν<text:s/>ως<text:s/>σκοπό<text:s/>την<text:s/>παροχή<text:s/>στους<text:s/>ασφαλισμένους<text:s/>και<text:s/>δικαιούχους<text:s/>των<text:s/>παροχών,<text:s/>επαγγελματικής<text:s/>ασφαλιστικής<text:s/>προστασίας<text:s/>πέραν<text:s/>της<text:s/>παρεχόμενης<text:s/>από<text:s/>την<text:s/>υποχρεωτική<text:s/>κοινωνική<text:s/>ασφάλιση<text:s/>για<text:s/>τους<text:s/>ασφαλιστικούς<text:s/>κινδύνους<text:s/>και<text:s/>ενδεικτικά<text:s/>τους<text:s/>κινδύνους<text:s/>γήρατος,<text:s/>θανάτου,<text:s/>αναπηρίας,<text:s/>επαγγελματικού<text:s/>ατυχήματος,<text:s/>ασθένειας,<text:s/>διακοπής<text:s/>της<text:s/>εργασίας.<text:s/>Χορηγούν<text:s/>παροχές<text:s/>σε<text:s/>είδος<text:s/>ή<text:s/>σε<text:s/>χρήμα<text:s/>που<text:s/>καταβάλλονται<text:s/>περιοδικώς<text:s/>ή<text:s/>εφάπαξ.</text:span></text:p>
      <text:p text:style-name="P28"><text:span text:style-name="T28_1">8.<text:s/></text:span><text:span text:style-name="T28_2">Περαιτέρω,<text:s/>με<text:s/>τις<text:s/>διατάξεις<text:s/>της<text:s/>παρ.3<text:s/>του<text:s/>ίδιου<text:s/>άρθρου<text:s/>και<text:s/>νόμου<text:s/>ορίζεται<text:s/>ότι<text:s/>τα<text:s/>Ταμεία<text:s/>Επαγγελματικής<text:s/>Ασφάλισης<text:s/>ιδρύονται<text:s/>προαιρετικά<text:s/>ανά<text:s/>επιχείρηση<text:s/>ή<text:s/>κλάδο<text:s/>ή<text:s/>κλάδους<text:s/>εργαζομένων,<text:s/>με<text:s/>πρωτοβουλία<text:s/>των<text:s/>εργαζομένων<text:s/>ή<text:s/>των<text:s/>εργοδοτών<text:s/>ή<text:s/>με<text:s/>συμφωνία<text:s/>των<text:s/>εργοδοτών<text:s/>και<text:s/>των<text:s/>εργαζομένων,<text:s/>υπό<text:s/>την<text:s/>προϋπόθεση<text:s/>ότι<text:s/>ο<text:s/>αριθμός<text:s/>των<text:s/>ασφαλιζομένων<text:s/>κατά<text:s/>επιχείρηση<text:s/>ή<text:s/>επαγγελματικό<text:s/>κλάδο<text:s/>υπερβαίνει<text:s/>τους<text:s/>100.<text:s/>Επίσης,<text:s/>ιδρύονται<text:s/>με<text:s/>πρωτοβουλία<text:s/>των<text:s/>αυτοτελώς<text:s/>απασχολουμένων<text:s/>ή<text:s/>των<text:s/>ελεύθερων<text:s/>επαγγελματιών<text:s/>ή<text:s/>των<text:s/>αγροτών<text:s/>ή<text:s/>των<text:s/>επαγγελματικών<text:s/>τους<text:s/>οργανώσεων,<text:s/>υπό<text:s/>την<text:s/>προϋπόθεση<text:s/>ότι<text:s/>ο<text:s/>αριθμός<text:s/>των<text:s/>ασφαλιζόμενων<text:s/>μελών<text:s/>τους<text:s/>υπερβαίνει<text:s/>τους<text:s/>100.</text:span></text:p>
      <text:p text:style-name="P29"><text:span text:style-name="T29_1">9.<text:s/></text:span><text:span text:style-name="T29_2">Επίσης,<text:s/>με<text:s/>την<text:s/>παρ.<text:s/>18<text:s/>του<text:s/>ίδιου<text:s/>άρθρου<text:s/>και<text:s/>νόμου<text:s/>ορίζεται<text:s/>ότι<text:s/>με<text:s/>απόφαση<text:s/>του<text:s/>Υπουργού<text:s/>Εργασίας<text:s/>και<text:s/>Κοινωνικών<text:s/>Ασφαλίσεων,<text:s/>μετά<text:s/>γνώμη<text:s/>της<text:s/>Εθνικής<text:s/>Αναλογιστικής<text:s/>Αρχής,<text:s/>καθορίζονται<text:s/>οι<text:s/>όροι<text:s/>λειτουργίας<text:s/>των<text:s/>ταμείων<text:s/>επαγγελματικής<text:s/>ασφάλισης<text:s/>(το<text:s/>περιεχόμενο<text:s/>και<text:s/>ο<text:s/>τρόπος<text:s/>τηρήσεως<text:s/>των<text:s/>ετήσιων<text:s/>λογαριασμών,<text:s/>ισολογισμών,<text:s/>εκθέσεων,<text:s/>ετήσιων<text:s/>δηλώσεων<text:s/>των<text:s/>αρχών<text:s/>της<text:s/>επενδυτικής<text:s/>τους<text:s/>πολιτικής<text:s/>και<text:s/>εν<text:s/>γένει<text:s/>οικονομικών<text:s/>καταστάσεων<text:s/>και<text:s/>στοιχείων<text:s/>των<text:s/>ως<text:s/>άνω<text:s/>Ν.Π.Ι.Δ.<text:s/>και,<text:s/>ενδεικτικά,<text:s/>αναλογιστικές<text:s/>αποτιμήσεις,<text:s/>μελέτες<text:s/>για<text:s/>τη<text:s/>σχέση<text:s/>παγίων<text:s/>με<text:s/>υποχρεώσεις,<text:s/>αποδεικτικά<text:s/>στοιχεία<text:s/>για<text:s/>τη<text:s/>συνοχή<text:s/>των<text:s/>αρχών<text:s/>της<text:s/>επενδυτικής<text:s/>πολιτικής,<text:s/>αποδείξεις<text:s/>ότι<text:s/>οι<text:s/>εισφορές<text:s/>καταβλήθηκαν<text:s/>βάσει<text:s/>του<text:s/>προγράμματος,<text:s/>ώστε<text:s/>να<text:s/>προκύπτει<text:s/>η<text:s/>πραγματική<text:s/>και<text:s/>ακριβής<text:s/>πορεία<text:s/>των<text:s/>εργασιών<text:s/>τους,<text:s/>η<text:s/>περιουσιακή<text:s/>τους<text:s/>κατάσταση,<text:s/>τα<text:s/>αποθεματικά<text:s/>και<text:s/>η<text:s/>ασφαλιστική<text:s/>τοποθέτηση),<text:s/>οι<text:s/>πληροφορίες<text:s/>που<text:s/>πρέπει<text:s/>να<text:s/>χορηγούνται<text:s/>στους<text:s/>ασφαλισμένους<text:s/>και<text:s/>δικαιούχους<text:s/>των<text:s/>παροχών,<text:s/>ο<text:s/>υπολογισμός<text:s/>και<text:s/>η<text:s/>αναπροσαρμογή<text:s/>των<text:s/>τεχνικών<text:s/>αποθεματικών,<text:s/>οι<text:s/>κανόνες<text:s/>για<text:s/>τις<text:s/>επενδύσεις<text:s/>των<text:s/>ταμείων<text:s/>επαγγελματικής<text:s/>ασφάλισης,<text:s/>το<text:s/>περιθώριο<text:s/>φερεγγυότητας,<text:s/>η<text:s/>αντασφάλιση<text:s/>ή<text:s/>αμοιβαία<text:s/>ασφάλιση<text:s/>των<text:s/>ταμείων<text:s/>επαγγελματικής<text:s/>ασφάλισης,<text:s/>το<text:s/>περιεχόμενο<text:s/>και<text:s/>ο<text:s/>τύπος<text:s/>τήρησης<text:s/>του<text:s/>μητρώου<text:s/>ασφαλισμένων.</text:span></text:p>
      <text:p text:style-name="P30"><text:span text:style-name="T30_1">10.<text:s/></text:span><text:span text:style-name="T30_2">Με<text:s/>την<text:s/>παρ.<text:s/>19<text:s/>του<text:s/>ίδιου<text:s/>άρθρου<text:s/>και<text:s/>νόμου<text:s/>ορίζεται<text:s/>ότι<text:s/>πόροι<text:s/>των<text:s/>ταμείων<text:s/>επαγγελματικής<text:s/>ασφάλισης<text:s/>είναι<text:s/>οι<text:s/>τακτικές<text:s/>και<text:s/>έκτακτες<text:s/>εισφορές<text:s/>των<text:s/>ασφαλισμένων,<text:s/>οι<text:s/>τακτικές<text:s/>και<text:s/>έκτακτες<text:s/>εισφορές<text:s/>των<text:s/>εργοδοτών,<text:s/>οι<text:s/>πρόσοδοι<text:s/>περιουσίας,<text:s/>η<text:s/>απόδοση<text:s/>των<text:s/>κεφαλαίων<text:s/>και<text:s/>αποθεματικών<text:s/>και<text:s/>κάθε<text:s/>άλλο<text:s/>έσοδο.</text:span></text:p>
      <text:p text:style-name="P31"><text:span text:style-name="T31_1">11.<text:s/></text:span><text:span text:style-name="T31_2">Όπως<text:s/>αναφέρεται<text:s/>στην<text:s/>αιτιολογική<text:s/>έκθεση<text:s/>του<text:s/>ν.<text:s/>3029/2002<text:s/>με<text:s/>τις<text:s/>διατάξεις<text:s/>των<text:s/>άρθρων<text:s/>7<text:s/>και<text:s/>8<text:s/>εισάγεται<text:s/>το<text:s/>θεσμικό<text:s/>πλαίσιο<text:s/>για<text:s/>τη<text:s/>λειτουργία<text:s/>και<text:s/>ανάπτυξη<text:s/>της<text:s/>συμπληρωματικής<text:s/>–<text:s/>επαγγελματικής<text:s/>ασφάλισης<text:s/>στην<text:s/>Ελλάδα.<text:s/>Η<text:s/>επαγγελματική<text:s/>συμπληρωματική<text:s/>ασφάλιση<text:s/>είναι<text:s/>προαιρετική<text:s/>και<text:s/>ως<text:s/>προς<text:s/>την<text:s/>ίδρυση<text:s/>των<text:s/>προβλεπόμενων<text:s/>από<text:s/>το<text:s/>νόμο<text:s/>ταμείων<text:s/>και<text:s/>ως<text:s/>προς<text:s/>την<text:s/>υπαγωγή<text:s/>των<text:s/>ασφαλισμένων<text:s/>στα<text:s/>ταμεία<text:s/>αυτά<text:s/>και<text:s/>ως<text:s/>προς<text:s/>την<text:s/>επιλογή<text:s/>των<text:s/>ασφαλισμένων<text:s/>που<text:s/>δικαιούνται<text:s/>να<text:s/>υπαχθούν<text:s/>σε<text:s/>περισσότερα<text:s/>ταμεία,<text:s/>ενώ<text:s/>προβλέπεται<text:s/>και<text:s/>δικαίωμα<text:s/>εξόδου<text:s/>από<text:s/>τα<text:s/>ταμεία<text:s/>αυτά.</text:span></text:p>
      <text:p text:style-name="P32"><text:span text:style-name="T32_1">12.<text:s/></text:span><text:span text:style-name="T32_2">Από<text:s/>όλα<text:s/>όσα<text:s/>αναφέρθηκαν<text:s/>ανωτέρω,<text:s/>δεδομένου<text:s/>ότι<text:s/>η<text:s/>ως<text:s/>άνω<text:s/>συμπληρωματική<text:s/>–<text:s/>επαγγελματική<text:s/>ασφάλιση<text:s/>αποτελεί<text:s/>τον<text:s/>δεύτερο<text:s/>πυλώνα<text:s/>ασφάλισης,<text:s/>συνάγεται<text:s/>ότι,<text:s/>η<text:s/>αρχή<text:s/>της<text:s/>προαιρετικότητας<text:s/>που<text:s/>ισχύει<text:s/>στην<text:s/>περίπτωση<text:s/>των<text:s/>ΤΕΑ<text:s/>δεν<text:s/>αναιρεί<text:s/>σε<text:s/>καμία<text:s/>περίπτωση<text:s/>το<text:s/>χαρακτήρα<text:s/>των<text:s/>ίδιων<text:s/>των<text:s/>ΤΕΑ<text:s/>καθώς<text:s/>και<text:s/>των<text:s/>εισφορών<text:s/>σε<text:s/>αυτά<text:s/>ως<text:s/>υποχρεωτικών,<text:s/>για<text:s/>το<text:s/>διάστημα<text:s/>που<text:s/>κάποιος<text:s/>επιλέγει<text:s/>να<text:s/>υπαχθεί<text:s/>σε<text:s/>αυτά.<text:s/>Επίσης,<text:s/>επειδή<text:s/>ακριβώς<text:s/>πρόκειται<text:s/>για<text:s/>επαγγελματικά<text:s/>ταμεία<text:s/>δεν<text:s/>τίθεται<text:s/>ζήτημα<text:s/>αμφισβήτησης<text:s/>του<text:s/>χαρακτήρα<text:s/>των<text:s/>δαπανών<text:s/>επιχείρησης<text:s/>προς<text:s/>συγκεκριμένο,<text:s/>σχετικό,<text:s/>ΤΕΑ,<text:s/>ως<text:s/>δαπανών<text:s/>που<text:s/>συνδέονται<text:s/>με<text:s/>την<text:s/>επιχειρηματική<text:s/>δραστηριότητα<text:s/>και<text:s/>γίνονται<text:s/>με<text:s/>σκοπό<text:s/>την<text:s/>εξυπηρέτηση<text:s/>του<text:s/>συμφέροντος<text:s/>της<text:s/>επιχείρησης<text:s/>μέσω<text:s/>της<text:s/>παροχής<text:s/>συμπληρωματικής<text:s/>ασφάλισης<text:s/>στους<text:s/>δικαιούχους<text:s/>εργαζόμενους.</text:span></text:p>
      <text:p text:style-name="P33"><text:span text:style-name="T33_1">Επομένως,<text:s/>οι<text:s/>εισφορές<text:s/>που<text:s/>βαρύνουν<text:s/>εργοδότες<text:s/>(ημεδαπά<text:s/>φυσικά<text:s/>πρόσωπα<text:s/>που<text:s/>ασκούν<text:s/>επιχειρηματική<text:s/>δραστηριότητα,<text:s/>καθώς<text:s/>και<text:s/>νομικά<text:s/>πρόσωπα<text:s/>ή<text:s/>νομικές<text:s/>οντότητες)<text:s/>και<text:s/>καταβάλλονται<text:s/>σε<text:s/>ημεδαπά<text:s/>Τ.Ε.Α<text:s/>εκπίπτουν<text:s/>από<text:s/>τα<text:s/>ακαθάριστα<text:s/>έσοδά<text:s/>τους<text:s/>εξετάζοντας<text:s/>μόνο<text:s/>τις<text:s/>προϋποθέσεις<text:s/>των<text:s/>περ.<text:s/>β'<text:s/>και<text:s/>γ'<text:s/>του<text:s/>άρθρου<text:s/>22,<text:s/>καθόσον<text:s/>η<text:s/>προϋπόθεση<text:s/>της<text:s/>περ.<text:s/>α'<text:s/>του<text:s/>άρθρου<text:s/>22<text:s/>του<text:s/>ΚΦΕ<text:s/>θεωρείται<text:s/>ότι<text:s/>συντρέχει,<text:s/>λαμβάνοντας<text:s/>υπόψη<text:s/>το<text:s/>ρόλο<text:s/>των<text:s/>υπ’<text:s/>όψη<text:s/>ταμείων<text:s/>ως<text:s/>πυλώνων<text:s/>ασφάλισης<text:s/>και<text:s/>τον<text:s/>τρόπο<text:s/>λειτουργίας<text:s/>τους<text:s/>(καταβολή<text:s/>εισφορών<text:s/>βάσει<text:s/>απόφασης<text:s/>Υπουργού,<text:s/>επιτήρηση<text:s/>από<text:s/>αρμόδιες<text:s/>αρχές<text:s/>κλπ),<text:s/>υπό<text:s/>την<text:s/>επιφύλαξη<text:s/>της<text:s/>περ.<text:s/>γ’<text:s/>του<text:s/>άρθρου<text:s/>23<text:s/>ΚΦΕ.</text:span></text:p>
      <text:p text:style-name="P34"><text:span text:style-name="T34_1">Β.<text:s/>Φορολογική<text:s/>μεταχείριση<text:s/>ασφαλιστικών<text:s/>εισφορών<text:s/>που<text:s/>καταβάλλονται<text:s/>υπέρ<text:s/>Ι.Ε.Σ.Π.<text:s/>που<text:s/>έχουν<text:s/>ιδρυθεί<text:s/>σε<text:s/>άλλο<text:s/>κράτος<text:s/></text:span><text:span text:style-name="T34_2">–<text:s/></text:span><text:span text:style-name="T34_3">μέλος<text:s/>και<text:s/>ασκούν<text:s/>διασυνοριακή<text:s/>δραστηριότητα<text:s/>στην<text:s/>Ελλάδα<text:s/>και<text:s/>εφάπαξ<text:s/>παροχών<text:s/>που<text:s/>τα<text:s/>ταμεία<text:s/>αυτά<text:s/>καταβάλλουν<text:s/>σε<text:s/>εργαζόμενους<text:s/>επιχειρήσεων<text:s/>που<text:s/>βρίσκονται<text:s/>στην<text:s/>Ελληνική<text:s/>Επικράτεια</text:span></text:p>
      <text:p text:style-name="P35"><text:span text:style-name="T35_1">13.<text:s/></text:span><text:span text:style-name="T35_2">Με<text:s/>βάση<text:s/>τις<text:s/>διατάξεις<text:s/>της<text:s/>παρ.<text:s/>1<text:s/>του<text:s/>άρθρου<text:s/>10<text:s/>του<text:s/>ν.4680/2020<text:s/>(Α΄<text:s/>72),<text:s/>με<text:s/>τον<text:s/>οποίο<text:s/>ενσωματώθηκε<text:s/>στην<text:s/>ελληνική<text:s/>νομοθεσία<text:s/>η<text:s/>Οδηγία<text:s/>(ΕΕ)<text:s/>2016/2341,<text:s/>επιτρέπεται<text:s/>σε<text:s/>Ιδρύματα<text:s/>Επαγγελματικών<text:s/>Συνταξιοδοτικών<text:s/>Παροχών<text:s/>–<text:s/>Ταμεία<text:s/>Επαγγελματικής<text:s/>Ασφάλισης<text:s/>(Ι.Ε.Σ.Π.<text:s/>-<text:s/>Τ.Ε.Α.)<text:s/>η<text:s/>άσκηση<text:s/>διασυνοριακής<text:s/>δραστηριότητας.<text:s/>Επίσης,<text:s/>επιτρέπεται<text:s/>στις<text:s/>επιχειρήσεις<text:s/>που<text:s/>βρίσκονται<text:s/>στην<text:s/>Ελληνική<text:s/>Επικράτεια<text:s/>να<text:s/>χρηματοδοτούν<text:s/>Ιδρύματα<text:s/>Επαγγελματικών<text:s/>Συνταξιοδοτικών<text:s/>Παροχών<text:s/>(Ι.Ε.Σ.Π.)<text:s/>τα<text:s/>οποία<text:s/>προτίθενται<text:s/>να<text:s/>ασκήσουν<text:s/>ή<text:s/>ασκούν<text:s/>διασυνοριακή<text:s/>δραστηριότητα.</text:span></text:p>
      <text:p text:style-name="P36"><text:span text:style-name="T36_1">14.<text:s/></text:span><text:span text:style-name="T36_2">Στην<text:s/>παρ.<text:s/>7<text:s/>του<text:s/>ίδιου<text:s/>άρθρου<text:s/>και<text:s/>νόμου<text:s/>ορίζεται<text:s/>ότι,<text:s/>πριν<text:s/>ένα<text:s/>Ι.Ε.Σ.Π.<text:s/>αρχίσει<text:s/>να<text:s/>ασκεί<text:s/>διασυνοριακή<text:s/>δραστηριότητα<text:s/>στην<text:s/>Ελλάδα,<text:s/>το<text:s/>Υπουργείο<text:s/>Εργασίας<text:s/>και<text:s/>Κοινωνικών<text:s/>Υποθέσεων,<text:s/>εντός<text:s/>έξι<text:s/>(6)<text:s/>εβδομάδων<text:s/>από<text:s/>την<text:s/>παραλαβή<text:s/>των<text:s/>πληροφοριών<text:s/>της<text:s/>παραγράφου<text:s/>3<text:s/>του<text:s/>άρθρου<text:s/>και<text:s/>νόμου<text:s/>αυτού,<text:s/>ενημερώνει<text:s/>την<text:s/>αρμόδια<text:s/>αρχή<text:s/>του<text:s/>κράτους<text:s/>καταγωγής<text:s/>για<text:s/>τις<text:s/>διατάξεις<text:s/>της<text:s/>εθνικής<text:s/>κοινωνικής<text:s/>και<text:s/>εργατικής<text:s/>νομοθεσίας<text:s/>σχετικά<text:s/>με<text:s/>την<text:s/>επαγγελματική<text:s/>ασφάλιση,<text:s/>οι<text:s/>οποίες<text:s/>πρέπει<text:s/>να<text:s/>τηρούνται<text:s/>κατά<text:s/>τη<text:s/>διαχείριση<text:s/>του<text:s/>συνταξιοδοτικού<text:s/>καθεστώτος<text:s/>που<text:s/>χρηματοδοτείται<text:s/>από<text:s/>επιχείρηση<text:s/>εγκατεστημένη<text:s/>στην<text:s/>Ελλάδα<text:s/>και<text:s/>για<text:s/>τις<text:s/>απαιτήσεις<text:s/>παροχής<text:s/>πληροφοριών<text:s/>των<text:s/>άρθρων<text:s/>35<text:s/>έως<text:s/>43,<text:s/>οι<text:s/>οποίες<text:s/>ισχύουν<text:s/>για<text:s/>τη<text:s/>διασυνοριακή<text:s/>δραστηριότητα.<text:s/>Η<text:s/>αρμόδια<text:s/>αρχή<text:s/>του<text:s/>κράτους<text:s/>-<text:s/>μέλους<text:s/>καταγωγής<text:s/>ανακοινώνει<text:s/>τις<text:s/>πληροφορίες<text:s/>αυτές<text:s/>στο<text:s/>Ι.Ε.Σ.Π..</text:span></text:p>
      <text:p text:style-name="P37"><text:span text:style-name="T37_1">15.<text:s/></text:span><text:span text:style-name="T37_2">Επιπλέον,<text:s/>με<text:s/>τις<text:s/>διατάξεις<text:s/>της<text:s/>παρ.8<text:s/>του<text:s/>άρθρου<text:s/>10<text:s/>του<text:s/>ν.4680/2020<text:s/>ορίζεται<text:s/>ότι<text:s/>το<text:s/>Ι.Ε.Σ.Π.<text:s/>μπορεί<text:s/>να<text:s/>αρχίσει<text:s/>να<text:s/>ασκεί<text:s/>διασυνοριακή<text:s/>δραστηριότητα<text:s/>στην<text:s/>Ελλάδα,<text:s/>σύμφωνα<text:s/>με<text:s/>τις<text:s/>απαιτήσεις<text:s/>της<text:s/>εθνικής<text:s/>κοινωνικής<text:s/>και<text:s/>εργατικής<text:s/>νομοθεσίας<text:s/>στον<text:s/>τομέα<text:s/>της<text:s/>επαγγελματικής<text:s/>ασφάλισης<text:s/>και<text:s/>με<text:s/>τις<text:s/>απαιτήσεις<text:s/>παροχής<text:s/>πληροφοριών<text:s/>όπως<text:s/>αναφέρεται<text:s/>στην<text:s/>παράγραφο<text:s/>7.<text:s/>Περαιτέρω,<text:s/>από<text:s/>τις<text:s/>διατάξεις<text:s/>της<text:s/>παρ.9<text:s/>του<text:s/>ίδιου<text:s/>άρθρου<text:s/>και<text:s/>νόμου<text:s/>προκύπτει<text:s/>ότι<text:s/>το<text:s/>Υπουργείο<text:s/>Εργασίας<text:s/>και<text:s/>Κοινωνικών<text:s/>Υποθέσεων<text:s/>ενημερώνει<text:s/>την<text:s/>αρμόδια<text:s/>αρχή<text:s/>του<text:s/>κράτους-μέλους<text:s/>καταγωγής<text:s/>για<text:s/>κάθε<text:s/>σημαντική<text:s/>μεταβολή<text:s/>των<text:s/>διατάξεων<text:s/>της<text:s/>εθνικής<text:s/>εργατικής<text:s/>και<text:s/>κοινωνικής<text:s/>νομοθεσίας<text:s/>στον<text:s/>τομέα<text:s/>της<text:s/>επαγγελματικής<text:s/>ασφάλισης,<text:s/>η<text:s/>οποία<text:s/>μπορεί<text:s/>να<text:s/>επηρεάσει<text:s/>τα<text:s/>χαρακτηριστικά<text:s/>του<text:s/>συνταξιοδοτικού<text:s/>καθεστώτος,<text:s/>κατά<text:s/>το<text:s/>μέρος<text:s/>που<text:s/>αφορά<text:s/>στη<text:s/>διασυνοριακή<text:s/>δραστηριότητα,<text:s/>και<text:s/>για<text:s/>κάθε<text:s/>σημαντική<text:s/>μεταβολή<text:s/>των<text:s/>απαιτήσεων<text:s/>παροχής<text:s/>πληροφοριών<text:s/>εθνικής<text:s/>νομοθεσίας<text:s/>όπως<text:s/>αναφέρεται<text:s/>στην<text:s/>παράγραφο<text:s/>7<text:s/>προκειμένου<text:s/>η<text:s/>ως<text:s/>άνω<text:s/>αρμόδια<text:s/>αρχή<text:s/>να<text:s/>ανακοινώσει<text:s/>τις<text:s/>εν<text:s/>λόγω<text:s/>πληροφορίες<text:s/>στο<text:s/>Ι.Ε.Σ.Π..</text:span></text:p>
      <text:p text:style-name="P38"><text:span text:style-name="T38_1">16.<text:s/></text:span><text:span text:style-name="T38_2">Ακόμα,<text:s/>με<text:s/>τις<text:s/>διατάξεις<text:s/>της<text:s/>παρ.10<text:s/>του<text:s/>άρθρου<text:s/>10<text:s/>του<text:s/>ν.4680/2020<text:s/>ορίζεται<text:s/>ότι<text:s/>το<text:s/>Ι.Ε.Σ.Π.<text:s/>που<text:s/>ασκεί<text:s/>διασυνοριακή<text:s/>δραστηριότητα<text:s/>στην<text:s/>Ελλάδα<text:s/>υπόκειται<text:s/>σε<text:s/>συνεχή<text:s/>εποπτεία<text:s/>από<text:s/>την<text:s/>κατά<text:s/>περίπτωση<text:s/>αρμόδια<text:s/>αρχή<text:s/>όσον<text:s/>αφορά<text:s/>τη<text:s/>συμμόρφωση<text:s/>των<text:s/>δραστηριοτήτων<text:s/>του<text:s/>με<text:s/>τις<text:s/>απαιτήσεις<text:s/>της<text:s/>εθνικής<text:s/>κοινωνικής<text:s/>και<text:s/>εργατικής<text:s/>νομοθεσίας<text:s/>σχετικά<text:s/>με<text:s/>την<text:s/>επαγγελματική<text:s/>ασφάλιση,<text:s/>και<text:s/>με<text:s/>τις<text:s/>απαιτήσεις<text:s/>παροχής<text:s/>πληροφοριών<text:s/>όπως<text:s/>αναφέρεται<text:s/>στην<text:s/>παράγραφο<text:s/>7.<text:s/>Εφόσον<text:s/>κατά<text:s/>την<text:s/>εποπτεία<text:s/>αυτή<text:s/>διαπιστωθεί<text:s/>παραβίαση<text:s/>των<text:s/>σχετικών<text:s/>υποχρεώσεων<text:s/>του<text:s/>Ι.Ε.Σ.Π.,<text:s/>το<text:s/>Υπουργείο<text:s/>Εργασίας<text:s/>και<text:s/>Κοινωνικών<text:s/>Υποθέσεων<text:s/>ενημερώνει<text:s/>αμελλητί<text:s/>την<text:s/>αρμόδια<text:s/>αρχή<text:s/>του<text:s/>κράτους-μέλους<text:s/>καταγωγής.<text:s/>Η<text:s/>αρμόδια<text:s/>αρχή<text:s/>του<text:s/>κράτους-μέλους<text:s/>καταγωγής<text:s/>λαμβάνει,<text:s/>σε<text:s/>συντονισμό<text:s/>με<text:s/>το<text:s/>Υπουργείο<text:s/>Εργασίας<text:s/>και<text:s/>Κοινωνικών<text:s/>Υποθέσεων,<text:s/>τα<text:s/>απαραίτητα<text:s/>μέτρα<text:s/>για<text:s/>να<text:s/>διασφαλίσει<text:s/>ότι<text:s/>το<text:s/>Ι.Ε.Σ.Π.<text:s/>θα<text:s/>παύσει<text:s/>τη<text:s/>διαπιστωθείσα<text:s/>παράβαση.</text:span></text:p>
      <text:p text:style-name="P39"><text:span text:style-name="T39_1">17.<text:s/></text:span><text:span text:style-name="T39_2">Περαιτέρω,<text:s/>από<text:s/>τις<text:s/>διατάξεις<text:s/>της<text:s/>παρ.11<text:s/>του<text:s/>ίδιου<text:s/>άρθρου<text:s/>και<text:s/>νόμου<text:s/>προκύπτει<text:s/>ότι<text:s/>στην<text:s/>περίπτωση<text:s/>που<text:s/>το<text:s/>Ι.Ε.Σ.Π.<text:s/>εξακολουθεί<text:s/>να<text:s/>παραβιάζει<text:s/>τις<text:s/>εφαρμοστέες<text:s/>διατάξεις<text:s/>της<text:s/>εθνικής<text:s/>κοινωνικής<text:s/>και<text:s/>εργατικής<text:s/>νομοθεσίας<text:s/>σχετικά<text:s/>με<text:s/>την<text:s/>επαγγελματική<text:s/>ασφάλιση<text:s/>ή<text:s/>τις<text:s/>απαιτήσεις<text:s/>παροχής<text:s/>πληροφοριών<text:s/>όπως<text:s/>αναφέρεται<text:s/>στην<text:s/>παράγραφο<text:s/>7,<text:s/>το<text:s/>Υπουργείο<text:s/>Εργασίας<text:s/>και<text:s/>Κοινωνικών<text:s/>Υποθέσεων,<text:s/>αφού<text:s/>ενημερώσει<text:s/>την<text:s/>αρμόδια<text:s/>αρχή<text:s/>του<text:s/>κράτους-μέλους<text:s/>καταγωγής,<text:s/>λαμβάνει<text:s/>τα<text:s/>κατάλληλα<text:s/>μέτρα,<text:s/>προκειμένου<text:s/>να<text:s/>προληφθούν<text:s/>ή<text:s/>να<text:s/>τιμωρηθούν<text:s/>περαιτέρω<text:s/>παραβάσεις<text:s/>και,<text:s/>εάν<text:s/>είναι<text:s/>απολύτως<text:s/>αναγκαίο,<text:s/>απαγορεύει<text:s/>στο<text:s/>Ι.Ε.Σ.Π.<text:s/>να<text:s/>λειτουργεί<text:s/>στην<text:s/>Ελλάδα<text:s/>για<text:s/>λογαριασμό<text:s/>της<text:s/>χρηματοδοτούσας<text:s/>επιχείρησης.</text:span></text:p>
      <text:p text:style-name="P40"><text:span text:style-name="T40_1">18.<text:s/></text:span><text:span text:style-name="T40_2">Κατόπιν<text:s/>των<text:s/>ανωτέρω,<text:s/>συνάγεται<text:s/>ότι<text:s/>η<text:s/>δραστηριότητα<text:s/>των<text:s/>εν<text:s/>λόγω<text:s/>Ι.Ε.Σ.Π.<text:s/>στην<text:s/>Ελλάδα<text:s/>εξομοιώνεται<text:s/>με<text:s/>αυτή<text:s/>των<text:s/>ημεδαπών<text:s/>Τ.Ε.Α.,<text:s/>καθόσον<text:s/>είναι<text:s/>σύμφωνη<text:s/>με<text:s/>τις<text:s/>απαιτήσεις<text:s/>της<text:s/>εθνικής<text:s/>κοινωνικής<text:s/>και<text:s/>εργατικής<text:s/>νομοθεσίας<text:s/>στον<text:s/>τομέα<text:s/>της<text:s/>επαγγελματικής<text:s/>ασφάλισης<text:s/>και<text:s/>υπόκειται<text:s/>σε<text:s/>συνεχή<text:s/>εποπτεία<text:s/>από<text:s/>το<text:s/>Υπουργείο<text:s/>Εργασίας<text:s/>και<text:s/>Κοινωνικών<text:s/>Υποθέσεων.<text:s/>Συνεπώς,<text:s/>oι<text:s/>διατάξεις<text:s/>των<text:s/>περιπτώσεων<text:s/>ε΄<text:s/>(σχετικά<text:s/>με<text:s/>τις<text:s/>καταβαλλόμενες<text:s/>ασφαλιστικές<text:s/>εισφορές)<text:s/>και<text:s/>στ΄<text:s/>(σχετικά<text:s/>με<text:s/>τις<text:s/>καταβαλλόμενες<text:s/>εφάπαξ<text:s/>παροχές)<text:s/>της<text:s/>παρ.1<text:s/>του<text:s/>άρθρου<text:s/>14<text:s/>του<text:s/>ΚΦΕ<text:s/>καθώς<text:s/>και<text:s/>τα<text:s/>διαλαμβανόμενα<text:s/>στην<text:s/>ΠΟΛ.1227/2018<text:s/>εφαρμόζονται<text:s/>και<text:s/>για<text:s/>τα<text:s/>Ι.Ε.Σ.Π.<text:s/>που<text:s/>έχουν<text:s/>ιδρυθεί<text:s/>σε<text:s/>άλλο<text:s/>κράτος<text:s/>–<text:s/>μέλος<text:s/>και<text:s/>ασκούν<text:s/>διασυνοριακή<text:s/>δραστηριότητα<text:s/>στην<text:s/>Ελλάδα,<text:s/>σύμφωνα<text:s/>με<text:s/>τον<text:s/>ν.<text:s/>4680/2020.</text:span></text:p>
      <text:p text:style-name="P41"><text:span text:style-name="T41_1">19.<text:s/></text:span><text:span text:style-name="T41_2">Συνεπώς,<text:s/>για<text:s/>τις<text:s/>εισφορές<text:s/>που<text:s/>βαρύνουν<text:s/>εργοδότες<text:s/>(ημεδαπά<text:s/>φυσικά<text:s/>πρόσωπα<text:s/>που<text:s/>ασκούν<text:s/>επιχειρηματική<text:s/>δραστηριότητα,<text:s/>καθώς<text:s/>και<text:s/>νομικά<text:s/>πρόσωπα<text:s/>ή<text:s/>νομικές<text:s/>οντότητες)<text:s/>και<text:s/>καταβάλλονται<text:s/>προς<text:s/>Ι.Ε.Σ.Π.<text:s/>που<text:s/>έχουν<text:s/>ιδρυθεί<text:s/>σε<text:s/>άλλο<text:s/>κράτος-μέλος<text:s/>και<text:s/>ασκούν<text:s/>διασυνοριακή<text:s/>δραστηριότητα<text:s/>στην<text:s/>Ελλάδα,<text:s/>σύμφωνα<text:s/>με<text:s/>τις<text:s/>διατάξεις<text:s/>του<text:s/>ν.<text:s/>4680/2020,<text:s/>εκπίπτουν<text:s/>από<text:s/>τα<text:s/>ακαθάριστα<text:s/>έσοδά<text:s/>τους<text:s/>εξετάζοντας<text:s/>μόνο<text:s/>τις<text:s/>προϋποθέσεις<text:s/>των<text:s/>περ.<text:s/>β'<text:s/>και<text:s/>γ'<text:s/>του<text:s/>άρθρου<text:s/>22,<text:s/>καθόσον<text:s/>η<text:s/>προϋπόθεση<text:s/>της<text:s/>περ.<text:s/>α'<text:s/>του<text:s/>άρθρου<text:s/>22<text:s/>του<text:s/>ΚΦΕ<text:s/>θεωρείται<text:s/>ότι<text:s/>συντρέχει,<text:s/>λαμβάνοντας<text:s/>υπόψη<text:s/>το<text:s/>ρόλο<text:s/>των<text:s/>ΙΕΣΠ-ΤΕΑ<text:s/>ως<text:s/>πυλώνα<text:s/>ασφάλισης<text:s/>και<text:s/>τον<text:s/>τρόπο<text:s/>λειτουργίας<text:s/>των<text:s/>υπόψη<text:s/>ταμείων<text:s/>(καταβολή<text:s/>εισφορών<text:s/>βάσει<text:s/>απόφασης<text:s/>Υπουργού,<text:s/>επιτήρηση<text:s/>από<text:s/>αρμόδιες<text:s/>αρχές<text:s/>κλπ)<text:s/>και<text:s/>υπό<text:s/>την<text:s/>επιφύλαξη<text:s/>της<text:s/>περ.<text:s/>γ’<text:s/>του<text:s/>άρθρου<text:s/>23<text:s/>ΚΦΕ.</text:span></text:p>
      <text:p text:style-name="P42"><text:span text:style-name="T42_1">Ο<text:s/>ΔΙΟΙΚΗΤΗΣ<text:s/>ΤΗΣ<text:s/>ΑΑΔΕ</text:span></text:p>
      <text:p text:style-name="P43"><text:span text:style-name="T43_1">ΓΕΩΡΓΙΟΣ<text:s/>ΠΙΤΣΙΛΗΣ</text:span></text:p>
      <text:p text:style-name="P44"><text:span text:style-name="T44_1">ΠΙΝΑΚΑΣ<text:s/>ΔΙΑΝΟΜΗΣ:</text:span></text:p>
      <text:p text:style-name="P45"><text:span text:style-name="T45_1">Ι.<text:s/>ΑΠΟΔΕΚΤΕΣ<text:s/>ΓΙΑ<text:s/>ΕΝΕΡΓΕΙΑ</text:span></text:p>
      <text:p text:style-name="P46"><text:span text:style-name="T46_1">1.<text:s/></text:span><text:span text:style-name="T46_2">Αποδέκτες<text:s/>πίνακα<text:s/>Γ’<text:s/>(εκτός<text:s/>του<text:s/>αριθμού<text:s/>2<text:s/>αυτού)</text:span></text:p>
      <text:p text:style-name="P47"><text:span text:style-name="T47_1">2.<text:s/></text:span><text:span text:style-name="T47_2">Επιχειρησιακή<text:s/>Δ/νση<text:s/>ΣΔΟΕ<text:s/>Αττικής<text:s/>&amp;<text:s/>Επιχειρησιακή<text:s/>Δ/νση<text:s/>ΣΔΟΕ<text:s/>Μακεδονίας</text:span></text:p>
      <text:p text:style-name="P48"><text:span text:style-name="T48_1">3.<text:s/></text:span><text:span text:style-name="T48_2">Γενική<text:s/>Διεύθυνση<text:s/>Ηλεκτρονικής<text:s/>Διακυβέρνησης</text:span></text:p>
      <text:p text:style-name="P49"><text:span text:style-name="T49_1">4.<text:s/></text:span><text:span text:style-name="T4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0"><text:span text:style-name="T50_1">ΙΙ.<text:s/>ΑΠΟΔΕΚΤΕΣ<text:s/>ΓΙΑ<text:s/>ΚΟΙΝΟΠΟΙΗΣΗ</text:span></text:p>
      <text:p text:style-name="P51"><text:span text:style-name="T51_1">1.<text:s/></text:span><text:span text:style-name="T51_2">Γραφείο<text:s/>κ.<text:s/>Υπουργού<text:s/>Οικονομικών</text:span></text:p>
      <text:p text:style-name="P52"><text:span text:style-name="T52_1">2.<text:s/></text:span><text:span text:style-name="T52_2">Γραφείο<text:s/>κ.<text:s/>Υφυπουργού<text:s/>Οικονομικών</text:span></text:p>
      <text:p text:style-name="P53"><text:span text:style-name="T53_1">3.<text:s/></text:span><text:span text:style-name="T53_2">Γραφείο<text:s/>κας<text:s/>Γενικής<text:s/>Γραμματέως<text:s/>Φορολογικής<text:s/>Πολιτικής<text:s/>και<text:s/>Δημόσιας<text:s/>Περιουσίας</text:span></text:p>
      <text:p text:style-name="P54"><text:span text:style-name="T54_1">4.<text:s/></text:span><text:span text:style-name="T54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5"><text:span text:style-name="T55_1">5.<text:s/></text:span><text:span text:style-name="T55_2">ΔΤΔ<text:s/>–<text:s/>Εγκεκριμένοι<text:s/>Οικονομικοί<text:s/>Φορείς</text:span></text:p>
      <text:p text:style-name="P56"><text:span text:style-name="T56_1">6.<text:s/></text:span><text:span text:style-name="T56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57"><text:span text:style-name="T57_1">Πλ.<text:s/>Κάνιγγος<text:s/>-<text:s/>101<text:s/>81,<text:s/>Αθήνα</text:span></text:p>
      <text:p text:style-name="P58"><text:span text:style-name="T58_1">7.<text:s/></text:span><text:span text:style-name="T58_2">Υπουργείο<text:s/>Οικονομικών,<text:s/>Επιτροπή<text:s/>Λογιστικής<text:s/>Τυποποίησης<text:s/>και<text:s/>Ελέγχων<text:s/>(ΕΛΤΕ)</text:span></text:p>
      <text:p text:style-name="P59"><text:span text:style-name="T59_1">Βουλής<text:s/>7<text:s/>-<text:s/>105<text:s/>62,<text:s/>Αθήνα</text:span></text:p>
      <text:p text:style-name="P60"><text:span text:style-name="T60_1">ΙΙΙ.<text:s/>ΕΣΩΤΕΡΙΚΗ<text:s/>ΔΙΑΝΟΜΗ</text:span></text:p>
      <text:p text:style-name="P61"><text:span text:style-name="T61_1">1.<text:s/></text:span><text:span text:style-name="T61_2">Γραφείο<text:s/>κ.<text:s/>Διοικητή<text:s/>Ανεξάρτητης<text:s/>Αρχής<text:s/>Δημοσίων<text:s/>Εσόδων</text:span></text:p>
      <text:p text:style-name="P62"><text:span text:style-name="T62_1">2.<text:s/></text:span><text:span text:style-name="T62_2">Γραφείο<text:s/>κ.<text:s/>Γενικού<text:s/>Δ/ντή<text:s/>Φορολογικής<text:s/>Διοίκησης</text:span></text:p>
      <text:p text:style-name="P63"><text:span text:style-name="T63_1">3.<text:s/></text:span><text:span text:style-name="T63_2">Γραφεία<text:s/>κ.κ.<text:s/>Γενικών<text:s/>Δ/ντών</text:span></text:p>
      <text:p text:style-name="P64"><text:span text:style-name="T64_1">4.<text:s/></text:span><text:span text:style-name="T64_2">Αυτοτελές<text:s/>Τμήμα<text:s/>Συντονισμού,<text:s/>Μεταρρυθμιστικών<text:s/>Δράσεων<text:s/>και<text:s/>Επικοινωνίας</text:span></text:p>
      <text:p text:style-name="P65"><text:span text:style-name="T65_1">5.<text:s/></text:span><text:span text:style-name="T65_2">Δ/νση<text:s/>Νομικής<text:s/>Υποστήριξης</text:span></text:p>
      <text:p text:style-name="P66"><text:span text:style-name="T66_1">6.<text:s/></text:span><text:span text:style-name="T66_2"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